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501.109,17</text:p>
          </table:table-cell>
          <table:table-cell office:value-type="string" table:style-name="ce9">
            <text:p>221.698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537.409,00</text:p>
          </table:table-cell>
          <table:table-cell office:value-type="string" table:style-name="ce9">
            <text:p>227.180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9.000011-8</text:p>
          </table:table-cell>
          <table:table-cell office:value-type="string" table:style-name="ce6">
            <text:p>01/08/2019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.989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.989,0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89.989,0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9.000035-3</text:p>
          </table:table-cell>
          <table:table-cell office:value-type="string" table:style-name="ce6">
            <text:p>01/08/2019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26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261,1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.261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.53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53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47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47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7.21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21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91.22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1.22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2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624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1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9.90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9.90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2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4.30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30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3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36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661.64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61.646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3-9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15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15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7-1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.6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6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8-1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.983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83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49-8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93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3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9.25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9.25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6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663.77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63.77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60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94.975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4.975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3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4.766.672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766.672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641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41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5.02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02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10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04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4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4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69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95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69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9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.171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171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2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2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7.66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7.66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93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3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654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4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43.74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3.745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8.694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694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89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99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.816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816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7.410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410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70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70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.31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1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71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71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43.739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739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9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691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1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2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1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1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6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6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7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1.0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1.594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594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983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83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7.07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7.07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152.6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2.651,2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08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2.08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8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6-0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269.25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9.25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251.462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51.462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61.42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1.42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527.83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27.83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60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.840.632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0.632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69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.382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382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0-6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52.87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2.87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1-4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3.0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3.071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88.24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8.24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3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4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.68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.68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5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.37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7.68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7.68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0.39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0.390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495.64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95.64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9.000179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465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65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5.852.097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52.097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59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2.5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3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0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06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4.32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32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5.15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15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5.82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.82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85.30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.30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1.67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67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00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0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9.00015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6.329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6.329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48.009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8.009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21.697.964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.697.964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.546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546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1.87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87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384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84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70.80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0.80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4-0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8.92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8.92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6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28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4.22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4.22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35-6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72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2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37-2</text:p>
          </table:table-cell>
          <table:table-cell office:value-type="string" table:style-name="ce6">
            <text:p>27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410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10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49-6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.64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4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1-8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2.33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33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7.88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7.88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5.90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5.90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60-7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39.6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9.617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37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7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33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3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.0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370.57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70.573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13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3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9.860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860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64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4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649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49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68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8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.606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606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6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0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0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.81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81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57.647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.647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42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2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39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39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6.85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85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97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7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06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06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1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4.747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747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7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7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1.433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33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58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8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84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4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473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73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0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0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63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3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6.19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19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25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5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4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8.65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65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569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69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6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48.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.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62.4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2.4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18.314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18.314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60-7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68.083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8.083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1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2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004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3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4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5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151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6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4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7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8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49.19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19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79-8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0.1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1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0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695.575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5.575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1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06.634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6.634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59.207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9.207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9.000187-9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82.67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2.67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998.364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998.364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045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5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4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4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53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53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7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8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1.03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3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6.04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04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8.16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16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59.931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9.931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57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09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9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58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5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4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9.000186-0</text:p>
          </table:table-cell>
          <table:table-cell office:value-type="string" table:style-name="ce6">
            <text:p>30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34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34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25.036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036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6.791.895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791.895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79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25.0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5.0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0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8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1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67.4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.4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2-5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.944.666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44.666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483-3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2.576.407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76.407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29.36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9.36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7.13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7.13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9.42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9.42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29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761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761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8.19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8.19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1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66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.668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3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07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07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229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29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6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9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7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78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5.78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8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96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96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6.91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6.91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0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63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63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1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97.779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97.779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2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84.54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4.543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3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2.29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2.29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4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9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96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744.32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4.322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7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97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7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1.25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1.253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49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84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4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11.44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11.44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3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07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07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4-6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6.924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924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5-4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704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704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6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9.84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9.84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7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.167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167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8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9.565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565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59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.75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5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9.000566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6.68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68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9.822.692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822.692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9.81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819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5.66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.66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6.406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6.406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5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5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18.105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8.105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42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2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25.447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25.447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961.449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961.449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82.890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2.890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90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90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71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996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96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54.513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4.513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3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1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3.246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6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2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28.552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8.552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3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0.77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776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4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5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61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61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6-1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947.86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7.86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7-8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3.06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3.06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8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48.7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8.7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09-4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1.69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1.69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0-8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.29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29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3-2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1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4-0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784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784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15-9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1-2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05.287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5.287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2-0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.029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29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3-9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.40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0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4-7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17.08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7.088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5-5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8.16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16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6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.728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728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7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6.748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748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8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905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05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69-8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0.03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3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4-4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9.372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372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5-2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4.75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5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76-0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75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484-1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330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0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522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522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77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9.30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9.300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0.58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0.58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22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2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32.80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2.80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74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78.99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78.99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7.891.620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891.620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3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7.4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4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8.26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8.26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590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.590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197.711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7.711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70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0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444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4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420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420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8.309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309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58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8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2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2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1.980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980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3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7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0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2.239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39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90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0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490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490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6.68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8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45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45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205.194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5.194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6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5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5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2.21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19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788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88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070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70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.94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94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42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25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9.58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58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935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35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.08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9.08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499.832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9.832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3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0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26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60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08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8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6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6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9.90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0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67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7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.12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.12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8.704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8.704,4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8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8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6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5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81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1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5.946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946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7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0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03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81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1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7.92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92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489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89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77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7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2.63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.63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1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0.66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0.660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39.82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9.82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.751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751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2.19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.19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1.0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.0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79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794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6.44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6.44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913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13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2.27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2.27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38.45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8.455,8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469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69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5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75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9.745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745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7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7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0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90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0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55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5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86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86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372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372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93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3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594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94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647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647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enci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90.78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90.78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590.78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90.788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7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7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80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80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81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1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37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7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6.837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.837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11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1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5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49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9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34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.34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8.314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8.314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9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0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66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6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30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530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3.105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.105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1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13-9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3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914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14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9.92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2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44.906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.906,3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.356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356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4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4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343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43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.03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.03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66.16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16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14-7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11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11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.681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81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3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465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465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3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57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57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3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35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48-1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4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45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6.05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6.05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68.275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8.275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06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1.06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06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2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46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5.19.000550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4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9">
            <text:p>2.065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5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618.942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.618.942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4-4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81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5-2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6-0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174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4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7-9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1.207.13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07.13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58-7</text:p>
          </table:table-cell>
          <table:table-cell office:value-type="string" table:style-name="ce6">
            <text:p>17/12/2019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789.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9.9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97.99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7.99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41.686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1.686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86-2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487.30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87.30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8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5.903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5.903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599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78.64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8.64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0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6.12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6.129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1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99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9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2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.16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164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682.31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82.312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6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.63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8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90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90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09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19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19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13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13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1-7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8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8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103.757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3.757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3-3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8.54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8.54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4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9.3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9.3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5-1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2.293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2.293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6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7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.49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49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18-4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868.45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68.45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3-0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8.30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8.30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4-9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.690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690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5-7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47.60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7.60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6-5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9.9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.91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9.66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66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9.000628-1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5.73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73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316.240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316.240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.04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4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44.14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14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2.25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2.25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72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3.44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3.442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5.8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5.8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062.410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2.410,5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9.577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9.577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898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98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9.000619-2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789.81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89.81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2.86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32.869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0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18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85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3.10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0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2-6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1.584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1.584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3-4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.18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187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4-2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.65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65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6-9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0.57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0.57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7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66.84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6.84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8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3.8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3.8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79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8.63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639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0-7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.55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551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1-5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482-3</text:p>
          </table:table-cell>
          <table:table-cell office:value-type="string" table:style-name="ce6">
            <text:p>01/11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.906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06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12-9</text:p>
          </table:table-cell>
          <table:table-cell office:value-type="string" table:style-name="ce6">
            <text:p>28/11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93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93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29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04.38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4.38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0-7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.886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886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1-5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5.20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20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2-3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75.8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8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3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7.82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82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4-1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79.252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.252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5-8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.96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6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36-6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7.660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660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41-2</text:p>
          </table:table-cell>
          <table:table-cell office:value-type="string" table:style-name="ce6">
            <text:p>13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73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3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42-0</text:p>
          </table:table-cell>
          <table:table-cell office:value-type="string" table:style-name="ce6">
            <text:p>16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1.250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250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59-5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.50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4-6</text:p>
          </table:table-cell>
          <table:table-cell office:value-type="string" table:style-name="ce6">
            <text:p>18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03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3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.54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54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87-0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240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47.492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7.492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6.294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294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6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8.73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8.73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86.33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6.33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27-3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40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0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9.000636-2</text:p>
          </table:table-cell>
          <table:table-cell office:value-type="string" table:style-name="ce6">
            <text:p>31/12/2019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6.38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388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7.118.656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118.656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18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181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5.992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992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.413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413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.99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.99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00.578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0.578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2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2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35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5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4.841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41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683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83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1.683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83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7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962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62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046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046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95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53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2.62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62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62.591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.591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748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8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52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2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0.62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622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92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26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7.56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563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4.71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71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185.683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.683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2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7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37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374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2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005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005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1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353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353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3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29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9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15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5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8.30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8.30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5.288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.288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0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0.24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0.245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1.40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.40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79.895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9.895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63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35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9.920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9.920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18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188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22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2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0.014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0.014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7.17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.17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40.854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0.854,8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9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1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1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2.613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13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8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1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81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1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.81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81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9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59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59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1.65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.652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26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6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2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83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837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2.927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927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9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98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8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50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0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26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6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3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4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1.12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28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21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1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0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0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.5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579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19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9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1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6.91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6.91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75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75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89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90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3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94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945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39.963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.963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585-4</text:p>
          </table:table-cell>
          <table:table-cell office:value-type="string" table:style-name="ce6">
            <text:p>19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461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61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.436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436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03-6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12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12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10-9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3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6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6.08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08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2.328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328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97.879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.879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77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771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771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771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597-8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7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612-5</text:p>
          </table:table-cell>
          <table:table-cell office:value-type="string" table:style-name="ce6">
            <text:p>26/12/2019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8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82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9.01212-4</text:p>
          </table:table-cell>
          <table:table-cell office:value-type="string" table:style-name="ce5">
            <text:p>ASSOCIACAO DOS TECNICOS JUDICIARIOS DO PODER JUDICIARIO DO ESTADO DE MATO GROSSO</text:p>
          </table:table-cell>
          <table:table-cell office:value-type="string" table:style-name="ce6">
            <text:p>03101.0006.19.000622-2</text:p>
          </table:table-cell>
          <table:table-cell office:value-type="string" table:style-name="ce6">
            <text:p>27/12/2019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9">
            <text:p>696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6,6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26.984.152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.984.152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100.092.954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668.2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8.250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100.092.954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668.250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8.250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199.182.885,84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092.954,93</text:p>
          </table:table-cell>
          <table:table-cell office:value-type="string" table:style-name="ce9">
            <text:p>2.287.610,71</text:p>
          </table:table-cell>
          <table:table-cell office:value-type="string" table:style-name="ce9">
            <text:p>814.974,65</text:p>
          </table:table-cell>
          <table:table-cell office:value-type="string" table:style-name="ce9">
            <text:p>804.385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8.250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286.834,87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90.802,74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1.803,48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20.662.439,56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100.092.954,93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286.834,87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490.802,74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51.803,48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4,28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662.439,56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092.954,93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100.092.954,93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668.250,18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6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31T19:20:16Z</dc:date>
  </office:meta>
</office:document-meta>
</file>