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49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68,31</text:p>
          </table:table-cell>
          <table:table-cell office:value-type="string" table:style-name="ce5">
            <text:p>144.215,63</text:p>
          </table:table-cell>
          <table:table-cell office:value-type="string" table:style-name="ce5">
            <text:p>392.5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501,37</text:p>
          </table:table-cell>
          <table:table-cell office:value-type="string" table:style-name="ce5">
            <text:p>21.535,89</text:p>
          </table:table-cell>
          <table:table-cell office:value-type="string" table:style-name="ce5">
            <text:p>108.96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06/0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30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06/08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87,39</text:p>
          </table:table-cell>
          <table:table-cell office:value-type="string" table:style-name="ce5">
            <text:p>29.508,80</text:p>
          </table:table-cell>
          <table:table-cell office:value-type="string" table:style-name="ce5">
            <text:p>45.97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41</text:p>
          </table:table-cell>
          <table:table-cell office:value-type="string" table:style-name="ce5">
            <text:p>1.767,30</text:p>
          </table:table-cell>
          <table:table-cell office:value-type="string" table:style-name="ce5">
            <text:p>1.17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0.000048-5</text:p>
          </table:table-cell>
          <table:table-cell office:value-type="string" table:style-name="ce4">
            <text:p>04/11/2020</text:p>
          </table:table-cell>
          <table:table-cell office:value-type="string" table:style-name="ce4">
            <text:p>02.122.036.2007.339000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85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611.22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8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1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12.46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5.34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327.19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3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52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29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7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16.41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1.60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177.9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7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28.12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503.7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11.83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2.1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1.32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1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5-0</text:p>
          </table:table-cell>
          <table:table-cell office:value-type="string" table:style-name="ce3">
            <text:p>Cooperodonto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1-5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1.853.0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3.46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5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6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7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299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12.5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0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1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2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7.07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3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1.69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447.31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51.59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6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4.361.336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7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1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8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7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26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4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8.34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5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298.87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101.3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5.243.50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1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277.11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3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63.82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4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34.31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0.000325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5.67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163.99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6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48.40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6.4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4.10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1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7.17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2.08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102.32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8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8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73.04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13.27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15.34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8.96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54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31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5-6</text:p>
          </table:table-cell>
          <table:table-cell office:value-type="string" table:style-name="ce4">
            <text:p>17/12/2020</text:p>
          </table:table-cell>
          <table:table-cell office:value-type="string" table:style-name="ce4">
            <text:p>02.122.036.2008.319000000.396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346.6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6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7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8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299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0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2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3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4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3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5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76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6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9.13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7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293.29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8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87.92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09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2.447.72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0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1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2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9.70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4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2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5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07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6-2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0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7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759.11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8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137.753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19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165.53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2-7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215.14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7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8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19.8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0.000329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12.6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0-2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1-0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2-9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3-7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44-5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1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2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63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79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125.05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0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28.15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1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130.72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2-8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3-6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9.87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84-4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1.2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2-5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3-3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3.300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0.000694-1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21.41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0-1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1-8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2-6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683-4</text:p>
          </table:table-cell>
          <table:table-cell office:value-type="string" table:style-name="ce4">
            <text:p>21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4-0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0.000705-9</text:p>
          </table:table-cell>
          <table:table-cell office:value-type="string" table:style-name="ce4">
            <text:p>28/12/2020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00129-0</text:p>
          </table:table-cell>
          <table:table-cell office:value-type="string" table:style-name="ce3">
            <text:p>SITOMAT - Sindicato Trabalhadores Transporte Oficial do Estado de Mato Grosso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03/02/2020</text:p>
          </table:table-cell>
          <table:table-cell office:value-type="string" table:style-name="ce4">
            <text:p>09.272.997.8001.319000000.315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02.122.036.2007.339000000.1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00000.2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100000.1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02.122.036.2008.319000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9.272.997.8001.319000000.1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02.122.036.2008.319000000.1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02.122.036.2008.319000000.1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09.272.997.8001.319000000.1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09.272.997.8040.319100000.1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8">
            <text:p>TOTAL GERAL:</text:p>
          </table:table-cell>
          <table:covered-table-cell table:number-columns-repeated="4"/>
          <table:table-cell office:value-type="string" table:style-name="ce6">
            <text:p>73.286.862,34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10.053.930,09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2.127.098,05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2-21T21:28:33Z</dc:date>
  </office:meta>
</office:document-meta>
</file>