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38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6"/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7"/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/>
    <style:style style:name="ce36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V_237_rgula" style:data-style-name="N36">
      <style:table-cell-properties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none" fo:border-left="thin solid #000000" fo:border-right="thin solid #000000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4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5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V_237_rgula" style:data-style-name="N36">
      <style:table-cell-properties fo:border-top="none" fo:border-bottom="none" fo:border-left="none" fo:border-right="thin solid #000000" fo:background-color="#FFFFFF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48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</style:style>
    <style:style style:name="ce49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55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56" style:family="table-cell" style:parent-style-name="V_237_rgula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7" style:family="table-cell" style:parent-style-name="V_237_rgula" style:data-style-name="N36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ext-properties fo:color="#FF0000"/>
    </style:style>
    <style:style style:name="ce59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60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/>
    </style:style>
    <style:style style:name="ce61" style:family="table-cell" style:parent-style-name="V_237_rgula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2" style:family="table-cell" style:parent-style-name="Default" style:data-style-name="N1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9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V_237_rgula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77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78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7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ext-properties fo:font-size="11pt" style:font-size-asian="11pt" style:font-size-complex="11pt"/>
    </style:style>
    <style:style style:name="ce97" style:family="table-cell" style:parent-style-name="Default" style:data-style-name="N36"/>
    <style:style style:name="ce98" style:family="table-cell" style:parent-style-name="Default" style:data-style-name="N4">
      <style:text-properties fo:font-size="11pt" style:font-size-asian="11pt" style:font-size-complex="11pt"/>
    </style:style>
    <style:style style:name="ce99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V_237_rgula" style:data-style-name="N36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_B" table:style-name="ta1" table:print-ranges="Anexo_I_B.A1:Anexo_I_B.K60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01"/>
          <table:covered-table-cell table:number-columns-repeated="3"/>
          <table:covered-table-cell>
            <draw:frame draw:z-index="1" draw:id="id0" draw:style-name="a0" draw:name="Picture 1" svg:x="1.09375in" svg:y="0.03125in" svg:width="1.0625in" svg:height="0.89583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01"/>
          <table:covered-table-cell table:number-columns-repeated="10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spanned="11" table:number-rows-spanned="1" table:style-name="ce101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01"/>
          <table:covered-table-cell table:number-columns-repeated="3"/>
          <table:covered-table-cell>
            <draw:frame draw:z-index="2" draw:id="id1" draw:style-name="a16" draw:name="Texto 1" svg:x="0.04167in" svg:y="0.16667in" svg:width="3.20833in" svg:height="0.5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ESTADO DE MATO GROSSO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PODER JUDICIÁRIO</text:span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TRIBUNAL DE JUSTIÇA</text:span><text:span text:style-name="a14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02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02">
            <text:p><text:s text:c="5"/>BALANÇO ORÇAMENTÁRIO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02">
            <text:p><text:s text:c="7"/>ORÇAMENTO FISCAL E DA SEGURIDADE SOCIAL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02">
            <text:p>PERÍODO DE REFERÊNCIA JANEIRO A AGOSTO - BIMESTRE JULHO E AGOSTO/2019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office:value-type="string" table:style-name="ce3">
            <text:p>RREO - Anexo I (LRF, art. 52, inciso I, alíneas "a" e "b" do inciso II e § 1º)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4"/>
          <table:table-cell office:value-type="currency" office:value="1" table:style-name="ce5">
            <text:p>R$1,00<text:s/></text:p>
          </table:table-cell>
          <table:table-cell table:number-columns-repeated="16373" table:style-name="ce1"/>
        </table:table-row>
        <table:table-row table:style-name="ro5">
          <table:table-cell table:style-name="ce6"/>
          <table:table-cell office:value-type="string" table:number-columns-spanned="1" table:number-rows-spanned="3" table:style-name="ce103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03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03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04">
            <text:p>DESPESAS EMPENHADAS</text:p>
          </table:table-cell>
          <table:covered-table-cell/>
          <table:table-cell office:value-type="string" table:number-columns-spanned="2" table:number-rows-spanned="1" table:style-name="ce104">
            <text:p>DESPESAS LIQUIDADA</text:p>
          </table:table-cell>
          <table:covered-table-cell/>
          <table:table-cell office:value-type="string" table:number-columns-spanned="1" table:number-rows-spanned="3" table:style-name="ce105">
            <text:p>INSCRITAS<text:s/></text:p>
            <text:p>EM RESTOS<text:s/></text:p>
            <text:p>A PAGAR<text:s/></text:p>
            <text:p>(NÃO PROCESSADOS)</text:p>
            <text:p><text:span text:style-name="T1">(g)</text:span></text:p>
          </table:table-cell>
          <table:table-cell table:style-name="ce7"/>
          <table:table-cell table:style-name="ce6"/>
          <table:table-cell table:number-columns-repeated="16373" table:style-name="ce1"/>
        </table:table-row>
        <table:table-row table:style-name="ro1">
          <table:table-cell table:style-name="ce8"/>
          <table:covered-table-cell/>
          <table:covered-table-cell/>
          <table:covered-table-cell/>
          <table:table-cell office:value-type="string" table:style-name="ce9">
            <text:p>JULHO E AGOSTO</text:p>
          </table:table-cell>
          <table:table-cell office:value-type="string" table:style-name="ce10">
            <text:p>ATÉ BIMESTRE</text:p>
          </table:table-cell>
          <table:table-cell office:value-type="string" table:style-name="ce8">
            <text:p>JULHO E AGOSTO</text:p>
          </table:table-cell>
          <table:table-cell office:value-type="string" table:style-name="ce10">
            <text:p>ATÉ O BIMESTRE</text:p>
          </table:table-cell>
          <table:covered-table-cell/>
          <table:table-cell office:value-type="string" table:style-name="ce11">
            <text:p>%</text:p>
          </table:table-cell>
          <table:table-cell office:value-type="string" table:style-name="ce8">
            <text:p>SALDO</text:p>
          </table:table-cell>
          <table:table-cell table:number-columns-repeated="16373" table:style-name="ce1"/>
        </table:table-row>
        <table:table-row table:style-name="ro6">
          <table:table-cell table:style-name="ce12"/>
          <table:covered-table-cell/>
          <table:covered-table-cell/>
          <table:covered-table-cell/>
          <table:table-cell office:value-type="string" table:style-name="ce13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4">
            <text:p>(h)</text:p>
          </table:table-cell>
          <table:covered-table-cell/>
          <table:table-cell office:value-type="string" table:style-name="ce13">
            <text:p>(h/c)</text:p>
          </table:table-cell>
          <table:table-cell office:value-type="string" table:style-name="ce15">
            <text:p>(c-h)</text:p>
          </table:table-cell>
          <table:table-cell table:style-name="ce1"/>
          <table:table-cell table:style-name="ce16"/>
          <table:table-cell table:number-columns-repeated="16371" table:style-name="ce1"/>
        </table:table-row>
        <table:table-row table:style-name="ro1">
          <table:table-cell table:style-name="ce17"/>
          <table:table-cell table:number-columns-repeated="3" table:style-name="ce18"/>
          <table:table-cell table:style-name="ce8"/>
          <table:table-cell table:style-name="ce19"/>
          <table:table-cell table:style-name="ce17"/>
          <table:table-cell table:number-columns-repeated="2" table:style-name="ce19"/>
          <table:table-cell table:number-columns-repeated="2" table:style-name="ce17"/>
          <table:table-cell table:style-name="ce1"/>
          <table:table-cell table:style-name="ce16"/>
          <table:table-cell table:number-columns-repeated="16371" table:style-name="ce1"/>
        </table:table-row>
        <table:table-row table:style-name="ro7">
          <table:table-cell office:value-type="string" table:style-name="ce20">
            <text:p>DESPESAS CORRENTES</text:p>
          </table:table-cell>
          <table:table-cell table:number-columns-repeated="3" table:style-name="ce21"/>
          <table:table-cell table:style-name="ce17"/>
          <table:table-cell table:style-name="ce19"/>
          <table:table-cell table:style-name="ce22"/>
          <table:table-cell table:number-columns-repeated="2" table:style-name="ce23"/>
          <table:table-cell table:number-columns-repeated="2" table:style-name="ce17"/>
          <table:table-cell table:style-name="ce1"/>
          <table:table-cell table:number-columns-repeated="2" table:style-name="ce16"/>
          <table:table-cell table:number-columns-repeated="16370"/>
        </table:table-row>
        <table:table-row table:style-name="ro8">
          <table:table-cell office:value-type="string" table:style-name="ce24">
            <text:p><text:s text:c="3"/>Pessoal e Encargos Sociais</text:p>
          </table:table-cell>
          <table:table-cell office:value-type="float" office:value="1068338684" table:formula="msoxl:=B22+B23+B24+B25+B26+B27+B28+B29+B31+B32" table:style-name="ce25">
            <text:p><text:s/>1.068.338.684,00<text:s/></text:p>
          </table:table-cell>
          <table:table-cell office:value-type="float" office:value="1918481.4600000009" table:formula="msoxl:=C22+C23+C24+C25+C26+C27+C28+C29+C31+C32" table:style-name="ce21">
            <text:p><text:s/>1.918.481,46<text:s/></text:p>
          </table:table-cell>
          <table:table-cell office:value-type="float" office:value="1070257165.46" table:formula="msoxl:=B20+C20" table:style-name="ce25">
            <text:p><text:s/>1.070.257.165,46<text:s/></text:p>
          </table:table-cell>
          <table:table-cell office:value-type="float" office:value="182648419.03" table:formula="msoxl:=E22+E23+E24+E25+E28+E32+E31+E27+E29+E26" table:style-name="ce26">
            <text:p>182.648.419,03</text:p>
          </table:table-cell>
          <table:table-cell office:value-type="float" office:value="676000273.94000006" table:formula="msoxl:=F22+F23+F24+F25+F26+F27+F28+F29+F31+F32" table:style-name="ce26">
            <text:p>676.000.273,94</text:p>
          </table:table-cell>
          <table:table-cell office:value-type="float" office:value="183248419.03" table:formula="msoxl:=G22+G23+G24+G25+G32+G31+G27+G28+G29+G26" table:style-name="ce26">
            <text:p>183.248.419,03</text:p>
          </table:table-cell>
          <table:table-cell office:value-type="float" office:value="676000273.94000006" table:formula="msoxl:=H22+H23+H24+H25+H26+H27+H28+H29+H31+H32" table:style-name="ce26">
            <text:p>676.000.273,94</text:p>
          </table:table-cell>
          <table:table-cell office:value-type="float" office:value="0" table:style-name="ce26">
            <text:p>0,00</text:p>
          </table:table-cell>
          <table:table-cell table:style-name="ce27"/>
          <table:table-cell office:value-type="float" office:value="394256891.51999998" table:formula="msoxl:=D20-H20" table:style-name="ce28">
            <text:p><text:s/>394.256.891,52<text:s/></text:p>
          </table:table-cell>
          <table:table-cell table:style-name="ce1"/>
          <table:table-cell table:number-columns-repeated="2" table:style-name="ce16"/>
          <table:table-cell table:number-columns-repeated="16370"/>
        </table:table-row>
        <table:table-row table:style-name="ro8">
          <table:table-cell office:value-type="string" table:style-name="ce24">
            <text:p><text:s text:c="8"/>Aplicação Direta</text:p>
          </table:table-cell>
          <table:table-cell table:style-name="ce25"/>
          <table:table-cell table:style-name="ce21"/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style-name="ce1"/>
          <table:table-cell table:style-name="ce16"/>
          <table:table-cell table:style-name="ce29"/>
          <table:table-cell table:number-columns-repeated="16370"/>
        </table:table-row>
        <table:table-row table:style-name="ro1">
          <table:table-cell office:value-type="string" table:style-name="ce30">
            <text:p><text:s text:c="5"/>Pessoal - Fonte 100</text:p>
          </table:table-cell>
          <table:table-cell office:value-type="float" office:value="758596277" table:formula="msoxl:=758596277" table:style-name="ce31">
            <text:p><text:s/>758.596.277,00<text:s/></text:p>
          </table:table-cell>
          <table:table-cell office:value-type="float" office:value="-20386399" table:style-name="ce31">
            <text:p><text:s/>(20.386.399,00)</text:p>
          </table:table-cell>
          <table:table-cell office:value-type="float" office:value="738209878" table:formula="msoxl:=B22+C22" table:style-name="ce31">
            <text:p><text:s/>738.209.878,00<text:s/></text:p>
          </table:table-cell>
          <table:table-cell office:value-type="float" office:value="127882705.88" table:formula="msoxl:=56469741.12+71412964.76" table:style-name="ce32">
            <text:p>127.882.705,88</text:p>
          </table:table-cell>
          <table:table-cell office:value-type="float" office:value="480135100.68000001" table:formula="msoxl:=352252394.8+E22" table:style-name="ce32">
            <text:p>480.135.100,68</text:p>
          </table:table-cell>
          <table:table-cell office:value-type="float" office:value="127882705.88" table:formula="msoxl:=56469741.12+71412964.76" table:style-name="ce32">
            <text:p>127.882.705,88</text:p>
          </table:table-cell>
          <table:table-cell office:value-type="float" office:value="480135100.68000001" table:formula="msoxl:=352252394.8+G22" table:style-name="ce32">
            <text:p>480.135.100,68</text:p>
          </table:table-cell>
          <table:table-cell table:style-name="ce32"/>
          <table:table-cell table:style-name="ce33"/>
          <table:table-cell office:value-type="float" office:value="258074777.31999999" table:formula="msoxl:=D22-H22" table:style-name="ce34">
            <text:p><text:s/>258.074.777,32<text:s/></text:p>
          </table:table-cell>
          <table:table-cell table:style-name="ce35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30">
            <text:p><text:s text:c="5"/>Pessoal - Fonte 115</text:p>
          </table:table-cell>
          <table:table-cell office:value-type="float" office:value="169736655" table:style-name="ce31">
            <text:p><text:s/>169.736.655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69736655" table:formula="msoxl:=B23+C23" table:style-name="ce31">
            <text:p><text:s/>169.736.655,00<text:s/></text:p>
          </table:table-cell>
          <table:table-cell office:value-type="float" office:value="28901740.130000003" table:formula="msoxl:=14120264.15+14781475.98" table:style-name="ce32">
            <text:p>28.901.740,13</text:p>
          </table:table-cell>
          <table:table-cell office:value-type="float" office:value="113928194.09" table:formula="msoxl:=85026453.96+E23" table:style-name="ce32">
            <text:p>113.928.194,09</text:p>
          </table:table-cell>
          <table:table-cell office:value-type="float" office:value="29501740.130000003" table:formula="msoxl:=14370264.15+15131475.98" table:style-name="ce32">
            <text:p>29.501.740,13</text:p>
          </table:table-cell>
          <table:table-cell office:value-type="float" office:value="113928194.09" table:formula="msoxl:=84426453.96+G23" table:style-name="ce32">
            <text:p>113.928.194,09</text:p>
          </table:table-cell>
          <table:table-cell table:style-name="ce32"/>
          <table:table-cell table:style-name="ce33"/>
          <table:table-cell office:value-type="float" office:value="55808460.909999996" table:formula="msoxl:=D23-H23" table:style-name="ce34">
            <text:p><text:s/>55.808.460,91<text:s/></text:p>
          </table:table-cell>
          <table:table-cell table:style-name="ce1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30">
            <text:p><text:s text:c="5"/>Pessoal - Fonte 300</text:p>
          </table:table-cell>
          <table:table-cell table:style-name="ce25"/>
          <table:table-cell office:value-type="float" office:value="388947.02" table:style-name="ce31">
            <text:p><text:s/>388.947,02<text:s/></text:p>
          </table:table-cell>
          <table:table-cell office:value-type="float" office:value="388947.02" table:formula="msoxl:=C24+B24" table:style-name="ce31">
            <text:p><text:s/>388.947,02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+E24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+G24" table:style-name="ce32">
            <text:p>0,00</text:p>
          </table:table-cell>
          <table:table-cell table:style-name="ce32"/>
          <table:table-cell table:style-name="ce33"/>
          <table:table-cell office:value-type="float" office:value="388947.02" table:formula="msoxl:=D24-H24" table:style-name="ce34">
            <text:p><text:s/>388.947,02<text:s/></text:p>
          </table:table-cell>
          <table:table-cell table:style-name="ce1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30">
            <text:p><text:s text:c="5"/>Pessoal - Fonte 315</text:p>
          </table:table-cell>
          <table:table-cell table:style-name="ce25"/>
          <table:table-cell office:value-type="float" office:value="0" table:style-name="ce31">
            <text:p><text:s/>-00<text:s/></text:p>
          </table:table-cell>
          <table:table-cell office:value-type="float" office:value="0" table:formula="msoxl:=C25+B25" table:style-name="ce31">
            <text:p><text:s/>-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+E25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+G25" table:style-name="ce32">
            <text:p>0,00</text:p>
          </table:table-cell>
          <table:table-cell table:style-name="ce32"/>
          <table:table-cell table:style-name="ce33"/>
          <table:table-cell office:value-type="float" office:value="0" table:formula="msoxl:=D25-H25" table:style-name="ce34">
            <text:p><text:s/>-00<text:s/></text:p>
          </table:table-cell>
          <table:table-cell table:style-name="ce35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30">
            <text:p><text:s text:c="5"/>Pessoal - Fonte 396</text:p>
          </table:table-cell>
          <table:table-cell table:style-name="ce25"/>
          <table:table-cell office:value-type="float" office:value="1233444.07" table:style-name="ce31">
            <text:p><text:s/>1.233.444,07<text:s/></text:p>
          </table:table-cell>
          <table:table-cell office:value-type="float" office:value="1233444.07" table:formula="msoxl:=C26+B26" table:style-name="ce31">
            <text:p><text:s/>1.233.444,07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+E26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+G26" table:style-name="ce32">
            <text:p>0,00</text:p>
          </table:table-cell>
          <table:table-cell table:style-name="ce32"/>
          <table:table-cell table:style-name="ce33"/>
          <table:table-cell office:value-type="float" office:value="1233444.07" table:formula="msoxl:=D26-H26" table:style-name="ce34">
            <text:p><text:s/>1.233.444,07<text:s/></text:p>
          </table:table-cell>
          <table:table-cell table:style-name="ce35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30">
            <text:p><text:s text:c="5"/>Pessoal - Fonte 240</text:p>
          </table:table-cell>
          <table:table-cell office:value-type="float" office:value="6320037" table:style-name="ce31">
            <text:p><text:s/>6.320.037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320037" table:formula="msoxl:=B27+C27" table:style-name="ce31">
            <text:p><text:s/>6.320.037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+E27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+G27" table:style-name="ce32">
            <text:p>0,00</text:p>
          </table:table-cell>
          <table:table-cell table:style-name="ce32"/>
          <table:table-cell table:style-name="ce33"/>
          <table:table-cell office:value-type="float" office:value="6320037" table:formula="msoxl:=D27-H27" table:style-name="ce34">
            <text:p><text:s/>6.320.037,00<text:s/></text:p>
          </table:table-cell>
          <table:table-cell table:style-name="ce35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30">
            <text:p><text:s text:c="5"/>Pessoal - Fonte 640</text:p>
          </table:table-cell>
          <table:table-cell table:style-name="ce36"/>
          <table:table-cell office:value-type="float" office:value="296090.37" table:style-name="ce31">
            <text:p><text:s/>296.090,37<text:s/></text:p>
          </table:table-cell>
          <table:table-cell office:value-type="float" office:value="296090.37" table:formula="msoxl:=C28+B28" table:style-name="ce31">
            <text:p><text:s/>296.090,37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+E28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+G28" table:style-name="ce32">
            <text:p>0,00</text:p>
          </table:table-cell>
          <table:table-cell table:style-name="ce32"/>
          <table:table-cell table:style-name="ce33"/>
          <table:table-cell office:value-type="float" office:value="296090.37" table:formula="msoxl:=D28-H28" table:style-name="ce34">
            <text:p><text:s/>296.090,37<text:s/></text:p>
          </table:table-cell>
          <table:table-cell table:style-name="ce1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37">
            <text:p><text:s text:c="5"/>Pessoal - Fonte 196</text:p>
          </table:table-cell>
          <table:table-cell office:value-type="float" office:value="43180618" table:style-name="ce31">
            <text:p><text:s/>43.180.618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3180618" table:formula="msoxl:=C29+B29" table:style-name="ce31">
            <text:p><text:s/>43.180.618,00<text:s/></text:p>
          </table:table-cell>
          <table:table-cell office:value-type="float" office:value="6162191.4900000002" table:formula="msoxl:=3039524.87+3122666.62" table:style-name="ce32">
            <text:p>6.162.191,49</text:p>
          </table:table-cell>
          <table:table-cell office:value-type="float" office:value="6162191.4900000002" table:formula="msoxl:=+E29" table:style-name="ce32">
            <text:p>6.162.191,49</text:p>
          </table:table-cell>
          <table:table-cell office:value-type="float" office:value="6162191.4900000002" table:formula="msoxl:=3039524.87+3122666.62" table:style-name="ce32">
            <text:p>6.162.191,49</text:p>
          </table:table-cell>
          <table:table-cell office:value-type="float" office:value="6162191.4900000002" table:formula="msoxl:=+G29" table:style-name="ce32">
            <text:p>6.162.191,49</text:p>
          </table:table-cell>
          <table:table-cell table:style-name="ce32"/>
          <table:table-cell table:style-name="ce33"/>
          <table:table-cell office:value-type="float" office:value="37018426.509999998" table:formula="msoxl:=D29-H29" table:style-name="ce34">
            <text:p><text:s/>37.018.426,51<text:s/></text:p>
          </table:table-cell>
          <table:table-cell table:style-name="ce38"/>
          <table:table-cell table:style-name="ce39"/>
          <table:table-cell table:number-columns-repeated="16371" table:style-name="ce38"/>
        </table:table-row>
        <table:table-row table:style-name="ro1">
          <table:table-cell office:value-type="string" table:style-name="ce40">
            <text:p><text:s text:c="7"/>Intra-Orçamentária<text:s/></text:p>
          </table:table-cell>
          <table:table-cell table:style-name="ce25"/>
          <table:table-cell table:number-columns-repeated="2" table:style-name="ce21"/>
          <table:table-cell table:number-columns-repeated="3" table:style-name="ce26"/>
          <table:table-cell table:style-name="ce32"/>
          <table:table-cell table:style-name="ce26"/>
          <table:table-cell table:style-name="ce33"/>
          <table:table-cell table:style-name="ce28"/>
          <table:table-cell table:style-name="ce1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30">
            <text:p><text:s text:c="5"/>Pessoal - Fonte - 100</text:p>
          </table:table-cell>
          <table:table-cell office:value-type="float" office:value="90505097" table:style-name="ce31">
            <text:p><text:s/>90.505.097,00<text:s/></text:p>
          </table:table-cell>
          <table:table-cell office:value-type="float" office:value="20386399" table:style-name="ce41">
            <text:p><text:s/>20.386.399,00<text:s/></text:p>
          </table:table-cell>
          <table:table-cell office:value-type="float" office:value="110891496" table:formula="msoxl:=C31+B31" table:style-name="ce41">
            <text:p><text:s/>110.891.496,00<text:s/></text:p>
          </table:table-cell>
          <table:table-cell office:value-type="float" office:value="19701781.530000001" table:formula="msoxl:=9606551.5+10095230.03" table:style-name="ce32">
            <text:p>19.701.781,53</text:p>
          </table:table-cell>
          <table:table-cell office:value-type="float" office:value="75774787.680000007" table:formula="msoxl:=56073006.15+E31" table:style-name="ce32">
            <text:p>75.774.787,68</text:p>
          </table:table-cell>
          <table:table-cell office:value-type="float" office:value="19701781.530000001" table:formula="msoxl:=9606551.5+10095230.03" table:style-name="ce32">
            <text:p>19.701.781,53</text:p>
          </table:table-cell>
          <table:table-cell office:value-type="float" office:value="75774787.680000007" table:formula="msoxl:=56073006.15+G31" table:style-name="ce32">
            <text:p>75.774.787,68</text:p>
          </table:table-cell>
          <table:table-cell table:style-name="ce32"/>
          <table:table-cell table:style-name="ce33"/>
          <table:table-cell office:value-type="float" office:value="35116708.319999993" table:formula="msoxl:=D31-H31" table:style-name="ce34">
            <text:p><text:s/>35.116.708,32<text:s/></text:p>
          </table:table-cell>
          <table:table-cell table:style-name="ce1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30">
            <text:p><text:s text:c="5"/>Pessoal - Fonte - 196</text:p>
          </table:table-cell>
          <table:table-cell table:style-name="ce31"/>
          <table:table-cell office:value-type="float" office:value="0" table:style-name="ce41">
            <text:p><text:s/>-00<text:s/></text:p>
          </table:table-cell>
          <table:table-cell office:value-type="float" office:value="0" table:formula="msoxl:=B32+C32" table:style-name="ce41">
            <text:p><text:s/>-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+E32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+G32" table:style-name="ce32">
            <text:p>0,00</text:p>
          </table:table-cell>
          <table:table-cell table:style-name="ce32"/>
          <table:table-cell table:style-name="ce17"/>
          <table:table-cell office:value-type="float" office:value="0" table:formula="msoxl:=D32-H32" table:style-name="ce42">
            <text:p><text:s/>-00<text:s/></text:p>
          </table:table-cell>
          <table:table-cell table:style-name="ce1"/>
          <table:table-cell table:style-name="ce16"/>
          <table:table-cell table:number-columns-repeated="16371" table:style-name="ce1"/>
        </table:table-row>
        <table:table-row table:style-name="ro1">
          <table:table-cell table:style-name="ce30"/>
          <table:table-cell table:style-name="ce33"/>
          <table:table-cell table:style-name="ce1"/>
          <table:table-cell table:style-name="ce42"/>
          <table:table-cell table:style-name="ce38"/>
          <table:table-cell table:style-name="ce33"/>
          <table:table-cell table:style-name="ce38"/>
          <table:table-cell table:number-columns-repeated="2" table:style-name="ce33"/>
          <table:table-cell table:number-columns-repeated="2" table:style-name="ce17"/>
          <table:table-cell table:style-name="ce1"/>
          <table:table-cell table:style-name="ce16"/>
          <table:table-cell table:number-columns-repeated="16371" table:style-name="ce1"/>
        </table:table-row>
        <table:table-row table:style-name="ro1" table:visibility="collapse">
          <table:table-cell table:style-name="ce30"/>
          <table:table-cell table:style-name="ce25"/>
          <table:table-cell table:number-columns-repeated="2" table:style-name="ce21"/>
          <table:table-cell table:number-columns-repeated="5" table:style-name="ce43"/>
          <table:table-cell table:number-columns-repeated="2" table:style-name="ce17"/>
          <table:table-cell table:style-name="ce1"/>
          <table:table-cell table:style-name="ce16"/>
          <table:table-cell table:number-columns-repeated="16371" table:style-name="ce1"/>
        </table:table-row>
        <table:table-row table:style-name="ro1" table:visibility="collapse">
          <table:table-cell table:style-name="ce30"/>
          <table:table-cell table:style-name="ce31"/>
          <table:table-cell table:style-name="ce41"/>
          <table:table-cell office:value-type="float" office:value="0" table:formula="msoxl:=B35+C35" table:style-name="ce41">
            <text:p><text:s/>-00<text:s/></text:p>
          </table:table-cell>
          <table:table-cell table:style-name="ce44"/>
          <table:table-cell table:style-name="ce45"/>
          <table:table-cell table:number-columns-repeated="3" table:style-name="ce46"/>
          <table:table-cell office:value-type="float" office:value="0" table:formula="msoxl:=H35*100/D35" table:style-name="ce47">
            <text:p>#DIV/0!</text:p>
          </table:table-cell>
          <table:table-cell office:value-type="float" office:value="0" table:formula="msoxl:=D35-H35" table:style-name="ce42">
            <text:p><text:s/>-00<text:s/></text:p>
          </table:table-cell>
          <table:table-cell table:style-name="ce1"/>
          <table:table-cell table:style-name="ce16"/>
          <table:table-cell table:number-columns-repeated="16371" table:style-name="ce1"/>
        </table:table-row>
        <table:table-row table:style-name="ro1">
          <table:table-cell table:style-name="ce30"/>
          <table:table-cell table:style-name="ce31"/>
          <table:table-cell table:style-name="ce41"/>
          <table:table-cell office:value-type="float" office:value="0" table:formula="msoxl:=B36+C36" table:style-name="ce48">
            <text:p><text:s/>-00<text:s/></text:p>
          </table:table-cell>
          <table:table-cell table:style-name="ce49"/>
          <table:table-cell table:number-columns-repeated="4" table:style-name="ce46"/>
          <table:table-cell table:style-name="ce47"/>
          <table:table-cell office:value-type="float" office:value="0" table:formula="msoxl:=D36-H36" table:style-name="ce42">
            <text:p><text:s/>-00<text:s/></text:p>
          </table:table-cell>
          <table:table-cell table:style-name="ce1"/>
          <table:table-cell table:style-name="ce16"/>
          <table:table-cell table:number-columns-repeated="16371" table:style-name="ce1"/>
        </table:table-row>
        <table:table-row table:style-name="ro8">
          <table:table-cell office:value-type="string" table:style-name="ce50">
            <text:p><text:s text:c="2"/>Outras Despesas Correntes</text:p>
          </table:table-cell>
          <table:table-cell office:value-type="float" office:value="167097009" table:formula="msoxl:=B39+B40+B45" table:style-name="ce25">
            <text:p><text:s/>167.097.009,00<text:s/></text:p>
          </table:table-cell>
          <table:table-cell table:style-name="ce25"/>
          <table:table-cell office:value-type="float" office:value="167097009" table:formula="msoxl:=B37-C37" table:style-name="ce25">
            <text:p><text:s/>167.097.009,00<text:s/></text:p>
          </table:table-cell>
          <table:table-cell office:value-type="float" office:value="22979255.879999999" table:formula="msoxl:=E39+E40+E45" table:style-name="ce107">
            <text:p><text:s/>22.979.255,88<text:s/></text:p>
          </table:table-cell>
          <table:table-cell office:value-type="float" office:value="106462843.81999999" table:formula="msoxl:=F39+F40+F45" table:style-name="ce51">
            <text:p><text:s/>106.462.843,82<text:s/></text:p>
          </table:table-cell>
          <table:table-cell office:value-type="float" office:value="23963587.530000001" table:formula="msoxl:=G39+G40+G45" table:style-name="ce51">
            <text:p><text:s/>23.963.587,53<text:s/></text:p>
          </table:table-cell>
          <table:table-cell office:value-type="float" office:value="92787338.359999999" table:formula="msoxl:=H39+H40+H45" table:style-name="ce51">
            <text:p><text:s/>92.787.338,36<text:s/></text:p>
          </table:table-cell>
          <table:table-cell office:value-type="float" office:value="0" table:formula="msoxl:=I39" table:style-name="ce51">
            <text:p><text:s/>-00<text:s/></text:p>
          </table:table-cell>
          <table:table-cell table:style-name="ce27"/>
          <table:table-cell office:value-type="float" office:value="74309670.640000001" table:formula="msoxl:=D37-H37" table:style-name="ce28">
            <text:p><text:s/>74.309.670,64<text:s/></text:p>
          </table:table-cell>
          <table:table-cell table:style-name="ce1"/>
          <table:table-cell table:number-columns-repeated="2" table:style-name="ce16"/>
          <table:table-cell table:number-columns-repeated="16370" table:style-name="ce1"/>
        </table:table-row>
        <table:table-row table:style-name="ro8" table:visibility="collapse">
          <table:table-cell table:style-name="ce50"/>
          <table:table-cell table:style-name="ce25"/>
          <table:table-cell table:style-name="ce21"/>
          <table:table-cell table:style-name="ce25"/>
          <table:table-cell table:style-name="ce49"/>
          <table:table-cell table:number-columns-repeated="4" table:style-name="ce46"/>
          <table:table-cell table:style-name="ce52"/>
          <table:table-cell table:style-name="ce34"/>
          <table:table-cell table:style-name="ce1"/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53">
            <text:p><text:s text:c="3"/>Despesas - Fonte 100</text:p>
          </table:table-cell>
          <table:table-cell office:value-type="float" office:value="166301198" table:style-name="ce31">
            <text:p><text:s/>166.301.198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166301198" table:formula="msoxl:=B39-C39" table:style-name="ce31">
            <text:p><text:s/>166.301.198,00<text:s/></text:p>
          </table:table-cell>
          <table:table-cell office:value-type="float" office:value="22917313.719999999" table:formula="msoxl:=9970627.49+12946686.23" table:style-name="ce46">
            <text:p><text:s/>22.917.313,72<text:s/></text:p>
          </table:table-cell>
          <table:table-cell office:value-type="float" office:value="106294242.53999999" table:formula="msoxl:=83376928.82+E39" table:style-name="ce46">
            <text:p><text:s/>106.294.242,54<text:s/></text:p>
          </table:table-cell>
          <table:table-cell office:value-type="float" office:value="23905297.109999999" table:formula="msoxl:=13730714.45+10174582.66" table:style-name="ce46">
            <text:p><text:s/>23.905.297,11<text:s/></text:p>
          </table:table-cell>
          <table:table-cell office:value-type="float" office:value="92628377.659999996" table:formula="msoxl:=68723080.55+G39" table:style-name="ce46">
            <text:p><text:s/>92.628.377,66<text:s/></text:p>
          </table:table-cell>
          <table:table-cell table:style-name="ce46"/>
          <table:table-cell table:style-name="ce52"/>
          <table:table-cell office:value-type="float" office:value="73672820.340000004" table:formula="msoxl:=D39-H39" table:style-name="ce34">
            <text:p><text:s/>73.672.820,34<text:s/></text:p>
          </table:table-cell>
          <table:table-cell table:style-name="ce1"/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54">
            <text:p><text:s text:c="3"/>Despesas - Fonte <text:s/>240</text:p>
          </table:table-cell>
          <table:table-cell office:value-type="float" office:value="795811" table:style-name="ce31">
            <text:p><text:s/>795.811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795811" table:formula="msoxl:=B40-C40" table:style-name="ce31">
            <text:p><text:s/>795.811,00<text:s/></text:p>
          </table:table-cell>
          <table:table-cell office:value-type="float" office:value="61942.16" table:formula="msoxl:=31942.16+30000" table:style-name="ce32">
            <text:p>61.942,16</text:p>
          </table:table-cell>
          <table:table-cell office:value-type="float" office:value="168601.28" table:formula="msoxl:=106659.12+E40" table:style-name="ce46">
            <text:p><text:s/>168.601,28<text:s/></text:p>
          </table:table-cell>
          <table:table-cell office:value-type="float" office:value="58290.42" table:formula="msoxl:=37931+20359.42" table:style-name="ce32">
            <text:p>58.290,42</text:p>
          </table:table-cell>
          <table:table-cell office:value-type="float" office:value="158960.70000000001" table:formula="msoxl:=100670.28+G40" table:style-name="ce46">
            <text:p><text:s/>158.960,70<text:s/></text:p>
          </table:table-cell>
          <table:table-cell table:style-name="ce46"/>
          <table:table-cell table:style-name="ce52"/>
          <table:table-cell office:value-type="float" office:value="636850.30000000005" table:formula="msoxl:=D40-H40" table:style-name="ce34">
            <text:p><text:s/>636.850,30<text:s/></text:p>
          </table:table-cell>
          <table:table-cell table:style-name="ce1"/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54">
            <text:p><text:s text:c="3"/>Despesas - Fonte <text:s/>300</text:p>
          </table:table-cell>
          <table:table-cell table:style-name="ce55"/>
          <table:table-cell table:style-name="ce56"/>
          <table:table-cell table:style-name="ce48"/>
          <table:table-cell table:number-columns-repeated="2" table:style-name="ce46"/>
          <table:table-cell table:style-name="ce31"/>
          <table:table-cell table:number-columns-repeated="2" table:style-name="ce46"/>
          <table:table-cell table:style-name="ce47"/>
          <table:table-cell table:style-name="ce42"/>
          <table:table-cell table:style-name="ce1"/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53">
            <text:p><text:s text:c="3"/>Despesas - Fonte 315</text:p>
          </table:table-cell>
          <table:table-cell table:style-name="ce55"/>
          <table:table-cell table:style-name="ce56"/>
          <table:table-cell table:style-name="ce48"/>
          <table:table-cell table:number-columns-repeated="2" table:style-name="ce46"/>
          <table:table-cell table:style-name="ce31"/>
          <table:table-cell table:style-name="ce46"/>
          <table:table-cell table:style-name="ce57"/>
          <table:table-cell table:style-name="ce47"/>
          <table:table-cell table:style-name="ce42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58"/>
          <table:table-cell table:number-columns-repeated="16367"/>
        </table:table-row>
        <table:table-row table:style-name="ro1">
          <table:table-cell office:value-type="string" table:style-name="ce53">
            <text:p><text:s text:c="3"/>Despesas - Fonte 396</text:p>
          </table:table-cell>
          <table:table-cell table:style-name="ce55"/>
          <table:table-cell table:style-name="ce56"/>
          <table:table-cell table:style-name="ce48"/>
          <table:table-cell table:number-columns-repeated="2" table:style-name="ce46"/>
          <table:table-cell table:style-name="ce31"/>
          <table:table-cell table:style-name="ce46"/>
          <table:table-cell table:style-name="ce57"/>
          <table:table-cell table:style-name="ce47"/>
          <table:table-cell table:style-name="ce42"/>
          <table:table-cell table:style-name="ce1"/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53">
            <text:p><text:s text:c="3"/>Despesas - Fonte 640</text:p>
          </table:table-cell>
          <table:table-cell table:style-name="ce31"/>
          <table:table-cell office:value-type="float" office:value="0" table:style-name="ce41">
            <text:p><text:s/>-00<text:s/></text:p>
          </table:table-cell>
          <table:table-cell office:value-type="float" office:value="0" table:formula="msoxl:=B44+C44" table:style-name="ce48">
            <text:p><text:s/>-00<text:s/></text:p>
          </table:table-cell>
          <table:table-cell table:number-columns-repeated="2" table:style-name="ce46"/>
          <table:table-cell table:style-name="ce31"/>
          <table:table-cell table:style-name="ce46"/>
          <table:table-cell table:style-name="ce57"/>
          <table:table-cell table:style-name="ce47"/>
          <table:table-cell office:value-type="float" office:value="0" table:formula="msoxl:=D44-H44" table:style-name="ce42">
            <text:p><text:s/>-00<text:s/></text:p>
          </table:table-cell>
          <table:table-cell table:style-name="ce1"/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53">
            <text:p><text:s text:c="3"/>Despesas - Fonte 196</text:p>
          </table:table-cell>
          <table:table-cell office:value-type="float" office:value="0" table:style-name="ce31">
            <text:p><text:s/>-00<text:s/></text:p>
          </table:table-cell>
          <table:table-cell table:style-name="ce41"/>
          <table:table-cell office:value-type="float" office:value="0" table:formula="msoxl:=B45" table:style-name="ce48">
            <text:p><text:s/>-00<text:s/></text:p>
          </table:table-cell>
          <table:table-cell table:number-columns-repeated="2" table:style-name="ce46"/>
          <table:table-cell table:style-name="ce31"/>
          <table:table-cell office:value-type="float" office:value="0" table:formula="msoxl:=+G45" table:style-name="ce46">
            <text:p><text:s/>-00<text:s/></text:p>
          </table:table-cell>
          <table:table-cell table:style-name="ce57"/>
          <table:table-cell table:style-name="ce47"/>
          <table:table-cell office:value-type="float" office:value="0" table:formula="msoxl:=D45-H45" table:style-name="ce42">
            <text:p><text:s/>-00<text:s/></text:p>
          </table:table-cell>
          <table:table-cell table:style-name="ce1"/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table:style-name="ce30"/>
          <table:table-cell table:style-name="ce31"/>
          <table:table-cell table:style-name="ce41"/>
          <table:table-cell office:value-type="float" office:value="0" table:formula="msoxl:=B46+C46" table:style-name="ce48">
            <text:p><text:s/>-00<text:s/></text:p>
          </table:table-cell>
          <table:table-cell table:style-name="ce52"/>
          <table:table-cell table:style-name="ce46"/>
          <table:table-cell table:style-name="ce31"/>
          <table:table-cell table:style-name="ce46"/>
          <table:table-cell table:style-name="ce57"/>
          <table:table-cell table:style-name="ce47"/>
          <table:table-cell office:value-type="float" office:value="0" table:formula="msoxl:=D46-H46" table:style-name="ce42">
            <text:p><text:s/>-00<text:s/></text:p>
          </table:table-cell>
          <table:table-cell table:style-name="ce1"/>
          <table:table-cell table:number-columns-repeated="2" table:style-name="ce16"/>
          <table:table-cell table:number-columns-repeated="16370" table:style-name="ce1"/>
        </table:table-row>
        <table:table-row table:style-name="ro1" table:visibility="collapse">
          <table:table-cell table:style-name="ce30"/>
          <table:table-cell table:style-name="ce52"/>
          <table:table-cell table:style-name="ce41"/>
          <table:table-cell office:value-type="float" office:value="0" table:formula="msoxl:=B47+C47" table:style-name="ce48">
            <text:p><text:s/>-00<text:s/></text:p>
          </table:table-cell>
          <table:table-cell table:style-name="ce52"/>
          <table:table-cell table:style-name="ce46"/>
          <table:table-cell table:style-name="ce52"/>
          <table:table-cell table:style-name="ce32"/>
          <table:table-cell table:style-name="ce59"/>
          <table:table-cell table:style-name="ce47"/>
          <table:table-cell office:value-type="float" office:value="0" table:formula="msoxl:=D47-H47" table:style-name="ce42">
            <text:p><text:s/>-00<text:s/></text:p>
          </table:table-cell>
          <table:table-cell table:style-name="ce1"/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table:style-name="ce60"/>
          <table:table-cell table:style-name="ce31"/>
          <table:table-cell table:style-name="ce41"/>
          <table:table-cell office:value-type="float" office:value="0" table:formula="msoxl:=B48+C48" table:style-name="ce41">
            <text:p><text:s/>-00<text:s/></text:p>
          </table:table-cell>
          <table:table-cell table:number-columns-repeated="2" table:style-name="ce46"/>
          <table:table-cell table:number-columns-repeated="2" table:style-name="ce32"/>
          <table:table-cell table:style-name="ce59"/>
          <table:table-cell table:style-name="ce47"/>
          <table:table-cell table:style-name="ce42"/>
          <table:table-cell table:style-name="ce1"/>
          <table:table-cell table:number-columns-repeated="2" table:style-name="ce16"/>
          <table:table-cell table:number-columns-repeated="16370" table:style-name="ce1"/>
        </table:table-row>
        <table:table-row table:style-name="ro7">
          <table:table-cell office:value-type="string" table:style-name="ce20">
            <text:p>DESPESAS CAPITAL</text:p>
          </table:table-cell>
          <table:table-cell office:value-type="float" office:value="0" table:formula="msoxl:=B50" table:style-name="ce25">
            <text:p><text:s/>-00<text:s/></text:p>
          </table:table-cell>
          <table:table-cell office:value-type="float" office:value="0" table:formula="msoxl:=C50" table:style-name="ce21">
            <text:p><text:s/>-00<text:s/></text:p>
          </table:table-cell>
          <table:table-cell office:value-type="float" office:value="0" table:formula="msoxl:=C49+B49" table:style-name="ce21">
            <text:p><text:s/>-00<text:s/></text:p>
          </table:table-cell>
          <table:table-cell office:value-type="float" office:value="0" table:formula="msoxl:=E50" table:style-name="ce51">
            <text:p><text:s/>-00<text:s/></text:p>
          </table:table-cell>
          <table:table-cell office:value-type="float" office:value="0" table:formula="msoxl:=F50" table:style-name="ce51">
            <text:p><text:s/>-00<text:s/></text:p>
          </table:table-cell>
          <table:table-cell office:value-type="float" office:value="0" table:formula="msoxl:=G50" table:style-name="ce51">
            <text:p><text:s/>-00<text:s/></text:p>
          </table:table-cell>
          <table:table-cell office:value-type="float" office:value="0" table:formula="msoxl:=H50" table:style-name="ce51">
            <text:p><text:s/>-00<text:s/></text:p>
          </table:table-cell>
          <table:table-cell table:style-name="ce61"/>
          <table:table-cell table:style-name="ce62"/>
          <table:table-cell office:value-type="float" office:value="0" table:formula="msoxl:=D49-H49" table:style-name="ce63">
            <text:p><text:s/>-00<text:s/></text:p>
          </table:table-cell>
          <table:table-cell table:number-columns-repeated="2" table:style-name="ce1"/>
          <table:table-cell table:style-name="ce16"/>
          <table:table-cell table:number-columns-repeated="16370"/>
        </table:table-row>
        <table:table-row table:style-name="ro1">
          <table:table-cell office:value-type="string" table:style-name="ce64">
            <text:p><text:s text:c="2"/>Investimento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formula="msoxl:=B50+C50" table:style-name="ce41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formula="msoxl:=+E5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formula="msoxl:=+G50" table:style-name="ce46">
            <text:p><text:s/>-00<text:s/></text:p>
          </table:table-cell>
          <table:table-cell table:style-name="ce57"/>
          <table:table-cell table:style-name="ce47"/>
          <table:table-cell office:value-type="float" office:value="0" table:formula="msoxl:=D50-H50" table:style-name="ce42">
            <text:p><text:s/>-00<text:s/></text:p>
          </table:table-cell>
          <table:table-cell table:number-columns-repeated="2" table:style-name="ce1"/>
          <table:table-cell table:style-name="ce16"/>
          <table:table-cell table:number-columns-repeated="16370"/>
        </table:table-row>
        <table:table-row table:style-name="ro1">
          <table:table-cell table:style-name="ce65"/>
          <table:table-cell table:style-name="ce66"/>
          <table:table-cell table:number-columns-repeated="2" table:style-name="ce12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table-cell table:number-columns-repeated="2" table:style-name="ce12"/>
          <table:table-cell table:number-columns-repeated="2" table:style-name="ce1"/>
          <table:table-cell table:style-name="ce16"/>
          <table:table-cell table:number-columns-repeated="16370"/>
        </table:table-row>
        <table:table-row table:style-name="ro1">
          <table:table-cell office:value-type="string" table:style-name="ce40">
            <text:p>SUBTOTAL DAS DESPESAS <text:s/>(I)</text:p>
          </table:table-cell>
          <table:table-cell office:value-type="float" office:value="1235435693" table:formula="msoxl:=B20+B37+B49" table:style-name="ce28">
            <text:p><text:s/>1.235.435.693,00<text:s/></text:p>
          </table:table-cell>
          <table:table-cell office:value-type="float" office:value="1918481.4600000009" table:formula="msoxl:=C20+C37+C49" table:style-name="ce63">
            <text:p><text:s/>1.918.481,46<text:s/></text:p>
          </table:table-cell>
          <table:table-cell office:value-type="float" office:value="1237354174.46" table:formula="msoxl:=D20+D37+D49" table:style-name="ce28">
            <text:p><text:s/>1.237.354.174,46<text:s/></text:p>
          </table:table-cell>
          <table:table-cell office:value-type="float" office:value="205627674.91" table:formula="msoxl:=E20+E37+E49" table:style-name="ce28">
            <text:p><text:s/>205.627.674,91<text:s/></text:p>
          </table:table-cell>
          <table:table-cell office:value-type="float" office:value="782463117.75999999" table:formula="msoxl:=F20+F37+F49" table:style-name="ce28">
            <text:p><text:s/>782.463.117,76<text:s/></text:p>
          </table:table-cell>
          <table:table-cell office:value-type="float" office:value="207212006.56" table:formula="msoxl:=G20+G37+G49" table:style-name="ce28">
            <text:p><text:s/>207.212.006,56<text:s/></text:p>
          </table:table-cell>
          <table:table-cell office:value-type="float" office:value="768787612.30000007" table:formula="msoxl:=H20+H37+H49" table:style-name="ce28">
            <text:p><text:s/>768.787.612,30<text:s/></text:p>
          </table:table-cell>
          <table:table-cell office:value-type="float" office:value="0" table:formula="msoxl:=I20+I37+I49" table:style-name="ce69">
            <text:p><text:s/>-00<text:s/></text:p>
          </table:table-cell>
          <table:table-cell table:style-name="ce70"/>
          <table:table-cell office:value-type="float" office:value="468566562.15999997" table:formula="msoxl:=K20+K37+K49" table:style-name="ce28">
            <text:p><text:s/>468.566.562,16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1">
            <text:p>SUPERÁVIT (II)</text:p>
          </table:table-cell>
          <table:table-cell office:value-type="string" table:style-name="ce72">
            <text:p>-</text:p>
          </table:table-cell>
          <table:table-cell table:style-name="ce73"/>
          <table:table-cell table:style-name="ce74"/>
          <table:table-cell table:style-name="ce72"/>
          <table:table-cell table:style-name="ce75"/>
          <table:table-cell table:style-name="ce76"/>
          <table:table-cell office:value-type="float" office:value="79868671.280000001" table:style-name="ce77">
            <office:annotation draw:style-name="a17" svg:x="10.8229166666667in" svg:y="9.08333333333333in" svg:width="1.29166666666667in" svg:height="1.01041666666667in">
              <dc:creator>0751</dc:creator>
              <text:p><text:span text:style-name="T2">=saldo receita-liquidação conf. Saldo bancário tirando pgto rp/08</text:span></text:p>
            </office:annotation>
            <text:p><text:s/>79.868.671,28<text:s/></text:p>
          </table:table-cell>
          <table:table-cell table:style-name="ce78"/>
          <table:table-cell table:style-name="ce66"/>
          <table:table-cell office:value-type="float" office:value="-79868671.280000001" table:formula="msoxl:=-H53" table:style-name="ce79">
            <text:p><text:s/>(79.868.671,28)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1">
            <text:p>TOTAL <text:s/>(I + II)</text:p>
          </table:table-cell>
          <table:table-cell office:value-type="float" office:value="1235435693" table:formula="msoxl:=B52" table:style-name="ce80">
            <text:p><text:s/>1.235.435.693,00<text:s/></text:p>
          </table:table-cell>
          <table:table-cell office:value-type="float" office:value="1918481.4600000009" table:formula="msoxl:=SUM(C52:C53)" table:style-name="ce80">
            <text:p><text:s/>1.918.481,46<text:s/></text:p>
          </table:table-cell>
          <table:table-cell office:value-type="float" office:value="1237354174.46" table:formula="msoxl:=D52" table:style-name="ce69">
            <text:p><text:s/>1.237.354.174,46<text:s/></text:p>
          </table:table-cell>
          <table:table-cell office:value-type="float" office:value="205627674.91" table:formula="msoxl:=E52" table:style-name="ce81">
            <text:p>205.627.674,91</text:p>
          </table:table-cell>
          <table:table-cell office:value-type="float" office:value="782463117.75999999" table:formula="msoxl:=F52-F53" table:style-name="ce82">
            <text:p><text:s/>782.463.117,76<text:s/></text:p>
          </table:table-cell>
          <table:table-cell office:value-type="float" office:value="207212006.56" table:formula="msoxl:=G52+G53" table:style-name="ce83">
            <text:p><text:s/>207.212.006,56<text:s/></text:p>
          </table:table-cell>
          <table:table-cell office:value-type="float" office:value="848656283.58000004" table:formula="msoxl:=H52+H53" table:style-name="ce82">
            <text:p><text:s/>848.656.283,58<text:s/></text:p>
          </table:table-cell>
          <table:table-cell office:value-type="float" office:value="0" table:formula="msoxl:=I52+I53" table:style-name="ce82">
            <text:p><text:s/>-00<text:s/></text:p>
          </table:table-cell>
          <table:table-cell table:style-name="ce66"/>
          <table:table-cell office:value-type="float" office:value="388697890.88" table:formula="msoxl:=K52+K53" table:style-name="ce69">
            <text:p><text:s/>388.697.890,8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4">
            <text:p>OBS: s. Os valores estão em conformidade com o relatorio do FIPLAN- Anexo 12 - Balancete Orçamentári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16"/>
          <table:table-cell table:number-columns-repeated="2" table:style-name="ce1"/>
          <table:table-cell table:style-name="ce85"/>
          <table:table-cell table:style-name="ce86"/>
          <table:table-cell table:style-name="ce87"/>
          <table:table-cell table:number-columns-repeated="16377" table:style-name="ce1"/>
        </table:table-row>
        <table:table-row table:style-name="ro1">
          <table:table-cell table:style-name="ce1"/>
          <table:table-cell table:style-name="ce29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8">
            <text:p>Alessandra Regina Marques Bueno</text:p>
          </table:table-cell>
          <table:table-cell table:style-name="ce89"/>
          <table:table-cell table:style-name="ce90"/>
          <table:table-cell office:value-type="string" table:number-columns-spanned="3" table:number-rows-spanned="1" table:style-name="ce102">
            <text:p>Wânia Christina Zaviasky Proença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3" table:number-rows-spanned="1" table:style-name="ce106">
            <text:p>Des. Carlos Alberto Alves da Rocha</text:p>
          </table:table-cell>
          <table:covered-table-cell table:number-columns-repeated="2"/>
          <table:table-cell table:number-columns-repeated="2" table:style-name="ce92"/>
          <table:table-cell table:number-columns-repeated="16371" table:style-name="ce90"/>
        </table:table-row>
        <table:table-row table:style-name="ro3">
          <table:table-cell office:value-type="string" table:style-name="ce88">
            <text:p><text:s text:c="7"/>CRC-MT 011576/0-7</text:p>
          </table:table-cell>
          <table:table-cell table:style-name="ce93"/>
          <table:table-cell table:style-name="ce94"/>
          <table:table-cell office:value-type="string" table:number-columns-spanned="3" table:number-rows-spanned="1" table:style-name="ce102">
            <text:p>Diretora do Departamento Financeir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6">
            <text:p><text:s text:c="22"/>Presidente do Tribunal de Justiça</text:p>
          </table:table-cell>
          <table:covered-table-cell table:number-columns-repeated="3"/>
          <table:table-cell table:number-columns-repeated="16373" table:style-name="ce94"/>
        </table:table-row>
        <table:table-row table:style-name="ro9">
          <table:table-cell table:style-name="ce95"/>
          <table:table-cell table:number-columns-repeated="8" table:style-name="ce1"/>
          <table:table-cell table:style-name="ce91"/>
          <table:table-cell table:style-name="ce38"/>
          <table:table-cell table:style-name="ce1"/>
          <table:table-cell table:style-name="ce38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9"/>
          <table:table-cell table:style-name="ce1"/>
          <table:table-cell table:number-columns-repeated="3" table:style-name="ce29"/>
          <table:table-cell table:number-columns-repeated="16375" table:style-name="ce1"/>
        </table:table-row>
        <table:table-row table:style-name="ro10">
          <table:table-cell table:style-name="ce58"/>
          <table:table-cell table:style-name="ce1"/>
          <table:table-cell table:style-name="ce96"/>
          <table:table-cell table:number-columns-repeated="3" table:style-name="ce1"/>
          <table:table-cell table:style-name="ce97"/>
          <table:table-cell table:number-columns-repeated="2" table:style-name="ce16"/>
          <table:table-cell table:number-columns-repeated="16375" table:style-name="ce1"/>
        </table:table-row>
        <table:table-row table:style-name="ro10">
          <table:table-cell table:number-columns-repeated="2" table:style-name="ce1"/>
          <table:table-cell table:style-name="ce96"/>
          <table:table-cell table:style-name="ce98"/>
          <table:table-cell table:style-name="ce96"/>
          <table:table-cell table:style-name="ce1"/>
          <table:table-cell table:style-name="ce97"/>
          <table:table-cell table:number-columns-repeated="2" table:style-name="ce16"/>
          <table:table-cell table:style-name="ce1"/>
          <table:table-cell table:style-name="ce16"/>
          <table:table-cell table:number-columns-repeated="16373" table:style-name="ce1"/>
        </table:table-row>
        <table:table-row table:style-name="ro10">
          <table:table-cell table:number-columns-repeated="2"/>
          <table:table-cell table:style-name="ce96"/>
          <table:table-cell table:style-name="ce98"/>
          <table:table-cell table:style-name="ce96"/>
          <table:table-cell table:number-columns-repeated="2" table:style-name="ce1"/>
          <table:table-cell table:number-columns-repeated="2" table:style-name="ce16"/>
          <table:table-cell table:number-columns-repeated="16375" table:style-name="ce1"/>
        </table:table-row>
        <table:table-row table:style-name="ro8">
          <table:table-cell table:number-columns-repeated="2"/>
          <table:table-cell table:style-name="ce96"/>
          <table:table-cell table:style-name="ce99"/>
          <table:table-cell table:style-name="ce96"/>
          <table:table-cell table:style-name="ce16"/>
          <table:table-cell table:style-name="ce1"/>
          <table:table-cell table:number-columns-repeated="2" table:style-name="ce16"/>
          <table:table-cell table:style-name="ce1"/>
          <table:table-cell table:style-name="ce97"/>
          <table:table-cell table:number-columns-repeated="16373"/>
        </table:table-row>
        <table:table-row table:style-name="ro10">
          <table:table-cell table:number-columns-repeated="2"/>
          <table:table-cell table:style-name="ce96"/>
          <table:table-cell table:style-name="ce98"/>
          <table:table-cell table:style-name="ce96"/>
          <table:table-cell table:style-name="ce16"/>
          <table:table-cell table:style-name="ce1"/>
          <table:table-cell table:number-columns-repeated="2" table:style-name="ce16"/>
          <table:table-cell table:number-columns-repeated="16375" table:style-name="ce1"/>
        </table:table-row>
        <table:table-row table:style-name="ro10">
          <table:table-cell table:number-columns-repeated="2"/>
          <table:table-cell table:style-name="ce100"/>
          <table:table-cell table:style-name="ce98"/>
          <table:table-cell table:style-name="ce108"/>
          <table:table-cell table:style-name="ce1"/>
          <table:table-cell table:style-name="ce108"/>
          <table:table-cell table:number-columns-repeated="2" table:style-name="ce97"/>
          <table:table-cell table:style-name="ce1"/>
          <table:table-cell table:style-name="ce97"/>
          <table:table-cell table:number-columns-repeated="16373"/>
        </table:table-row>
        <table:table-row table:style-name="ro10">
          <table:table-cell table:number-columns-repeated="2"/>
          <table:table-cell table:style-name="ce96"/>
          <table:table-cell table:style-name="ce98"/>
          <table:table-cell table:style-name="ce96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96"/>
          <table:table-cell table:style-name="ce98"/>
          <table:table-cell table:style-name="ce96"/>
          <table:table-cell table:number-columns-repeated="5" table:style-name="ce1"/>
          <table:table-cell table:style-name="ce16"/>
          <table:table-cell table:number-columns-repeated="16373"/>
        </table:table-row>
        <table:table-row table:style-name="ro8">
          <table:table-cell table:number-columns-repeated="2"/>
          <table:table-cell table:style-name="ce96"/>
          <table:table-cell table:style-name="ce99"/>
          <table:table-cell table:style-name="ce96"/>
          <table:table-cell table:number-columns-repeated="5" table:style-name="ce1"/>
          <table:table-cell table:style-name="ce16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16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97"/>
          <table:table-cell table:number-columns-repeated="16377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WÂNIA CHRISTINA ZAVIASKY PROENÇA</dc:creator>
    <meta:creation-date>2000-12-04T14:58:08Z</meta:creation-date>
    <dc:date>2020-07-07T18:32:12Z</dc:date>
    <meta:print-date>2019-10-08T23:19:25Z</meta:print-date>
  </office:meta>
</office:document-meta>
</file>