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1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30" style:family="table-cell" style:parent-style-name="V_237_rgula" style:data-style-name="N49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V_237_rgula" style:data-style-name="N49"/>
    <style:style style:name="ce3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49"/>
    <style:style style:name="ce45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V_237_rgula" style:data-style-name="N49">
      <style:table-cell-properties fo:border-top="none" fo:border-bottom="none" fo:border-left="none" fo:border-right="thin solid 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57" style:family="table-cell" style:parent-style-name="V_237_rgula" style:data-style-name="N49">
      <style:table-cell-properties fo:border-top="none" fo:border-bottom="none" fo:border-left="thin solid #000000" fo:border-right="thin solid #000000" fo:background-color="transparent"/>
    </style:style>
    <style:style style:name="ce58" style:family="table-cell" style:parent-style-name="V_237_rgula" style:data-style-name="N49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63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4" style:family="table-cell" style:parent-style-name="V_237_rgula" style:data-style-name="N49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76" style:family="table-cell" style:parent-style-name="V_237_rgula" style:data-style-name="N49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/>
    <style:style style:name="ce78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35"/>
    <style:style style:name="ce80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3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4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7" style:family="table-cell" style:parent-style-name="Default" style:data-style-name="N0">
      <style:text-properties fo:color="#FF0000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90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91" style:family="table-cell" style:parent-style-name="Default" style:data-style-name="N4">
      <style:text-properties fo:color="#000000" style:font-family-generic="swiss"/>
    </style:style>
    <style:style style:name="ce92" style:family="table-cell" style:parent-style-name="V_237_rgula" style:data-style-name="N49">
      <style:text-properties fo:color="#000000" style:font-family-generic="swiss"/>
    </style:style>
    <style:style style:name="ce93" style:family="table-cell" style:parent-style-name="Default" style:data-style-name="N0">
      <style:text-properties fo:color="#000000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5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7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9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V_237_rgula" style:data-style-name="N49">
      <style:table-cell-properties fo:background-color="#FFFFFF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6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11" style:family="table-cell" style:parent-style-name="V_237_rgula" style:data-style-name="N49">
      <style:table-cell-properties fo:background-color="#9BC2E6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1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14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116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19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120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23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24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25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128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34" style:family="table-cell" style:parent-style-name="V_237_rgula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37" style:family="table-cell" style:parent-style-name="V_237_rgul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41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4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53"/>
          <table:covered-table-cell table:number-columns-repeated="3"/>
          <table:covered-table-cell>
            <draw:frame draw:z-index="1" draw:id="id0" draw:style-name="a0" draw:name="Picture 1" svg:x="1.09375in" svg:y="0.03125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53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53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4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43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3">
            <text:p><text:s text:c="5"/>BALANÇO ORÇAMENTÁRIO</text:p>
          </table:table-cell>
          <table:covered-table-cell table:number-columns-repeated="10"/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43">
            <text:p><text:s text:c="7"/>ORÇAMENTO FISCAL E DA SEGURIDADE SOCIAL</text:p>
          </table:table-cell>
          <table:covered-table-cell table:number-columns-repeated="10"/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43">
            <text:p>PERÍODO DE REFERÊNCIA JANEIRO A JUNHO - BIMESTRE MAIO E JUNHO/2019</text:p>
          </table:table-cell>
          <table:covered-table-cell table:number-columns-repeated="10"/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style-name="ce8">
            <text:p>RREO - Anexo I (LRF, art. 52, inciso I, alíneas "a" e "b" do inciso II e § 1º)</text:p>
          </table:table-cell>
          <table:table-cell table:style-name="ce8"/>
          <table:table-cell table:style-name="ce2"/>
          <table:table-cell table:style-name="ce19"/>
          <table:table-cell table:number-columns-repeated="6" table:style-name="ce2"/>
          <table:table-cell office:value-type="currency" office:value="1" table:style-name="ce19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18"/>
          <table:table-cell office:value-type="string" table:number-columns-spanned="1" table:number-rows-spanned="3" table:style-name="ce155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55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55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54">
            <text:p>DESPESAS EMPENHADAS</text:p>
          </table:table-cell>
          <table:covered-table-cell/>
          <table:table-cell office:value-type="string" table:number-columns-spanned="2" table:number-rows-spanned="1" table:style-name="ce154">
            <text:p>DESPESAS LIQUIDADA</text:p>
          </table:table-cell>
          <table:covered-table-cell/>
          <table:table-cell office:value-type="string" table:number-columns-spanned="1" table:number-rows-spanned="3" table:style-name="ce156">
            <text:p>INSCRITAS<text:s/></text:p>
            <text:p>EM RESTOS<text:s/></text:p>
            <text:p>A PAGAR<text:s/></text:p>
            <text:p>(NÃO PROCESSADOS)</text:p>
            <text:p><text:span text:style-name="T1">(g)</text:span></text:p>
          </table:table-cell>
          <table:table-cell table:style-name="ce108"/>
          <table:table-cell table:style-name="ce18"/>
          <table:table-cell table:number-columns-repeated="16373" table:style-name="ce1"/>
        </table:table-row>
        <table:table-row table:style-name="ro1">
          <table:table-cell table:style-name="ce33"/>
          <table:covered-table-cell/>
          <table:covered-table-cell/>
          <table:covered-table-cell/>
          <table:table-cell office:value-type="string" table:style-name="ce22">
            <text:p>MAIO E JUNHO</text:p>
          </table:table-cell>
          <table:table-cell office:value-type="string" table:style-name="ce25">
            <text:p>ATÉ BIMESTRE</text:p>
          </table:table-cell>
          <table:table-cell office:value-type="string" table:style-name="ce23">
            <text:p>MAIO E JUNHO</text:p>
          </table:table-cell>
          <table:table-cell office:value-type="string" table:style-name="ce25">
            <text:p>ATÉ O BIMESTRE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33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style-name="ce20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7">
            <text:p>(h)</text:p>
          </table:table-cell>
          <table:covered-table-cell/>
          <table:table-cell office:value-type="string" table:style-name="ce20">
            <text:p>(h/c)</text:p>
          </table:table-cell>
          <table:table-cell office:value-type="string" table:style-name="ce26">
            <text:p>(c-h)</text:p>
          </table:table-cell>
          <table:table-cell table:style-name="ce1"/>
          <table:table-cell table:style-name="ce38"/>
          <table:table-cell table:number-columns-repeated="16371"/>
        </table:table-row>
        <table:table-row table:style-name="ro1">
          <table:table-cell table:style-name="ce5"/>
          <table:table-cell table:number-columns-repeated="3" table:style-name="ce21"/>
          <table:table-cell table:style-name="ce23"/>
          <table:table-cell table:style-name="ce3"/>
          <table:table-cell table:style-name="ce5"/>
          <table:table-cell table:style-name="ce3"/>
          <table:table-cell table:style-name="ce109"/>
          <table:table-cell table:number-columns-repeated="2" table:style-name="ce5"/>
          <table:table-cell table:style-name="ce1"/>
          <table:table-cell table:style-name="ce38"/>
          <table:table-cell table:number-columns-repeated="16371"/>
        </table:table-row>
        <table:table-row table:style-name="ro7">
          <table:table-cell office:value-type="string" table:style-name="ce65">
            <text:p>DESPESAS CORRENTES</text:p>
          </table:table-cell>
          <table:table-cell table:number-columns-repeated="3" table:style-name="ce11"/>
          <table:table-cell table:style-name="ce5"/>
          <table:table-cell table:style-name="ce3"/>
          <table:table-cell table:style-name="ce59"/>
          <table:table-cell table:number-columns-repeated="2" table:style-name="ce60"/>
          <table:table-cell table:number-columns-repeated="2" table:style-name="ce5"/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8">
          <table:table-cell office:value-type="string" table:style-name="ce69">
            <text:p><text:s text:c="3"/>Pessoal e Encargos Sociais</text:p>
          </table:table-cell>
          <table:table-cell office:value-type="float" office:value="1068338684" table:formula="of:=[.B20]+[.B21]+[.B22]+[.B23]+[.B24]+[.B25]+[.B26]+[.B27]+[.B29]+[.B30]" table:style-name="ce106">
            <text:p><text:s/>1.068.338.684,00<text:s/></text:p>
          </table:table-cell>
          <table:table-cell office:value-type="float" office:value="0" table:formula="of:=[.C20]+[.C21]+[.C22]+[.C23]+[.C24]+[.C25]+[.C26]+[.C27]+[.C29]+[.C30]" table:style-name="ce11">
            <text:p><text:s/>-<text:s text:c="3"/></text:p>
          </table:table-cell>
          <table:table-cell office:value-type="float" office:value="1068338684" table:formula="of:=[.B18]+[.C18]" table:style-name="ce106">
            <text:p><text:s/>1.068.338.684,00<text:s/></text:p>
          </table:table-cell>
          <table:table-cell office:value-type="float" office:value="169886290.69999999" table:formula="of:=[.E20]+[.E21]+[.E22]+[.E23]+[.E26]+[.E30]+[.E29]+[.E25]+[.E27]+[.E24]" table:style-name="ce84">
            <text:p>169.886.290,70</text:p>
          </table:table-cell>
          <table:table-cell office:value-type="float" office:value="493351854.90999997" table:formula="of:=[.F20]+[.F21]+[.F22]+[.F23]+[.F24]+[.F25]+[.F26]+[.F27]+[.F29]+[.F30]" table:style-name="ce84">
            <text:p>493.351.854,91</text:p>
          </table:table-cell>
          <table:table-cell office:value-type="float" office:value="171315607.59" table:formula="of:=[.G20]+[.G21]+[.G22]+[.G23]+[.G30]+[.G29]+[.G25]+[.G26]+[.G27]+[.G24]" table:style-name="ce84">
            <text:p>171.315.607,59</text:p>
          </table:table-cell>
          <table:table-cell office:value-type="float" office:value="492715171.79999995" table:formula="of:=[.H20]+[.H21]+[.H22]+[.H23]+[.H24]+[.H25]+[.H26]+[.H27]+[.H29]+[.H30]" table:style-name="ce84">
            <text:p>492.715.171,80</text:p>
          </table:table-cell>
          <table:table-cell office:value-type="float" office:value="0" table:style-name="ce84">
            <text:p>0,00</text:p>
          </table:table-cell>
          <table:table-cell table:style-name="ce120"/>
          <table:table-cell office:value-type="float" office:value="575623512.20000005" table:formula="of:=[.D18]-[.H18]" table:style-name="ce121">
            <text:p><text:s/>575.623.512,20<text:s/></text:p>
          </table:table-cell>
          <table:table-cell table:style-name="ce1"/>
          <table:table-cell table:number-columns-repeated="2" table:style-name="ce38"/>
          <table:table-cell table:number-columns-repeated="16370"/>
        </table:table-row>
        <table:table-row table:style-name="ro8">
          <table:table-cell office:value-type="string" table:style-name="ce69">
            <text:p><text:s text:c="8"/>Aplicação Direta</text:p>
          </table:table-cell>
          <table:table-cell table:number-columns-repeated="2" table:style-name="ce11"/>
          <table:table-cell table:style-name="ce106"/>
          <table:table-cell table:number-columns-repeated="5" table:style-name="ce84"/>
          <table:table-cell table:style-name="ce120"/>
          <table:table-cell table:style-name="ce121"/>
          <table:table-cell table:style-name="ce1"/>
          <table:table-cell table:style-name="ce38"/>
          <table:table-cell table:style-name="ce79"/>
          <table:table-cell table:number-columns-repeated="16370"/>
        </table:table-row>
        <table:table-row table:style-name="ro1">
          <table:table-cell office:value-type="string" table:style-name="ce68">
            <text:p><text:s text:c="5"/>Pessoal - Fonte 100</text:p>
          </table:table-cell>
          <table:table-cell office:value-type="float" office:value="758596277" table:style-name="ce56">
            <text:p><text:s/>758.596.277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758596277" table:formula="of:=[.B20]+[.C20]" table:style-name="ce83">
            <text:p><text:s/>758.596.277,00<text:s/></text:p>
          </table:table-cell>
          <table:table-cell office:value-type="float" office:value="122586813.06999999" table:formula="of:=59189619.57+63397193.5" table:style-name="ce81">
            <text:p>122.586.813,07</text:p>
          </table:table-cell>
          <table:table-cell office:value-type="float" office:value="352252394.79999995" table:formula="of:=229665581.73+[.E20]" table:style-name="ce80">
            <text:p>352.252.394,80</text:p>
          </table:table-cell>
          <table:table-cell office:value-type="float" office:value="124350129.96000001" table:formula="of:=60989619.57+63360510.39" table:style-name="ce85">
            <text:p>124.350.129,96</text:p>
          </table:table-cell>
          <table:table-cell office:value-type="float" office:value="352215711.69" table:formula="of:=227865581.73+[.G20]" table:style-name="ce81">
            <text:p>352.215.711,69</text:p>
          </table:table-cell>
          <table:table-cell table:style-name="ce81"/>
          <table:table-cell table:style-name="ce94"/>
          <table:table-cell office:value-type="float" office:value="406380565.31" table:formula="of:=[.D20]-[.H20]" table:style-name="ce102">
            <text:p><text:s/>406.380.565,31<text:s/></text:p>
          </table:table-cell>
          <table:table-cell table:style-name="ce77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115</text:p>
          </table:table-cell>
          <table:table-cell office:value-type="float" office:value="169736655" table:style-name="ce83">
            <text:p><text:s/>169.736.655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69736655" table:formula="of:=[.B21]+[.C21]" table:style-name="ce83">
            <text:p><text:s/>169.736.655,00<text:s/></text:p>
          </table:table-cell>
          <table:table-cell office:value-type="float" office:value="28497647.649999999" table:formula="of:=14466300.38+14031347.27" table:style-name="ce81">
            <text:p>28.497.647,65</text:p>
          </table:table-cell>
          <table:table-cell office:value-type="float" office:value="85026453.960000008" table:formula="of:=56528806.31+[.E21]" table:style-name="ce80">
            <text:p>85.026.453,96</text:p>
          </table:table-cell>
          <table:table-cell office:value-type="float" office:value="28163647.649999999" table:formula="of:=14062300.38+14101347.27" table:style-name="ce81">
            <text:p>28.163.647,65</text:p>
          </table:table-cell>
          <table:table-cell office:value-type="float" office:value="84426453.960000008" table:formula="of:=56262806.31+[.G21]" table:style-name="ce81">
            <text:p>84.426.453,96</text:p>
          </table:table-cell>
          <table:table-cell table:style-name="ce81"/>
          <table:table-cell table:style-name="ce94"/>
          <table:table-cell office:value-type="float" office:value="85310201.039999992" table:formula="of:=[.D21]-[.H21]" table:style-name="ce102">
            <text:p><text:s/>85.310.201,04<text:s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300</text:p>
          </table:table-cell>
          <table:table-cell table:style-name="ce106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2]+[.B22]" table:style-name="ce83">
            <text:p><text:s/>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+[.E22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2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2]-[.H22]" table:style-name="ce102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315</text:p>
          </table:table-cell>
          <table:table-cell table:style-name="ce106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3]+[.B23]" table:style-name="ce83">
            <text:p><text:s/>-<text:s text:c="3"/>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of:=+[.E23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3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3]-[.H23]" table:style-name="ce102">
            <text:p><text:s/>-<text:s text:c="3"/></text:p>
          </table:table-cell>
          <table:table-cell table:style-name="ce77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396</text:p>
          </table:table-cell>
          <table:table-cell table:style-name="ce106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4]+[.B24]" table:style-name="ce83">
            <text:p><text:s/>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+[.E24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4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4]-[.H24]" table:style-name="ce102">
            <text:p><text:s/>-<text:s text:c="3"/></text:p>
          </table:table-cell>
          <table:table-cell table:style-name="ce77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88">
            <text:p><text:s text:c="5"/>Pessoal - Fonte 240</text:p>
          </table:table-cell>
          <table:table-cell office:value-type="float" office:value="6320037" table:style-name="ce89">
            <text:p><text:s/>6.320.037,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6320037" table:formula="of:=[.B25]+[.C25]" table:style-name="ce89">
            <text:p><text:s/>6.320.037,00<text:s/>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+[.E2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+[.G25]" table:style-name="ce81">
            <text:p>0,00</text:p>
          </table:table-cell>
          <table:table-cell table:style-name="ce90"/>
          <table:table-cell table:style-name="ce126"/>
          <table:table-cell office:value-type="float" office:value="6320037" table:formula="of:=[.D25]-[.H25]" table:style-name="ce127">
            <text:p><text:s/>6.320.037,00<text:s/></text:p>
          </table:table-cell>
          <table:table-cell table:style-name="ce91"/>
          <table:table-cell table:style-name="ce92"/>
          <table:table-cell table:number-columns-repeated="16371" table:style-name="ce93"/>
        </table:table-row>
        <table:table-row table:style-name="ro1">
          <table:table-cell office:value-type="string" table:style-name="ce68">
            <text:p><text:s text:c="5"/>Pessoal - Fonte 640</text:p>
          </table:table-cell>
          <table:table-cell table:style-name="ce107"/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26]+[.B26]" table:style-name="ce83">
            <text:p><text:s/>-<text:s text:c="3"/>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+[.E26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6]" table:style-name="ce81">
            <text:p>0,00</text:p>
          </table:table-cell>
          <table:table-cell table:style-name="ce81"/>
          <table:table-cell table:style-name="ce94"/>
          <table:table-cell office:value-type="float" office:value="0" table:formula="of:=[.D26]-[.H26]" table:style-name="ce102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101">
            <text:p><text:s text:c="5"/>Pessoal - Fonte 196</text:p>
          </table:table-cell>
          <table:table-cell office:value-type="float" office:value="43180618" table:style-name="ce83">
            <text:p><text:s/>43.180.618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3180618" table:formula="of:=[.C27]+[.B27]" table:style-name="ce83">
            <text:p><text:s/>43.180.618,00<text:s/>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E27]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+[.G27]" table:style-name="ce81">
            <text:p>0,00</text:p>
          </table:table-cell>
          <table:table-cell table:style-name="ce81"/>
          <table:table-cell table:style-name="ce94"/>
          <table:table-cell office:value-type="float" office:value="43180618" table:formula="of:=[.D27]-[.H27]" table:style-name="ce102">
            <text:p><text:s/>43.180.618,00<text:s/></text:p>
          </table:table-cell>
          <table:table-cell table:style-name="ce103"/>
          <table:table-cell table:style-name="ce104"/>
          <table:table-cell table:number-columns-repeated="16371" table:style-name="ce103"/>
        </table:table-row>
        <table:table-row table:style-name="ro1">
          <table:table-cell office:value-type="string" table:style-name="ce51">
            <text:p><text:s text:c="7"/>Intra-Orçamentária<text:s/></text:p>
          </table:table-cell>
          <table:table-cell table:number-columns-repeated="3" table:style-name="ce11"/>
          <table:table-cell table:style-name="ce71"/>
          <table:table-cell table:number-columns-repeated="2" table:style-name="ce84"/>
          <table:table-cell office:value-type="float" office:value="0" table:formula="of:=+[.G28]" table:style-name="ce81">
            <text:p>0,00</text:p>
          </table:table-cell>
          <table:table-cell table:style-name="ce84"/>
          <table:table-cell table:style-name="ce94"/>
          <table:table-cell table:style-name="ce121"/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- 100</text:p>
          </table:table-cell>
          <table:table-cell office:value-type="float" office:value="90505097" table:style-name="ce56">
            <text:p><text:s/>90.505.097,00<text:s/></text:p>
          </table:table-cell>
          <table:table-cell table:style-name="ce11"/>
          <table:table-cell office:value-type="float" office:value="90505097" table:formula="of:=[.C29]+[.B29]" table:style-name="ce56">
            <text:p><text:s/>90.505.097,00<text:s/></text:p>
          </table:table-cell>
          <table:table-cell office:value-type="float" office:value="18801829.98" table:formula="of:=9358243.14+9443586.84" table:style-name="ce113">
            <text:p>18.801.829,98</text:p>
          </table:table-cell>
          <table:table-cell office:value-type="float" office:value="56073006.150000006" table:formula="of:=37271176.17+[.E29]" table:style-name="ce80">
            <text:p>56.073.006,15</text:p>
          </table:table-cell>
          <table:table-cell office:value-type="float" office:value="18801829.98" table:formula="of:=9358243.14+9443586.84" table:style-name="ce81">
            <text:p>18.801.829,98</text:p>
          </table:table-cell>
          <table:table-cell office:value-type="float" office:value="56073006.150000006" table:formula="of:=37271176.17+[.G29]" table:style-name="ce81">
            <text:p>56.073.006,15</text:p>
          </table:table-cell>
          <table:table-cell table:style-name="ce80"/>
          <table:table-cell table:style-name="ce94"/>
          <table:table-cell office:value-type="float" office:value="34432090.849999994" table:formula="of:=[.D29]-[.H29]" table:style-name="ce102">
            <text:p><text:s/>34.432.090,85<text:s/></text:p>
          </table:table-cell>
          <table:table-cell table:style-name="ce32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- 196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B30]+[.C30]" table:style-name="ce56">
            <text:p><text:s/>-<text:s text:c="3"/></text:p>
          </table:table-cell>
          <table:table-cell office:value-type="float" office:value="0" table:style-name="ce113">
            <text:p>0,00</text:p>
          </table:table-cell>
          <table:table-cell office:value-type="float" office:value="0" table:formula="of:=+[.E30]" table:style-name="ce80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formula="of:=+[.G30]" table:style-name="ce81">
            <text:p>0,00</text:p>
          </table:table-cell>
          <table:table-cell table:style-name="ce81"/>
          <table:table-cell table:style-name="ce5"/>
          <table:table-cell office:value-type="float" office:value="0" table:formula="of:=[.D30]-[.H30]" table:style-name="ce78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table:style-name="ce68"/>
          <table:table-cell table:style-name="ce105"/>
          <table:table-cell table:style-name="ce32"/>
          <table:table-cell table:style-name="ce29"/>
          <table:table-cell table:style-name="ce103"/>
          <table:table-cell table:style-name="ce94"/>
          <table:table-cell table:style-name="ce103"/>
          <table:table-cell table:number-columns-repeated="2" table:style-name="ce94"/>
          <table:table-cell table:number-columns-repeated="2" table:style-name="ce5"/>
          <table:table-cell table:style-name="ce1"/>
          <table:table-cell table:style-name="ce38"/>
          <table:table-cell table:number-columns-repeated="16371" table:style-name="ce1"/>
        </table:table-row>
        <table:table-row table:style-name="ro1" table:visibility="collapse">
          <table:table-cell table:style-name="ce68"/>
          <table:table-cell table:number-columns-repeated="3" table:style-name="ce11"/>
          <table:table-cell table:number-columns-repeated="5" table:style-name="ce86"/>
          <table:table-cell table:number-columns-repeated="2" table:style-name="ce5"/>
          <table:table-cell table:style-name="ce1"/>
          <table:table-cell table:style-name="ce38"/>
          <table:table-cell table:number-columns-repeated="16371" table:style-name="ce1"/>
        </table:table-row>
        <table:table-row table:style-name="ro1" table:visibility="collapse">
          <table:table-cell table:style-name="ce52"/>
          <table:table-cell table:number-columns-repeated="2" table:style-name="ce24"/>
          <table:table-cell office:value-type="float" office:value="0" table:formula="of:=[.B33]+[.C33]" table:style-name="ce24">
            <text:p><text:s/>-<text:s text:c="3"/></text:p>
          </table:table-cell>
          <table:table-cell table:style-name="ce114"/>
          <table:table-cell table:style-name="ce95"/>
          <table:table-cell table:style-name="ce115"/>
          <table:table-cell table:number-columns-repeated="2" table:style-name="ce98"/>
          <table:table-cell office:value-type="float" office:value="0" table:formula="of:=[.H33]*100/[.D33]" table:style-name="ce10">
            <text:p>#DIV/0!</text:p>
          </table:table-cell>
          <table:table-cell office:value-type="float" office:value="0" table:formula="of:=[.D33]-[.H33]" table:style-name="ce29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1">
          <table:table-cell table:style-name="ce52"/>
          <table:table-cell table:style-name="ce123"/>
          <table:table-cell table:style-name="ce24"/>
          <table:table-cell office:value-type="float" office:value="0" table:formula="of:=[.B34]+[.C34]" table:style-name="ce57">
            <text:p><text:s/>-<text:s text:c="3"/></text:p>
          </table:table-cell>
          <table:table-cell table:style-name="ce116"/>
          <table:table-cell table:style-name="ce96"/>
          <table:table-cell table:style-name="ce115"/>
          <table:table-cell table:number-columns-repeated="2" table:style-name="ce98"/>
          <table:table-cell table:style-name="ce10"/>
          <table:table-cell office:value-type="float" office:value="0" table:formula="of:=[.D34]-[.H34]" table:style-name="ce29">
            <text:p><text:s/>-<text:s text:c="3"/></text:p>
          </table:table-cell>
          <table:table-cell table:style-name="ce1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64">
            <text:p><text:s text:c="2"/>Outras Despesas Correntes</text:p>
          </table:table-cell>
          <table:table-cell office:value-type="float" office:value="167097009" table:formula="of:=[.B37]+[.B38]+[.B43]" table:style-name="ce106">
            <text:p><text:s/>167.097.009,00<text:s/></text:p>
          </table:table-cell>
          <table:table-cell office:value-type="float" office:value="0" table:formula="of:=[.C37]+[.C38]" table:style-name="ce106">
            <text:p><text:s/>-<text:s text:c="3"/></text:p>
          </table:table-cell>
          <table:table-cell office:value-type="float" office:value="167097009" table:formula="of:=[.B35]-[.C35]" table:style-name="ce106">
            <text:p><text:s/>167.097.009,00<text:s/></text:p>
          </table:table-cell>
          <table:table-cell office:value-type="float" office:value="19836804.819999997" table:formula="of:=[.E37]+[.E38]+[.E43]" table:style-name="ce117">
            <text:p><text:s/>19.836.804,82<text:s/></text:p>
          </table:table-cell>
          <table:table-cell office:value-type="float" office:value="83483587.939999998" table:formula="of:=[.F37]+[.F38]+[.F43]" table:style-name="ce97">
            <text:p><text:s/>83.483.587,94<text:s/></text:p>
          </table:table-cell>
          <table:table-cell office:value-type="float" office:value="24070160.760000002" table:formula="of:=[.G37]+[.G38]+[.G43]" table:style-name="ce97">
            <text:p><text:s/>24.070.160,76<text:s/></text:p>
          </table:table-cell>
          <table:table-cell office:value-type="float" office:value="68823750.829999998" table:formula="of:=[.H37]+[.H38]+[.H43]" table:style-name="ce97">
            <text:p><text:s/>68.823.750,83<text:s/></text:p>
          </table:table-cell>
          <table:table-cell office:value-type="float" office:value="0" table:formula="of:=[.I37]" table:style-name="ce97">
            <text:p><text:s/>-<text:s text:c="3"/></text:p>
          </table:table-cell>
          <table:table-cell table:style-name="ce120"/>
          <table:table-cell office:value-type="float" office:value="98273258.170000002" table:formula="of:=[.D35]-[.H35]" table:style-name="ce121">
            <text:p><text:s/>98.273.258,17<text:s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8" table:visibility="collapse">
          <table:table-cell table:style-name="ce64"/>
          <table:table-cell table:style-name="ce106"/>
          <table:table-cell table:style-name="ce11"/>
          <table:table-cell table:style-name="ce106"/>
          <table:table-cell table:style-name="ce116"/>
          <table:table-cell table:style-name="ce96"/>
          <table:table-cell table:style-name="ce115"/>
          <table:table-cell table:number-columns-repeated="2" table:style-name="ce98"/>
          <table:table-cell table:style-name="ce112"/>
          <table:table-cell table:style-name="ce122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3"/>Despesas - Fonte 100</text:p>
          </table:table-cell>
          <table:table-cell office:value-type="float" office:value="166301198" table:style-name="ce125">
            <text:p><text:s/>166.301.198,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66301198" table:formula="of:=[.B37]-[.C37]" table:style-name="ce123">
            <text:p><text:s/>166.301.198,00<text:s/></text:p>
          </table:table-cell>
          <table:table-cell office:value-type="float" office:value="19797687.579999998" table:formula="of:=10111314.24+9686373.34" table:style-name="ce96">
            <text:p><text:s/>19.797.687,58<text:s/></text:p>
          </table:table-cell>
          <table:table-cell office:value-type="float" office:value="83376928.819999993" table:formula="of:=63579241.24+[.E37]" table:style-name="ce96">
            <text:p><text:s/>83.376.928,82<text:s/></text:p>
          </table:table-cell>
          <table:table-cell office:value-type="float" office:value="24033314.190000001" table:formula="of:=13842231.73+10191082.46" table:style-name="ce99">
            <text:p><text:s/>24.033.314,19<text:s/></text:p>
          </table:table-cell>
          <table:table-cell office:value-type="float" office:value="68723080.549999997" table:formula="of:=44689766.36+[.G37]" table:style-name="ce99">
            <text:p><text:s/>68.723.080,55<text:s/></text:p>
          </table:table-cell>
          <table:table-cell table:style-name="ce99"/>
          <table:table-cell table:style-name="ce112"/>
          <table:table-cell office:value-type="float" office:value="97578117.450000003" table:formula="of:=[.D37]-[.H37]" table:style-name="ce124">
            <text:p><text:s/>97.578.117,45<text:s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<text:s/>240</text:p>
          </table:table-cell>
          <table:table-cell office:value-type="float" office:value="795811" table:style-name="ce125">
            <text:p><text:s/>795.811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95811" table:formula="of:=[.B38]-[.C38]" table:style-name="ce125">
            <text:p><text:s/>795.811,00<text:s/></text:p>
          </table:table-cell>
          <table:table-cell office:value-type="float" office:value="39117.24" table:formula="of:=22430.35+16686.89" table:style-name="ce81">
            <text:p>39.117,24</text:p>
          </table:table-cell>
          <table:table-cell office:value-type="float" office:value="106659.12" table:formula="of:=67541.88+[.E38]" table:style-name="ce96">
            <text:p><text:s/>106.659,12<text:s/></text:p>
          </table:table-cell>
          <table:table-cell office:value-type="float" office:value="36846.57" table:formula="of:=18835.41+18011.16" table:style-name="ce81">
            <text:p>36.846,57</text:p>
          </table:table-cell>
          <table:table-cell office:value-type="float" office:value="100670.28" table:formula="of:=63823.71+[.G38]" table:style-name="ce99">
            <text:p><text:s/>100.670,28<text:s/></text:p>
          </table:table-cell>
          <table:table-cell table:style-name="ce99"/>
          <table:table-cell table:style-name="ce112"/>
          <table:table-cell office:value-type="float" office:value="695140.72" table:formula="of:=[.D38]-[.H38]" table:style-name="ce124">
            <text:p><text:s/>695.140,72<text:s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<text:s/>300</text:p>
          </table:table-cell>
          <table:table-cell table:style-name="ce141"/>
          <table:table-cell table:style-name="ce63"/>
          <table:table-cell table:style-name="ce57"/>
          <table:table-cell table:number-columns-repeated="2" table:style-name="ce96"/>
          <table:table-cell table:style-name="ce118"/>
          <table:table-cell table:number-columns-repeated="2" table:style-name="ce98"/>
          <table:table-cell table:style-name="ce10"/>
          <table:table-cell table:style-name="ce75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3"/>Despesas - Fonte 315</text:p>
          </table:table-cell>
          <table:table-cell table:style-name="ce141"/>
          <table:table-cell table:style-name="ce63"/>
          <table:table-cell table:style-name="ce57"/>
          <table:table-cell table:number-columns-repeated="2" table:style-name="ce50"/>
          <table:table-cell table:style-name="ce58"/>
          <table:table-cell table:number-columns-repeated="2" table:style-name="ce30"/>
          <table:table-cell table:style-name="ce10"/>
          <table:table-cell table:style-name="ce75"/>
          <table:table-cell table:style-name="ce1"/>
          <table:table-cell table:number-columns-repeated="2" table:style-name="ce38"/>
          <table:table-cell table:number-columns-repeated="2" table:style-name="ce1"/>
          <table:table-cell table:style-name="ce87"/>
          <table:table-cell table:number-columns-repeated="16367"/>
        </table:table-row>
        <table:table-row table:style-name="ro1">
          <table:table-cell office:value-type="string" table:style-name="ce110">
            <text:p><text:s text:c="3"/>Despesas - Fonte 396</text:p>
          </table:table-cell>
          <table:table-cell table:style-name="ce141"/>
          <table:table-cell table:style-name="ce63"/>
          <table:table-cell table:style-name="ce57"/>
          <table:table-cell table:number-columns-repeated="2" table:style-name="ce50"/>
          <table:table-cell table:style-name="ce58"/>
          <table:table-cell table:number-columns-repeated="2" table:style-name="ce30"/>
          <table:table-cell table:style-name="ce10"/>
          <table:table-cell table:style-name="ce75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66">
            <text:p><text:s text:c="3"/>Despesas - Fonte 640</text:p>
          </table:table-cell>
          <table:table-cell table:style-name="ce83"/>
          <table:table-cell office:value-type="float" office:value="0" table:style-name="ce74">
            <text:p><text:s/>-<text:s text:c="3"/></text:p>
          </table:table-cell>
          <table:table-cell office:value-type="float" office:value="0" table:formula="of:=[.B42]+[.C42]" table:style-name="ce57">
            <text:p><text:s/>-<text:s text:c="3"/></text:p>
          </table:table-cell>
          <table:table-cell table:number-columns-repeated="2" table:style-name="ce50"/>
          <table:table-cell table:style-name="ce58"/>
          <table:table-cell table:number-columns-repeated="2" table:style-name="ce30"/>
          <table:table-cell table:style-name="ce10"/>
          <table:table-cell office:value-type="float" office:value="0" table:formula="of:=[.D42]-[.H42]" table:style-name="ce75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office:value-type="string" table:style-name="ce110">
            <text:p><text:s text:c="3"/>Despesas - Fonte 196</text:p>
          </table:table-cell>
          <table:table-cell office:value-type="float" office:value="0" table:style-name="ce83">
            <text:p><text:s/>-<text:s text:c="3"/></text:p>
          </table:table-cell>
          <table:table-cell table:style-name="ce74"/>
          <table:table-cell office:value-type="float" office:value="0" table:formula="of:=[.B43]" table:style-name="ce57">
            <text:p><text:s/>-<text:s text:c="3"/></text:p>
          </table:table-cell>
          <table:table-cell table:number-columns-repeated="2" table:style-name="ce50"/>
          <table:table-cell table:style-name="ce58"/>
          <table:table-cell office:value-type="float" office:value="0" table:formula="of:=+[.G43]" table:style-name="ce30">
            <text:p><text:s/>-<text:s text:c="3"/></text:p>
          </table:table-cell>
          <table:table-cell table:style-name="ce30"/>
          <table:table-cell table:style-name="ce10"/>
          <table:table-cell office:value-type="float" office:value="0" table:formula="of:=[.D43]-[.H43]" table:style-name="ce75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52"/>
          <table:table-cell table:style-name="ce123"/>
          <table:table-cell table:style-name="ce56"/>
          <table:table-cell office:value-type="float" office:value="0" table:formula="of:=[.B44]+[.C44]" table:style-name="ce57">
            <text:p><text:s/>-<text:s text:c="3"/></text:p>
          </table:table-cell>
          <table:table-cell table:style-name="ce61"/>
          <table:table-cell table:style-name="ce50"/>
          <table:table-cell table:style-name="ce9"/>
          <table:table-cell table:number-columns-repeated="2" table:style-name="ce30"/>
          <table:table-cell table:style-name="ce10"/>
          <table:table-cell office:value-type="float" office:value="0" table:formula="of:=[.D44]-[.H44]" table:style-name="ce29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 table:visibility="collapse">
          <table:table-cell table:style-name="ce52"/>
          <table:table-cell table:style-name="ce112"/>
          <table:table-cell table:style-name="ce24"/>
          <table:table-cell office:value-type="float" office:value="0" table:formula="of:=[.B45]+[.C45]" table:style-name="ce57">
            <text:p><text:s/>-<text:s text:c="3"/></text:p>
          </table:table-cell>
          <table:table-cell table:style-name="ce61"/>
          <table:table-cell table:style-name="ce50"/>
          <table:table-cell table:style-name="ce10"/>
          <table:table-cell table:number-columns-repeated="2" table:style-name="ce62"/>
          <table:table-cell table:style-name="ce10"/>
          <table:table-cell office:value-type="float" office:value="0" table:formula="of:=[.D45]-[.H45]" table:style-name="ce29">
            <text:p><text:s/>-<text:s text:c="3"/></text:p>
          </table:table-cell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55"/>
          <table:table-cell table:style-name="ce142"/>
          <table:table-cell table:style-name="ce24"/>
          <table:table-cell office:value-type="float" office:value="0" table:formula="of:=[.B46]+[.C46]" table:style-name="ce24">
            <text:p><text:s/>-<text:s text:c="3"/></text:p>
          </table:table-cell>
          <table:table-cell table:number-columns-repeated="2" table:style-name="ce50"/>
          <table:table-cell table:number-columns-repeated="3" table:style-name="ce62"/>
          <table:table-cell table:style-name="ce10"/>
          <table:table-cell table:style-name="ce29"/>
          <table:table-cell table:style-name="ce1"/>
          <table:table-cell table:number-columns-repeated="2" table:style-name="ce38"/>
          <table:table-cell table:number-columns-repeated="16370" table:style-name="ce1"/>
        </table:table-row>
        <table:table-row table:style-name="ro7">
          <table:table-cell office:value-type="string" table:style-name="ce65">
            <text:p>DESPESAS CAPITAL</text:p>
          </table:table-cell>
          <table:table-cell office:value-type="float" office:value="0" table:formula="of:=[.B48]" table:style-name="ce106">
            <text:p><text:s/>-<text:s text:c="3"/></text:p>
          </table:table-cell>
          <table:table-cell office:value-type="float" office:value="0" table:formula="of:=[.C48]" table:style-name="ce11">
            <text:p><text:s/>-<text:s text:c="3"/></text:p>
          </table:table-cell>
          <table:table-cell office:value-type="float" office:value="0" table:formula="of:=[.C47]+[.B47]" table:style-name="ce11">
            <text:p><text:s/>-<text:s text:c="3"/></text:p>
          </table:table-cell>
          <table:table-cell office:value-type="float" office:value="0" table:formula="of:=[.E48]" table:style-name="ce76">
            <text:p><text:s/>-<text:s text:c="3"/></text:p>
          </table:table-cell>
          <table:table-cell office:value-type="float" office:value="0" table:formula="of:=[.F48]" table:style-name="ce76">
            <text:p><text:s/>-<text:s text:c="3"/></text:p>
          </table:table-cell>
          <table:table-cell office:value-type="float" office:value="0" table:formula="of:=[.G48]" table:style-name="ce76">
            <text:p><text:s/>-<text:s text:c="3"/></text:p>
          </table:table-cell>
          <table:table-cell office:value-type="float" office:value="0" table:formula="of:=[.H48]" table:style-name="ce76">
            <text:p><text:s/>-<text:s text:c="3"/></text:p>
          </table:table-cell>
          <table:table-cell table:style-name="ce76"/>
          <table:table-cell table:style-name="ce72"/>
          <table:table-cell office:value-type="float" office:value="0" table:formula="of:=[.D47]-[.H47]" table:style-name="ce12">
            <text:p><text:s/>-<text:s text:c="3"/></text:p>
          </table:table-cell>
          <table:table-cell table:number-columns-repeated="2" table:style-name="ce1"/>
          <table:table-cell table:style-name="ce38"/>
          <table:table-cell table:number-columns-repeated="16370" table:style-name="ce1"/>
        </table:table-row>
        <table:table-row table:style-name="ro1">
          <table:table-cell office:value-type="string" table:style-name="ce70">
            <text:p><text:s text:c="2"/>Investimento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B48]+[.C48]" table:style-name="ce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formula="of:=+[.E48]" table:style-name="ce5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G48]" table:style-name="ce30">
            <text:p><text:s/>-<text:s text:c="3"/></text:p>
          </table:table-cell>
          <table:table-cell table:style-name="ce30"/>
          <table:table-cell table:style-name="ce10"/>
          <table:table-cell office:value-type="float" office:value="0" table:formula="of:=[.D48]-[.H48]" table:style-name="ce78">
            <text:p><text:s/>-<text:s text:c="3"/></text:p>
          </table:table-cell>
          <table:table-cell table:number-columns-repeated="2" table:style-name="ce1"/>
          <table:table-cell table:style-name="ce38"/>
          <table:table-cell table:number-columns-repeated="16370" table:style-name="ce1"/>
        </table:table-row>
        <table:table-row table:style-name="ro1">
          <table:table-cell table:style-name="ce53"/>
          <table:table-cell table:style-name="ce136"/>
          <table:table-cell table:number-columns-repeated="3" table:style-name="ce6"/>
          <table:table-cell table:style-name="ce4"/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2" table:style-name="ce1"/>
          <table:table-cell table:style-name="ce38"/>
          <table:table-cell table:number-columns-repeated="16370"/>
        </table:table-row>
        <table:table-row table:style-name="ro1">
          <table:table-cell office:value-type="string" table:style-name="ce51">
            <text:p>SUBTOTAL DAS DESPESAS <text:s/>(I)</text:p>
          </table:table-cell>
          <table:table-cell office:value-type="float" office:value="1235435693" table:formula="of:=[.B18]+[.B35]+[.B47]" table:style-name="ce121">
            <text:p><text:s/>1.235.435.693,00<text:s/></text:p>
          </table:table-cell>
          <table:table-cell office:value-type="float" office:value="0" table:formula="of:=[.C18]+[.C35]+[.C47]" table:style-name="ce12">
            <text:p><text:s/>-<text:s text:c="3"/></text:p>
          </table:table-cell>
          <table:table-cell office:value-type="float" office:value="1235435693" table:formula="of:=[.D18]+[.D35]+[.D47]" table:style-name="ce121">
            <text:p><text:s/>1.235.435.693,00<text:s/></text:p>
          </table:table-cell>
          <table:table-cell office:value-type="float" office:value="189723095.51999998" table:formula="of:=[.E18]+[.E35]+[.E47]" table:style-name="ce121">
            <text:p><text:s/>189.723.095,52<text:s/></text:p>
          </table:table-cell>
          <table:table-cell office:value-type="float" office:value="576835442.8499999" table:formula="of:=[.F18]+[.F35]+[.F47]" table:style-name="ce121">
            <text:p><text:s/>576.835.442,85<text:s/></text:p>
          </table:table-cell>
          <table:table-cell office:value-type="float" office:value="195385768.34999999" table:formula="of:=[.G18]+[.G35]+[.G47]" table:style-name="ce121">
            <text:p><text:s/>195.385.768,35<text:s/></text:p>
          </table:table-cell>
          <table:table-cell office:value-type="float" office:value="561538922.63" table:formula="of:=[.H18]+[.H35]+[.H47]" table:style-name="ce121">
            <text:p><text:s/>561.538.922,63<text:s/></text:p>
          </table:table-cell>
          <table:table-cell office:value-type="float" office:value="0" table:formula="of:=[.I18]+[.I35]+[.I47]" table:style-name="ce128">
            <text:p><text:s/>-<text:s text:c="3"/></text:p>
          </table:table-cell>
          <table:table-cell table:style-name="ce129"/>
          <table:table-cell office:value-type="float" office:value="673896770.37" table:formula="of:=[.K18]+[.K35]+[.K47]" table:style-name="ce121">
            <text:p><text:s/>673.896.770,3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4">
            <text:p>SUPERÁVIT (II)</text:p>
          </table:table-cell>
          <table:table-cell office:value-type="string" table:style-name="ce131">
            <text:p>-</text:p>
          </table:table-cell>
          <table:table-cell table:style-name="ce28"/>
          <table:table-cell table:style-name="ce130"/>
          <table:table-cell table:style-name="ce131"/>
          <table:table-cell table:style-name="ce132"/>
          <table:table-cell table:style-name="ce133"/>
          <table:table-cell office:value-type="float" office:value="0" table:formula="of:=[.#REF!]-[Anexo_I_B.H50]" table:style-name="ce134">
            <office:annotation draw:style-name="a19" svg:x="10.8229166666667in" svg:y="8.73958333333333in" svg:width="1.30208333333333in" svg:height="0.958333333333333in">
              <dc:creator>0751</dc:creator>
              <text:p><text:span text:style-name="T2">=saldo receita-liquidação conf. Saldo bancário tirando pgto rp/08</text:span></text:p>
            </office:annotation>
            <text:p><text:s/>#REF!<text:s/></text:p>
          </table:table-cell>
          <table:table-cell table:style-name="ce135"/>
          <table:table-cell table:style-name="ce136"/>
          <table:table-cell office:value-type="float" office:value="0" table:formula="of:=-[.H51]" table:style-name="ce137">
            <text:p><text:s/>#REF!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4">
            <text:p>TOTAL <text:s/>(I + II)</text:p>
          </table:table-cell>
          <table:table-cell office:value-type="float" office:value="1235435693" table:formula="of:=[.B50]" table:style-name="ce13">
            <text:p><text:s/>1.235.435.693,00<text:s/></text:p>
          </table:table-cell>
          <table:table-cell office:value-type="float" office:value="0" table:formula="of:=SUM([.C50:.C51])" table:style-name="ce13">
            <text:p><text:s/>-<text:s text:c="3"/></text:p>
          </table:table-cell>
          <table:table-cell office:value-type="float" office:value="1235435693" table:formula="of:=[.D50]" table:style-name="ce128">
            <text:p><text:s/>1.235.435.693,00<text:s/></text:p>
          </table:table-cell>
          <table:table-cell office:value-type="float" office:value="189723095.51999998" table:formula="of:=[.E50]" table:style-name="ce138">
            <text:p>189.723.095,52</text:p>
          </table:table-cell>
          <table:table-cell office:value-type="float" office:value="576835442.8499999" table:formula="of:=[.F50]-[.F51]" table:style-name="ce139">
            <text:p><text:s/>576.835.442,85<text:s/></text:p>
          </table:table-cell>
          <table:table-cell office:value-type="float" office:value="195385768.34999999" table:formula="of:=[.G50]+[.G51]" table:style-name="ce140">
            <text:p><text:s/>195.385.768,35<text:s/></text:p>
          </table:table-cell>
          <table:table-cell office:value-type="float" office:value="0" table:formula="of:=[.H50]+[.H51]" table:style-name="ce139">
            <text:p><text:s/>#REF!<text:s/></text:p>
          </table:table-cell>
          <table:table-cell office:value-type="float" office:value="0" table:formula="of:=[.I50]+[.I51]" table:style-name="ce139">
            <text:p><text:s/>-<text:s text:c="3"/></text:p>
          </table:table-cell>
          <table:table-cell table:style-name="ce136"/>
          <table:table-cell office:value-type="float" office:value="0" table:formula="of:=[.K50]+[.K51]" table:style-name="ce128">
            <text:p><text:s/>#REF!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9">
            <text:p>OBS: s. Os valores estão em conformidade com o relatorio do FIPLAN- Anexo 12 - Balancete Orçamentári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38"/>
          <table:table-cell table:number-columns-repeated="2" table:style-name="ce1"/>
          <table:table-cell table:style-name="ce47"/>
          <table:table-cell table:style-name="ce48"/>
          <table:table-cell table:style-name="ce49"/>
          <table:table-cell table:number-columns-repeated="16377" table:style-name="ce1"/>
        </table:table-row>
        <table:table-row table:style-name="ro1">
          <table:table-cell table:style-name="ce1"/>
          <table:table-cell table:style-name="ce79"/>
          <table:table-cell office:value-type="string" table:style-name="ce32">
            <text:p><text:s text:c="9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Alessandra Regina Marques Bueno</text:p>
          </table:table-cell>
          <table:table-cell table:style-name="ce14"/>
          <table:table-cell table:style-name="ce15"/>
          <table:table-cell office:value-type="string" table:number-columns-spanned="3" table:number-rows-spanned="1" table:style-name="ce143">
            <text:p>Wânia Christina Zaviasky Proença</text:p>
          </table:table-cell>
          <table:covered-table-cell table:number-columns-repeated="2"/>
          <table:table-cell table:number-columns-repeated="2" table:style-name="ce46"/>
          <table:table-cell office:value-type="string" table:number-columns-spanned="3" table:number-rows-spanned="1" table:style-name="ce144">
            <text:p>Des. Carlos Alberto Alves da Rocha</text:p>
          </table:table-cell>
          <table:covered-table-cell table:number-columns-repeated="2"/>
          <table:table-cell table:number-columns-repeated="2" table:style-name="ce36"/>
          <table:table-cell table:number-columns-repeated="16371" table:style-name="ce15"/>
        </table:table-row>
        <table:table-row table:style-name="ro3">
          <table:table-cell office:value-type="string" table:style-name="ce37">
            <text:p><text:s text:c="7"/>CRC-MT 011576/0-7</text:p>
          </table:table-cell>
          <table:table-cell table:style-name="ce16"/>
          <table:table-cell table:style-name="ce17"/>
          <table:table-cell office:value-type="string" table:number-columns-spanned="3" table:number-rows-spanned="1" table:style-name="ce143">
            <text:p>Diretora do Departamento Financeiro</text:p>
          </table:table-cell>
          <table:covered-table-cell table:number-columns-repeated="2"/>
          <table:table-cell table:style-name="ce46"/>
          <table:table-cell office:value-type="string" table:number-columns-spanned="4" table:number-rows-spanned="1" table:style-name="ce144">
            <text:p><text:s text:c="22"/>Presidente do Tribunal de Justiça</text:p>
          </table:table-cell>
          <table:covered-table-cell table:number-columns-repeated="3"/>
          <table:table-cell table:number-columns-repeated="16373" table:style-name="ce17"/>
        </table:table-row>
        <table:table-row table:style-name="ro9">
          <table:table-cell table:style-name="ce31"/>
          <table:table-cell table:number-columns-repeated="8" table:style-name="ce1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79"/>
          <table:table-cell table:style-name="ce1"/>
          <table:table-cell table:number-columns-repeated="3" table:style-name="ce79"/>
          <table:table-cell table:number-columns-repeated="16375" table:style-name="ce1"/>
        </table:table-row>
        <table:table-row table:style-name="ro10">
          <table:table-cell table:style-name="ce42"/>
          <table:table-cell table:style-name="ce1"/>
          <table:table-cell table:style-name="ce39"/>
          <table:table-cell table:number-columns-repeated="3" table:style-name="ce1"/>
          <table:table-cell table:style-name="ce44"/>
          <table:table-cell table:number-columns-repeated="2" table:style-name="ce38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table:style-name="ce39"/>
          <table:table-cell table:style-name="ce40"/>
          <table:table-cell table:style-name="ce39"/>
          <table:table-cell table:style-name="ce1"/>
          <table:table-cell table:style-name="ce44"/>
          <table:table-cell table:number-columns-repeated="2" table:style-name="ce38"/>
          <table:table-cell table:style-name="ce1"/>
          <table:table-cell table:style-name="ce38"/>
          <table:table-cell table:number-columns-repeated="16373" table:style-name="ce1"/>
        </table:table-row>
        <table:table-row table:style-name="ro10">
          <table:table-cell table:number-columns-repeated="2" table:style-name="ce1"/>
          <table:table-cell table:style-name="ce39"/>
          <table:table-cell table:style-name="ce40"/>
          <table:table-cell table:style-name="ce39"/>
          <table:table-cell table:number-columns-repeated="2" table:style-name="ce1"/>
          <table:table-cell table:number-columns-repeated="2" table:style-name="ce38"/>
          <table:table-cell table:number-columns-repeated="16375" table:style-name="ce1"/>
        </table:table-row>
        <table:table-row table:style-name="ro8">
          <table:table-cell table:number-columns-repeated="2" table:style-name="ce1"/>
          <table:table-cell table:style-name="ce39"/>
          <table:table-cell table:style-name="ce41"/>
          <table:table-cell table:style-name="ce39"/>
          <table:table-cell table:style-name="ce38"/>
          <table:table-cell table:style-name="ce1"/>
          <table:table-cell table:number-columns-repeated="2" table:style-name="ce38"/>
          <table:table-cell table:style-name="ce1"/>
          <table:table-cell table:style-name="ce44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39"/>
          <table:table-cell table:style-name="ce45"/>
          <table:table-cell table:style-name="ce39"/>
          <table:table-cell table:style-name="ce38"/>
          <table:table-cell table:style-name="ce1"/>
          <table:table-cell table:number-columns-repeated="2" table:style-name="ce38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43"/>
          <table:table-cell table:style-name="ce40"/>
          <table:table-cell office:value-type="float" office:value="173053941.87" table:formula="of:=87101749.89+85952191.98" table:style-name="ce111">
            <text:p><text:s/>173.053.941,87<text:s/></text:p>
          </table:table-cell>
          <table:table-cell table:style-name="ce1"/>
          <table:table-cell office:value-type="float" office:value="171198392.59999999" table:formula="of:=84412598.71+86785793.89" table:style-name="ce111">
            <text:p><text:s/>171.198.392,60<text:s/></text:p>
          </table:table-cell>
          <table:table-cell table:number-columns-repeated="2" table:style-name="ce44"/>
          <table:table-cell table:style-name="ce1"/>
          <table:table-cell table:style-name="ce44"/>
          <table:table-cell table:number-columns-repeated="16373"/>
        </table:table-row>
        <table:table-row table:style-name="ro10">
          <table:table-cell table:number-columns-repeated="2"/>
          <table:table-cell table:style-name="ce39"/>
          <table:table-cell table:style-name="ce40"/>
          <table:table-cell table:style-name="ce39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9"/>
          <table:table-cell table:style-name="ce40"/>
          <table:table-cell table:style-name="ce39"/>
          <table:table-cell table:number-columns-repeated="5" table:style-name="ce1"/>
          <table:table-cell table:style-name="ce38"/>
          <table:table-cell table:number-columns-repeated="16373"/>
        </table:table-row>
        <table:table-row table:style-name="ro8">
          <table:table-cell table:number-columns-repeated="2"/>
          <table:table-cell table:style-name="ce39"/>
          <table:table-cell table:style-name="ce41"/>
          <table:table-cell table:style-name="ce39"/>
          <table:table-cell table:number-columns-repeated="5"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38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44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443288.539999999" table:style-name="ce1">
            <text:p>43443288,5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43800465.159999996" table:style-name="ce1">
            <text:p>43800465,1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87243753.699999988" table:formula="of:=SUM([.E76:.E77])" table:style-name="ce1">
            <text:p>87243753,7</text:p>
          </table:table-cell>
          <table:table-cell table:number-columns-repeated="16379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Anexo_I_B.$A$1:Anexo_I_B.$K$58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6-27T02:42:27Z</dc:date>
    <meta:print-date>2019-09-02T21:51:07Z</meta:print-date>
  </office:meta>
</office:document-meta>
</file>