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2" style:family="table-cell" style:parent-style-name="Normal_32_10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10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Normal_32_10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Normal_32_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Normal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Normal_32_10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10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10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8" style:family="table-cell" style:parent-style-name="Normal_32_10" style:data-style-name="N0">
      <style:table-cell-properties style:vertical-align="top" fo:background-color="transparent" style:cell-protect="protected" style:repeat-content="false"/>
      <style:paragraph-properties fo:text-align="start" fo:margin-left="0.353cm"/>
    </style:style>
    <style:style style:name="ce19" style:family="table-cell" style:parent-style-name="Normal_32_10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32_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Normal_32_10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Normal_32_10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Normal_32_10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Normal_32_10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Normal_32_10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Normal_32_10" style:data-style-name="N1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Normal_32_10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Normal_32_10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Normal_32_10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10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Normal_32_10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Normal_32_10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10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Normal_32_10" style:data-style-name="N1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10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Normal_32_10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1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" style:family="table-cell" style:parent-style-name="Normal_32_10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ific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Tabela 6 - Demonstrativo Simplificado do Relatório de Gestão Fisc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1" svg:x="1.1875in" svg:y="0.16667in" svg:width="0.67708in" svg:height="0.5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number-columns-spanned="6" table:number-rows-spanned="3" table:style-name="ce21"/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3">
          <table:covered-table-cell/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ESTADO DE MATO GROSS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PODER JUDICIÁRI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TRIBUN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2">
            <text:p>DEPARTAMENTO FINANCEIR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2">
            <text:p>RELATÓRIO DE GESTÃO FISCAL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2">
            <text:p>DEMONSTRATIVO DOS LIMITES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2">
            <text:p>ORÇAMENTO FISCAL E DA SEGURIDADE SOCIAL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2">
            <text:p>PERIÓDO DE REFERENCIA JANEIRO A DEZEMBRO/2019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2">
            <text:p>QUADRIMESTRE <text:s/>SETEMBRO A DEZEMBRO/2019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3">
            <text:p>LRF - ANEXO VI, art. 48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4">
            <text:p>RECEITA CORRENTE LÍQUIDA</text:p>
          </table:table-cell>
          <table:covered-table-cell/>
          <table:table-cell office:value-type="string" table:number-columns-spanned="4" table:number-rows-spanned="1" table:style-name="ce24">
            <text:p>VALOR ATÉ O QUADRIMESTRE</text:p>
          </table:table-cell>
          <table:covered-table-cell table:number-columns-repeated="3"/>
          <table:table-cell table:style-name="ce2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5">
            <text:p>Total da Despesa Líquida<text:s/></text:p>
          </table:table-cell>
          <table:covered-table-cell/>
          <table:table-cell office:value-type="float" office:value="17148220574.76" table:formula="of:=['file:///d:/4-ASSESSORIA%20DE%20CONTABILIDADE/BALAN%C7OS/LRF_2018/LRF%202019_ATUAL/LRF%203%BA%20Quadrimestre%202018%20ALE.xls'#'art_55-inciso_I-anexo_I_ATUAL'.G57]" table:number-columns-spanned="4" table:number-rows-spanned="1" table:style-name="ce26">
            <text:p>17.148.220.574,76</text:p>
          </table:table-cell>
          <table:covered-table-cell table:number-columns-repeated="3"/>
          <table:table-cell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7">
            <text:p>Total da Despesa Líquida ajustada</text:p>
          </table:table-cell>
          <table:covered-table-cell/>
          <table:table-cell office:value-type="float" office:value="17148220574.76" table:formula="of:=['file:///d:/4-ASSESSORIA%20DE%20CONTABILIDADE/BALAN%C7OS/LRF_2019/LRF%202018_ATUAL/LRF%203%BA%20Quadrimestre%202018%20ALE.xls'#'art_55-inciso_I-anexo_I_ATUAL'.G57]" table:number-columns-spanned="4" table:number-rows-spanned="1" table:style-name="ce28">
            <text:p>17.148.220.574,76</text:p>
          </table:table-cell>
          <table:covered-table-cell table:number-columns-repeated="3"/>
          <table:table-cell table:style-name="ce2"/>
          <table:table-cell table:number-columns-repeated="16377"/>
        </table:table-row>
        <table:table-row table:style-name="ro5">
          <table:table-cell table:style-name="ce4"/>
          <table:table-cell table:number-columns-repeated="5" table:style-name="ce5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DESPESAS COM PESSOAL</text:p>
          </table:table-cell>
          <table:covered-table-cell/>
          <table:table-cell office:value-type="string" table:number-columns-spanned="2" table:number-rows-spanned="1" table:style-name="ce24">
            <text:p>VALOR</text:p>
          </table:table-cell>
          <table:covered-table-cell/>
          <table:table-cell office:value-type="string" table:number-columns-spanned="2" table:number-rows-spanned="1" table:style-name="ce24">
            <text:p>% SOBRE A RCL AJUSTAD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9">
            <text:p>Despesa Total com Pessoal <text:s/>- DTP</text:p>
          </table:table-cell>
          <table:covered-table-cell/>
          <table:table-cell office:value-type="float" office:value="808195104.53999996" table:number-columns-spanned="2" table:number-rows-spanned="1" table:style-name="ce30">
            <text:p>808.195.104,54</text:p>
          </table:table-cell>
          <table:covered-table-cell/>
          <table:table-cell office:value-type="percentage" office:value="4.7100000000000003E-2" table:number-columns-spanned="2" table:number-rows-spanned="1" table:style-name="ce31">
            <text:p>4,71%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Limite Máximo ( incisos I, II E III, art. 20 da LRF) - &lt;%&gt;</text:p>
          </table:table-cell>
          <table:covered-table-cell/>
          <table:table-cell office:value-type="float" office:value="1028893234.4856" table:formula="of:=['file:///d:/4-ASSESSORIA%20DE%20CONTABILIDADE/BALAN%C7OS/LRF_2019/LRF%202019_ATUAL/LRF%203%BA%20Quadrimestre%202018%20ALE.xls'#'art_55-inciso_I-anexo_I_ATUAL'.G59]" table:number-columns-spanned="2" table:number-rows-spanned="1" table:style-name="ce33">
            <text:p>1.028.893.234,49</text:p>
          </table:table-cell>
          <table:covered-table-cell/>
          <table:table-cell office:value-type="percentage" office:value="0.06" table:number-columns-spanned="2" table:number-rows-spanned="1" table:style-name="ce34">
            <text:p>6,00%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Limite Prudencial ( § único, art. 22 da LRF) - &lt;%&gt;</text:p>
          </table:table-cell>
          <table:covered-table-cell/>
          <table:table-cell office:value-type="float" office:value="977448572.76131999" table:formula="of:=['file:///d:/4-ASSESSORIA%20DE%20CONTABILIDADE/BALAN%C7OS/LRF_2019/LRF%202018_ATUAL/LRF%203%BA%20Quadrimestre%202018%20ALE.xls'#'art_55-inciso_I-anexo_I_ATUAL'.G60]" table:number-columns-spanned="2" table:number-rows-spanned="1" table:style-name="ce33">
            <text:p>977.448.572,76</text:p>
          </table:table-cell>
          <table:covered-table-cell/>
          <table:table-cell office:value-type="percentage" office:value="5.7000000000000002E-2" table:number-columns-spanned="2" table:number-rows-spanned="1" table:style-name="ce34">
            <text:p>5,70%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7">
            <text:p>Limite de Alerta (inciso II do § 1º do art.59 da LRF) - &lt;%&gt;</text:p>
          </table:table-cell>
          <table:covered-table-cell/>
          <table:table-cell office:value-type="float" office:value="926003911.03704" table:formula="of:=['file:///d:/4-ASSESSORIA%20DE%20CONTABILIDADE/BALAN%C7OS/LRF_2019/LRF%202018_ATUAL/LRF%203%BA%20Quadrimestre%202018%20ALE.xls'#'art_55-inciso_I-anexo_I_ATUAL'.G61]" table:number-columns-spanned="2" table:number-rows-spanned="1" table:style-name="ce35">
            <text:p>926.003.911,04</text:p>
          </table:table-cell>
          <table:covered-table-cell/>
          <table:table-cell office:value-type="percentage" office:value="5.3999999999999999E-2" table:number-columns-spanned="2" table:number-rows-spanned="1" table:style-name="ce36">
            <text:p>5,40%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4"/>
          <table:table-cell table:number-columns-repeated="5" table:style-name="ce5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DÍVIDA CONSOLIDADA</text:p>
          </table:table-cell>
          <table:covered-table-cell/>
          <table:table-cell office:value-type="string" table:number-columns-spanned="2" table:number-rows-spanned="1" table:style-name="ce37">
            <text:p>VALOR</text:p>
          </table:table-cell>
          <table:covered-table-cell/>
          <table:table-cell office:value-type="string" table:number-columns-spanned="2" table:number-rows-spanned="1" table:style-name="ce37">
            <text:p>% SOBRE A RC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9">
            <text:p>Dívida Consolidada líquida</text:p>
          </table:table-cell>
          <table:covered-table-cell/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table:number-columns-spanned="2" table:number-rows-spanned="1" table:style-name="ce31"/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7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6"/>
          <table:table-cell table:number-columns-repeated="5" table:style-name="ce7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GARANTIA DE VALORES</text:p>
          </table:table-cell>
          <table:covered-table-cell/>
          <table:table-cell office:value-type="string" table:number-columns-spanned="2" table:number-rows-spanned="1" table:style-name="ce37">
            <text:p>VALOR</text:p>
          </table:table-cell>
          <table:covered-table-cell/>
          <table:table-cell office:value-type="string" table:number-columns-spanned="2" table:number-rows-spanned="1" table:style-name="ce37">
            <text:p>%SOBRE A RC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9">
            <text:p>Total das Garantias Concedidas</text:p>
          </table:table-cell>
          <table:covered-table-cell/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table:number-columns-spanned="2" table:number-rows-spanned="1" table:style-name="ce31"/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7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3"/>
          <table:table-cell table:number-columns-repeated="5" table:style-name="ce5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OPERAÇÕES DE CRÉDITO</text:p>
          </table:table-cell>
          <table:covered-table-cell/>
          <table:table-cell office:value-type="string" table:number-columns-spanned="2" table:number-rows-spanned="1" table:style-name="ce24">
            <text:p>VALOR</text:p>
          </table:table-cell>
          <table:covered-table-cell/>
          <table:table-cell office:value-type="string" table:number-columns-spanned="2" table:number-rows-spanned="1" table:style-name="ce24">
            <text:p>% SOBRE A RC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9">
            <text:p>Operações de Crédito Internas e Externas</text:p>
          </table:table-cell>
          <table:covered-table-cell/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table:number-columns-spanned="2" table:number-rows-spanned="1" table:style-name="ce40"/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style-name="ce8">
            <text:p>Limite definido p/Senado Federal p/ Operações de Crédito Externo e Internas</text:p>
          </table:table-cell>
          <table:table-cell table:style-name="ce9"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table:number-columns-spanned="2" table:number-rows-spanned="1" table:style-name="ce42"/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table:number-columns-spanned="2" table:number-rows-spanned="1" table:style-name="ce42"/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7">
            <text:p>Limite definido p/Senado Federal p/ 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number-columns-spanned="2" table:number-rows-spanned="1" table:style-name="ce44"/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3"/>
          <table:table-cell table:style-name="ce10"/>
          <table:table-cell table:number-columns-repeated="2" table:style-name="ce3"/>
          <table:table-cell table:number-columns-repeated="2" table:style-name="ce10"/>
          <table:table-cell table:style-name="ce2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24">
            <text:p>RESTOS A PAGAR</text:p>
          </table:table-cell>
          <table:covered-table-cell/>
          <table:table-cell office:value-type="string" table:number-columns-spanned="2" table:number-rows-spanned="1" table:style-name="ce45">
            <text:p>Restos a Pagar Empenhados e Não Liquidados do Exercício</text:p>
          </table:table-cell>
          <table:covered-table-cell/>
          <table:table-cell office:value-type="string" table:number-columns-spanned="2" table:number-rows-spanned="1" table:style-name="ce45">
            <text:p>Disponibilidade de Caixa Líquida(Após a Inscrição <text:s/>em Restos a Pagar Não Processados do Exercício)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6">
            <text:p>Valor Total</text:p>
          </table:table-cell>
          <table:covered-table-cell/>
          <table:table-cell office:value-type="float" office:value="215988604.97999999" table:number-columns-spanned="2" table:number-rows-spanned="1" table:style-name="ce47">
            <text:p><text:s/>215.988.604,98<text:s/></text:p>
          </table:table-cell>
          <table:covered-table-cell/>
          <table:table-cell office:value-type="float" office:value="94227037.969999999" table:number-columns-spanned="2" table:number-rows-spanned="1" table:style-name="ce26">
            <text:p>94.227.037,9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office:value-type="string" table:style-name="ce11">
            <text:p>Fonte:</text:p>
          </table:table-cell>
          <table:table-cell table:number-columns-repeated="5" table:style-name="ce7"/>
          <table:table-cell table:style-name="ce2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5"/>
          <table:table-cell table:style-name="ce2"/>
          <table:table-cell table:number-columns-repeated="16377"/>
        </table:table-row>
        <table:table-row table:style-name="ro12">
          <table:table-cell table:number-columns-repeated="6" table:style-name="ce13"/>
          <table:table-cell table:style-name="ce2"/>
          <table:table-cell table:number-columns-repeated="16377"/>
        </table:table-row>
        <table:table-row table:style-name="ro9">
          <table:table-cell office:value-type="string" table:style-name="ce14">
            <text:p>Des. Carlos Alberto Alves da Rocha</text:p>
          </table:table-cell>
          <table:table-cell office:value-type="string" table:number-columns-spanned="2" table:number-rows-spanned="1" table:style-name="ce22">
            <text:p><text:s/>Desª. Maria Helena Gargaglione Povoas</text:p>
          </table:table-cell>
          <table:covered-table-cell/>
          <table:table-cell office:value-type="string" table:style-name="ce15">
            <text:p><text:s text:c="13"/>Claudenice Deijany Farias de Costa</text:p>
          </table:table-cell>
          <table:table-cell table:number-columns-repeated="2" table:style-name="ce15"/>
          <table:table-cell table:style-name="ce2"/>
          <table:table-cell table:number-columns-repeated="16377"/>
        </table:table-row>
        <table:table-row table:style-name="ro13">
          <table:table-cell office:value-type="string" table:style-name="ce16">
            <text:p><text:s text:c="14"/>Presidente do Tribunal de Justiça</text:p>
          </table:table-cell>
          <table:table-cell office:value-type="string" table:number-columns-spanned="2" table:number-rows-spanned="1" table:style-name="ce22">
            <text:p>Vice-Presidente do Tribunal de Justiça</text:p>
          </table:table-cell>
          <table:covered-table-cell/>
          <table:table-cell office:value-type="string" table:number-columns-spanned="3" table:number-rows-spanned="1" table:style-name="ce22">
            <text:p>Diretora Geral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number-rows-repeated="2" table:style-name="ro5">
          <table:table-cell table:style-name="ce14"/>
          <table:table-cell table:number-columns-repeated="5" table:style-name="ce15"/>
          <table:table-cell table:style-name="ce2"/>
          <table:table-cell table:number-columns-repeated="16377"/>
        </table:table-row>
        <table:table-row table:style-name="ro5">
          <table:table-cell table:style-name="ce14"/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5"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4">
            <text:p><text:s text:c="14"/>Alessandra Regina Marques Bueno</text:p>
          </table:table-cell>
          <table:table-cell office:value-type="string" table:style-name="ce14">
            <text:p><text:s text:c="20"/>Ilman Rondon Lopes</text:p>
          </table:table-cell>
          <table:table-cell table:style-name="ce14"/>
          <table:table-cell office:value-type="string" table:number-columns-spanned="3" table:number-rows-spanned="1" table:style-name="ce22">
            <text:p><text:s text:c="6"/>Wânia Christina Zaviasky Proença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4">
            <text:p>CRC-MT -011576/0-7</text:p>
          </table:table-cell>
          <table:table-cell office:value-type="string" table:number-columns-spanned="2" table:number-rows-spanned="1" table:style-name="ce22">
            <text:p>Coordenadora Financeira</text:p>
          </table:table-cell>
          <table:covered-table-cell/>
          <table:table-cell office:value-type="string" table:number-columns-spanned="3" table:number-rows-spanned="1" table:style-name="ce22">
            <text:p><text:s text:c="3"/>Diretora do Departamento Financeir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9">
          <table:table-cell table:style-name="ce14"/>
          <table:table-cell table:number-columns-repeated="5" table:style-name="ce2"/>
          <table:table-cell table:style-name="ce17"/>
          <table:table-cell table:number-columns-repeated="21" table:style-name="ce18"/>
          <table:table-cell table:number-columns-repeated="16356"/>
        </table:table-row>
        <table:table-row table:style-name="ro14">
          <table:table-cell table:style-name="ce19"/>
          <table:table-cell table:style-name="ce2"/>
          <table:table-cell table:number-columns-repeated="3" table:style-name="ce14"/>
          <table:table-cell table:style-name="ce13"/>
          <table:table-cell table:style-name="ce17"/>
          <table:table-cell table:number-columns-repeated="21" table:style-name="ce18"/>
          <table:table-cell table:number-columns-repeated="16356"/>
        </table:table-row>
        <table:table-row table:style-name="ro5">
          <table:table-cell table:style-name="ce19"/>
          <table:table-cell table:style-name="ce2"/>
          <table:table-cell table:style-name="ce19"/>
          <table:table-cell table:number-columns-repeated="4" table:style-name="ce2"/>
          <table:table-cell table:number-columns-repeated="16377" table:style-name="ce1"/>
        </table:table-row>
        <table:table-row table:style-name="ro5">
          <table:table-cell office:value-type="string" table:style-name="ce14">
            <text:p>Simone Borges da Silva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4">
            <text:p>Coordenadora do Controle Interno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0">
          <table:table-cell table:number-columns-repeated="7" table:style-name="ce2"/>
          <table:table-cell table:number-columns-repeated="16377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'file:///d:/4-ASSESSORIA%20DE%20CONTABILIDADE/BALANÇOS/LRF_2018/LRF%202019_ATUAL/LRF%203º%20Quadrimestre%202018%20ALE.xls'#art_54-anexo_VIII" table:style-name="ta2">
        <table:table-source xlink:href="file:///d:/4-ASSESSORIA%20DE%20CONTABILIDADE/BALANÇOS/LRF_2018/LRF%202019_ATUAL/LRF%203º%20Quadrimestre%202018%20ALE.xls" table:table-name="art_54-anex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8/LRF%202019_ATUAL/LRF%203º%20Quadrimestre%202018%20ALE.xls'#art_55-inciso_I-anexo_I_novo" table:style-name="ta2">
        <table:table-source xlink:href="file:///d:/4-ASSESSORIA%20DE%20CONTABILIDADE/BALANÇOS/LRF_2018/LRF%202019_ATUAL/LRF%203º%20Quadrimestre%202018%20ALE.xls" table:table-name="art_55-inciso_I-anexo_I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8/LRF%202019_ATUAL/LRF%203º%20Quadrimestre%202018%20ALE.xls'#art_55-inciso_I-anexo_I_ATUAL" table:style-name="ta2">
        <table:table-source xlink:href="file:///d:/4-ASSESSORIA%20DE%20CONTABILIDADE/BALANÇOS/LRF_2018/LRF%202019_ATUAL/LRF%203º%20Quadrimestre%202018%20ALE.xls" table:table-name="art_55-inciso_I-anexo_I_ATUAL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7148220574.76"/>
          <table:table-cell table:number-columns-repeated="16377"/>
        </table:table-row>
        <table:table-row table:number-rows-repeated="1048519">
          <table:table-cell table:number-columns-repeated="16377"/>
        </table:table-row>
      </table:table>
      <table:table table:name="'file:///d:/4-ASSESSORIA%20DE%20CONTABILIDADE/BALANÇOS/LRF_2018/LRF%202019_ATUAL/LRF%203º%20Quadrimestre%202018%20ALE.xls'#LEVANTAMENTO_P_LRF" table:style-name="ta2">
        <table:table-source xlink:href="file:///d:/4-ASSESSORIA%20DE%20CONTABILIDADE/BALANÇOS/LRF_2018/LRF%202019_ATUAL/LRF%203º%20Quadrimestre%202018%20ALE.xls" table:table-name="LEVANTAMENTO_P_L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8/LRF%202019_ATUAL/LRF%203º%20Quadrimestre%202018%20ALE.xls'#LEVANTAMENTO_P_LRF_(2)" table:style-name="ta2">
        <table:table-source xlink:href="file:///d:/4-ASSESSORIA%20DE%20CONTABILIDADE/BALANÇOS/LRF_2018/LRF%202019_ATUAL/LRF%203º%20Quadrimestre%202018%20ALE.xls" table:table-name="LEVANTAMENTO_P_LRF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8/LRF%202019_ATUAL/LRF%203º%20Quadrimestre%202018%20ALE.xls'#Anexo_5_-_Disponibilidade_e_RP" table:style-name="ta2">
        <table:table-source xlink:href="file:///d:/4-ASSESSORIA%20DE%20CONTABILIDADE/BALANÇOS/LRF_2018/LRF%202019_ATUAL/LRF%203º%20Quadrimestre%202018%20ALE.xls" table:table-name="Anexo_5_-_Disponibilidade_e_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8/LRF%202019_ATUAL/LRF%203º%20Quadrimestre%202018%20ALE.xls'#Anexo_6_-_Simplificado" table:style-name="ta2">
        <table:table-source xlink:href="file:///d:/4-ASSESSORIA%20DE%20CONTABILIDADE/BALANÇOS/LRF_2018/LRF%202019_ATUAL/LRF%203º%20Quadrimestre%202018%20ALE.xls" table:table-name="Anexo_6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9/LRF%202018_ATUAL/LRF%203º%20Quadrimestre%202018%20ALE.xls'#art_54-anexo_VIII" table:style-name="ta2">
        <table:table-source xlink:href="file:///d:/4-ASSESSORIA%20DE%20CONTABILIDADE/BALANÇOS/LRF_2019/LRF%202018_ATUAL/LRF%203º%20Quadrimestre%202018%20ALE.xls" table:table-name="art_54-anex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9/LRF%202018_ATUAL/LRF%203º%20Quadrimestre%202018%20ALE.xls'#art_55-inciso_I-anexo_I_novo" table:style-name="ta2">
        <table:table-source xlink:href="file:///d:/4-ASSESSORIA%20DE%20CONTABILIDADE/BALANÇOS/LRF_2019/LRF%202018_ATUAL/LRF%203º%20Quadrimestre%202018%20ALE.xls" table:table-name="art_55-inciso_I-anexo_I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9/LRF%202018_ATUAL/LRF%203º%20Quadrimestre%202018%20ALE.xls'#art_55-inciso_I-anexo_I_ATUAL" table:style-name="ta2">
        <table:table-source xlink:href="file:///d:/4-ASSESSORIA%20DE%20CONTABILIDADE/BALANÇOS/LRF_2019/LRF%202018_ATUAL/LRF%203º%20Quadrimestre%202018%20ALE.xls" table:table-name="art_55-inciso_I-anexo_I_ATUAL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7148220574.7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77448572.76131999"/>
          <table:table-cell table:number-columns-repeated="16377"/>
        </table:table-row>
        <table:table-row>
          <table:table-cell table:number-columns-repeated="6"/>
          <table:table-cell office:value-type="float" office:value="926003911.03704"/>
          <table:table-cell table:number-columns-repeated="16377"/>
        </table:table-row>
        <table:table-row table:number-rows-repeated="1048515">
          <table:table-cell table:number-columns-repeated="16377"/>
        </table:table-row>
      </table:table>
      <table:table table:name="'file:///d:/4-ASSESSORIA%20DE%20CONTABILIDADE/BALANÇOS/LRF_2019/LRF%202018_ATUAL/LRF%203º%20Quadrimestre%202018%20ALE.xls'#LEVANTAMENTO_P_LRF" table:style-name="ta2">
        <table:table-source xlink:href="file:///d:/4-ASSESSORIA%20DE%20CONTABILIDADE/BALANÇOS/LRF_2019/LRF%202018_ATUAL/LRF%203º%20Quadrimestre%202018%20ALE.xls" table:table-name="LEVANTAMENTO_P_L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9/LRF%202018_ATUAL/LRF%203º%20Quadrimestre%202018%20ALE.xls'#LEVANTAMENTO_P_LRF_(2)" table:style-name="ta2">
        <table:table-source xlink:href="file:///d:/4-ASSESSORIA%20DE%20CONTABILIDADE/BALANÇOS/LRF_2019/LRF%202018_ATUAL/LRF%203º%20Quadrimestre%202018%20ALE.xls" table:table-name="LEVANTAMENTO_P_LRF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9/LRF%202018_ATUAL/LRF%203º%20Quadrimestre%202018%20ALE.xls'#Anexo_5_-_Disponibilidade_e_RP" table:style-name="ta2">
        <table:table-source xlink:href="file:///d:/4-ASSESSORIA%20DE%20CONTABILIDADE/BALANÇOS/LRF_2019/LRF%202018_ATUAL/LRF%203º%20Quadrimestre%202018%20ALE.xls" table:table-name="Anexo_5_-_Disponibilidade_e_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9/LRF%202018_ATUAL/LRF%203º%20Quadrimestre%202018%20ALE.xls'#Anexo_6_-_Simplificado" table:style-name="ta2">
        <table:table-source xlink:href="file:///d:/4-ASSESSORIA%20DE%20CONTABILIDADE/BALANÇOS/LRF_2019/LRF%202018_ATUAL/LRF%203º%20Quadrimestre%202018%20ALE.xls" table:table-name="Anexo_6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9/LRF%202019_ATUAL/LRF%203º%20Quadrimestre%202018%20ALE.xls'#art_54-anexo_VIII" table:style-name="ta2">
        <table:table-source xlink:href="file:///d:/4-ASSESSORIA%20DE%20CONTABILIDADE/BALANÇOS/LRF_2019/LRF%202019_ATUAL/LRF%203º%20Quadrimestre%202018%20ALE.xls" table:table-name="art_54-anex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9/LRF%202019_ATUAL/LRF%203º%20Quadrimestre%202018%20ALE.xls'#art_55-inciso_I-anexo_I_novo" table:style-name="ta2">
        <table:table-source xlink:href="file:///d:/4-ASSESSORIA%20DE%20CONTABILIDADE/BALANÇOS/LRF_2019/LRF%202019_ATUAL/LRF%203º%20Quadrimestre%202018%20ALE.xls" table:table-name="art_55-inciso_I-anexo_I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9/LRF%202019_ATUAL/LRF%203º%20Quadrimestre%202018%20ALE.xls'#art_55-inciso_I-anexo_I_ATUAL" table:style-name="ta2">
        <table:table-source xlink:href="file:///d:/4-ASSESSORIA%20DE%20CONTABILIDADE/BALANÇOS/LRF_2019/LRF%202019_ATUAL/LRF%203º%20Quadrimestre%202018%20ALE.xls" table:table-name="art_55-inciso_I-anexo_I_ATUAL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6"/>
          <table:table-cell office:value-type="float" office:value="1028893234.4856"/>
          <table:table-cell table:number-columns-repeated="16377"/>
        </table:table-row>
        <table:table-row table:number-rows-repeated="1048517">
          <table:table-cell table:number-columns-repeated="16377"/>
        </table:table-row>
      </table:table>
      <table:table table:name="'file:///d:/4-ASSESSORIA%20DE%20CONTABILIDADE/BALANÇOS/LRF_2019/LRF%202019_ATUAL/LRF%203º%20Quadrimestre%202018%20ALE.xls'#LEVANTAMENTO_P_LRF" table:style-name="ta2">
        <table:table-source xlink:href="file:///d:/4-ASSESSORIA%20DE%20CONTABILIDADE/BALANÇOS/LRF_2019/LRF%202019_ATUAL/LRF%203º%20Quadrimestre%202018%20ALE.xls" table:table-name="LEVANTAMENTO_P_L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9/LRF%202019_ATUAL/LRF%203º%20Quadrimestre%202018%20ALE.xls'#LEVANTAMENTO_P_LRF_(2)" table:style-name="ta2">
        <table:table-source xlink:href="file:///d:/4-ASSESSORIA%20DE%20CONTABILIDADE/BALANÇOS/LRF_2019/LRF%202019_ATUAL/LRF%203º%20Quadrimestre%202018%20ALE.xls" table:table-name="LEVANTAMENTO_P_LRF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9/LRF%202019_ATUAL/LRF%203º%20Quadrimestre%202018%20ALE.xls'#Anexo_5_-_Disponibilidade_e_RP" table:style-name="ta2">
        <table:table-source xlink:href="file:///d:/4-ASSESSORIA%20DE%20CONTABILIDADE/BALANÇOS/LRF_2019/LRF%202019_ATUAL/LRF%203º%20Quadrimestre%202018%20ALE.xls" table:table-name="Anexo_5_-_Disponibilidade_e_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4-ASSESSORIA%20DE%20CONTABILIDADE/BALANÇOS/LRF_2019/LRF%202019_ATUAL/LRF%203º%20Quadrimestre%202018%20ALE.xls'#Anexo_6_-_Simplificado" table:style-name="ta2">
        <table:table-source xlink:href="file:///d:/4-ASSESSORIA%20DE%20CONTABILIDADE/BALANÇOS/LRF_2019/LRF%202019_ATUAL/LRF%203º%20Quadrimestre%202018%20ALE.xls" table:table-name="Anexo_6_-_Simplificad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6"/>
    <style:style style:name="V_237_rgula_32_2_32_2" style:display-name="Vírgula 2 2" style:family="table-cell" style:data-style-name="N37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7"/>
    <style:style style:name="V_237_rgula_32_3_32_3" style:display-name="Vírgula 3 3" style:family="table-cell" style:data-style-name="N37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4_32_2_32_2" style:display-name="Vírgula 4 2 2" style:family="table-cell" style:data-style-name="N37"/>
    <style:style style:name="V_237_rgula_32_4_32_2_32_3" style:display-name="Vírgula 4 2 3" style:family="table-cell" style:data-style-name="N37"/>
    <style:style style:name="V_237_rgula_32_4_32_3" style:display-name="Vírgula 4 3" style:family="table-cell" style:data-style-name="N37"/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3" style:display-name="Vírgula 5 3" style:family="table-cell" style:data-style-name="N37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6_32_2_32_2" style:display-name="Vírgula 6 2 2" style:family="table-cell" style:data-style-name="N37"/>
    <style:style style:name="V_237_rgula_32_6_32_2_32_3" style:display-name="Vírgula 6 2 3" style:family="table-cell" style:data-style-name="N37"/>
    <style:style style:name="V_237_rgula_32_6_32_3" style:display-name="Vírgula 6 3" style:family="table-cell" style:data-style-name="N37"/>
    <style:style style:name="V_237_rgula_32_7" style:display-name="Vírgula 7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9375in" fo:margin-left="0.196527777777778in" fo:margin-right="0.196527777777778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auricio</meta:initial-creator>
    <dc:creator>Mauricio Martins</dc:creator>
    <meta:creation-date>2020-06-25T20:21:29Z</meta:creation-date>
    <dc:date>2020-06-25T20:21:30Z</dc:date>
  </office:meta>
</office:document-meta>
</file>