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" style:family="table-cell" style:parent-style-name="Normal_32_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32_10" style:data-style-name="N38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V_237_rgula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20" style:family="table-cell" style:parent-style-name="Normal_32_10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10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_32_2" style:data-style-name="N36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10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V_237_rgula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10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V_237_rgula_32_2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style:font-family-generic="swiss"/>
    </style:style>
    <style:style style:name="ce31" style:family="table-cell" style:parent-style-name="V_237_rgula_32_2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Normal_32_10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33" style:family="table-cell" style:parent-style-name="Normal_32_10" style:data-style-name="N4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34" style:family="table-cell" style:parent-style-name="Normal_32_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5" style:family="table-cell" style:parent-style-name="Normal_32_10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10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_32_2" style:data-style-name="N36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_32_2" style:data-style-name="N36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_237_rgula_32_2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46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_32_2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V_237_rgula_32_2" style:data-style-name="N36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style:font-family-generic="swiss"/>
    </style:style>
    <style:style style:name="ce49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50" style:family="table-cell" style:parent-style-name="V_237_rgula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Normal_32_10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53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V_237_rgula_32_2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55" style:family="table-cell" style:parent-style-name="Normal_32_10" style:data-style-name="N39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6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57" style:family="table-cell" style:parent-style-name="Normal_32_10" style:data-style-name="N39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10" style:data-style-name="N4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9" style:family="table-cell" style:parent-style-name="V_237_rgula_32_2" style:data-style-name="N36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60" style:family="table-cell" style:parent-style-name="Normal_32_10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style:font-family-generic="swiss"/>
    </style:style>
    <style:style style:name="ce61" style:family="table-cell" style:parent-style-name="Normal_32_10" style:data-style-name="N0">
      <style:table-cell-properties style:vertical-align="automatic" fo:background-color="transparent" style:cell-protect="protected"/>
      <style:text-properties fo:color="#FF0000" fo:font-size="14pt" style:font-size-asian="14pt" style:font-size-complex="14pt" style:font-family-generic="swiss"/>
    </style:style>
    <style:style style:name="ce62" style:family="table-cell" style:parent-style-name="Normal_32_10" style:data-style-name="N39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63" style:family="table-cell" style:parent-style-name="Normal_32_10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64" style:family="table-cell" style:parent-style-name="Normal_32_10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6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Normal_32_10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9" style:family="table-cell" style:parent-style-name="Normal_32_10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0" style:family="table-cell" style:parent-style-name="Normal_32_10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71" style:family="table-cell" style:parent-style-name="Normal_32_10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81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82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onibilidade_e_R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74">
            <text:p>Tabela 5 – Demonstrativo da Disponibilidade de Caixa e dos Restos a Pagar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table:style-name="ce2">
            <draw:frame draw:z-index="1" draw:id="id0" draw:style-name="a0" draw:name="Picture 1" svg:x="1.16667in" svg:y="0.01042in" svg:width="0.83333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number-columns-repeated="8" table:style-name="ce4"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8" table:style-name="ce4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5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5">
            <text:p>PODER JUDICI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5">
            <text:p>RELATÓRIO DE GESTÃO FISC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5">
            <text:p>DEMONSTRATIVO DOS RESTOS A PAGAR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5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5">
            <text:p>PERIODO DE REFERÊNCIA : JANEIRO A DEZEMBR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5">
            <text:p>QUADRIMESTRE-SETEMBRO A DEZEMBRO/2019</text:p>
          </table:table-cell>
          <table:covered-table-cell table:number-columns-repeated="9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10" table:style-name="ce6"/>
          <table:table-cell table:style-name="ce1"/>
          <table:table-cell table:style-name="ce5"/>
          <table:table-cell table:number-columns-repeated="16372"/>
        </table:table-row>
        <table:table-row table:style-name="ro2">
          <table:table-cell table:number-columns-repeated="9" table:style-name="ce7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76">
            <text:p><text:s/>RGF - ANEXO V (LRF, art. 55, inciso III, alínea "a")</text:p>
          </table:table-cell>
          <table:covered-table-cell table:number-columns-repeated="7"/>
          <table:table-cell table:style-name="ce9"/>
          <table:table-cell office:value-type="float" office:value="1" table:style-name="ce10">
            <text:p>R$ 1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77">
            <text:p>Identificação dos Recursos</text:p>
          </table:table-cell>
          <table:table-cell office:value-type="string" table:number-columns-spanned="1" table:number-rows-spanned="4" table:style-name="ce78">
            <text:p>DISPONIBILIDADE DE CAIXA BRUTA</text:p>
          </table:table-cell>
          <table:table-cell office:value-type="string" table:number-columns-spanned="4" table:number-rows-spanned="1" table:style-name="ce79">
            <text:p>OBRIGAÇÕES FINANCEIRAS</text:p>
          </table:table-cell>
          <table:covered-table-cell table:number-columns-repeated="3"/>
          <table:table-cell office:value-type="string" table:number-columns-spanned="1" table:number-rows-spanned="4" table:style-name="ce78">
            <text:p>INSUFICIÊNCIA FINANCEIRA VERIFICADA NO CONSÓRCIO PÚBLICO</text:p>
          </table:table-cell>
          <table:table-cell office:value-type="string" table:number-columns-spanned="1" table:number-rows-spanned="4" table:style-name="ce78">
            <text:p>DISPONIBILIDADE DE CAIXA LÍQUIDA<text:s/></text:p>
            <text:p>(ANTES DA INSCRIÇÃO EM RESTOS A PAGAR NÃO PROCESSADOS DO EXERCÍCIO)</text:p>
          </table:table-cell>
          <table:table-cell office:value-type="string" table:number-columns-spanned="1" table:number-rows-spanned="4" table:style-name="ce78">
            <text:p>RESTOS A PAGAR EMPENHADOS E NÃO LIQUIDADOS DO EXERCÍCIO</text:p>
          </table:table-cell>
          <table:table-cell office:value-type="string" table:number-columns-spanned="1" table:number-rows-spanned="5" table:style-name="ce78">
            <text:p>EMPENHOS NÃO LIQUIDADOS CANCELADOS ( NÃO INSCRITOS POR INSUFICIÊNCIA FINANCEIRA)</text:p>
          </table:table-cell>
          <table:table-cell table:style-name="ce13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78">
            <text:p>Restos a Pagar Liquidados e Não Pagos<text:s/></text:p>
          </table:table-cell>
          <table:covered-table-cell/>
          <table:table-cell office:value-type="string" table:number-columns-spanned="1" table:number-rows-spanned="3" table:style-name="ce78">
            <text:p>Restos a Pagar Empenhados e Não Liquidados de Exercícios Anteriores</text:p>
          </table:table-cell>
          <table:table-cell office:value-type="string" table:number-columns-spanned="1" table:number-rows-spanned="3" table:style-name="ce78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12">
            <text:p>De Exercícios Anteriores<text:s/></text:p>
            <text:p/>
          </table:table-cell>
          <table:table-cell office:value-type="string" table:style-name="ce12">
            <text:p>Do Exercício<text:s/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1">
            <text:p>(f)</text:p>
          </table:table-cell>
          <table:table-cell office:value-type="string" table:style-name="ce12">
            <text:p><text:s/>(g)=(a-(b+c+d+e)-f)</text:p>
          </table:table-cell>
          <table:table-cell table:style-name="ce15"/>
          <table:covered-table-cell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6">
            <text:p>DISPONIBILIDADE FINANCEIRA</text:p>
          </table:table-cell>
          <table:table-cell table:style-name="ce17"/>
          <table:table-cell table:number-columns-repeated="8" table:style-name="ce18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20">
            <text:p>TOTAL DE RECURSOS VINCULADOS (I)</text:p>
          </table:table-cell>
          <table:table-cell office:value-type="float" office:value="20528417.77" table:formula="of:=[.B23]" table:style-name="ce21">
            <text:p>20.528.417,77</text:p>
          </table:table-cell>
          <table:table-cell table:style-name="ce21"/>
          <table:table-cell office:value-type="float" office:value="0" table:formula="of:=[.D23]" table:style-name="ce21">
            <text:p>0,00</text:p>
          </table:table-cell>
          <table:table-cell office:value-type="float" office:value="0" table:formula="of:=[.E23]" table:style-name="ce21">
            <text:p>0,00</text:p>
          </table:table-cell>
          <table:table-cell office:value-type="float" office:value="4715244.7699999996" table:formula="of:=[.F26]" table:style-name="ce21">
            <text:p>4.715.244,77</text:p>
          </table:table-cell>
          <table:table-cell table:style-name="ce21"/>
          <table:table-cell office:value-type="float" office:value="15813173" table:formula="of:=[.B21]-([.C21]+[.D21]+[.E21]+[.F21])-[.G21]" table:style-name="ce21">
            <text:p>15.813.173,00</text:p>
          </table:table-cell>
          <table:table-cell office:value-type="float" office:value="15490802.74" table:formula="of:=[.I23]" table:style-name="ce21">
            <text:p>15.490.802,74</text:p>
          </table:table-cell>
          <table:table-cell table:style-name="ce22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23">
            <text:p><text:s text:c="6"/>RECURSOS <text:s/>VINCULADOS</text:p>
          </table:table-cell>
          <table:table-cell table:style-name="ce2"/>
          <table:table-cell table:number-columns-repeated="5" table:style-name="ce18"/>
          <table:table-cell table:style-name="ce24"/>
          <table:table-cell table:number-columns-repeated="2" table:style-name="ce18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16">
            <text:p><text:s text:c="11"/>Tribunal de Justiça</text:p>
          </table:table-cell>
          <table:table-cell office:value-type="float" office:value="20528417.77" table:formula="of:=[.B24]+[.B25]+[.B26]" table:style-name="ce25">
            <text:p>20.528.417,77</text:p>
          </table:table-cell>
          <table:table-cell office:value-type="float" office:value="0" table:formula="of:=[.C24]+[.C25]+[.C26]" table:style-name="ce25">
            <text:p>0,00</text:p>
          </table:table-cell>
          <table:table-cell office:value-type="float" office:value="0" table:formula="of:=[.D24]+[.D25]+[.D26]" table:style-name="ce25">
            <text:p>0,00</text:p>
          </table:table-cell>
          <table:table-cell office:value-type="float" office:value="0" table:formula="of:=[.E24]+[.E25]+[.E26]" table:style-name="ce25">
            <text:p>0,00</text:p>
          </table:table-cell>
          <table:table-cell office:value-type="float" office:value="4715244.7699999996" table:formula="of:=[.F24]+[.F25]+[.F26]" table:style-name="ce25">
            <text:p>4.715.244,77</text:p>
          </table:table-cell>
          <table:table-cell table:style-name="ce25"/>
          <table:table-cell office:value-type="float" office:value="15813173" table:formula="of:=[.H24]+[.H25]+[.H26]" table:style-name="ce25">
            <text:p>15.813.173,00</text:p>
          </table:table-cell>
          <table:table-cell office:value-type="float" office:value="15490802.74" table:formula="of:=[.I24]+[.I25]+[.I26]" table:style-name="ce26">
            <text:p><text:s/>15.490.802,74<text:s/></text:p>
          </table:table-cell>
          <table:table-cell table:style-name="ce18"/>
          <table:table-cell table:number-columns-repeated="2" table:style-name="ce1"/>
          <table:table-cell table:style-name="ce27"/>
          <table:table-cell table:number-columns-repeated="16371"/>
        </table:table-row>
        <table:table-row table:style-name="ro2">
          <table:table-cell office:value-type="string" table:style-name="ce28">
            <text:p>Fonte - 115 TRIBUNAL DE JUSTIÇA</text:p>
          </table:table-cell>
          <table:table-cell office:value-type="float" office:value="15812089.539999999" table:style-name="ce29">
            <text:p>15.812.089,54</text:p>
          </table:table-cell>
          <table:table-cell table:number-columns-repeated="2" table:style-name="ce30"/>
          <table:table-cell table:number-columns-repeated="3" table:style-name="ce31"/>
          <table:table-cell office:value-type="float" office:value="15812089.539999999" table:formula="of:=[.B24]-([.C24]+[.D24]+[.E24]+[.F24])-[.G24]" table:style-name="ce32">
            <text:p>15.812.089,54</text:p>
          </table:table-cell>
          <table:table-cell office:value-type="float" office:value="15490802.74" table:style-name="ce33">
            <text:p>15.490.802,74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28">
            <text:p>Fonte - 315 TRIBUNAL DE JUSTIÇA</text:p>
          </table:table-cell>
          <table:table-cell office:value-type="float" office:value="1083.46" table:style-name="ce29">
            <text:p>1.083,46</text:p>
          </table:table-cell>
          <table:table-cell table:style-name="ce30"/>
          <table:table-cell office:value-type="float" office:value="0" table:style-name="ce31">
            <text:p><text:s/>-<text:s text:c="3"/></text:p>
          </table:table-cell>
          <table:table-cell table:number-columns-repeated="3" table:style-name="ce31"/>
          <table:table-cell office:value-type="float" office:value="1083.46" table:formula="of:=[.B25]-([.C25]+[.D25]+[.E25]+[.F25])-[.G25]" table:style-name="ce32">
            <text:p>1.083,46</text:p>
          </table:table-cell>
          <table:table-cell table:style-name="ce30"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28">
            <text:p>Fonte - 888 DILIGÊNCIA <text:s/>DE OFICIAL DE JUSTIÇA</text:p>
          </table:table-cell>
          <table:table-cell office:value-type="float" office:value="4715244.7699999996" table:style-name="ce29">
            <text:p>4.715.244,77</text:p>
          </table:table-cell>
          <table:table-cell table:style-name="ce30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715244.7699999996" table:formula="of:=[.B26]" table:style-name="ce31">
            <text:p><text:s/>4.715.244,77<text:s/></text:p>
          </table:table-cell>
          <table:table-cell table:style-name="ce31"/>
          <table:table-cell office:value-type="float" office:value="0" table:formula="of:=[.B26]-([.C26]+[.D26]+[.E26]+[.F26])-[.G26]" table:style-name="ce32">
            <text:p>0,00</text:p>
          </table:table-cell>
          <table:table-cell table:style-name="ce30"/>
          <table:table-cell table:style-name="ce18"/>
          <table:table-cell table:number-columns-repeated="16374" table:style-name="ce1"/>
        </table:table-row>
        <table:table-row table:style-name="ro2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30"/>
          <table:table-cell table:style-name="ce18"/>
          <table:table-cell table:number-columns-repeated="16374" table:style-name="ce1"/>
        </table:table-row>
        <table:table-row table:style-name="ro1">
          <table:table-cell table:style-name="ce34"/>
          <table:table-cell table:style-name="ce29"/>
          <table:table-cell office:value-type="string" table:style-name="ce30">
            <text:p><text:s/></text:p>
          </table:table-cell>
          <table:table-cell table:style-name="ce30"/>
          <table:table-cell table:number-columns-repeated="3" table:style-name="ce31"/>
          <table:table-cell table:style-name="ce35"/>
          <table:table-cell table:style-name="ce30"/>
          <table:table-cell table:style-name="ce18"/>
          <table:table-cell table:number-columns-repeated="16374" table:style-name="ce1"/>
        </table:table-row>
        <table:table-row table:style-name="ro1">
          <table:table-cell office:value-type="string" table:style-name="ce36">
            <text:p>TOTAL DOS RECURSOS NÃO VINCULADOS (II)</text:p>
          </table:table-cell>
          <table:table-cell office:value-type="float" office:value="309382784.26999998" table:formula="of:=[.B32]+[.B40]" table:style-name="ce37">
            <text:p>309.382.784,27</text:p>
          </table:table-cell>
          <table:table-cell office:value-type="float" office:value="5816.9" table:formula="of:=[.C32]+[.C40]" table:style-name="ce37">
            <text:p>5.816,90</text:p>
          </table:table-cell>
          <table:table-cell office:value-type="float" office:value="1964763.5699999998" table:formula="of:=[.D32]+[.D40]" table:style-name="ce38">
            <text:p><text:s/>1.964.763,57<text:s/></text:p>
          </table:table-cell>
          <table:table-cell office:value-type="float" office:value="13009733.85" table:formula="of:=[.E32]+[.E40]" table:style-name="ce38">
            <text:p><text:s/>13.009.733,85<text:s/></text:p>
          </table:table-cell>
          <table:table-cell table:number-columns-repeated="2" table:style-name="ce39"/>
          <table:table-cell office:value-type="float" office:value="294402469.94999999" table:formula="of:=[.H32]+[.H40]" table:style-name="ce38">
            <text:p><text:s/>294.402.469,95<text:s/></text:p>
          </table:table-cell>
          <table:table-cell office:value-type="float" office:value="200497802.24000001" table:formula="of:=[.I32]+[.I40]" table:style-name="ce38">
            <text:p><text:s/>200.497.802,24<text:s/></text:p>
          </table:table-cell>
          <table:table-cell table:style-name="ce40"/>
          <table:table-cell table:number-columns-repeated="16374" table:style-name="ce1"/>
        </table:table-row>
        <table:table-row table:style-name="ro1">
          <table:table-cell table:style-name="ce23"/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23">
            <text:p><text:s text:c="6"/>RECURSOS NÃO VINCULADOS</text:p>
          </table:table-cell>
          <table:table-cell table:style-name="ce45"/>
          <table:table-cell table:number-columns-repeated="2" table:style-name="ce42"/>
          <table:table-cell table:style-name="ce43"/>
          <table:table-cell table:number-columns-repeated="2" table:style-name="ce44"/>
          <table:table-cell table:number-columns-repeated="2" table:style-name="ce42"/>
          <table:table-cell table:style-name="ce26"/>
          <table:table-cell table:number-columns-repeated="16374" table:style-name="ce1"/>
        </table:table-row>
        <table:table-row table:style-name="ro1">
          <table:table-cell office:value-type="string" table:style-name="ce16">
            <text:p><text:s text:c="12"/>Tribunal deJustiça</text:p>
          </table:table-cell>
          <table:table-cell office:value-type="float" office:value="34485424.82" table:formula="of:=[.B33]+[.B34]+[.B35]+[.B36]+[.B37]+[.B38]" table:style-name="ce46">
            <text:p>34.485.424,82</text:p>
          </table:table-cell>
          <table:table-cell office:value-type="float" office:value="0" table:formula="of:=[.C33]+[.C34]+[.C35]+[.C36]+[.C37]+[.C38]" table:style-name="ce46">
            <text:p>0,00</text:p>
          </table:table-cell>
          <table:table-cell office:value-type="float" office:value="668250.18000000005" table:formula="of:=[.D33]+[.D34]+[.D35]+[.D36]+[.D37]+[.D38]" table:style-name="ce46">
            <text:p>668.250,18</text:p>
          </table:table-cell>
          <table:table-cell office:value-type="float" office:value="0" table:formula="of:=[.E33]+[.E34]+[.E35]+[.E36]+[.E37]+[.E38]" table:style-name="ce46">
            <text:p>0,00</text:p>
          </table:table-cell>
          <table:table-cell table:number-columns-repeated="2" table:style-name="ce30"/>
          <table:table-cell office:value-type="float" office:value="33817174.640000001" table:formula="of:=[.B32]-([.C32]+[.D32]+[.E32]+[.F32])-[.G32]" table:style-name="ce35">
            <text:p>33.817.174,64</text:p>
          </table:table-cell>
          <table:table-cell office:value-type="float" office:value="84602152.189999998" table:formula="of:=[.I33]+[.I34]+[.I35]+[.I37]+[.I38]" table:style-name="ce47">
            <text:p><text:s/>84.602.152,19<text:s/>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28">
            <text:p>Fonte - 100 TRIBUNAL DE JUSTIÇA</text:p>
          </table:table-cell>
          <table:table-cell office:value-type="float" office:value="30325454.420000002" table:style-name="ce29">
            <text:p>30.325.454,42</text:p>
          </table:table-cell>
          <table:table-cell table:style-name="ce48"/>
          <table:table-cell office:value-type="float" office:value="668250.18000000005" table:style-name="ce31">
            <text:p><text:s/>668.250,18<text:s/></text:p>
          </table:table-cell>
          <table:table-cell table:number-columns-repeated="3" table:style-name="ce48"/>
          <table:table-cell office:value-type="float" office:value="29657204.240000002" table:formula="of:=[.B33]-([.C33]+[.D33]+[.E33]+[.F33])-[.G33]" table:style-name="ce32">
            <text:p>29.657.204,24</text:p>
          </table:table-cell>
          <table:table-cell office:value-type="float" office:value="59286834.869999997" table:style-name="ce48">
            <text:p><text:s/>59.286.834,87<text:s/>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8">
            <text:p>Fonte - 300 TRIBUNAL DE JUSTIÇA</text:p>
          </table:table-cell>
          <table:table-cell office:value-type="float" office:value="1099.8599999999999" table:style-name="ce29">
            <text:p>1.099,86</text:p>
          </table:table-cell>
          <table:table-cell table:style-name="ce48"/>
          <table:table-cell table:style-name="ce31"/>
          <table:table-cell office:value-type="float" office:value="0" table:style-name="ce48">
            <text:p><text:s/>-<text:s text:c="3"/></text:p>
          </table:table-cell>
          <table:table-cell table:number-columns-repeated="2" table:style-name="ce48"/>
          <table:table-cell office:value-type="float" office:value="1099.8599999999999" table:formula="of:=[.B34]-([.C34]+[.D34]+[.E34]+[.F34])-[.G34]" table:style-name="ce32">
            <text:p>1.099,86</text:p>
          </table:table-cell>
          <table:table-cell office:value-type="float" office:value="20662439.559999999" table:style-name="ce48">
            <text:p><text:s/>20.662.439,56<text:s/>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8">
            <text:p>Fonte - 240 TRIBUNAL DE JUSTIÇA</text:p>
          </table:table-cell>
          <table:table-cell office:value-type="float" office:value="2456136.39" table:style-name="ce29">
            <text:p>2.456.136,39</text:p>
          </table:table-cell>
          <table:table-cell table:style-name="ce48"/>
          <table:table-cell table:style-name="ce31"/>
          <table:table-cell table:number-columns-repeated="3" table:style-name="ce48"/>
          <table:table-cell office:value-type="float" office:value="2456136.39" table:formula="of:=[.B35]-([.C35]+[.D35]+[.E35]+[.F35])-[.G35]" table:style-name="ce32">
            <text:p>2.456.136,39</text:p>
          </table:table-cell>
          <table:table-cell office:value-type="float" office:value="1074.28" table:style-name="ce48">
            <text:p><text:s/>1.074,28<text:s/>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8">
            <text:p>Fonte - 640 TRIBUNAL DE JUSTIÇA</text:p>
          </table:table-cell>
          <table:table-cell office:value-type="float" office:value="34179.75" table:style-name="ce29">
            <text:p>34.179,75</text:p>
          </table:table-cell>
          <table:table-cell table:style-name="ce48"/>
          <table:table-cell table:style-name="ce31"/>
          <table:table-cell table:number-columns-repeated="3" table:style-name="ce48"/>
          <table:table-cell office:value-type="float" office:value="34179.75" table:formula="of:=[.B36]-([.C36]+[.D36]+[.E36]+[.F36])-[.G36]" table:style-name="ce32">
            <text:p>34.179,75</text:p>
          </table:table-cell>
          <table:table-cell table:style-name="ce48"/>
          <table:table-cell table:style-name="ce18"/>
          <table:table-cell table:number-columns-repeated="16374"/>
        </table:table-row>
        <table:table-row table:style-name="ro2">
          <table:table-cell office:value-type="string" table:style-name="ce28">
            <text:p>Fonte - 196 <text:s/>TRIBUNAL DE JUSTIÇA<text:s/></text:p>
          </table:table-cell>
          <table:table-cell office:value-type="float" office:value="1661578.68" table:style-name="ce29">
            <text:p>1.661.578,68</text:p>
          </table:table-cell>
          <table:table-cell table:style-name="ce48"/>
          <table:table-cell table:style-name="ce31"/>
          <table:table-cell table:number-columns-repeated="3" table:style-name="ce48"/>
          <table:table-cell office:value-type="float" office:value="1661578.68" table:formula="of:=[.B37]-([.C37]+[.D37]+[.E37]+[.F37])-[.G37]" table:style-name="ce32">
            <text:p>1.661.578,68</text:p>
          </table:table-cell>
          <table:table-cell office:value-type="float" office:value="4651803.4800000004" table:style-name="ce48">
            <text:p><text:s/>4.651.803,48<text:s/>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8">
            <text:p>Fonte - 396 <text:s/>TRIBUNAL DE JUSTIÇA<text:s/></text:p>
          </table:table-cell>
          <table:table-cell office:value-type="float" office:value="6975.72" table:style-name="ce29">
            <text:p>6.975,72</text:p>
          </table:table-cell>
          <table:table-cell table:style-name="ce48"/>
          <table:table-cell table:style-name="ce31"/>
          <table:table-cell table:number-columns-repeated="3" table:style-name="ce48"/>
          <table:table-cell office:value-type="float" office:value="6975.72" table:formula="of:=[.B38]-([.C38]+[.D38]+[.E38]+[.F38])-[.G38]" table:style-name="ce32">
            <text:p>6.975,72</text:p>
          </table:table-cell>
          <table:table-cell office:value-type="float" office:value="0" table:style-name="ce48">
            <text:p><text:s/>-<text:s text:c="3"/>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28"/>
          <table:table-cell table:style-name="ce49"/>
          <table:table-cell table:style-name="ce48"/>
          <table:table-cell table:style-name="ce50"/>
          <table:table-cell table:number-columns-repeated="5" table:style-name="ce48"/>
          <table:table-cell table:style-name="ce18"/>
          <table:table-cell table:number-columns-repeated="16374"/>
        </table:table-row>
        <table:table-row table:style-name="ro1">
          <table:table-cell office:value-type="string" table:style-name="ce16">
            <text:p><text:s text:c="11"/>FUNAJURIS</text:p>
          </table:table-cell>
          <table:table-cell office:value-type="float" office:value="274897359.44999999" table:formula="of:=[.B41]+[.B42]" table:style-name="ce51">
            <text:p>274.897.359,45</text:p>
          </table:table-cell>
          <table:table-cell office:value-type="float" office:value="5816.9" table:formula="of:=[.C41]+[.C42]" table:style-name="ce51">
            <text:p>5.816,90</text:p>
          </table:table-cell>
          <table:table-cell office:value-type="float" office:value="1296513.3899999999" table:formula="of:=[.D41]+[.D42]" table:style-name="ce43">
            <text:p><text:s/>1.296.513,39<text:s/></text:p>
          </table:table-cell>
          <table:table-cell office:value-type="float" office:value="13009733.85" table:formula="of:=[.E41]+[.E42]" table:style-name="ce43">
            <text:p><text:s/>13.009.733,85<text:s/></text:p>
          </table:table-cell>
          <table:table-cell table:number-columns-repeated="2" table:style-name="ce31"/>
          <table:table-cell office:value-type="float" office:value="260585295.31" table:formula="of:=[.B40]-([.C40]+[.D40]+[.E40]+[.F40])-[.G40]" table:style-name="ce35">
            <text:p>260.585.295,31</text:p>
          </table:table-cell>
          <table:table-cell office:value-type="float" office:value="115895650.05000001" table:formula="of:=[.I41]+[.I42]" table:style-name="ce47">
            <text:p><text:s/>115.895.650,05<text:s/>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8">
            <text:p>Fonte - 240 <text:s/>FUNAJURIS</text:p>
          </table:table-cell>
          <table:table-cell office:value-type="float" office:value="55302042.850000001" table:style-name="ce29">
            <text:p>55.302.042,85</text:p>
          </table:table-cell>
          <table:table-cell table:style-name="ce48"/>
          <table:table-cell office:value-type="float" office:value="792997.58" table:style-name="ce30">
            <text:p><text:s/>792.997,58<text:s/></text:p>
          </table:table-cell>
          <table:table-cell table:number-columns-repeated="3" table:style-name="ce31"/>
          <table:table-cell office:value-type="float" office:value="54509045.270000003" table:formula="of:=[.B41]-([.C41]+[.D41]+[.E41]+[.F41])-[.G41]" table:style-name="ce32">
            <text:p>54.509.045,27</text:p>
          </table:table-cell>
          <table:table-cell office:value-type="float" office:value="33589614.509999998" table:style-name="ce30">
            <text:p><text:s/>33.589.614,51<text:s/>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28">
            <text:p>Fonte - 640 <text:s/>FUNAJURIS</text:p>
          </table:table-cell>
          <table:table-cell office:value-type="float" office:value="219595316.59999999" table:style-name="ce29">
            <text:p>219.595.316,60</text:p>
          </table:table-cell>
          <table:table-cell office:value-type="float" office:value="5816.9" table:style-name="ce48">
            <text:p><text:s/>5.816,90<text:s/></text:p>
          </table:table-cell>
          <table:table-cell office:value-type="float" office:value="503515.81" table:style-name="ce30">
            <text:p><text:s/>503.515,81<text:s/></text:p>
          </table:table-cell>
          <table:table-cell office:value-type="float" office:value="13009733.85" table:style-name="ce31">
            <text:p><text:s/>13.009.733,85<text:s/></text:p>
          </table:table-cell>
          <table:table-cell table:number-columns-repeated="2" table:style-name="ce31"/>
          <table:table-cell office:value-type="float" office:value="206076250.03999999" table:formula="of:=[.B42]-([.C42]+[.D42]+[.E42]+[.F42])-[.G42]" table:style-name="ce32">
            <text:p>206.076.250,04</text:p>
          </table:table-cell>
          <table:table-cell office:value-type="float" office:value="82306035.540000007" table:style-name="ce30">
            <text:p><text:s/>82.306.035,54<text:s/>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52"/>
          <table:table-cell table:style-name="ce49"/>
          <table:table-cell table:number-columns-repeated="7" table:style-name="ce48"/>
          <table:table-cell table:style-name="ce18"/>
          <table:table-cell table:number-columns-repeated="16374"/>
        </table:table-row>
        <table:table-row table:style-name="ro1">
          <table:table-cell table:style-name="ce16"/>
          <table:table-cell table:style-name="ce53"/>
          <table:table-cell table:number-columns-repeated="7" table:style-name="ce54"/>
          <table:table-cell table:style-name="ce18"/>
          <table:table-cell table:number-columns-repeated="16374"/>
        </table:table-row>
        <table:table-row table:style-name="ro1">
          <table:table-cell office:value-type="string" table:style-name="ce36">
            <text:p>TOTAL (III)=(I+II)</text:p>
          </table:table-cell>
          <table:table-cell office:value-type="float" office:value="329911202.03999996" table:formula="of:=[.B21]+[.B29]" table:style-name="ce21">
            <text:p>329.911.202,04</text:p>
          </table:table-cell>
          <table:table-cell office:value-type="float" office:value="5816.9" table:formula="of:=[.C21]+[.C29]" table:style-name="ce21">
            <text:p>5.816,90</text:p>
          </table:table-cell>
          <table:table-cell office:value-type="float" office:value="1964763.5699999998" table:formula="of:=[.D21]+[.D29]" table:style-name="ce21">
            <text:p>1.964.763,57</text:p>
          </table:table-cell>
          <table:table-cell office:value-type="float" office:value="13009733.85" table:formula="of:=[.E21]+[.E29]" table:style-name="ce21">
            <text:p>13.009.733,85</text:p>
          </table:table-cell>
          <table:table-cell office:value-type="float" office:value="4715244.7699999996" table:formula="of:=[.F21]+[.F29]" table:style-name="ce21">
            <text:p>4.715.244,77</text:p>
          </table:table-cell>
          <table:table-cell table:style-name="ce21"/>
          <table:table-cell office:value-type="float" office:value="310215642.94999999" table:formula="of:=[.H21]+[.H29]" table:style-name="ce37">
            <text:p>310.215.642,95</text:p>
          </table:table-cell>
          <table:table-cell office:value-type="float" office:value="215988604.98000002" table:formula="of:=[.I21]+[.I29]" table:style-name="ce37">
            <text:p>215.988.604,98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spanned="3" table:number-rows-spanned="1" table:style-name="ce80"/>
          <table:covered-table-cell table:number-columns-repeated="2"/>
          <table:table-cell table:style-name="ce55"/>
          <table:table-cell table:style-name="ce2"/>
          <table:table-cell table:number-columns-repeated="5" table:style-name="ce9"/>
          <table:table-cell table:number-columns-repeated="16374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55"/>
          <table:table-cell table:style-name="ce2"/>
          <table:table-cell table:number-columns-repeated="5" table:style-name="ce9"/>
          <table:table-cell table:number-columns-repeated="16374"/>
        </table:table-row>
        <table:table-row table:style-name="ro1">
          <table:table-cell table:style-name="ce56"/>
          <table:table-cell table:number-columns-spanned="2" table:number-rows-spanned="1" table:style-name="ce75"/>
          <table:covered-table-cell/>
          <table:table-cell table:style-name="ce57"/>
          <table:table-cell table:style-name="ce2"/>
          <table:table-cell table:style-name="ce58"/>
          <table:table-cell table:style-name="ce9"/>
          <table:table-cell table:style-name="ce58"/>
          <table:table-cell table:number-columns-repeated="2" table:style-name="ce9"/>
          <table:table-cell table:number-columns-repeated="16374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55"/>
          <table:table-cell table:style-name="ce2"/>
          <table:table-cell table:number-columns-repeated="3" table:style-name="ce9"/>
          <table:table-cell table:style-name="ce59"/>
          <table:table-cell table:style-name="ce9"/>
          <table:table-cell table:number-columns-repeated="16374" table:style-name="ce1"/>
        </table:table-row>
        <table:table-row table:style-name="ro2">
          <table:table-cell table:number-columns-spanned="3" table:number-rows-spanned="1" table:style-name="ce81"/>
          <table:covered-table-cell table:number-columns-repeated="2"/>
          <table:table-cell table:style-name="ce55"/>
          <table:table-cell table:style-name="ce2"/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table:style-name="ce60"/>
          <table:table-cell table:number-columns-repeated="4" table:style-name="ce2"/>
          <table:table-cell table:number-columns-repeated="3" table:style-name="ce9"/>
          <table:table-cell table:style-name="ce59"/>
          <table:table-cell table:style-name="ce9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82">
            <text:p>Des. Carlos Alberto Alves da Rocha</text:p>
          </table:table-cell>
          <table:covered-table-cell/>
          <table:table-cell office:value-type="string" table:number-columns-spanned="4" table:number-rows-spanned="1" table:style-name="ce82">
            <text:p><text:s text:c="2"/>Desª. Maria Helena Gargaglione Povoas</text:p>
          </table:table-cell>
          <table:covered-table-cell table:number-columns-repeated="3"/>
          <table:table-cell office:value-type="string" table:number-columns-spanned="4" table:number-rows-spanned="1" table:style-name="ce82">
            <text:p>Claudenice Deijany Farias de Costa</text:p>
          </table:table-cell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82">
            <text:p>Presidente do Tribunal de Justiça</text:p>
          </table:table-cell>
          <table:covered-table-cell/>
          <table:table-cell office:value-type="string" table:number-columns-spanned="4" table:number-rows-spanned="1" table:style-name="ce82">
            <text:p>Vice-Presidente do Tribunal de Justiça</text:p>
          </table:table-cell>
          <table:covered-table-cell table:number-columns-repeated="3"/>
          <table:table-cell office:value-type="string" table:number-columns-spanned="4" table:number-rows-spanned="1" table:style-name="ce83">
            <text:p>Diretora Geral</text:p>
          </table:table-cell>
          <table:covered-table-cell table:number-columns-repeated="3"/>
          <table:table-cell table:number-columns-repeated="16374" table:style-name="ce1"/>
        </table:table-row>
        <table:table-row table:style-name="ro9">
          <table:table-cell table:number-columns-repeated="2" table:style-name="ce61"/>
          <table:table-cell table:style-name="ce62"/>
          <table:table-cell table:number-columns-repeated="7" table:style-name="ce63"/>
          <table:table-cell table:number-columns-repeated="16374" table:style-name="ce1"/>
        </table:table-row>
        <table:table-row table:number-rows-repeated="3" table:style-name="ro9">
          <table:table-cell table:number-columns-repeated="10" table:style-name="ce64"/>
          <table:table-cell table:number-columns-repeated="16374" table:style-name="ce1"/>
        </table:table-row>
        <table:table-row table:style-name="ro9">
          <table:table-cell table:number-columns-repeated="6" table:style-name="ce65"/>
          <table:table-cell table:number-columns-repeated="4" table:style-name="ce66"/>
          <table:table-cell table:number-columns-repeated="16374" table:style-name="ce1"/>
        </table:table-row>
        <table:table-row table:style-name="ro9">
          <table:table-cell table:number-columns-repeated="2" table:style-name="ce65"/>
          <table:table-cell table:number-columns-spanned="3" table:number-rows-spanned="1" table:style-name="ce82"/>
          <table:covered-table-cell table:number-columns-repeated="2"/>
          <table:table-cell table:number-columns-repeated="2" table:style-name="ce65"/>
          <table:table-cell table:number-columns-repeated="3" table:style-name="ce67"/>
          <table:table-cell table:number-columns-repeated="16374" table:style-name="ce1"/>
        </table:table-row>
        <table:table-row table:style-name="ro9">
          <table:table-cell table:number-columns-repeated="7" table:style-name="ce65"/>
          <table:table-cell table:number-columns-repeated="3" table:style-name="ce67"/>
          <table:table-cell table:number-columns-repeated="16374" table:style-name="ce1"/>
        </table:table-row>
        <table:table-row table:style-name="ro9">
          <table:table-cell table:number-columns-repeated="10" table:style-name="ce68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82">
            <text:p>Alessandra Regina Marques Bueno</text:p>
          </table:table-cell>
          <table:covered-table-cell/>
          <table:table-cell office:value-type="string" table:number-columns-spanned="4" table:number-rows-spanned="1" table:style-name="ce82">
            <text:p><text:s text:c="3"/>Ilman Rondon Lopes</text:p>
          </table:table-cell>
          <table:covered-table-cell table:number-columns-repeated="3"/>
          <table:table-cell table:style-name="ce64"/>
          <table:table-cell office:value-type="string" table:number-columns-spanned="3" table:number-rows-spanned="1" table:style-name="ce82">
            <text:p>Wânia Christina Zaviasky Proença</text:p>
          </table:table-cell>
          <table:covered-table-cell table:number-columns-repeated="2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82">
            <text:p>CRC-MT -011576/0-7</text:p>
          </table:table-cell>
          <table:covered-table-cell/>
          <table:table-cell office:value-type="string" table:number-columns-spanned="4" table:number-rows-spanned="1" table:style-name="ce82">
            <text:p>Coordenadora Financeira</text:p>
          </table:table-cell>
          <table:covered-table-cell table:number-columns-repeated="3"/>
          <table:table-cell table:style-name="ce64"/>
          <table:table-cell office:value-type="string" table:number-columns-spanned="3" table:number-rows-spanned="1" table:style-name="ce82">
            <text:p><text:s text:c="2"/>Diretora do Departamento Financeiro</text:p>
          </table:table-cell>
          <table:covered-table-cell table:number-columns-repeated="2"/>
          <table:table-cell table:style-name="ce69"/>
          <table:table-cell table:number-columns-repeated="16373"/>
        </table:table-row>
        <table:table-row table:style-name="ro9">
          <table:table-cell table:number-columns-repeated="3" table:style-name="ce70"/>
          <table:table-cell table:number-columns-repeated="7" table:style-name="ce64"/>
          <table:table-cell table:number-columns-repeated="16374" table:style-name="ce1"/>
        </table:table-row>
        <table:table-row table:style-name="ro9">
          <table:table-cell table:number-columns-repeated="3" table:style-name="ce70"/>
          <table:table-cell table:number-columns-repeated="7" table:style-name="ce64"/>
          <table:table-cell table:number-columns-repeated="16374"/>
        </table:table-row>
        <table:table-row table:style-name="ro9">
          <table:table-cell table:number-columns-repeated="3" table:style-name="ce70"/>
          <table:table-cell table:number-columns-repeated="4" table:style-name="ce64"/>
          <table:table-cell table:number-columns-repeated="3" table:style-name="ce6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83">
            <text:p>Simone Borges da Silva</text:p>
          </table:table-cell>
          <table:covered-table-cell/>
          <table:table-cell table:number-columns-repeated="2" table:style-name="ce71"/>
          <table:table-cell table:number-columns-repeated="6" table:style-name="ce6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83">
            <text:p>Coordenadora do Controle Interno</text:p>
          </table:table-cell>
          <table:covered-table-cell/>
          <table:table-cell table:number-columns-repeated="2" table:style-name="ce71"/>
          <table:table-cell table:number-columns-repeated="6" table:style-name="ce64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72"/>
          <table:table-cell table:number-columns-repeated="3" table:style-name="ce2"/>
          <table:table-cell table:number-columns-repeated="16374"/>
        </table:table-row>
        <table:table-row table:style-name="ro10">
          <table:table-cell table:number-columns-repeated="4" table:style-name="ce1"/>
          <table:table-cell table:number-columns-spanned="4" table:number-rows-spanned="1" table:style-name="ce84"/>
          <table:covered-table-cell table:number-columns-repeated="3"/>
          <table:table-cell table:style-name="ce73"/>
          <table:table-cell table:number-columns-repeated="16375" table:style-name="ce1"/>
        </table:table-row>
        <table:table-row table:style-name="ro10">
          <table:table-cell table:number-columns-repeated="4" table:style-name="ce1"/>
          <table:table-cell table:number-columns-spanned="4" table:number-rows-spanned="1" table:style-name="ce84"/>
          <table:covered-table-cell table:number-columns-repeated="3"/>
          <table:table-cell table:style-name="ce73"/>
          <table:table-cell table:number-columns-repeated="16375" table:style-name="ce1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Anexo_5_-_Disponibilidade_e_RP.$A$1:Anexo_5_-_Disponibilidade_e_RP.$J$68" table:base-cell-address="Anexo_5_-_Disponibilidade_e_R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7"/>
    <style:style style:name="V_237_rgula_32_4_32_2_32_3" style:display-name="Vírgula 4 2 3" style:family="table-cell" style:data-style-name="N37"/>
    <style:style style:name="V_237_rgula_32_4_32_3" style:display-name="Vírgula 4 3" style:family="table-cell" style:data-style-name="N37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3" style:display-name="Vírgula 5 3" style:family="table-cell" style:data-style-name="N37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7"/>
    <style:style style:name="V_237_rgula_32_6_32_2_32_3" style:display-name="Vírgula 6 2 3" style:family="table-cell" style:data-style-name="N37"/>
    <style:style style:name="V_237_rgula_32_6_32_3" style:display-name="Vírgula 6 3" style:family="table-cell" style:data-style-name="N37"/>
    <style:style style:name="V_237_rgula_32_7" style:display-name="Vírgula 7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511805555555556in" fo:margin-left="0.0395833333333333in" fo:margin-right="0.0395833333333333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uricio</meta:initial-creator>
    <dc:creator>Mauricio Martins</dc:creator>
    <meta:creation-date>2020-06-25T20:16:14Z</meta:creation-date>
    <dc:date>2020-06-25T20:16:15Z</dc:date>
  </office:meta>
</office:document-meta>
</file>