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3" style:family="table-cell" style:parent-style-name="Default" style:data-style-name="N37"/>
    <style:style style:name="ce1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16" style:family="table-cell" style:parent-style-name="V_237_rgula" style:data-style-name="N36">
      <style:table-cell-properties fo:background-color="#FFFFFF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/>
    <style:style style:name="ce61" style:family="table-cell" style:parent-style-name="V_237_rgula" style:data-style-name="N36"/>
    <style:style style:name="ce62" style:family="table-cell" style:parent-style-name="Default" style:data-style-name="N0"/>
    <style:style style:name="ce6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7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1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102" style:family="table-cell" style:parent-style-name="Default" style:data-style-name="N4">
      <style:text-properties fo:font-size="11pt" style:font-size-asian="11pt" style:font-size-complex="11pt"/>
    </style:style>
    <style:style style:name="ce10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5" style:family="table-cell" style:parent-style-name="V_237_rgula" style:data-style-name="N36">
      <style:table-cell-properties fo:background-color="#9BC2E6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_B" table:style-name="ta1" table:print-ranges="Anexo_I_B.A1:Anexo_I_B.K5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6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6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6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7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7">
            <text:p><text:s text:c="5"/>BALANÇO ORÇAMENTÁRIO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7">
            <text:p><text:s text:c="7"/>ORÇAMENTO FISCAL E DA SEGURIDADE SOCIAL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7">
            <text:p>PERÍODO DE REFERÊNCIA JANEIRO A OUTUBRO - BIMESTRE SETEMBRO E OUTUBRO/2019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30">
            <text:p>RREO - Anexo I (LRF, art. 52, inciso I, alíneas "a" e "b" do inciso II e § 1º)</text:p>
          </table:table-cell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office:value-type="currency" office:value="1" table:style-name="ce32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3"/>
          <table:table-cell office:value-type="string" table:number-columns-spanned="1" table:number-rows-spanned="3" table:style-name="ce10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9">
            <text:p>DESPESAS EMPENHADAS</text:p>
          </table:table-cell>
          <table:covered-table-cell/>
          <table:table-cell office:value-type="string" table:number-columns-spanned="2" table:number-rows-spanned="1" table:style-name="ce109">
            <text:p>DESPESAS LIQUIDADA</text:p>
          </table:table-cell>
          <table:covered-table-cell/>
          <table:table-cell office:value-type="string" table:number-columns-spanned="1" table:number-rows-spanned="3" table:style-name="ce110">
            <text:p>INSCRITAS<text:s/></text:p>
            <text:p>EM RESTOS<text:s/></text:p>
            <text:p>A PAGAR<text:s/></text:p>
            <text:p>(NÃO PROCESSADOS)</text:p>
            <text:p><text:span text:style-name="T1">(g)</text:span></text:p>
          </table:table-cell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35"/>
          <table:covered-table-cell/>
          <table:covered-table-cell/>
          <table:covered-table-cell/>
          <table:table-cell office:value-type="string" table:style-name="ce36">
            <text:p>SETEMBRO E OUTUBRO</text:p>
          </table:table-cell>
          <table:table-cell office:value-type="string" table:style-name="ce37">
            <text:p>ATÉ BIMESTRE</text:p>
          </table:table-cell>
          <table:table-cell office:value-type="string" table:style-name="ce35">
            <text:p>SETEMBRO E OUTUBRO</text:p>
          </table:table-cell>
          <table:table-cell office:value-type="string" table:style-name="ce37">
            <text:p>ATÉ O BIMESTRE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5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39"/>
          <table:covered-table-cell/>
          <table:covered-table-cell/>
          <table:covered-table-cell/>
          <table:table-cell office:value-type="string" table:style-name="ce40">
            <text:p>(e)</text:p>
          </table:table-cell>
          <table:table-cell office:value-type="string" table:style-name="ce41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1">
            <text:p>(h)</text:p>
          </table:table-cell>
          <table:covered-table-cell/>
          <table:table-cell office:value-type="string" table:style-name="ce40">
            <text:p>(h/c)</text:p>
          </table:table-cell>
          <table:table-cell office:value-type="string" table:style-name="ce42">
            <text:p>(c-h)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style-name="ce43"/>
          <table:table-cell table:number-columns-repeated="3" table:style-name="ce44"/>
          <table:table-cell table:style-name="ce35"/>
          <table:table-cell table:style-name="ce45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1"/>
          <table:table-cell table:style-name="ce5"/>
          <table:table-cell table:number-columns-repeated="16371"/>
        </table:table-row>
        <table:table-row table:style-name="ro7">
          <table:table-cell office:value-type="string" table:style-name="ce46">
            <text:p>DESPESAS CORRENTES</text:p>
          </table:table-cell>
          <table:table-cell table:number-columns-repeated="3" table:style-name="ce47"/>
          <table:table-cell table:style-name="ce43"/>
          <table:table-cell table:style-name="ce45"/>
          <table:table-cell table:style-name="ce48"/>
          <table:table-cell table:number-columns-repeated="2" table:style-name="ce49"/>
          <table:table-cell table:number-columns-repeated="2" table:style-name="ce43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string" table:style-name="ce50">
            <text:p><text:s text:c="3"/>Pessoal e Encargos Sociais</text:p>
          </table:table-cell>
          <table:table-cell office:value-type="float" office:value="1068338684" table:formula="msoxl:=B20+B21+B22+B23+B24+B25+B26+B27+B29+B30" table:style-name="ce8">
            <text:p><text:s/>1.068.338.684,00<text:s/></text:p>
          </table:table-cell>
          <table:table-cell office:value-type="float" office:value="1918481.46" table:formula="msoxl:=C20+C21+C22+C23+C24+C25+C26+C27+C29+C30" table:style-name="ce8">
            <text:p><text:s/>1.918.481,46<text:s/></text:p>
          </table:table-cell>
          <table:table-cell office:value-type="float" office:value="1070257165.46" table:formula="msoxl:=B18+C18" table:style-name="ce8">
            <text:p><text:s/>1.070.257.165,46<text:s/></text:p>
          </table:table-cell>
          <table:table-cell office:value-type="float" office:value="167029049.03999999" table:formula="msoxl:=E20+E21+E22+E23+E26+E30+E29+E25+E27+E24" table:style-name="ce14">
            <text:p>167.029.049,04</text:p>
          </table:table-cell>
          <table:table-cell office:value-type="float" office:value="843029322.98000014" table:formula="msoxl:=F20+F21+F22+F23+F24+F25+F26+F27+F29+F30" table:style-name="ce14">
            <text:p>843.029.322,98</text:p>
          </table:table-cell>
          <table:table-cell office:value-type="float" office:value="166516795.19" table:formula="msoxl:=G20+G21+G22+G23+G30+G29+G25+G26+G27+G24" table:style-name="ce14">
            <text:p>166.516.795,19</text:p>
          </table:table-cell>
          <table:table-cell office:value-type="float" office:value="842517069.13000011" table:formula="msoxl:=H20+H21+H22+H23+H24+H25+H26+H27+H29+H30" table:style-name="ce14">
            <text:p>842.517.069,13</text:p>
          </table:table-cell>
          <table:table-cell office:value-type="float" office:value="0" table:style-name="ce14">
            <text:p>0,00</text:p>
          </table:table-cell>
          <table:table-cell table:style-name="ce51"/>
          <table:table-cell office:value-type="float" office:value="227740096.32999992" table:formula="msoxl:=D18-H18" table:style-name="ce52">
            <text:p><text:s/>227.740.096,33<text:s/></text:p>
          </table:table-cell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string" table:style-name="ce50">
            <text:p><text:s text:c="8"/>Aplicação Direta</text:p>
          </table:table-cell>
          <table:table-cell table:number-columns-repeated="3" table:style-name="ce8"/>
          <table:table-cell table:number-columns-repeated="5" table:style-name="ce14"/>
          <table:table-cell table:style-name="ce51"/>
          <table:table-cell table:style-name="ce52"/>
          <table:table-cell table:style-name="ce1"/>
          <table:table-cell table:style-name="ce5"/>
          <table:table-cell table:style-name="ce13"/>
          <table:table-cell table:number-columns-repeated="16370"/>
        </table:table-row>
        <table:table-row table:style-name="ro1">
          <table:table-cell office:value-type="string" table:style-name="ce53">
            <text:p><text:s text:c="5"/>Pessoal - Fonte 100</text:p>
          </table:table-cell>
          <table:table-cell office:value-type="float" office:value="758596277" table:formula="msoxl:=758596277" table:style-name="ce15">
            <text:p><text:s/>758.596.277,00<text:s/></text:p>
          </table:table-cell>
          <table:table-cell table:style-name="ce15"/>
          <table:table-cell office:value-type="float" office:value="758596277" table:formula="msoxl:=B20+C20" table:style-name="ce15">
            <text:p><text:s/>758.596.277,00<text:s/></text:p>
          </table:table-cell>
          <table:table-cell office:value-type="float" office:value="109652661.18000001" table:formula="msoxl:=53910236.65+55742424.53" table:style-name="ce12">
            <text:p>109.652.661,18</text:p>
          </table:table-cell>
          <table:table-cell office:value-type="float" office:value="589787761.86000001" table:formula="msoxl:=480135100.68+E20" table:style-name="ce12">
            <text:p>589.787.761,86</text:p>
          </table:table-cell>
          <table:table-cell office:value-type="float" office:value="109652661.18000001" table:formula="msoxl:=53910236.65+55742424.53" table:style-name="ce12">
            <text:p>109.652.661,18</text:p>
          </table:table-cell>
          <table:table-cell office:value-type="float" office:value="589787761.86000001" table:formula="msoxl:=480135100.68+G20" table:style-name="ce12">
            <text:p>589.787.761,86</text:p>
          </table:table-cell>
          <table:table-cell table:style-name="ce12"/>
          <table:table-cell table:style-name="ce6"/>
          <table:table-cell office:value-type="float" office:value="168808515.13999999" table:formula="msoxl:=D20-H20" table:style-name="ce54">
            <text:p><text:s/>168.808.515,14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115</text:p>
          </table:table-cell>
          <table:table-cell office:value-type="float" office:value="169736655" table:style-name="ce15">
            <text:p><text:s/>169.736.655,00<text:s/></text:p>
          </table:table-cell>
          <table:table-cell table:style-name="ce15"/>
          <table:table-cell office:value-type="float" office:value="169736655" table:formula="msoxl:=B21+C21" table:style-name="ce15">
            <text:p><text:s/>169.736.655,00<text:s/></text:p>
          </table:table-cell>
          <table:table-cell office:value-type="float" office:value="30651477.979999997" table:formula="msoxl:=15514719.03+15136758.95" table:style-name="ce12">
            <text:p>30.651.477,98</text:p>
          </table:table-cell>
          <table:table-cell office:value-type="float" office:value="144579672.06999999" table:formula="msoxl:=113928194.09+E21" table:style-name="ce12">
            <text:p>144.579.672,07</text:p>
          </table:table-cell>
          <table:table-cell office:value-type="float" office:value="30139224.129999999" table:formula="msoxl:=15514719.03+14624505.1" table:style-name="ce12">
            <text:p>30.139.224,13</text:p>
          </table:table-cell>
          <table:table-cell office:value-type="float" office:value="144067418.22" table:formula="msoxl:=113928194.09+G21" table:style-name="ce12">
            <text:p>144.067.418,22</text:p>
          </table:table-cell>
          <table:table-cell table:style-name="ce12"/>
          <table:table-cell table:style-name="ce6"/>
          <table:table-cell office:value-type="float" office:value="25669236.780000001" table:formula="msoxl:=D21-H21" table:style-name="ce54">
            <text:p><text:s/>25.669.236,78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00</text:p>
          </table:table-cell>
          <table:table-cell table:style-name="ce8"/>
          <table:table-cell office:value-type="float" office:value="388947.02" table:style-name="ce15">
            <text:p><text:s/>388.947,02<text:s/></text:p>
          </table:table-cell>
          <table:table-cell office:value-type="float" office:value="388947.02" table:formula="msoxl:=C22+B22" table:style-name="ce15">
            <text:p><text:s/>388.947,02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2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2" table:style-name="ce12">
            <text:p>0,00</text:p>
          </table:table-cell>
          <table:table-cell table:style-name="ce12"/>
          <table:table-cell table:style-name="ce6"/>
          <table:table-cell office:value-type="float" office:value="388947.02" table:formula="msoxl:=D22-H22" table:style-name="ce54">
            <text:p><text:s/>388.947,02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15</text:p>
          </table:table-cell>
          <table:table-cell table:style-name="ce8"/>
          <table:table-cell office:value-type="float" office:value="0" table:style-name="ce15">
            <text:p><text:s/>-00<text:s/></text:p>
          </table:table-cell>
          <table:table-cell office:value-type="float" office:value="0" table:formula="msoxl:=C23+B23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3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3" table:style-name="ce12">
            <text:p>0,00</text:p>
          </table:table-cell>
          <table:table-cell table:style-name="ce12"/>
          <table:table-cell table:style-name="ce6"/>
          <table:table-cell office:value-type="float" office:value="0" table:formula="msoxl:=D23-H23" table:style-name="ce54">
            <text:p><text:s/>-00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96</text:p>
          </table:table-cell>
          <table:table-cell table:style-name="ce8"/>
          <table:table-cell office:value-type="float" office:value="1233444.07" table:style-name="ce15">
            <text:p><text:s/>1.233.444,07<text:s/></text:p>
          </table:table-cell>
          <table:table-cell office:value-type="float" office:value="1233444.07" table:formula="msoxl:=C24+B24" table:style-name="ce15">
            <text:p><text:s/>1.233.444,07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4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4" table:style-name="ce12">
            <text:p>0,00</text:p>
          </table:table-cell>
          <table:table-cell table:style-name="ce12"/>
          <table:table-cell table:style-name="ce6"/>
          <table:table-cell office:value-type="float" office:value="1233444.07" table:formula="msoxl:=D24-H24" table:style-name="ce54">
            <text:p><text:s/>1.233.444,07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5">
            <text:p><text:s text:c="5"/>Pessoal - Fonte 240</text:p>
          </table:table-cell>
          <table:table-cell office:value-type="float" office:value="6320037" table:style-name="ce56">
            <text:p><text:s/>6.320.037,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6320037" table:formula="msoxl:=B25+C25" table:style-name="ce56">
            <text:p><text:s/>6.320.037,00<text:s/>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+E25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+G25" table:style-name="ce12">
            <text:p>0,00</text:p>
          </table:table-cell>
          <table:table-cell table:style-name="ce57"/>
          <table:table-cell table:style-name="ce58"/>
          <table:table-cell office:value-type="float" office:value="6320037" table:formula="msoxl:=D25-H25" table:style-name="ce59">
            <text:p><text:s/>6.320.037,00<text:s/></text:p>
          </table:table-cell>
          <table:table-cell table:style-name="ce60"/>
          <table:table-cell table:style-name="ce61"/>
          <table:table-cell table:number-columns-repeated="16371" table:style-name="ce62"/>
        </table:table-row>
        <table:table-row table:style-name="ro1">
          <table:table-cell office:value-type="string" table:style-name="ce53">
            <text:p><text:s text:c="5"/>Pessoal - Fonte 640</text:p>
          </table:table-cell>
          <table:table-cell table:style-name="ce63"/>
          <table:table-cell office:value-type="float" office:value="296090.37" table:style-name="ce15">
            <text:p><text:s/>296.090,37<text:s/></text:p>
          </table:table-cell>
          <table:table-cell office:value-type="float" office:value="296090.37" table:formula="msoxl:=C26+B26" table:style-name="ce15">
            <text:p><text:s/>296.090,37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6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6" table:style-name="ce12">
            <text:p>0,00</text:p>
          </table:table-cell>
          <table:table-cell table:style-name="ce12"/>
          <table:table-cell table:style-name="ce6"/>
          <table:table-cell office:value-type="float" office:value="296090.37" table:formula="msoxl:=D26-H26" table:style-name="ce54">
            <text:p><text:s/>296.090,37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43180618" table:style-name="ce15">
            <text:p><text:s/>43.180.618,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3180618" table:formula="msoxl:=C27+B27" table:style-name="ce15">
            <text:p><text:s/>43.180.618,00<text:s/></text:p>
          </table:table-cell>
          <table:table-cell office:value-type="float" office:value="6251065.4800000004" table:formula="msoxl:=6251065.48" table:style-name="ce12">
            <text:p>6.251.065,48</text:p>
          </table:table-cell>
          <table:table-cell office:value-type="float" office:value="12413256.970000001" table:formula="msoxl:=6162191.49+E27" table:style-name="ce12">
            <text:p>12.413.256,97</text:p>
          </table:table-cell>
          <table:table-cell office:value-type="float" office:value="6251065.4800000004" table:formula="msoxl:=6251065.48" table:style-name="ce12">
            <text:p>6.251.065,48</text:p>
          </table:table-cell>
          <table:table-cell office:value-type="float" office:value="12413256.970000001" table:formula="msoxl:=6162191.49+G27" table:style-name="ce12">
            <text:p>12.413.256,97</text:p>
          </table:table-cell>
          <table:table-cell table:style-name="ce12"/>
          <table:table-cell table:style-name="ce6"/>
          <table:table-cell office:value-type="float" office:value="30767361.030000001" table:formula="msoxl:=D27-H27" table:style-name="ce54">
            <text:p><text:s/>30.767.361,03<text:s/></text:p>
          </table:table-cell>
          <table:table-cell table:style-name="ce2"/>
          <table:table-cell table:style-name="ce16"/>
          <table:table-cell table:number-columns-repeated="16371" table:style-name="ce2"/>
        </table:table-row>
        <table:table-row table:style-name="ro1">
          <table:table-cell office:value-type="string" table:style-name="ce64">
            <text:p><text:s text:c="7"/>Intra-Orçamentária<text:s/></text:p>
          </table:table-cell>
          <table:table-cell table:number-columns-repeated="3" table:style-name="ce8"/>
          <table:table-cell table:number-columns-repeated="3" table:style-name="ce14"/>
          <table:table-cell table:style-name="ce12"/>
          <table:table-cell table:style-name="ce14"/>
          <table:table-cell table:style-name="ce6"/>
          <table:table-cell table:style-name="ce5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- 100</text:p>
          </table:table-cell>
          <table:table-cell office:value-type="float" office:value="90505097" table:style-name="ce15">
            <text:p><text:s/>90.505.097,00<text:s/></text:p>
          </table:table-cell>
          <table:table-cell table:style-name="ce15"/>
          <table:table-cell office:value-type="float" office:value="90505097" table:formula="msoxl:=C29+B29" table:style-name="ce15">
            <text:p><text:s/>90.505.097,00<text:s/></text:p>
          </table:table-cell>
          <table:table-cell office:value-type="float" office:value="20473844.399999999" table:formula="msoxl:=11050740.65+9423103.75" table:style-name="ce12">
            <text:p>20.473.844,40</text:p>
          </table:table-cell>
          <table:table-cell office:value-type="float" office:value="96248632.080000013" table:formula="msoxl:=75774787.68+E29" table:style-name="ce12">
            <text:p>96.248.632,08</text:p>
          </table:table-cell>
          <table:table-cell office:value-type="float" office:value="20473844.399999999" table:formula="msoxl:=11050740.65+9423103.75" table:style-name="ce12">
            <text:p>20.473.844,40</text:p>
          </table:table-cell>
          <table:table-cell office:value-type="float" office:value="96248632.080000013" table:formula="msoxl:=75774787.68+G29" table:style-name="ce12">
            <text:p>96.248.632,08</text:p>
          </table:table-cell>
          <table:table-cell table:style-name="ce12"/>
          <table:table-cell table:style-name="ce6"/>
          <table:table-cell office:value-type="float" office:value="-5743535.0800000131" table:formula="msoxl:=D29-H29" table:style-name="ce54">
            <text:p><text:s/>(5.743.535,08)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- 196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office:value-type="float" office:value="0" table:formula="msoxl:=B30+C30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3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30" table:style-name="ce12">
            <text:p>0,00</text:p>
          </table:table-cell>
          <table:table-cell table:style-name="ce12"/>
          <table:table-cell table:style-name="ce43"/>
          <table:table-cell office:value-type="float" office:value="0" table:formula="msoxl:=D30-H30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53"/>
          <table:table-cell table:style-name="ce6"/>
          <table:table-cell table:style-name="ce2"/>
          <table:table-cell table:style-name="ce54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43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3"/>
          <table:table-cell table:number-columns-repeated="3" table:style-name="ce8"/>
          <table:table-cell table:number-columns-repeated="5" table:style-name="ce9"/>
          <table:table-cell table:number-columns-repeated="2" table:style-name="ce43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3"/>
          <table:table-cell table:number-columns-repeated="2" table:style-name="ce15"/>
          <table:table-cell office:value-type="float" office:value="0" table:formula="msoxl:=B33+C33" table:style-name="ce15">
            <text:p><text:s/>-00<text:s/></text:p>
          </table:table-cell>
          <table:table-cell table:style-name="ce66"/>
          <table:table-cell table:style-name="ce67"/>
          <table:table-cell table:number-columns-repeated="3" table:style-name="ce68"/>
          <table:table-cell office:value-type="float" office:value="0" table:formula="msoxl:=H33*100/D33" table:style-name="ce69">
            <text:p>#DIV/0!</text:p>
          </table:table-cell>
          <table:table-cell office:value-type="float" office:value="0" table:formula="msoxl:=D33-H33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53"/>
          <table:table-cell table:number-columns-repeated="2" table:style-name="ce15"/>
          <table:table-cell office:value-type="float" office:value="0" table:formula="msoxl:=B34+C34" table:style-name="ce15">
            <text:p><text:s/>-00<text:s/></text:p>
          </table:table-cell>
          <table:table-cell table:style-name="ce70"/>
          <table:table-cell table:number-columns-repeated="4" table:style-name="ce68"/>
          <table:table-cell table:style-name="ce69"/>
          <table:table-cell office:value-type="float" office:value="0" table:formula="msoxl:=D34-H34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71">
            <text:p><text:s text:c="2"/>Outras Despesas Correntes</text:p>
          </table:table-cell>
          <table:table-cell office:value-type="float" office:value="167097009" table:formula="msoxl:=B37+B38+B43" table:style-name="ce8">
            <text:p><text:s/>167.097.009,00<text:s/></text:p>
          </table:table-cell>
          <table:table-cell office:value-type="float" office:value="0" table:formula="msoxl:=C37+C38+C43" table:style-name="ce8">
            <text:p><text:s/>-00<text:s/></text:p>
          </table:table-cell>
          <table:table-cell office:value-type="float" office:value="167097009" table:formula="msoxl:=B35-C35" table:style-name="ce8">
            <text:p><text:s/>167.097.009,00<text:s/></text:p>
          </table:table-cell>
          <table:table-cell office:value-type="float" office:value="21494416.910000004" table:formula="msoxl:=E37+E38+E43" table:style-name="ce111">
            <text:p><text:s/>21.494.416,91<text:s/></text:p>
          </table:table-cell>
          <table:table-cell office:value-type="float" office:value="127957260.73" table:formula="msoxl:=F37+F38+F43" table:style-name="ce72">
            <text:p><text:s/>127.957.260,73<text:s/></text:p>
          </table:table-cell>
          <table:table-cell office:value-type="float" office:value="24127871.940000001" table:formula="msoxl:=G37+G38+G43" table:style-name="ce72">
            <text:p><text:s/>24.127.871,94<text:s/></text:p>
          </table:table-cell>
          <table:table-cell office:value-type="float" office:value="116915210.3" table:formula="msoxl:=H37+H38+H43" table:style-name="ce72">
            <text:p><text:s/>116.915.210,30<text:s/></text:p>
          </table:table-cell>
          <table:table-cell office:value-type="float" office:value="0" table:formula="msoxl:=I37" table:style-name="ce72">
            <text:p><text:s/>-00<text:s/></text:p>
          </table:table-cell>
          <table:table-cell table:style-name="ce51"/>
          <table:table-cell office:value-type="float" office:value="50181798.700000003" table:formula="msoxl:=D35-H35" table:style-name="ce52">
            <text:p><text:s/>50.181.798,7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 table:visibility="collapse">
          <table:table-cell table:style-name="ce71"/>
          <table:table-cell table:number-columns-repeated="3" table:style-name="ce8"/>
          <table:table-cell table:style-name="ce70"/>
          <table:table-cell table:number-columns-repeated="4" table:style-name="ce68"/>
          <table:table-cell table:style-name="ce11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3">
            <text:p><text:s text:c="3"/>Despesas - Fonte 100</text:p>
          </table:table-cell>
          <table:table-cell office:value-type="float" office:value="166301198" table:style-name="ce15">
            <text:p><text:s/>166.301.198,00<text:s/></text:p>
          </table:table-cell>
          <table:table-cell table:style-name="ce15"/>
          <table:table-cell office:value-type="float" office:value="166301198" table:formula="msoxl:=B37-C37" table:style-name="ce15">
            <text:p><text:s/>166.301.198,00<text:s/></text:p>
          </table:table-cell>
          <table:table-cell office:value-type="float" office:value="21444057.490000002" table:formula="msoxl:=8666560.3+12777497.19" table:style-name="ce68">
            <text:p><text:s/>21.444.057,49<text:s/></text:p>
          </table:table-cell>
          <table:table-cell office:value-type="float" office:value="127738300.03" table:formula="msoxl:=106294242.54+E37" table:style-name="ce68">
            <text:p><text:s/>127.738.300,03<text:s/></text:p>
          </table:table-cell>
          <table:table-cell office:value-type="float" office:value="24088697.48" table:formula="msoxl:=12014915.68+12073781.8" table:style-name="ce68">
            <text:p><text:s/>24.088.697,48<text:s/></text:p>
          </table:table-cell>
          <table:table-cell office:value-type="float" office:value="116717075.14" table:formula="msoxl:=92628377.66+G37" table:style-name="ce68">
            <text:p><text:s/>116.717.075,14<text:s/></text:p>
          </table:table-cell>
          <table:table-cell table:style-name="ce68"/>
          <table:table-cell table:style-name="ce11"/>
          <table:table-cell office:value-type="float" office:value="49584122.859999999" table:formula="msoxl:=D37-H37" table:style-name="ce54">
            <text:p><text:s/>49.584.122,86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<text:s/>240</text:p>
          </table:table-cell>
          <table:table-cell office:value-type="float" office:value="795811" table:style-name="ce15">
            <text:p><text:s/>795.811,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95811" table:formula="msoxl:=B38-C38" table:style-name="ce15">
            <text:p><text:s/>795.811,00<text:s/></text:p>
          </table:table-cell>
          <table:table-cell office:value-type="float" office:value="50359.42" table:formula="msoxl:=20359.42+30000" table:style-name="ce12">
            <text:p>50.359,42</text:p>
          </table:table-cell>
          <table:table-cell office:value-type="float" office:value="218960.7" table:formula="msoxl:=168601.28+E38" table:style-name="ce68">
            <text:p><text:s/>218.960,70<text:s/></text:p>
          </table:table-cell>
          <table:table-cell office:value-type="float" office:value="39174.46" table:formula="msoxl:=18583.25+20591.21" table:style-name="ce12">
            <text:p>39.174,46</text:p>
          </table:table-cell>
          <table:table-cell office:value-type="float" office:value="198135.16" table:formula="msoxl:=158960.7+G38" table:style-name="ce68">
            <text:p><text:s/>198.135,16<text:s/></text:p>
          </table:table-cell>
          <table:table-cell table:style-name="ce68"/>
          <table:table-cell table:style-name="ce11"/>
          <table:table-cell office:value-type="float" office:value="597675.84" table:formula="msoxl:=D38-H38" table:style-name="ce54">
            <text:p><text:s/>597.675,84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<text:s/>300</text:p>
          </table:table-cell>
          <table:table-cell table:number-columns-repeated="2" table:style-name="ce75"/>
          <table:table-cell table:style-name="ce15"/>
          <table:table-cell table:number-columns-repeated="2" table:style-name="ce68"/>
          <table:table-cell table:style-name="ce15"/>
          <table:table-cell table:number-columns-repeated="2" table:style-name="ce68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3">
            <text:p><text:s text:c="3"/>Despesas - Fonte 315</text:p>
          </table:table-cell>
          <table:table-cell table:number-columns-repeated="2" table:style-name="ce75"/>
          <table:table-cell table:style-name="ce15"/>
          <table:table-cell table:number-columns-repeated="2" table:style-name="ce68"/>
          <table:table-cell table:style-name="ce15"/>
          <table:table-cell table:style-name="ce68"/>
          <table:table-cell table:style-name="ce76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2" table:style-name="ce1"/>
          <table:table-cell table:style-name="ce77"/>
          <table:table-cell table:number-columns-repeated="16367"/>
        </table:table-row>
        <table:table-row table:style-name="ro1">
          <table:table-cell office:value-type="string" table:style-name="ce73">
            <text:p><text:s text:c="3"/>Despesas - Fonte 396</text:p>
          </table:table-cell>
          <table:table-cell table:number-columns-repeated="2" table:style-name="ce75"/>
          <table:table-cell table:style-name="ce15"/>
          <table:table-cell table:number-columns-repeated="2" table:style-name="ce68"/>
          <table:table-cell table:style-name="ce15"/>
          <table:table-cell table:style-name="ce68"/>
          <table:table-cell table:style-name="ce76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3">
            <text:p><text:s text:c="3"/>Despesas - Fonte 640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office:value-type="float" office:value="0" table:formula="msoxl:=B42+C42" table:style-name="ce15">
            <text:p><text:s/>-00<text:s/></text:p>
          </table:table-cell>
          <table:table-cell table:number-columns-repeated="2" table:style-name="ce68"/>
          <table:table-cell table:style-name="ce15"/>
          <table:table-cell table:style-name="ce68"/>
          <table:table-cell table:style-name="ce76"/>
          <table:table-cell table:style-name="ce69"/>
          <table:table-cell office:value-type="float" office:value="0" table:formula="msoxl:=D42-H42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3">
            <text:p><text:s text:c="3"/>Despesas - Fonte 196</text:p>
          </table:table-cell>
          <table:table-cell office:value-type="float" office:value="0" table:style-name="ce15">
            <text:p><text:s/>-00<text:s/></text:p>
          </table:table-cell>
          <table:table-cell table:style-name="ce15"/>
          <table:table-cell office:value-type="float" office:value="0" table:formula="msoxl:=B43" table:style-name="ce15">
            <text:p><text:s/>-00<text:s/></text:p>
          </table:table-cell>
          <table:table-cell table:number-columns-repeated="2" table:style-name="ce68"/>
          <table:table-cell table:style-name="ce15"/>
          <table:table-cell office:value-type="float" office:value="0" table:formula="msoxl:=+G43" table:style-name="ce68">
            <text:p><text:s/>-00<text:s/></text:p>
          </table:table-cell>
          <table:table-cell table:style-name="ce76"/>
          <table:table-cell table:style-name="ce69"/>
          <table:table-cell office:value-type="float" office:value="0" table:formula="msoxl:=D43-H43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53"/>
          <table:table-cell table:number-columns-repeated="2" table:style-name="ce15"/>
          <table:table-cell office:value-type="float" office:value="0" table:formula="msoxl:=B44+C44" table:style-name="ce15">
            <text:p><text:s/>-00<text:s/></text:p>
          </table:table-cell>
          <table:table-cell table:style-name="ce11"/>
          <table:table-cell table:style-name="ce68"/>
          <table:table-cell table:style-name="ce15"/>
          <table:table-cell table:style-name="ce68"/>
          <table:table-cell table:style-name="ce76"/>
          <table:table-cell table:style-name="ce69"/>
          <table:table-cell office:value-type="float" office:value="0" table:formula="msoxl:=D44-H44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 table:visibility="collapse">
          <table:table-cell table:style-name="ce53"/>
          <table:table-cell table:style-name="ce11"/>
          <table:table-cell table:style-name="ce15"/>
          <table:table-cell office:value-type="float" office:value="0" table:formula="msoxl:=B45+C45" table:style-name="ce15">
            <text:p><text:s/>-00<text:s/></text:p>
          </table:table-cell>
          <table:table-cell table:style-name="ce11"/>
          <table:table-cell table:style-name="ce68"/>
          <table:table-cell table:style-name="ce11"/>
          <table:table-cell table:style-name="ce12"/>
          <table:table-cell table:style-name="ce78"/>
          <table:table-cell table:style-name="ce69"/>
          <table:table-cell office:value-type="float" office:value="0" table:formula="msoxl:=D45-H45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79"/>
          <table:table-cell table:number-columns-repeated="2" table:style-name="ce15"/>
          <table:table-cell office:value-type="float" office:value="0" table:formula="msoxl:=B46+C46" table:style-name="ce15">
            <text:p><text:s/>-00<text:s/></text:p>
          </table:table-cell>
          <table:table-cell table:number-columns-repeated="2" table:style-name="ce68"/>
          <table:table-cell table:number-columns-repeated="2" table:style-name="ce12"/>
          <table:table-cell office:value-type="float" office:value="0" table:formula="msoxl:=H37-116717075.14" table:style-name="ce78">
            <text:p>0,00</text:p>
          </table:table-cell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7">
          <table:table-cell office:value-type="string" table:style-name="ce46">
            <text:p>DESPESAS CAPITAL</text:p>
          </table:table-cell>
          <table:table-cell office:value-type="float" office:value="0" table:formula="msoxl:=B48" table:style-name="ce8">
            <text:p><text:s/>-00<text:s/></text:p>
          </table:table-cell>
          <table:table-cell office:value-type="float" office:value="0" table:formula="msoxl:=C48" table:style-name="ce8">
            <text:p><text:s/>-00<text:s/></text:p>
          </table:table-cell>
          <table:table-cell office:value-type="float" office:value="0" table:formula="msoxl:=C47+B47" table:style-name="ce8">
            <text:p><text:s/>-00<text:s/></text:p>
          </table:table-cell>
          <table:table-cell office:value-type="float" office:value="0" table:formula="msoxl:=E48" table:style-name="ce72">
            <text:p><text:s/>-00<text:s/></text:p>
          </table:table-cell>
          <table:table-cell office:value-type="float" office:value="0" table:formula="msoxl:=F48" table:style-name="ce72">
            <text:p><text:s/>-00<text:s/></text:p>
          </table:table-cell>
          <table:table-cell office:value-type="float" office:value="0" table:formula="msoxl:=G48" table:style-name="ce72">
            <text:p><text:s/>-00<text:s/></text:p>
          </table:table-cell>
          <table:table-cell office:value-type="float" office:value="0" table:formula="msoxl:=H48" table:style-name="ce72">
            <text:p><text:s/>-00<text:s/></text:p>
          </table:table-cell>
          <table:table-cell table:style-name="ce80"/>
          <table:table-cell table:style-name="ce81"/>
          <table:table-cell office:value-type="float" office:value="0" table:formula="msoxl:=D47-H47" table:style-name="ce52">
            <text:p><text:s/>-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82">
            <text:p><text:s text:c="2"/>Investiment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msoxl:=B48+C48" table:style-name="ce15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msoxl:=+E48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msoxl:=+G48" table:style-name="ce68">
            <text:p><text:s/>-00<text:s/></text:p>
          </table:table-cell>
          <table:table-cell table:style-name="ce76"/>
          <table:table-cell table:style-name="ce69"/>
          <table:table-cell office:value-type="float" office:value="0" table:formula="msoxl:=D48-H48" table:style-name="ce54">
            <text:p><text:s/>-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table:style-name="ce83"/>
          <table:table-cell table:number-columns-repeated="4" table:style-name="ce7"/>
          <table:table-cell table:style-name="ce84"/>
          <table:table-cell table:style-name="ce7"/>
          <table:table-cell table:style-name="ce84"/>
          <table:table-cell table:style-name="ce85"/>
          <table:table-cell table:style-name="ce39"/>
          <table:table-cell table:style-name="ce7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64">
            <text:p>SUBTOTAL DAS DESPESAS <text:s/>(I)</text:p>
          </table:table-cell>
          <table:table-cell office:value-type="float" office:value="1235435693" table:formula="msoxl:=B18+B35+B47" table:style-name="ce52">
            <text:p><text:s/>1.235.435.693,00<text:s/></text:p>
          </table:table-cell>
          <table:table-cell office:value-type="float" office:value="1918481.46" table:formula="msoxl:=C18+C35+C47" table:style-name="ce52">
            <text:p><text:s/>1.918.481,46<text:s/></text:p>
          </table:table-cell>
          <table:table-cell office:value-type="float" office:value="1237354174.46" table:formula="msoxl:=D18+D35+D47" table:style-name="ce52">
            <text:p><text:s/>1.237.354.174,46<text:s/></text:p>
          </table:table-cell>
          <table:table-cell office:value-type="float" office:value="188523465.94999999" table:formula="msoxl:=E18+E35+E47" table:style-name="ce52">
            <text:p><text:s/>188.523.465,95<text:s/></text:p>
          </table:table-cell>
          <table:table-cell office:value-type="float" office:value="970986583.71000016" table:formula="msoxl:=F18+F35+F47" table:style-name="ce52">
            <text:p><text:s/>970.986.583,71<text:s/></text:p>
          </table:table-cell>
          <table:table-cell office:value-type="float" office:value="190644667.13" table:formula="msoxl:=G18+G35+G47" table:style-name="ce52">
            <text:p><text:s/>190.644.667,13<text:s/></text:p>
          </table:table-cell>
          <table:table-cell office:value-type="float" office:value="959432279.43000007" table:formula="msoxl:=H18+H35+H47" table:style-name="ce52">
            <text:p><text:s/>959.432.279,43<text:s/></text:p>
          </table:table-cell>
          <table:table-cell office:value-type="float" office:value="0" table:formula="msoxl:=I18+I35+I47" table:style-name="ce86">
            <text:p><text:s/>-00<text:s/></text:p>
          </table:table-cell>
          <table:table-cell table:style-name="ce87"/>
          <table:table-cell office:value-type="float" office:value="277921895.02999991" table:formula="msoxl:=K18+K35+K47" table:style-name="ce52">
            <text:p><text:s/>277.921.895,03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8">
            <text:p>SUPERÁVIT (II)</text:p>
          </table:table-cell>
          <table:table-cell office:value-type="string" table:style-name="ce89">
            <text:p>-</text:p>
          </table:table-cell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office:value-type="float" office:value="96425444.989999995" table:style-name="ce93">
            <office:annotation draw:style-name="a19" svg:x="10.8229166666667in" svg:y="8.72916666666667in" svg:width="1.29166666666667in" svg:height="0.947916666666667in">
              <dc:creator>0751</dc:creator>
              <text:p><text:span text:style-name="T2">=saldo receita-liquidação conf. Saldo bancário tirando pgto rp/08</text:span></text:p>
            </office:annotation>
            <text:p><text:s/>96.425.444,99<text:s/></text:p>
          </table:table-cell>
          <table:table-cell table:style-name="ce94"/>
          <table:table-cell table:style-name="ce7"/>
          <table:table-cell office:value-type="float" office:value="-96425444.989999995" table:formula="msoxl:=-H51" table:style-name="ce95">
            <text:p><text:s/>(96.425.444,99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8">
            <text:p>TOTAL <text:s/>(I + II)</text:p>
          </table:table-cell>
          <table:table-cell office:value-type="float" office:value="1235435693" table:formula="msoxl:=B50" table:style-name="ce96">
            <text:p><text:s/>1.235.435.693,00<text:s/></text:p>
          </table:table-cell>
          <table:table-cell office:value-type="float" office:value="1918481.46" table:formula="msoxl:=SUM(C50:C51)" table:style-name="ce96">
            <text:p><text:s/>1.918.481,46<text:s/></text:p>
          </table:table-cell>
          <table:table-cell office:value-type="float" office:value="1237354174.46" table:formula="msoxl:=D50" table:style-name="ce86">
            <text:p><text:s/>1.237.354.174,46<text:s/></text:p>
          </table:table-cell>
          <table:table-cell office:value-type="float" office:value="188523465.94999999" table:formula="msoxl:=E50" table:style-name="ce97">
            <text:p>188.523.465,95</text:p>
          </table:table-cell>
          <table:table-cell office:value-type="float" office:value="970986583.71000016" table:formula="msoxl:=F50-F51" table:style-name="ce98">
            <text:p><text:s/>970.986.583,71<text:s/></text:p>
          </table:table-cell>
          <table:table-cell office:value-type="float" office:value="190644667.13" table:formula="msoxl:=G50+G51" table:style-name="ce99">
            <text:p><text:s/>190.644.667,13<text:s/></text:p>
          </table:table-cell>
          <table:table-cell office:value-type="float" office:value="1055857724.42" table:style-name="ce98">
            <text:p><text:s/>1.055.857.724,42<text:s/></text:p>
          </table:table-cell>
          <table:table-cell office:value-type="float" office:value="0" table:formula="msoxl:=I50+I51" table:style-name="ce98">
            <text:p><text:s/>-00<text:s/></text:p>
          </table:table-cell>
          <table:table-cell table:style-name="ce7"/>
          <table:table-cell office:value-type="float" office:value="181496450.0399999" table:formula="msoxl:=K50+K51" table:style-name="ce86">
            <text:p><text:s/>181.496.450,0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Alessandra Regina Marques Bueno</text:p>
          </table:table-cell>
          <table:table-cell table:style-name="ce26"/>
          <table:table-cell table:style-name="ce24"/>
          <table:table-cell office:value-type="string" table:number-columns-spanned="3" table:number-rows-spanned="1" table:style-name="ce107">
            <text:p>Wânia Christina Zaviasky Proença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3" table:number-rows-spanned="1" table:style-name="ce29">
            <text:p>Des. Carlos Alberto Alves da Rocha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24"/>
        </table:table-row>
        <table:table-row table:style-name="ro3">
          <table:table-cell office:value-type="string" table:style-name="ce19">
            <text:p><text:s text:c="7"/>CRC-MT 011576/0-7</text:p>
          </table:table-cell>
          <table:table-cell table:style-name="ce27"/>
          <table:table-cell table:style-name="ce28"/>
          <table:table-cell office:value-type="string" table:number-columns-spanned="3" table:number-rows-spanned="1" table:style-name="ce107">
            <text:p>Diretora do Departamento Financeiro</text:p>
          </table:table-cell>
          <table:covered-table-cell table:number-columns-repeated="2"/>
          <table:table-cell table:style-name="ce23"/>
          <table:table-cell office:value-type="string" table:number-columns-spanned="4" table:number-rows-spanned="1" table:style-name="ce29">
            <text:p><text:s text:c="22"/>Presidente do Tribunal de Justiça</text:p>
          </table:table-cell>
          <table:covered-table-cell table:number-columns-repeated="3"/>
          <table:table-cell table:number-columns-repeated="16373" table:style-name="ce28"/>
        </table:table-row>
        <table:table-row table:style-name="ro9">
          <table:table-cell table:style-name="ce100"/>
          <table:table-cell table:number-columns-repeated="8"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table:style-name="ce77"/>
          <table:table-cell table:style-name="ce1"/>
          <table:table-cell table:style-name="ce101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style-name="ce101"/>
          <table:table-cell table:style-name="ce102"/>
          <table:table-cell table:style-name="ce101"/>
          <table:table-cell table:style-name="ce1"/>
          <table:table-cell table:style-name="ce25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table:style-name="ce101"/>
          <table:table-cell table:style-name="ce102"/>
          <table:table-cell table:style-name="ce101"/>
          <table:table-cell table:number-columns-repeated="2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style-name="ce101"/>
          <table:table-cell table:style-name="ce103"/>
          <table:table-cell table:style-name="ce10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25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101"/>
          <table:table-cell table:style-name="ce102"/>
          <table:table-cell table:style-name="ce10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4"/>
          <table:table-cell table:style-name="ce102"/>
          <table:table-cell office:value-type="float" office:value="173053941.87" table:formula="msoxl:=87101749.89+85952191.98" table:style-name="ce105">
            <text:p><text:s/>173.053.941,87<text:s/></text:p>
          </table:table-cell>
          <table:table-cell table:style-name="ce1"/>
          <table:table-cell office:value-type="float" office:value="171198392.59999999" table:formula="msoxl:=84412598.71+86785793.89" table:style-name="ce105">
            <text:p><text:s/>171.198.392,60<text:s/></text:p>
          </table:table-cell>
          <table:table-cell table:number-columns-repeated="2" table:style-name="ce25"/>
          <table:table-cell table:style-name="ce1"/>
          <table:table-cell table:style-name="ce25"/>
          <table:table-cell table:number-columns-repeated="16373"/>
        </table:table-row>
        <table:table-row table:style-name="ro10">
          <table:table-cell table:number-columns-repeated="2"/>
          <table:table-cell table:style-name="ce101"/>
          <table:table-cell table:style-name="ce102"/>
          <table:table-cell table:style-name="ce101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101"/>
          <table:table-cell table:style-name="ce102"/>
          <table:table-cell table:style-name="ce10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8">
          <table:table-cell table:number-columns-repeated="2"/>
          <table:table-cell table:style-name="ce101"/>
          <table:table-cell table:style-name="ce103"/>
          <table:table-cell table:style-name="ce10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5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443288.539999999" table:style-name="ce1">
            <text:p>43443288,5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800465.159999996" table:style-name="ce1">
            <text:p>43800465,1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87243753.699999988" table:formula="msoxl:=SUM(E76:E77)" table:style-name="ce1">
            <text:p>87243753,7</text:p>
          </table:table-cell>
          <table:table-cell table:number-columns-repeated="16379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9:10:29Z</dc:date>
    <meta:print-date>2019-12-04T15:47:15Z</meta:print-date>
  </office:meta>
</office:document-meta>
</file>