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K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4"/>
          <table:covered-table-cell table:number-columns-repeated="2"/>
          <table:covered-table-cell>
            <draw:frame draw:z-index="1" draw:id="id0" draw:style-name="a0" draw:name="Picture 1" svg:x="1.1875in" svg:y="0.11458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63542in" svg:y="0.13542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3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PERÍODO DE REFERÊNCIA JANEIRO A FEVEREIRO - BIMESTRE JANEIRO E FEVEREIR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RREO - Anexo II (LRF, art. 52, inciso II, alínea "c")</text:p>
          </table:table-cell>
          <table:table-cell table:number-columns-repeated="9" table:style-name="ce15"/>
          <table:table-cell office:value-type="float" office:value="1" table:style-name="ce18">
            <text:p>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3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4">
            <text:p>DESPESAS EMPENHADAS</text:p>
          </table:table-cell>
          <table:covered-table-cell/>
          <table:table-cell office:value-type="string" table:number-columns-spanned="3" table:number-rows-spanned="1" table:style-name="ce45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FEVEREIRO E MARÇO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FEVEREIRO E MARÇO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328775526" table:style-name="ce34">
            <text:p><text:s/>1.328.775.526,00<text:s/></text:p>
          </table:table-cell>
          <table:table-cell office:value-type="string" table:style-name="ce51">
            <text:p>-</text:p>
          </table:table-cell>
          <table:table-cell office:value-type="float" office:value="1328775526" table:style-name="ce35">
            <text:p><text:s/>1.328.775.526,00<text:s/></text:p>
          </table:table-cell>
          <table:table-cell office:value-type="float" office:value="221977487.33000001" table:style-name="ce34">
            <text:p><text:s/>221.977.487,33<text:s/></text:p>
          </table:table-cell>
          <table:table-cell office:value-type="float" office:value="221977487.33000001" table:style-name="ce34">
            <text:p><text:s/>221.977.487,33<text:s/></text:p>
          </table:table-cell>
          <table:table-cell office:value-type="float" office:value="195206549.69" table:style-name="ce34">
            <text:p><text:s/>195.206.549,69<text:s/></text:p>
          </table:table-cell>
          <table:table-cell office:value-type="float" office:value="195206549.69" table:style-name="ce34">
            <text:p><text:s/>195.206.549,69<text:s/></text:p>
          </table:table-cell>
          <table:table-cell table:style-name="ce36"/>
          <table:table-cell table:style-name="ce37"/>
          <table:table-cell office:value-type="float" office:value="1133568976.3099999" table:formula="msoxl:=D23-H23" table:style-name="ce38">
            <text:p><text:s/>1.133.568.976,3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328775526" table:formula="msoxl:=B23" table:style-name="ce5">
            <text:p><text:s/>1.328.775.526,00<text:s/></text:p>
          </table:table-cell>
          <table:table-cell office:value-type="string" office:string-value="-" table:formula="msoxl:=C23" table:style-name="ce52">
            <text:p><text:s/>-<text:s/></text:p>
          </table:table-cell>
          <table:table-cell office:value-type="float" office:value="1328775526" table:formula="msoxl:=D23" table:style-name="ce39">
            <text:p><text:s/>1.328.775.526,00<text:s/></text:p>
          </table:table-cell>
          <table:table-cell office:value-type="float" office:value="221977487.33000001" table:formula="msoxl:=E23" table:style-name="ce39">
            <text:p><text:s/>221.977.487,33<text:s/></text:p>
          </table:table-cell>
          <table:table-cell office:value-type="float" office:value="221977487.33000001" table:formula="msoxl:=F23" table:style-name="ce39">
            <text:p><text:s/>221.977.487,33<text:s/></text:p>
          </table:table-cell>
          <table:table-cell office:value-type="float" office:value="195206549.69" table:formula="msoxl:=G23" table:style-name="ce39">
            <text:p><text:s/>195.206.549,69<text:s/></text:p>
          </table:table-cell>
          <table:table-cell office:value-type="float" office:value="195206549.69" table:formula="msoxl:=H23" table:style-name="ce39">
            <text:p><text:s/>195.206.549,69<text:s/></text:p>
          </table:table-cell>
          <table:table-cell table:style-name="ce40"/>
          <table:table-cell table:style-name="ce41"/>
          <table:table-cell office:value-type="float" office:value="1133568976.3099999" table:formula="msoxl:=K23" table:style-name="ce5">
            <text:p><text:s/>1.133.568.976,31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3">
            <text:p>Des. Carlos Alberto Alves da Roch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50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3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3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5P0">
      <number:text>$</number:text>
      <number:number number:decimal-places="2" number:min-integer-digits="1" number:grouping="true"/>
      <number:text> </number:text>
    </number:number-style>
    <number:number-style style:name="N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2:51:36Z</dc:date>
    <meta:print-date>2020-04-14T23:38:44Z</meta:print-date>
  </office:meta>
</office:document-meta>
</file>