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10" style:data-style-name="N0">
      <style:table-cell-properties style:vertical-align="automatic" fo:background-color="transparent" style:cell-protect="protected"/>
    </style:style>
    <style:style style:name="ce2" style:family="table-cell" style:parent-style-name="Normal_32_10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3" style:family="table-cell" style:parent-style-name="Normal_32_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Normal_32_10" style:data-style-name="N0">
      <style:table-cell-properties style:vertical-align="middle" fo:background-color="transparent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Normal_32_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" style:family="table-cell" style:parent-style-name="Normal_32_10" style:data-style-name="N0">
      <style:table-cell-properties style:vertical-align="top" fo:background-color="transparent" style:cell-protect="protected" style:repeat-content="false"/>
      <style:paragraph-properties fo:text-align="start" fo:margin-left="0.353cm"/>
    </style:style>
    <style:style style:name="ce7" style:family="table-cell" style:parent-style-name="Normal_32_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Normal_32_10" style:data-style-name="N43">
      <style:table-cell-properties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Normal_32_10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0" style:family="table-cell" style:parent-style-name="Normal_32_10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1" style:family="table-cell" style:parent-style-name="Normal_32_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2" style:family="table-cell" style:parent-style-name="Normal_32_10" style:data-style-name="N43">
      <style:table-cell-properties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3" style:family="table-cell" style:parent-style-name="Normal_32_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Normal_32_1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Normal_32_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6" style:family="table-cell" style:parent-style-name="Normal_32_10" style:data-style-name="N0">
      <style:table-cell-properties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Normal_32_10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Normal_32_10" style:data-style-name="N0">
      <style:table-cell-properties style:vertical-align="top" fo:background-color="transparent" style:cell-protect="protected" style:repeat-content="false"/>
      <style:paragraph-properties fo:text-align="start" fo:margin-left="0.353cm"/>
      <style:text-properties fo:font-size="12pt" style:font-size-asian="12pt" style:font-size-complex="12pt" style:font-family-generic="swiss"/>
    </style:style>
    <style:style style:name="ce19" style:family="table-cell" style:parent-style-name="Normal_32_10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Normal_32_10" style:data-style-name="N43">
      <style:table-cell-properties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1" style:family="table-cell" style:parent-style-name="Normal_32_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Normal_32_10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3" style:family="table-cell" style:parent-style-name="Normal_32_10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4" style:family="table-cell" style:parent-style-name="Normal_32_10" style:data-style-name="N43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5" style:family="table-cell" style:parent-style-name="Normal_32_10" style:data-style-name="N43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6" style:family="table-cell" style:parent-style-name="Normal_32_10" style:data-style-name="N4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7" style:family="table-cell" style:parent-style-name="Normal_32_10" style:data-style-name="N4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8" style:family="table-cell" style:parent-style-name="Normal_32_10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9" style:family="table-cell" style:parent-style-name="Normal_32_1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0" style:family="table-cell" style:parent-style-name="Normal_32_10" style:data-style-name="N43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1" style:family="table-cell" style:parent-style-name="Normal_32_10" style:data-style-name="N43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2" style:family="table-cell" style:parent-style-name="Normal_32_10" style:data-style-name="N14">
      <style:table-cell-properties fo:border-top="none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Normal_32_10" style:data-style-name="N14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Normal_32_10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Normal_32_10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Normal_32_10" style:data-style-name="N43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Normal_32_10" style:data-style-name="N43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Normal_32_10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9" style:family="table-cell" style:parent-style-name="Normal_32_10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0" style:family="table-cell" style:parent-style-name="Normal_32_10" style:data-style-name="N43">
      <style:table-cell-properties fo:border-top="thin solid #000000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1" style:family="table-cell" style:parent-style-name="Normal_32_10" style:data-style-name="N43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2" style:family="table-cell" style:parent-style-name="Normal_32_10" style:data-style-name="N14">
      <style:table-cell-properties fo:border-top="thin solid #000000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Normal_32_10" style:data-style-name="N14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Normal_32_10" style:data-style-name="N43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5" style:family="table-cell" style:parent-style-name="Normal_32_10" style:data-style-name="N43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6" style:family="table-cell" style:parent-style-name="Normal_32_10" style:data-style-name="N14">
      <style:table-cell-properties fo:border-top="none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Normal_32_10" style:data-style-name="N14">
      <style:table-cell-properties fo:border-top="none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Normal_32_10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9" style:family="table-cell" style:parent-style-name="Normal_32_10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0" style:family="table-cell" style:parent-style-name="Normal_32_10" style:data-style-name="N4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1" style:family="table-cell" style:parent-style-name="Normal_32_10" style:data-style-name="N43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2" style:family="table-cell" style:parent-style-name="Normal_32_10" style:data-style-name="N14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3" style:family="table-cell" style:parent-style-name="Normal_32_10" style:data-style-name="N14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4" style:family="table-cell" style:parent-style-name="Normal_32_10" style:data-style-name="N43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Normal_32_10" style:data-style-name="N43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6" style:family="table-cell" style:parent-style-name="Normal_32_10" style:data-style-name="N14">
      <style:table-cell-properties fo:border-top="thin solid #000000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7" style:family="table-cell" style:parent-style-name="Normal_32_10" style:data-style-name="N14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8" style:family="table-cell" style:parent-style-name="Normal_32_10" style:data-style-name="N4">
      <style:table-cell-properties fo:border-top="none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9" style:family="table-cell" style:parent-style-name="Normal_32_10" style:data-style-name="N4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0" style:family="table-cell" style:parent-style-name="Normal_32_10" style:data-style-name="N4">
      <style:table-cell-properties fo:border-top="none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1" style:family="table-cell" style:parent-style-name="Normal_32_10" style:data-style-name="N4">
      <style:table-cell-properties fo:border-top="none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2" style:family="table-cell" style:parent-style-name="Normal_32_10" style:data-style-name="N1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3" style:family="table-cell" style:parent-style-name="Normal_32_10" style:data-style-name="N1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4" style:family="table-cell" style:parent-style-name="Normal_32_10" style:data-style-name="N4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5" style:family="table-cell" style:parent-style-name="Normal_32_10" style:data-style-name="N4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6" style:family="table-cell" style:parent-style-name="Normal_32_10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7" style:family="table-cell" style:parent-style-name="Normal_32_10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6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7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72" style:family="table-cell" style:parent-style-name="Normal_32_10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3" style:family="table-cell" style:parent-style-name="Normal_32_1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4" style:family="table-cell" style:parent-style-name="Normal_32_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5" style:family="table-cell" style:parent-style-name="Normal_32_10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6" style:family="table-cell" style:parent-style-name="Normal_32_10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77" style:family="table-cell" style:parent-style-name="Default" style:data-style-name="N4">
      <style:table-cell-properties fo:border="thin solid #000000" style:vertical-align="middle" fo:background-color="#FFFFFF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8" style:family="table-cell" style:parent-style-name="Default" style:data-style-name="N4">
      <style:table-cell-properties fo:border="thin solid #000000" style:vertical-align="middle" fo:background-color="#FFFFFF" style:cell-protect="non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79" style:family="table-cell" style:parent-style-name="Normal_32_10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80" style:family="table-cell" style:parent-style-name="Normal_32_10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1" style:family="table-cell" style:parent-style-name="Normal_32_10" style:data-style-name="N14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2" style:family="table-cell" style:parent-style-name="Normal_32_10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83" style:family="table-cell" style:parent-style-name="Normal_32_10" style:data-style-name="N4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4" style:family="table-cell" style:parent-style-name="Normal_32_10" style:data-style-name="N1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5" style:family="table-cell" style:parent-style-name="Normal_32_10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6" style:family="table-cell" style:parent-style-name="Normal_32_10" style:data-style-name="N14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7" style:family="table-cell" style:parent-style-name="Normal_32_10" style:data-style-name="N4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8" style:family="table-cell" style:parent-style-name="Normal_32_10" style:data-style-name="N43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9" style:family="table-cell" style:parent-style-name="Normal_32_10" style:data-style-name="N43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0" style:family="table-cell" style:parent-style-name="Normal_32_10" style:data-style-name="N14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1" style:family="table-cell" style:parent-style-name="Normal_32_10" style:data-style-name="N43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2" style:family="table-cell" style:parent-style-name="Normal_32_10" style:data-style-name="N14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3" style:family="table-cell" style:parent-style-name="Normal_32_10" style:data-style-name="N4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4" style:family="table-cell" style:parent-style-name="Normal_32_10" style:data-style-name="N14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5" style:family="table-cell" style:parent-style-name="Normal_32_10" style:data-style-name="N4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6" style:family="table-cell" style:parent-style-name="Normal_32_10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97" style:family="table-cell" style:parent-style-name="Normal_32_10" style:data-style-name="N43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8" style:family="table-cell" style:parent-style-name="Normal_32_10" style:data-style-name="N4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o1" style:family="table-column">
      <style:table-column-properties fo:break-before="auto" style:column-width="8.62541666666667cm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0.25pt" style:use-optimal-row-height="true" fo:break-before="auto"/>
    </style:style>
    <style:style style:name="ro11" style:family="table-row">
      <style:table-row-properties style:row-height="84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6_-_Simplificad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73">
            <text:p>Tabela 6 - Demonstrativo Simplificado do Relatório de Gestão Fiscal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table:style-name="ce2">
            <draw:frame draw:z-index="1" draw:id="id0" draw:style-name="a0" draw:name="Picture 1" svg:x="1.1875in" svg:y="0.16667in" svg:width="0.67708in" svg:height="0.5871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number-columns-repeated="16377"/>
        </table:table-row>
        <table:table-row table:style-name="ro3">
          <table:table-cell table:number-columns-spanned="6" table:number-rows-spanned="3" table:style-name="ce74"/>
          <table:covered-table-cell table:number-columns-repeated="5"/>
          <table:table-cell table:style-name="ce2"/>
          <table:table-cell table:number-columns-repeated="16377"/>
        </table:table-row>
        <table:table-row table:number-rows-repeated="2" table:style-name="ro3">
          <table:covered-table-cell/>
          <table:covered-table-cell table:number-columns-repeated="5"/>
          <table:table-cell table:style-name="ce2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21">
            <text:p>ESTADO DE MATO GROSSO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21">
            <text:p>PODER JUDICIÁRIO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21">
            <text:p>TRIBUNAL DE JUSTIÇA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6" table:number-rows-spanned="1" table:style-name="ce21">
            <text:p>DEPARTAMENTO FINANCEIRO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6" table:number-rows-spanned="1" table:style-name="ce21">
            <text:p>RELATÓRIO DE GESTÃO FISCAL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7">
          <table:table-cell office:value-type="string" table:number-columns-spanned="6" table:number-rows-spanned="1" table:style-name="ce21">
            <text:p>DEMONSTRATIVO DOS LIMITES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7">
          <table:table-cell office:value-type="string" table:number-columns-spanned="6" table:number-rows-spanned="1" table:style-name="ce21">
            <text:p>ORÇAMENTO FISCAL E DA SEGURIDADE SOCIAL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7">
          <table:table-cell office:value-type="string" table:number-columns-spanned="6" table:number-rows-spanned="1" table:style-name="ce21">
            <text:p>PERIÓDO DE REFERENCIA JANEIRO A DEZEMBRO/2019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8">
          <table:table-cell office:value-type="string" table:number-columns-spanned="6" table:number-rows-spanned="1" table:style-name="ce21">
            <text:p>QUADRIMESTRE <text:s/>SETEMBRO A DEZEMBRO/2019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6" table:number-rows-spanned="1" table:style-name="ce72">
            <text:p>LRF - ANEXO VI, art. 48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75">
            <text:p>RECEITA CORRENTE LÍQUIDA</text:p>
          </table:table-cell>
          <table:covered-table-cell/>
          <table:table-cell office:value-type="string" table:number-columns-spanned="4" table:number-rows-spanned="1" table:style-name="ce75">
            <text:p>VALOR ATÉ O QUADRIMESTRE</text:p>
          </table:table-cell>
          <table:covered-table-cell table:number-columns-repeated="3"/>
          <table:table-cell table:style-name="ce2"/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9">
            <text:p>Total da Despesa Líquida<text:s/></text:p>
          </table:table-cell>
          <table:covered-table-cell/>
          <table:table-cell office:value-type="float" office:value="20413941006.650002" table:number-columns-spanned="2" table:number-rows-spanned="1" table:style-name="ce77">
            <text:p>20.413.941.006,65</text:p>
          </table:table-cell>
          <table:covered-table-cell/>
          <table:table-cell table:number-columns-spanned="2" table:number-rows-spanned="1" table:style-name="ce78"/>
          <table:covered-table-cell/>
          <table:table-cell table:style-name="ce2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76">
            <text:p>Total da Despesa Líquida ajustada</text:p>
          </table:table-cell>
          <table:covered-table-cell/>
          <table:table-cell office:value-type="float" office:value="20413941006.650002" table:number-columns-spanned="2" table:number-rows-spanned="1" table:style-name="ce77">
            <text:p>20.413.941.006,65</text:p>
          </table:table-cell>
          <table:covered-table-cell/>
          <table:table-cell table:number-columns-spanned="2" table:number-rows-spanned="1" table:style-name="ce78"/>
          <table:covered-table-cell/>
          <table:table-cell table:style-name="ce2"/>
          <table:table-cell table:number-columns-repeated="16377"/>
        </table:table-row>
        <table:table-row table:style-name="ro10">
          <table:table-cell table:style-name="ce7"/>
          <table:table-cell table:style-name="ce8"/>
          <table:table-cell table:number-columns-repeated="4" table:style-name="ce20"/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75">
            <text:p>DESPESAS COM PESSOAL</text:p>
          </table:table-cell>
          <table:covered-table-cell/>
          <table:table-cell office:value-type="string" table:number-columns-spanned="2" table:number-rows-spanned="1" table:style-name="ce75">
            <text:p>VALOR</text:p>
          </table:table-cell>
          <table:covered-table-cell/>
          <table:table-cell office:value-type="string" table:number-columns-spanned="2" table:number-rows-spanned="1" table:style-name="ce75">
            <text:p>% SOBRE A RCL AJUSTAD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79">
            <text:p>Despesa Total com Pessoal <text:s/>- DTP</text:p>
          </table:table-cell>
          <table:covered-table-cell/>
          <table:table-cell office:value-type="float" office:value="826605183.55999994" table:number-columns-spanned="2" table:number-rows-spanned="1" table:style-name="ce80">
            <text:p>826.605.183,56</text:p>
          </table:table-cell>
          <table:covered-table-cell/>
          <table:table-cell office:value-type="percentage" office:value="4.0500000000000001E-2" table:number-columns-spanned="2" table:number-rows-spanned="1" table:style-name="ce81">
            <text:p>4,05%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82">
            <text:p>Limite Máximo ( incisos I, II E III, art. 20 da LRF) - &lt;%&gt;</text:p>
          </table:table-cell>
          <table:covered-table-cell/>
          <table:table-cell office:value-type="float" office:value="1224836460.4000001" table:number-columns-spanned="2" table:number-rows-spanned="1" table:style-name="ce83">
            <text:p>1.224.836.460,40</text:p>
          </table:table-cell>
          <table:covered-table-cell/>
          <table:table-cell office:value-type="percentage" office:value="0.06" table:number-columns-spanned="2" table:number-rows-spanned="1" table:style-name="ce84">
            <text:p>6,00%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82">
            <text:p>Limite Prudencial ( § único, art. 22 da LRF) - &lt;%&gt;</text:p>
          </table:table-cell>
          <table:covered-table-cell/>
          <table:table-cell office:value-type="float" office:value="1163594637.3800001" table:number-columns-spanned="2" table:number-rows-spanned="1" table:style-name="ce83">
            <text:p>1.163.594.637,38</text:p>
          </table:table-cell>
          <table:covered-table-cell/>
          <table:table-cell office:value-type="percentage" office:value="5.7000000000000002E-2" table:number-columns-spanned="2" table:number-rows-spanned="1" table:style-name="ce84">
            <text:p>5,70%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76">
            <text:p>Limite de Alerta (inciso II do § 1º do art.59 da LRF) - &lt;%&gt;</text:p>
          </table:table-cell>
          <table:covered-table-cell/>
          <table:table-cell office:value-type="float" office:value="1102352814.3599999" table:number-columns-spanned="2" table:number-rows-spanned="1" table:style-name="ce85">
            <text:p>1.102.352.814,36</text:p>
          </table:table-cell>
          <table:covered-table-cell/>
          <table:table-cell office:value-type="percentage" office:value="5.3999999999999999E-2" table:number-columns-spanned="2" table:number-rows-spanned="1" table:style-name="ce86">
            <text:p>5,40%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style-name="ce7"/>
          <table:table-cell table:number-columns-repeated="5" table:style-name="ce8"/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75">
            <text:p>DÍVIDA CONSOLIDADA</text:p>
          </table:table-cell>
          <table:covered-table-cell/>
          <table:table-cell office:value-type="string" table:number-columns-spanned="2" table:number-rows-spanned="1" table:style-name="ce87">
            <text:p>VALOR</text:p>
          </table:table-cell>
          <table:covered-table-cell/>
          <table:table-cell office:value-type="string" table:number-columns-spanned="2" table:number-rows-spanned="1" table:style-name="ce87">
            <text:p>% SOBRE A RCL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79">
            <text:p>Dívida Consolidada líquida</text:p>
          </table:table-cell>
          <table:covered-table-cell/>
          <table:table-cell office:value-type="float" office:value="0" table:number-columns-spanned="2" table:number-rows-spanned="1" table:style-name="ce88">
            <text:p><text:s/>-<text:s text:c="3"/></text:p>
          </table:table-cell>
          <table:covered-table-cell/>
          <table:table-cell table:number-columns-spanned="2" table:number-rows-spanned="1" table:style-name="ce81"/>
          <table:covered-table-cell/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76">
            <text:p>Limite Definido por Resolução do Senado Federal</text:p>
          </table:table-cell>
          <table:covered-table-cell/>
          <table:table-cell office:value-type="float" office:value="0" table:number-columns-spanned="2" table:number-rows-spanned="1" table:style-name="ce89">
            <text:p><text:s/>-<text:s text:c="3"/></text:p>
          </table:table-cell>
          <table:covered-table-cell/>
          <table:table-cell table:number-columns-spanned="2" table:number-rows-spanned="1" table:style-name="ce86"/>
          <table:covered-table-cell/>
          <table:table-cell table:style-name="ce2"/>
          <table:table-cell table:number-columns-repeated="16377"/>
        </table:table-row>
        <table:table-row table:style-name="ro6">
          <table:table-cell table:style-name="ce11"/>
          <table:table-cell table:number-columns-repeated="5" table:style-name="ce12"/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75">
            <text:p>GARANTIA DE VALORES</text:p>
          </table:table-cell>
          <table:covered-table-cell/>
          <table:table-cell office:value-type="string" table:number-columns-spanned="2" table:number-rows-spanned="1" table:style-name="ce87">
            <text:p>VALOR</text:p>
          </table:table-cell>
          <table:covered-table-cell/>
          <table:table-cell office:value-type="string" table:number-columns-spanned="2" table:number-rows-spanned="1" table:style-name="ce87">
            <text:p>%SOBRE A RCL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79">
            <text:p>Total das Garantias Concedidas</text:p>
          </table:table-cell>
          <table:covered-table-cell/>
          <table:table-cell office:value-type="float" office:value="0" table:number-columns-spanned="2" table:number-rows-spanned="1" table:style-name="ce88">
            <text:p><text:s/>-<text:s text:c="3"/></text:p>
          </table:table-cell>
          <table:covered-table-cell/>
          <table:table-cell table:number-columns-spanned="2" table:number-rows-spanned="1" table:style-name="ce81"/>
          <table:covered-table-cell/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76">
            <text:p>Limite Definido por Resolução do Senado Federal</text:p>
          </table:table-cell>
          <table:covered-table-cell/>
          <table:table-cell office:value-type="float" office:value="0" table:number-columns-spanned="2" table:number-rows-spanned="1" table:style-name="ce89">
            <text:p><text:s/>-<text:s text:c="3"/></text:p>
          </table:table-cell>
          <table:covered-table-cell/>
          <table:table-cell table:number-columns-spanned="2" table:number-rows-spanned="1" table:style-name="ce86"/>
          <table:covered-table-cell/>
          <table:table-cell table:style-name="ce2"/>
          <table:table-cell table:number-columns-repeated="16377"/>
        </table:table-row>
        <table:table-row table:style-name="ro6">
          <table:table-cell table:style-name="ce13"/>
          <table:table-cell table:number-columns-repeated="5" table:style-name="ce8"/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75">
            <text:p>OPERAÇÕES DE CRÉDITO</text:p>
          </table:table-cell>
          <table:covered-table-cell/>
          <table:table-cell office:value-type="string" table:number-columns-spanned="2" table:number-rows-spanned="1" table:style-name="ce75">
            <text:p>VALOR</text:p>
          </table:table-cell>
          <table:covered-table-cell/>
          <table:table-cell office:value-type="string" table:number-columns-spanned="2" table:number-rows-spanned="1" table:style-name="ce75">
            <text:p>% SOBRE A RCL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79">
            <text:p>Operações de Crédito Internas e Externas</text:p>
          </table:table-cell>
          <table:covered-table-cell/>
          <table:table-cell office:value-type="float" office:value="0" table:number-columns-spanned="2" table:number-rows-spanned="1" table:style-name="ce88">
            <text:p><text:s/>-<text:s text:c="3"/></text:p>
          </table:table-cell>
          <table:covered-table-cell/>
          <table:table-cell table:number-columns-spanned="2" table:number-rows-spanned="1" table:style-name="ce90"/>
          <table:covered-table-cell/>
          <table:table-cell table:style-name="ce2"/>
          <table:table-cell table:number-columns-repeated="16377"/>
        </table:table-row>
        <table:table-row table:style-name="ro6">
          <table:table-cell office:value-type="string" table:style-name="ce9">
            <text:p>Limite definido p/Senado Federal p/ Operações de Crédito Externo e Internas</text:p>
          </table:table-cell>
          <table:table-cell table:style-name="ce10"/>
          <table:table-cell office:value-type="float" office:value="0" table:number-columns-spanned="2" table:number-rows-spanned="1" table:style-name="ce91">
            <text:p><text:s/>-<text:s text:c="3"/></text:p>
          </table:table-cell>
          <table:covered-table-cell/>
          <table:table-cell table:number-columns-spanned="2" table:number-rows-spanned="1" table:style-name="ce92"/>
          <table:covered-table-cell/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82">
            <text:p>Operações de Crédito por Antecipação da Receita</text:p>
          </table:table-cell>
          <table:covered-table-cell/>
          <table:table-cell office:value-type="float" office:value="0" table:number-columns-spanned="2" table:number-rows-spanned="1" table:style-name="ce93">
            <text:p><text:s/>-<text:s text:c="3"/></text:p>
          </table:table-cell>
          <table:covered-table-cell/>
          <table:table-cell table:number-columns-spanned="2" table:number-rows-spanned="1" table:style-name="ce92"/>
          <table:covered-table-cell/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76">
            <text:p>Limite definido p/Senado Federal p/ Operações de Crédito por antecipação da Receita</text:p>
          </table:table-cell>
          <table:covered-table-cell/>
          <table:table-cell office:value-type="float" office:value="0" table:number-columns-spanned="2" table:number-rows-spanned="1" table:style-name="ce89">
            <text:p><text:s/>-<text:s text:c="3"/></text:p>
          </table:table-cell>
          <table:covered-table-cell/>
          <table:table-cell table:number-columns-spanned="2" table:number-rows-spanned="1" table:style-name="ce94"/>
          <table:covered-table-cell/>
          <table:table-cell table:style-name="ce2"/>
          <table:table-cell table:number-columns-repeated="16377"/>
        </table:table-row>
        <table:table-row table:style-name="ro9">
          <table:table-cell table:style-name="ce13"/>
          <table:table-cell table:style-name="ce14"/>
          <table:table-cell table:number-columns-repeated="2" table:style-name="ce13"/>
          <table:table-cell table:number-columns-repeated="2" table:style-name="ce14"/>
          <table:table-cell table:style-name="ce2"/>
          <table:table-cell table:number-columns-repeated="16377"/>
        </table:table-row>
        <table:table-row table:style-name="ro11">
          <table:table-cell office:value-type="string" table:number-columns-spanned="2" table:number-rows-spanned="1" table:style-name="ce75">
            <text:p>RESTOS A PAGAR</text:p>
          </table:table-cell>
          <table:covered-table-cell/>
          <table:table-cell office:value-type="string" table:number-columns-spanned="2" table:number-rows-spanned="1" table:style-name="ce95">
            <text:p><text:s/>Restos a Pagar Empenhados e Não Liquidados do Exercício</text:p>
          </table:table-cell>
          <table:covered-table-cell/>
          <table:table-cell office:value-type="string" table:number-columns-spanned="2" table:number-rows-spanned="1" table:style-name="ce95">
            <text:p>Disponibilidade de Caixa Líquida (Após a Inscrição <text:s/>em Restos a Pagar Não Processados do Exercício)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96">
            <text:p>Valor Total</text:p>
          </table:table-cell>
          <table:covered-table-cell/>
          <table:table-cell office:value-type="float" office:value="121985127.64" table:number-columns-spanned="2" table:number-rows-spanned="1" table:style-name="ce97">
            <text:p><text:s/>121.985.127,64<text:s/></text:p>
          </table:table-cell>
          <table:covered-table-cell/>
          <table:table-cell office:value-type="float" office:value="151907027.06999999" table:number-columns-spanned="2" table:number-rows-spanned="1" table:style-name="ce98">
            <text:p>151.907.027,07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office:value-type="string" table:style-name="ce15">
            <text:p>Fonte:</text:p>
          </table:table-cell>
          <table:table-cell table:number-columns-repeated="5" table:style-name="ce12"/>
          <table:table-cell table:style-name="ce2"/>
          <table:table-cell table:number-columns-repeated="16377"/>
        </table:table-row>
        <table:table-row table:style-name="ro5">
          <table:table-cell table:style-name="ce16"/>
          <table:table-cell table:number-columns-repeated="5" table:style-name="ce8"/>
          <table:table-cell table:style-name="ce2"/>
          <table:table-cell table:number-columns-repeated="16377"/>
        </table:table-row>
        <table:table-row table:style-name="ro12">
          <table:table-cell table:number-columns-repeated="6" table:style-name="ce5"/>
          <table:table-cell table:style-name="ce2"/>
          <table:table-cell table:number-columns-repeated="16377"/>
        </table:table-row>
        <table:table-row table:style-name="ro9">
          <table:table-cell office:value-type="string" table:style-name="ce3">
            <text:p>Des. Carlos Alberto Alves da Rocha</text:p>
          </table:table-cell>
          <table:table-cell office:value-type="string" table:number-columns-spanned="2" table:number-rows-spanned="1" table:style-name="ce21">
            <text:p><text:s/>Desª. Maria Helena Gargaglione Povoas</text:p>
          </table:table-cell>
          <table:covered-table-cell/>
          <table:table-cell office:value-type="string" table:style-name="ce4">
            <text:p><text:s text:c="13"/>Claudenice Deijany Farias de Costa</text:p>
          </table:table-cell>
          <table:table-cell table:number-columns-repeated="2" table:style-name="ce4"/>
          <table:table-cell table:style-name="ce2"/>
          <table:table-cell table:number-columns-repeated="16377"/>
        </table:table-row>
        <table:table-row table:style-name="ro13">
          <table:table-cell office:value-type="string" table:style-name="ce17">
            <text:p><text:s text:c="14"/>Presidente do Tribunal de Justiça</text:p>
          </table:table-cell>
          <table:table-cell office:value-type="string" table:number-columns-spanned="2" table:number-rows-spanned="1" table:style-name="ce21">
            <text:p>Vice-Presidente do Tribunal de Justiça</text:p>
          </table:table-cell>
          <table:covered-table-cell/>
          <table:table-cell office:value-type="string" table:number-columns-spanned="3" table:number-rows-spanned="1" table:style-name="ce21">
            <text:p>Diretora Geral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number-rows-repeated="2" table:style-name="ro5">
          <table:table-cell table:style-name="ce3"/>
          <table:table-cell table:number-columns-repeated="5" table:style-name="ce4"/>
          <table:table-cell table:style-name="ce2"/>
          <table:table-cell table:number-columns-repeated="16377"/>
        </table:table-row>
        <table:table-row table:style-name="ro5">
          <table:table-cell table:style-name="ce3"/>
          <table:table-cell table:number-columns-repeated="5" table:style-name="ce5"/>
          <table:table-cell table:style-name="ce2"/>
          <table:table-cell table:number-columns-repeated="16377" table:style-name="ce1"/>
        </table:table-row>
        <table:table-row table:style-name="ro5">
          <table:table-cell table:style-name="ce3"/>
          <table:table-cell table:style-name="ce5"/>
          <table:table-cell table:style-name="ce3"/>
          <table:table-cell table:number-columns-repeated="3" table:style-name="ce5"/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style-name="ce3">
            <text:p><text:s text:c="14"/>Alessandra Regina Marques Bueno</text:p>
          </table:table-cell>
          <table:table-cell office:value-type="string" table:style-name="ce3">
            <text:p><text:s text:c="20"/>Ilman Rondon Lopes</text:p>
          </table:table-cell>
          <table:table-cell table:style-name="ce3"/>
          <table:table-cell office:value-type="string" table:number-columns-spanned="3" table:number-rows-spanned="1" table:style-name="ce21">
            <text:p><text:s text:c="6"/>Wânia Christina Zaviasky Proença</text:p>
          </table:table-cell>
          <table:covered-table-cell table:number-columns-repeated="2"/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style-name="ce3">
            <text:p>CRC-MT -011576/0-7</text:p>
          </table:table-cell>
          <table:table-cell office:value-type="string" table:number-columns-spanned="2" table:number-rows-spanned="1" table:style-name="ce21">
            <text:p>Coordenadora Financeira</text:p>
          </table:table-cell>
          <table:covered-table-cell/>
          <table:table-cell office:value-type="string" table:number-columns-spanned="3" table:number-rows-spanned="1" table:style-name="ce21">
            <text:p><text:s text:c="3"/>Diretora do Departamento Financeiro</text:p>
          </table:table-cell>
          <table:covered-table-cell table:number-columns-repeated="2"/>
          <table:table-cell table:style-name="ce2"/>
          <table:table-cell table:number-columns-repeated="16377" table:style-name="ce1"/>
        </table:table-row>
        <table:table-row table:style-name="ro9">
          <table:table-cell table:style-name="ce3"/>
          <table:table-cell table:number-columns-repeated="5" table:style-name="ce2"/>
          <table:table-cell table:style-name="ce18"/>
          <table:table-cell table:number-columns-repeated="21" table:style-name="ce6"/>
          <table:table-cell table:number-columns-repeated="16356"/>
        </table:table-row>
        <table:table-row table:style-name="ro14">
          <table:table-cell table:style-name="ce19"/>
          <table:table-cell table:style-name="ce2"/>
          <table:table-cell table:number-columns-repeated="3" table:style-name="ce3"/>
          <table:table-cell table:style-name="ce5"/>
          <table:table-cell table:style-name="ce18"/>
          <table:table-cell table:number-columns-repeated="21" table:style-name="ce6"/>
          <table:table-cell table:number-columns-repeated="16356"/>
        </table:table-row>
        <table:table-row table:style-name="ro5">
          <table:table-cell table:style-name="ce19"/>
          <table:table-cell table:style-name="ce2"/>
          <table:table-cell table:style-name="ce19"/>
          <table:table-cell table:number-columns-repeated="4" table:style-name="ce2"/>
          <table:table-cell table:number-columns-repeated="16377" table:style-name="ce1"/>
        </table:table-row>
        <table:table-row table:style-name="ro5">
          <table:table-cell office:value-type="string" table:style-name="ce3">
            <text:p>Simone Borges da Silva</text:p>
          </table:table-cell>
          <table:table-cell table:number-columns-repeated="6" table:style-name="ce2"/>
          <table:table-cell table:number-columns-repeated="16377" table:style-name="ce1"/>
        </table:table-row>
        <table:table-row table:style-name="ro5">
          <table:table-cell office:value-type="string" table:style-name="ce3">
            <text:p>Coordenadora do Controle Interno</text:p>
          </table:table-cell>
          <table:table-cell table:number-columns-repeated="6" table:style-name="ce2"/>
          <table:table-cell table:number-columns-repeated="16377" table:style-name="ce1"/>
        </table:table-row>
        <table:table-row table:style-name="ro15">
          <table:table-cell table:number-columns-repeated="7" table:style-name="ce2"/>
          <table:table-cell table:number-columns-repeated="16377" table:style-name="ce1"/>
        </table:table-row>
        <table:table-row table:number-rows-repeated="1048518" table:style-name="ro1">
          <table:table-cell table:number-columns-repeated="16384"/>
        </table:table-row>
        <table:named-expressions>
          <table:named-range table:name="Print_Area" table:cell-range-address="Anexo_6_-_Simplificado.$A$1:Anexo_6_-_Simplificado.$F$58" table:base-cell-address="Anexo_6_-_Simplificad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43"/>
    <style:style style:name="V_237_rgula_32_2_32_2" style:display-name="Vírgula 2 2" style:family="table-cell" style:data-style-name="N35"/>
    <style:style style:name="V_237_rgula_32_3" style:display-name="Vírgula 3" style:family="table-cell" style:data-style-name="N43"/>
    <style:style style:name="V_237_rgula_32_3_32_2" style:display-name="Vírgula 3 2" style:family="table-cell" style:data-style-name="N43"/>
    <style:style style:name="V_237_rgula_32_3_32_2_32_2" style:display-name="Vírgula 3 2 2" style:family="table-cell" style:data-style-name="N35"/>
    <style:style style:name="V_237_rgula_32_3_32_3" style:display-name="Vírgula 3 3" style:family="table-cell" style:data-style-name="N35"/>
    <style:style style:name="V_237_rgula_32_4" style:display-name="Vírgula 4" style:family="table-cell" style:data-style-name="N43"/>
    <style:style style:name="V_237_rgula_32_4_32_2" style:display-name="Vírgula 4 2" style:family="table-cell" style:data-style-name="N43"/>
    <style:style style:name="V_237_rgula_32_4_32_2_32_2" style:display-name="Vírgula 4 2 2" style:family="table-cell" style:data-style-name="N35"/>
    <style:style style:name="V_237_rgula_32_4_32_2_32_3" style:display-name="Vírgula 4 2 3" style:family="table-cell" style:data-style-name="N35"/>
    <style:style style:name="V_237_rgula_32_4_32_3" style:display-name="Vírgula 4 3" style:family="table-cell" style:data-style-name="N35"/>
    <style:style style:name="V_237_rgula_32_5" style:display-name="Vírgula 5" style:family="table-cell" style:data-style-name="N35"/>
    <style:style style:name="V_237_rgula_32_5_32_2" style:display-name="Vírgula 5 2" style:family="table-cell" style:data-style-name="N35"/>
    <style:style style:name="V_237_rgula_32_5_32_3" style:display-name="Vírgula 5 3" style:family="table-cell" style:data-style-name="N35"/>
    <style:style style:name="V_237_rgula_32_6" style:display-name="Vírgula 6" style:family="table-cell" style:data-style-name="N43"/>
    <style:style style:name="V_237_rgula_32_6_32_2" style:display-name="Vírgula 6 2" style:family="table-cell" style:data-style-name="N43"/>
    <style:style style:name="V_237_rgula_32_6_32_2_32_2" style:display-name="Vírgula 6 2 2" style:family="table-cell" style:data-style-name="N35"/>
    <style:style style:name="V_237_rgula_32_6_32_2_32_3" style:display-name="Vírgula 6 2 3" style:family="table-cell" style:data-style-name="N35"/>
    <style:style style:name="V_237_rgula_32_6_32_3" style:display-name="Vírgula 6 3" style:family="table-cell" style:data-style-name="N35"/>
    <style:style style:name="V_237_rgula_32_7" style:display-name="Vírgula 7" style:family="table-cell" style:data-style-name="N35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393700787401575in" fo:margin-left="0.196850393700787in" fo:margin-right="0.196850393700787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upervisão de Informática</meta:initial-creator>
    <dc:creator>Alessandra Regina Marques Bueno</dc:creator>
    <meta:creation-date>2001-05-18T19:40:40Z</meta:creation-date>
    <dc:date>2021-02-08T19:50:53Z</dc:date>
    <meta:print-date>2021-02-04T22:56:40Z</meta:print-date>
  </office:meta>
</office:document-meta>
</file>