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43"/>
    <style:style style:name="ce12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8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3">
      <style:table-cell-properties fo:background-color="#FFFFFF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43">
      <style:table-cell-properties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V_237_rgula" style:data-style-name="N43"/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43"/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4"/>
    <style:style style:name="ce7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64">
      <style:table-cell-properties fo:background-color="#FFFFFF"/>
    </style:style>
    <style:style style:name="ce89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98" style:family="table-cell" style:parent-style-name="V_237_rgula" style:data-style-name="N43">
      <style:table-cell-properties fo:background-color="#FFFFFF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03" style:family="table-cell" style:parent-style-name="Default" style:data-style-name="N6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number-columns-repeated="16372" table:default-cell-style-name="ce1"/>
        <table:table-row table:style-name="ro1">
          <table:table-cell table:number-columns-repeated="2" table:style-name="ce14"/>
          <table:table-cell table:style-name="ce14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table:number-columns-repeated="5" table:style-name="ce15"/>
          <table:table-cell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style-name="ce13"/>
          <table:table-cell table:style-name="ce13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table:number-columns-repeated="6" table:style-name="ce13"/>
          <table:table-cell table:style-name="ce14"/>
          <table:table-cell table:style-name="ce16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6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6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6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6">
            <text:p>PERÍODO DE REFERÊNCIA MARÇO A ABRIL, BIMESTRE MARÇO E ABRIL/2020</text:p>
          </table:table-cell>
          <table:covered-table-cell table:number-columns-repeated="7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office:value-type="string" table:style-name="ce52">
            <text:p>RREO - Anexo I (LRF, art. 52, inciso I, alíneas "a" e "b" do inciso II e § 1º)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table:style-name="ce21"/>
          <table:table-cell office:value-type="string" table:style-name="ce22">
            <text:p>PREVISÃO</text:p>
          </table:table-cell>
          <table:table-cell office:value-type="string" table:style-name="ce23">
            <text:p>PREVISÃO<text:s/></text:p>
          </table:table-cell>
          <table:table-cell office:value-type="string" table:number-columns-spanned="4" table:number-rows-spanned="1" table:style-name="ce113">
            <text:p><text:s text:c="7"/>RECEITAS REALIZADAS</text:p>
          </table:table-cell>
          <table:covered-table-cell table:number-columns-repeated="3"/>
          <table:table-cell office:value-type="string" table:style-name="ce23">
            <text:p>SALDO<text:s/></text:p>
          </table:table-cell>
          <table:table-cell table:number-columns-repeated="2" table:style-name="ce1"/>
          <table:table-cell table:style-name="ce55"/>
          <table:table-cell table:number-columns-repeated="16373"/>
        </table:table-row>
        <table:table-row table:style-name="ro1">
          <table:table-cell table:style-name="ce24"/>
          <table:table-cell office:value-type="string" table:style-name="ce25">
            <text:p>INICIAL</text:p>
          </table:table-cell>
          <table:table-cell office:value-type="string" table:style-name="ce27">
            <text:p>ATUALIZADA</text:p>
          </table:table-cell>
          <table:table-cell office:value-type="string" table:number-columns-spanned="1" table:number-rows-spanned="2" table:style-name="ce110">
            <text:p>MARÇO E ABRIL</text:p>
          </table:table-cell>
          <table:table-cell office:value-type="string" table:style-name="ce28">
            <text:p>%</text:p>
          </table:table-cell>
          <table:table-cell table:style-name="ce26"/>
          <table:table-cell office:value-type="string" table:style-name="ce29">
            <text:p>%</text:p>
          </table:table-cell>
          <table:table-cell office:value-type="string" table:style-name="ce25">
            <text:p>A</text:p>
          </table:table-cell>
          <table:table-cell table:number-columns-repeated="2" table:style-name="ce1"/>
          <table:table-cell table:style-name="ce55"/>
          <table:table-cell table:number-columns-repeated="16373" table:style-name="ce1"/>
        </table:table-row>
        <table:table-row table:style-name="ro1">
          <table:table-cell table:style-name="ce30"/>
          <table:table-cell table:style-name="ce31"/>
          <table:table-cell table:style-name="ce28"/>
          <table:covered-table-cell/>
          <table:table-cell table:style-name="ce32"/>
          <table:table-cell office:value-type="string" table:style-name="ce33">
            <text:p><text:s text:c="4"/>até o Bimestre</text:p>
          </table:table-cell>
          <table:table-cell table:style-name="ce31"/>
          <table:table-cell office:value-type="string" table:style-name="ce27">
            <text:p>REALIZAR</text:p>
          </table:table-cell>
          <table:table-cell table:number-columns-repeated="2" table:style-name="ce1"/>
          <table:table-cell table:style-name="ce55"/>
          <table:table-cell table:number-columns-repeated="16373" table:style-name="ce1"/>
        </table:table-row>
        <table:table-row table:style-name="ro2">
          <table:table-cell table:style-name="ce34"/>
          <table:table-cell table:style-name="ce35"/>
          <table:table-cell office:value-type="string" table:style-name="ce36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b/a)</text:p>
          </table:table-cell>
          <table:table-cell office:value-type="string" table:style-name="ce36">
            <text:p>(c)</text:p>
          </table:table-cell>
          <table:table-cell office:value-type="string" table:style-name="ce36">
            <text:p>(c/a)</text:p>
          </table:table-cell>
          <table:table-cell office:value-type="string" table:style-name="ce36">
            <text:p>(a-c)</text:p>
          </table:table-cell>
          <table:table-cell table:number-columns-repeated="2" table:style-name="ce1"/>
          <table:table-cell table:style-name="ce55"/>
          <table:table-cell table:number-columns-repeated="16373" table:style-name="ce1"/>
        </table:table-row>
        <table:table-row table:style-name="ro3">
          <table:table-cell office:value-type="string" table:style-name="ce67">
            <text:p>RECEITAS CORRENTES</text:p>
          </table:table-cell>
          <table:table-cell table:style-name="ce37"/>
          <table:table-cell table:style-name="ce38"/>
          <table:table-cell table:style-name="ce39"/>
          <table:table-cell table:style-name="ce31"/>
          <table:table-cell table:style-name="ce40"/>
          <table:table-cell table:number-columns-repeated="2" table:style-name="ce31"/>
          <table:table-cell table:number-columns-repeated="2" table:style-name="ce1"/>
          <table:table-cell table:style-name="ce55"/>
          <table:table-cell table:number-columns-repeated="16373" table:style-name="ce1"/>
        </table:table-row>
        <table:table-row table:style-name="ro1">
          <table:table-cell table:style-name="ce53"/>
          <table:table-cell table:style-name="ce31"/>
          <table:table-cell table:number-columns-repeated="2" table:style-name="ce41"/>
          <table:table-cell table:style-name="ce31"/>
          <table:table-cell table:style-name="ce40"/>
          <table:table-cell table:number-columns-repeated="2" table:style-name="ce31"/>
          <table:table-cell table:number-columns-repeated="2" table:style-name="ce1"/>
          <table:table-cell table:style-name="ce55"/>
          <table:table-cell table:number-columns-repeated="16373" table:style-name="ce1"/>
        </table:table-row>
        <table:table-row table:style-name="ro4">
          <table:table-cell office:value-type="string" table:style-name="ce68">
            <text:p><text:s text:c="7"/>RECEITA DE CONTRIBUIÇÕES</text:p>
          </table:table-cell>
          <table:table-cell office:value-type="float" office:value="162547299.72" table:formula="of:=[.B24]+[.B25]" table:style-name="ce83">
            <text:p>162.547.299,72</text:p>
          </table:table-cell>
          <table:table-cell office:value-type="float" office:value="162547299.72" table:formula="of:=[.C24]+[.C25]" table:style-name="ce83">
            <text:p>162.547.299,72</text:p>
          </table:table-cell>
          <table:table-cell office:value-type="float" office:value="14065515.460000001" table:formula="of:=[.D24]+[.D25]" table:style-name="ce76">
            <text:p>14.065.515,46</text:p>
          </table:table-cell>
          <table:table-cell table:style-name="ce91"/>
          <table:table-cell office:value-type="float" office:value="42005550.93" table:formula="of:=[.F24]+[.F25]" table:style-name="ce76">
            <text:p>42.005.550,93</text:p>
          </table:table-cell>
          <table:table-cell office:value-type="percentage" office:value="0" table:style-name="ce92">
            <text:p>0,00%</text:p>
          </table:table-cell>
          <table:table-cell office:value-type="float" office:value="120541748.78999999" table:formula="of:=[.C22]-[.F22]" table:style-name="ce76">
            <text:p>120.541.748,79</text:p>
          </table:table-cell>
          <table:table-cell table:number-columns-repeated="2" table:style-name="ce1"/>
          <table:table-cell table:number-columns-repeated="2" table:style-name="ce55"/>
          <table:table-cell table:number-columns-repeated="16372"/>
        </table:table-row>
        <table:table-row table:style-name="ro1">
          <table:table-cell office:value-type="string" table:style-name="ce53">
            <text:p><text:s text:c="17"/>Receita <text:s/>Intra-Orçamentária</text:p>
          </table:table-cell>
          <table:table-cell table:style-name="ce91"/>
          <table:table-cell table:style-name="ce94"/>
          <table:table-cell table:style-name="ce72"/>
          <table:table-cell table:style-name="ce91"/>
          <table:table-cell table:style-name="ce95"/>
          <table:table-cell table:style-name="ce105"/>
          <table:table-cell table:style-name="ce72"/>
          <table:table-cell table:number-columns-repeated="2" table:style-name="ce1"/>
          <table:table-cell table:number-columns-repeated="2" table:style-name="ce55"/>
          <table:table-cell table:number-columns-repeated="16372"/>
        </table:table-row>
        <table:table-row table:style-name="ro1">
          <table:table-cell office:value-type="string" table:style-name="ce78">
            <text:p><text:s text:c="12"/>Contribuição Sociais</text:p>
          </table:table-cell>
          <table:table-cell office:value-type="float" office:value="54182738.380000003" table:style-name="ce72">
            <text:p>54.182.738,38</text:p>
          </table:table-cell>
          <table:table-cell office:value-type="float" office:value="54182738.380000003" table:formula="of:=[.B24]" table:style-name="ce72">
            <text:p>54.182.738,38</text:p>
          </table:table-cell>
          <table:table-cell office:value-type="float" office:value="4688711.34" table:formula="of:=8919.13+4679792.21" table:style-name="ce72">
            <text:p>4.688.711,34</text:p>
          </table:table-cell>
          <table:table-cell office:value-type="percentage" office:value="0" table:style-name="ce92">
            <text:p>0,00%</text:p>
          </table:table-cell>
          <table:table-cell office:value-type="float" office:value="13996115.209999999" table:formula="of:=9307403.87+[.D24]" table:style-name="ce72">
            <text:p>13.996.115,21</text:p>
          </table:table-cell>
          <table:table-cell office:value-type="percentage" office:value="0" table:style-name="ce93">
            <text:p>0,00%</text:p>
          </table:table-cell>
          <table:table-cell office:value-type="float" office:value="40186623.170000002" table:formula="of:=[.C24]-[.F24]" table:style-name="ce72">
            <text:p>40.186.623,17</text:p>
          </table:table-cell>
          <table:table-cell table:style-name="ce79"/>
          <table:table-cell table:style-name="ce1"/>
          <table:table-cell table:number-columns-repeated="2" table:style-name="ce55"/>
          <table:table-cell table:number-columns-repeated="16372"/>
        </table:table-row>
        <table:table-row table:style-name="ro1">
          <table:table-cell office:value-type="string" table:style-name="ce78">
            <text:p><text:s text:c="12"/>Contribuição Sociais Especificas de Estados, DF, Municípios</text:p>
          </table:table-cell>
          <table:table-cell office:value-type="float" office:value="108364561.34" table:style-name="ce72">
            <text:p>108.364.561,34</text:p>
          </table:table-cell>
          <table:table-cell office:value-type="float" office:value="108364561.34" table:formula="of:=[.B25]" table:style-name="ce72">
            <text:p>108.364.561,34</text:p>
          </table:table-cell>
          <table:table-cell office:value-type="float" office:value="9376804.120000001" table:formula="of:=17528.98+9359275.14" table:style-name="ce72">
            <text:p>9.376.804,12</text:p>
          </table:table-cell>
          <table:table-cell office:value-type="percentage" office:value="0" table:style-name="ce92">
            <text:p>0,00%</text:p>
          </table:table-cell>
          <table:table-cell office:value-type="float" office:value="28009435.720000003" table:formula="of:=18632631.6+[.D25]" table:style-name="ce72">
            <text:p>28.009.435,72</text:p>
          </table:table-cell>
          <table:table-cell office:value-type="percentage" office:value="0" table:style-name="ce93">
            <text:p>0,00%</text:p>
          </table:table-cell>
          <table:table-cell office:value-type="float" office:value="80355125.620000005" table:formula="of:=[.C25]-[.F25]" table:style-name="ce72">
            <text:p>80.355.125,62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1">
          <table:table-cell table:style-name="ce58"/>
          <table:table-cell table:style-name="ce91"/>
          <table:table-cell table:style-name="ce94"/>
          <table:table-cell table:style-name="ce72"/>
          <table:table-cell table:style-name="ce92"/>
          <table:table-cell table:style-name="ce95"/>
          <table:table-cell table:style-name="ce93"/>
          <table:table-cell office:value-type="float" office:value="0" table:formula="of:=[.C26]-[.F26]" table:style-name="ce72">
            <text:p>0,00</text:p>
          </table:table-cell>
          <table:table-cell table:style-name="ce79"/>
          <table:table-cell table:style-name="ce71"/>
          <table:table-cell table:style-name="ce55"/>
          <table:table-cell table:number-columns-repeated="16373" table:style-name="ce1"/>
        </table:table-row>
        <table:table-row table:style-name="ro4">
          <table:table-cell office:value-type="string" table:style-name="ce68">
            <text:p><text:s text:c="7"/>RECEITA PATRIMONIAL</text:p>
          </table:table-cell>
          <table:table-cell office:value-type="float" office:value="4177871.6" table:formula="of:=[.B28]" table:style-name="ce76">
            <text:p>4.177.871,60</text:p>
          </table:table-cell>
          <table:table-cell office:value-type="float" office:value="2849746.02" table:formula="of:=[.C28]" table:style-name="ce76">
            <text:p>2.849.746,02</text:p>
          </table:table-cell>
          <table:table-cell office:value-type="float" office:value="342742.99" table:formula="of:=[.D28]+[.D29]" table:style-name="ce76">
            <text:p>342.742,99</text:p>
          </table:table-cell>
          <table:table-cell table:style-name="ce92"/>
          <table:table-cell office:value-type="float" office:value="666475.58000000007" table:formula="of:=[.F28]+[.F29]" table:style-name="ce76">
            <text:p>666.475,58</text:p>
          </table:table-cell>
          <table:table-cell office:value-type="percentage" office:value="0" table:style-name="ce93">
            <text:p>0,00%</text:p>
          </table:table-cell>
          <table:table-cell office:value-type="float" office:value="2183270.44" table:formula="of:=[.C27]-[.F27]" table:style-name="ce76">
            <text:p>2.183.270,44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1">
          <table:table-cell office:value-type="string" table:style-name="ce78">
            <text:p><text:s text:c="9"/>Juros de Titulos de Renda<text:s/></text:p>
          </table:table-cell>
          <table:table-cell office:value-type="float" office:value="4177871.6" table:style-name="ce72">
            <text:p>4.177.871,60</text:p>
          </table:table-cell>
          <table:table-cell office:value-type="float" office:value="2849746.02" table:style-name="ce72">
            <text:p>2.849.746,02</text:p>
          </table:table-cell>
          <table:table-cell office:value-type="float" office:value="342742.99" table:formula="of:=178222.86+164520.13" table:style-name="ce72">
            <text:p>342.742,99</text:p>
          </table:table-cell>
          <table:table-cell office:value-type="percentage" office:value="0" table:style-name="ce92">
            <text:p>0,00%</text:p>
          </table:table-cell>
          <table:table-cell office:value-type="float" office:value="666475.58000000007" table:formula="of:=323732.59+[.D28]" table:style-name="ce72">
            <text:p>666.475,58</text:p>
          </table:table-cell>
          <table:table-cell office:value-type="percentage" office:value="0" table:style-name="ce93">
            <text:p>0,00%</text:p>
          </table:table-cell>
          <table:table-cell office:value-type="float" office:value="2183270.44" table:formula="of:=[.C28]-[.F28]" table:style-name="ce72">
            <text:p>2.183.270,44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1">
          <table:table-cell office:value-type="string" table:style-name="ce100">
            <text:p><text:s text:c="9"/>Remuneração de Depósitos Bancários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[.B29]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style-name="ce92"/>
          <table:table-cell office:value-type="float" office:value="0" table:formula="of:=+[.D29]" table:style-name="ce72">
            <text:p>0,00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formula="of:=[.C29]-[.F29]" table:style-name="ce72">
            <text:p>0,00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5">
          <table:table-cell table:style-name="ce58"/>
          <table:table-cell table:style-name="ce91"/>
          <table:table-cell table:style-name="ce94"/>
          <table:table-cell table:style-name="ce72"/>
          <table:table-cell table:style-name="ce92"/>
          <table:table-cell table:style-name="ce95"/>
          <table:table-cell table:style-name="ce93"/>
          <table:table-cell office:value-type="float" office:value="0" table:formula="of:=[.C30]-[.F30]" table:style-name="ce72">
            <text:p>0,00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4">
          <table:table-cell office:value-type="string" table:style-name="ce69">
            <text:p><text:s text:c="7"/>TRANSFERÊNCIAS CORRENTES</text:p>
          </table:table-cell>
          <table:table-cell office:value-type="float" office:value="0" table:formula="of:=[.B32]+[.B33]" table:style-name="ce73">
            <text:p>0,00</text:p>
          </table:table-cell>
          <table:table-cell office:value-type="float" office:value="0" table:formula="of:=[.B31]" table:style-name="ce73">
            <text:p>0,00</text:p>
          </table:table-cell>
          <table:table-cell office:value-type="float" office:value="0" table:formula="of:=[.D33]+[.D32]" table:style-name="ce73">
            <text:p>0,00</text:p>
          </table:table-cell>
          <table:table-cell table:style-name="ce92"/>
          <table:table-cell office:value-type="float" office:value="0" table:formula="of:=[.F33]+[.F32]" table:style-name="ce73">
            <text:p>0,00</text:p>
          </table:table-cell>
          <table:table-cell table:style-name="ce93"/>
          <table:table-cell office:value-type="float" office:value="0" table:formula="of:=[.C31]-[.F31]" table:style-name="ce76">
            <text:p>0,00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1">
          <table:table-cell office:value-type="string" table:style-name="ce53">
            <text:p><text:s text:c="9"/>Transf. de Recur.do Tesouro Nacional - F1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B32]" table:style-name="ce90">
            <text:p>0,00</text:p>
          </table:table-cell>
          <table:table-cell office:value-type="float" office:value="0" table:style-name="ce96">
            <text:p>0,00</text:p>
          </table:table-cell>
          <table:table-cell table:style-name="ce92"/>
          <table:table-cell office:value-type="float" office:value="0" table:formula="of:=+[.D32]" table:style-name="ce97">
            <text:p>0,00</text:p>
          </table:table-cell>
          <table:table-cell table:style-name="ce93"/>
          <table:table-cell office:value-type="float" office:value="0" table:formula="of:=[.C32]-[.F32]" table:style-name="ce72">
            <text:p>0,00</text:p>
          </table:table-cell>
          <table:table-cell table:style-name="ce79"/>
          <table:table-cell table:style-name="ce1"/>
          <table:table-cell table:style-name="ce55"/>
          <table:table-cell table:number-columns-repeated="16373" table:style-name="ce1"/>
        </table:table-row>
        <table:table-row table:style-name="ro1">
          <table:table-cell office:value-type="string" table:style-name="ce53">
            <text:p><text:s text:c="9"/>Transf. de Recur.do Tesouro Nacional - F196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B33]" table:style-name="ce90">
            <text:p>0,00</text:p>
          </table:table-cell>
          <table:table-cell office:value-type="float" office:value="0" table:style-name="ce96">
            <text:p>0,00</text:p>
          </table:table-cell>
          <table:table-cell table:style-name="ce92"/>
          <table:table-cell office:value-type="float" office:value="0" table:formula="of:=+[.D33]" table:style-name="ce96">
            <text:p>0,00</text:p>
          </table:table-cell>
          <table:table-cell table:style-name="ce93"/>
          <table:table-cell office:value-type="float" office:value="0" table:formula="of:=[.C33]-[.F33]" table:style-name="ce72">
            <text:p>0,00</text:p>
          </table:table-cell>
          <table:table-cell table:style-name="ce79"/>
          <table:table-cell table:style-name="ce1"/>
          <table:table-cell table:style-name="ce55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76"/>
          <table:table-cell table:style-name="ce73"/>
          <table:table-cell table:style-name="ce92"/>
          <table:table-cell table:style-name="ce77"/>
          <table:table-cell table:style-name="ce93"/>
          <table:table-cell office:value-type="float" office:value="0" table:formula="of:=[.C34]-[.F34]" table:style-name="ce72">
            <text:p>0,00</text:p>
          </table:table-cell>
          <table:table-cell table:style-name="ce79"/>
          <table:table-cell table:style-name="ce1"/>
          <table:table-cell table:style-name="ce57"/>
          <table:table-cell table:number-columns-repeated="16373"/>
        </table:table-row>
        <table:table-row table:style-name="ro4">
          <table:table-cell office:value-type="string" table:style-name="ce68">
            <text:p><text:s text:c="7"/>DEMAIS RECEITAS CORRENTES</text:p>
          </table:table-cell>
          <table:table-cell office:value-type="float" office:value="1123836.68" table:formula="of:=[.B37]+[.B36]" table:style-name="ce103">
            <text:p>1.123.836,68</text:p>
          </table:table-cell>
          <table:table-cell office:value-type="float" office:value="6748658" table:formula="of:=[.C36]+[.C37]" table:style-name="ce80">
            <text:p><text:s/>6.748.658,00<text:s/></text:p>
          </table:table-cell>
          <table:table-cell office:value-type="float" office:value="122836.28" table:formula="of:=[.D36]+[.D37]+[.D38]" table:style-name="ce80">
            <text:p><text:s/>122.836,28<text:s/></text:p>
          </table:table-cell>
          <table:table-cell table:style-name="ce92"/>
          <table:table-cell office:value-type="float" office:value="141718.51" table:formula="of:=[.F36]+[.F37]+[.F38]" table:style-name="ce75">
            <text:p>141.718,51</text:p>
          </table:table-cell>
          <table:table-cell office:value-type="percentage" office:value="0" table:style-name="ce93">
            <text:p>0,00%</text:p>
          </table:table-cell>
          <table:table-cell office:value-type="float" office:value="6606939.4900000002" table:formula="of:=[.C35]-[.F35]" table:style-name="ce76">
            <text:p>6.606.939,49</text:p>
          </table:table-cell>
          <table:table-cell table:style-name="ce82"/>
          <table:table-cell table:style-name="ce71"/>
          <table:table-cell table:number-columns-repeated="16374" table:style-name="ce1"/>
        </table:table-row>
        <table:table-row table:style-name="ro1">
          <table:table-cell office:value-type="string" table:style-name="ce78">
            <text:p><text:s text:c="11"/>Outras <text:s/>Receitas Primárias</text:p>
          </table:table-cell>
          <table:table-cell office:value-type="float" office:value="0" table:style-name="ce90">
            <text:p>0,00</text:p>
          </table:table-cell>
          <table:table-cell office:value-type="float" office:value="5775655" table:formula="of:=5775655" table:style-name="ce74">
            <text:p><text:s/>5.775.655,00<text:s/></text:p>
          </table:table-cell>
          <table:table-cell office:value-type="float" office:value="12477.82" table:formula="of:=12477.82" table:style-name="ce74">
            <text:p><text:s/>12.477,82<text:s/></text:p>
          </table:table-cell>
          <table:table-cell table:style-name="ce92"/>
          <table:table-cell office:value-type="float" office:value="16326.55" table:formula="of:=3848.73+[.D36]" table:style-name="ce72">
            <text:p>16.326,55</text:p>
          </table:table-cell>
          <table:table-cell office:value-type="percentage" office:value="0" table:style-name="ce93">
            <text:p>0,00%</text:p>
          </table:table-cell>
          <table:table-cell office:value-type="float" office:value="5759328.4500000002" table:formula="of:=[.C36]-[.F36]" table:style-name="ce72">
            <text:p>5.759.328,45</text:p>
          </table:table-cell>
          <table:table-cell table:style-name="ce82"/>
          <table:table-cell table:number-columns-repeated="16375" table:style-name="ce1"/>
        </table:table-row>
        <table:table-row table:style-name="ro1">
          <table:table-cell office:value-type="string" table:style-name="ce53">
            <text:p><text:s text:c="11"/>Indenizações, Restituições e Ressarcimentos</text:p>
          </table:table-cell>
          <table:table-cell office:value-type="float" office:value="1123836.68" table:style-name="ce104">
            <text:p>1.123.836,68</text:p>
          </table:table-cell>
          <table:table-cell office:value-type="float" office:value="973003" table:style-name="ce74">
            <text:p><text:s/>973.003,00<text:s/></text:p>
          </table:table-cell>
          <table:table-cell office:value-type="float" office:value="110358.46" table:formula="of:=36636.5+73721.96" table:style-name="ce74">
            <text:p><text:s/>110.358,46<text:s/></text:p>
          </table:table-cell>
          <table:table-cell table:style-name="ce92"/>
          <table:table-cell office:value-type="float" office:value="125391.96" table:formula="of:=15033.5+[.D37]" table:style-name="ce72">
            <text:p>125.391,96</text:p>
          </table:table-cell>
          <table:table-cell table:style-name="ce93"/>
          <table:table-cell office:value-type="float" office:value="847611.04" table:formula="of:=[.C37]-[.F37]" table:style-name="ce72">
            <text:p>847.611,04</text:p>
          </table:table-cell>
          <table:table-cell table:style-name="ce82"/>
          <table:table-cell table:number-columns-repeated="16375" table:style-name="ce1"/>
        </table:table-row>
        <table:table-row table:style-name="ro1">
          <table:table-cell office:value-type="string" table:style-name="ce101">
            <text:p><text:s text:c="11"/>Repasse de Destaque - Corrente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74">
            <text:p><text:s/>-<text:s text:c="3"/></text:p>
          </table:table-cell>
          <table:table-cell table:style-name="ce74"/>
          <table:table-cell table:style-name="ce92"/>
          <table:table-cell office:value-type="float" office:value="0" table:formula="of:=+[.D38]" table:style-name="ce72">
            <text:p>0,00</text:p>
          </table:table-cell>
          <table:table-cell table:style-name="ce93"/>
          <table:table-cell office:value-type="float" office:value="0" table:formula="of:=[.C38]-[.F38]" table:style-name="ce72">
            <text:p>0,00</text:p>
          </table:table-cell>
          <table:table-cell table:style-name="ce82"/>
          <table:table-cell table:style-name="ce55"/>
          <table:table-cell table:number-columns-repeated="16374" table:style-name="ce1"/>
        </table:table-row>
        <table:table-row table:style-name="ro1">
          <table:table-cell table:style-name="ce1"/>
          <table:table-cell table:style-name="ce83"/>
          <table:table-cell table:number-columns-repeated="2" table:style-name="ce80"/>
          <table:table-cell table:style-name="ce91"/>
          <table:table-cell table:style-name="ce76"/>
          <table:table-cell table:style-name="ce93"/>
          <table:table-cell table:style-name="ce72"/>
          <table:table-cell table:style-name="ce82"/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style-name="ce68">
            <text:p><text:s text:c="7"/>OUTRAS RECEITAS CAPITAL</text:p>
          </table:table-cell>
          <table:table-cell office:value-type="float" office:value="1100926518" table:formula="of:=[.B41]+[.B42]+[.B43]" table:style-name="ce83">
            <text:p>1.100.926.518,00</text:p>
          </table:table-cell>
          <table:table-cell office:value-type="float" office:value="1100926518" table:formula="of:=[.C41]+[.C42]+[.C43]" table:style-name="ce83">
            <text:p>1.100.926.518,00</text:p>
          </table:table-cell>
          <table:table-cell office:value-type="float" office:value="192534764.83000001" table:formula="of:=[.D41]+[.D42]+[.D43]" table:style-name="ce80">
            <text:p><text:s/>192.534.764,83<text:s/></text:p>
          </table:table-cell>
          <table:table-cell table:style-name="ce91"/>
          <table:table-cell office:value-type="float" office:value="389663710.24000001" table:formula="of:=[.F42]+[.F43]" table:style-name="ce76">
            <text:p>389.663.710,24</text:p>
          </table:table-cell>
          <table:table-cell office:value-type="percentage" office:value="0" table:style-name="ce93">
            <text:p>0,00%</text:p>
          </table:table-cell>
          <table:table-cell office:value-type="float" office:value="711262807.75999999" table:formula="of:=[.C40]-[.F40]" table:style-name="ce76">
            <text:p>711.262.807,76</text:p>
          </table:table-cell>
          <table:table-cell table:style-name="ce82"/>
          <table:table-cell table:number-columns-repeated="16375" table:style-name="ce1"/>
        </table:table-row>
        <table:table-row table:style-name="ro1">
          <table:table-cell office:value-type="string" table:style-name="ce53">
            <text:p><text:s text:c="11"/>Outras <text:s/>Receitas Diversas</text:p>
          </table:table-cell>
          <table:table-cell table:style-name="ce74"/>
          <table:table-cell table:style-name="ce98"/>
          <table:table-cell office:value-type="float" office:value="0" table:style-name="ce84">
            <text:p><text:s/>-<text:s text:c="3"/></text:p>
          </table:table-cell>
          <table:table-cell table:style-name="ce91"/>
          <table:table-cell table:style-name="ce72"/>
          <table:table-cell table:style-name="ce93"/>
          <table:table-cell office:value-type="float" office:value="0" table:formula="of:=[.C41]-[.F41]" table:style-name="ce85">
            <text:p><text:s/>-<text:s text:c="3"/></text:p>
          </table:table-cell>
          <table:table-cell table:style-name="ce82"/>
          <table:table-cell table:number-columns-repeated="16375" table:style-name="ce1"/>
        </table:table-row>
        <table:table-row table:style-name="ro1">
          <table:table-cell office:value-type="string" table:style-name="ce53">
            <text:p><text:s text:c="11"/>Cotas Correntes<text:s/></text:p>
          </table:table-cell>
          <table:table-cell office:value-type="float" office:value="1100916518" table:style-name="ce74">
            <text:p><text:s/>1.100.916.518,00<text:s/></text:p>
          </table:table-cell>
          <table:table-cell office:value-type="float" office:value="1100916518" table:formula="of:=[.B42]" table:style-name="ce98">
            <text:p><text:s/>1.100.916.518,00<text:s/></text:p>
          </table:table-cell>
          <table:table-cell office:value-type="float" office:value="192533098.09" table:formula="of:=95790054.92+96743043.17" table:style-name="ce74">
            <text:p><text:s/>192.533.098,09<text:s/></text:p>
          </table:table-cell>
          <table:table-cell table:style-name="ce91"/>
          <table:table-cell office:value-type="float" office:value="389660376.80000001" table:formula="of:=197127278.71+[.D42]" table:style-name="ce72">
            <text:p>389.660.376,80</text:p>
          </table:table-cell>
          <table:table-cell table:style-name="ce93"/>
          <table:table-cell office:value-type="float" office:value="711256141.20000005" table:formula="of:=[.C42]-[.F42]" table:style-name="ce85">
            <text:p><text:s/>711.256.141,20<text:s/></text:p>
          </table:table-cell>
          <table:table-cell table:style-name="ce82"/>
          <table:table-cell table:number-columns-repeated="16375" table:style-name="ce1"/>
        </table:table-row>
        <table:table-row table:style-name="ro1">
          <table:table-cell office:value-type="string" table:style-name="ce53">
            <text:p><text:s text:c="11"/>Cotas de Capital</text:p>
          </table:table-cell>
          <table:table-cell office:value-type="float" office:value="10000" table:style-name="ce74">
            <text:p><text:s/>10.000,00<text:s/></text:p>
          </table:table-cell>
          <table:table-cell office:value-type="float" office:value="10000" table:formula="of:=[.B43]" table:style-name="ce98">
            <text:p><text:s/>10.000,00<text:s/></text:p>
          </table:table-cell>
          <table:table-cell office:value-type="float" office:value="1666.74" table:formula="of:=833.37+833.37" table:style-name="ce74">
            <text:p><text:s/>1.666,74<text:s/></text:p>
          </table:table-cell>
          <table:table-cell table:style-name="ce91"/>
          <table:table-cell office:value-type="float" office:value="3333.44" table:formula="of:=1666.7+[.D43]" table:style-name="ce72">
            <text:p>3.333,44</text:p>
          </table:table-cell>
          <table:table-cell table:style-name="ce93"/>
          <table:table-cell office:value-type="float" office:value="6666.5599999999995" table:formula="of:=[.C43]-[.F43]" table:style-name="ce85">
            <text:p><text:s/>6.666,56<text:s/></text:p>
          </table:table-cell>
          <table:table-cell table:style-name="ce82"/>
          <table:table-cell table:style-name="ce71"/>
          <table:table-cell table:number-columns-repeated="16374" table:style-name="ce1"/>
        </table:table-row>
        <table:table-row table:style-name="ro6">
          <table:table-cell table:style-name="ce70"/>
          <table:table-cell table:style-name="ce74"/>
          <table:table-cell table:style-name="ce98"/>
          <table:table-cell table:style-name="ce74"/>
          <table:table-cell table:style-name="ce91"/>
          <table:table-cell table:style-name="ce72"/>
          <table:table-cell table:style-name="ce93"/>
          <table:table-cell table:style-name="ce85"/>
          <table:table-cell table:style-name="ce82"/>
          <table:table-cell table:style-name="ce55"/>
          <table:table-cell table:number-columns-repeated="16374" table:style-name="ce1"/>
        </table:table-row>
        <table:table-row table:style-name="ro1">
          <table:table-cell table:style-name="ce42"/>
          <table:table-cell table:style-name="ce83"/>
          <table:table-cell table:number-columns-repeated="2" table:style-name="ce74"/>
          <table:table-cell table:style-name="ce91"/>
          <table:table-cell office:value-type="string" table:style-name="ce91">
            <text:p><text:s/></text:p>
          </table:table-cell>
          <table:table-cell table:number-columns-repeated="2" table:style-name="ce91"/>
          <table:table-cell table:style-name="ce82"/>
          <table:table-cell table:number-columns-repeated="16375" table:style-name="ce1"/>
        </table:table-row>
        <table:table-row table:style-name="ro1">
          <table:table-cell office:value-type="string" table:style-name="ce43">
            <text:p>SUBTOTAL DAS RECEITAS (I)</text:p>
          </table:table-cell>
          <table:table-cell office:value-type="float" office:value="1268775526" table:formula="of:=[.B22]+[.B27]+[.B31]+[.B40]+[.B35]" table:style-name="ce86">
            <text:p>1.268.775.526,00</text:p>
          </table:table-cell>
          <table:table-cell office:value-type="float" office:value="1273072221.74" table:formula="of:=[.C22]+[.C27]+[.C31]+[.C40]+[.C35]" table:style-name="ce86">
            <text:p>1.273.072.221,74</text:p>
          </table:table-cell>
          <table:table-cell office:value-type="float" office:value="207065859.56" table:formula="of:=[.D22]+[.D27]+[.D31]+[.D35]+[.D40]" table:style-name="ce86">
            <text:p>207.065.859,56</text:p>
          </table:table-cell>
          <table:table-cell office:value-type="string" table:style-name="ce87">
            <text:p><text:s/></text:p>
          </table:table-cell>
          <table:table-cell office:value-type="float" office:value="432477455.25999999" table:formula="of:=[.F22]+[.F27]+[.F31]+[.F35]+[.F40]" table:style-name="ce86">
            <text:p>432.477.455,26</text:p>
          </table:table-cell>
          <table:table-cell office:value-type="percentage" office:value="0" table:style-name="ce87">
            <text:p>0,00%</text:p>
          </table:table-cell>
          <table:table-cell office:value-type="float" office:value="840594766.48000002" table:formula="of:=[.H22]+[.H27]+[.H31]+[.H35]+[.H40]" table:style-name="ce86">
            <text:p>840.594.766,48</text:p>
          </table:table-cell>
          <table:table-cell table:style-name="ce88"/>
          <table:table-cell table:style-name="ce55"/>
          <table:table-cell table:number-columns-repeated="16374" table:style-name="ce1"/>
        </table:table-row>
        <table:table-row table:style-name="ro1">
          <table:table-cell office:value-type="string" table:style-name="ce43">
            <text:p>DÉFICIT (II)</text:p>
          </table:table-cell>
          <table:table-cell office:value-type="float" office:value="60000000" table:formula="of:=60000000" table:style-name="ce86">
            <text:p>60.000.000,00</text:p>
          </table:table-cell>
          <table:table-cell table:number-columns-repeated="6" table:style-name="ce86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43">
            <text:p>TOTAL (III) = (I +II)</text:p>
          </table:table-cell>
          <table:table-cell office:value-type="float" office:value="1328775526" table:formula="of:=SUM([.B46:.B47])" table:style-name="ce86">
            <text:p>1.328.775.526,00</text:p>
          </table:table-cell>
          <table:table-cell office:value-type="float" office:value="1273072221.74" table:formula="of:=SUM([.C46:.C47])" table:style-name="ce86">
            <text:p>1.273.072.221,74</text:p>
          </table:table-cell>
          <table:table-cell office:value-type="float" office:value="207065859.56" table:formula="of:=[.D46]+[.D47]" table:style-name="ce86">
            <text:p>207.065.859,56</text:p>
          </table:table-cell>
          <table:table-cell table:style-name="ce86"/>
          <table:table-cell office:value-type="float" office:value="432477455.25999999" table:formula="of:=[.F46]+[.F47]" table:style-name="ce89">
            <text:p>432.477.455,26</text:p>
          </table:table-cell>
          <table:table-cell table:style-name="ce86"/>
          <table:table-cell office:value-type="float" office:value="840594766.48000002" table:formula="of:=[.H46]+[.H47]" table:style-name="ce86">
            <text:p>840.594.766,48</text:p>
          </table:table-cell>
          <table:table-cell table:style-name="ce79"/>
          <table:table-cell table:style-name="ce55"/>
          <table:table-cell table:number-columns-repeated="16374" table:style-name="ce1"/>
        </table:table-row>
        <table:table-row table:style-name="ro7">
          <table:table-cell office:value-type="string" table:style-name="ce62">
            <text:p>SALDOS DE EXERCICIOS ANTERIORES (UTILIZADOS PARA CRÉDITOS ADICIONAIS)</text:p>
          </table:table-cell>
          <table:table-cell table:style-name="ce99"/>
          <table:table-cell table:style-name="ce86"/>
          <table:table-cell table:style-name="ce89"/>
          <table:table-cell table:number-columns-repeated="3" table:style-name="ce86"/>
          <table:table-cell office:value-type="float" office:value="0" table:formula="of:=[.C49]" table:style-name="ce86">
            <text:p>0,00</text:p>
          </table:table-cell>
          <table:table-cell table:style-name="ce79"/>
          <table:table-cell table:style-name="ce55"/>
          <table:table-cell table:number-columns-repeated="16374"/>
        </table:table-row>
        <table:table-row table:style-name="ro1">
          <table:table-cell office:value-type="string" table:style-name="ce43">
            <text:p>TOTAL (III + IV)</text:p>
          </table:table-cell>
          <table:table-cell office:value-type="float" office:value="1328775526" table:formula="of:=SUM([.B48:.B49])" table:style-name="ce86">
            <text:p>1.328.775.526,00</text:p>
          </table:table-cell>
          <table:table-cell office:value-type="float" office:value="1273072221.74" table:formula="of:=SUM([.C48:.C49])" table:style-name="ce86">
            <text:p>1.273.072.221,74</text:p>
          </table:table-cell>
          <table:table-cell office:value-type="float" office:value="207065859.56" table:formula="of:=SUM([.D48:.D49])" table:style-name="ce86">
            <text:p>207.065.859,56</text:p>
          </table:table-cell>
          <table:table-cell table:style-name="ce86"/>
          <table:table-cell office:value-type="float" office:value="432477455.25999999" table:formula="of:=SUM([.F48:.F49])" table:style-name="ce86">
            <text:p>432.477.455,26</text:p>
          </table:table-cell>
          <table:table-cell table:style-name="ce86"/>
          <table:table-cell office:value-type="float" office:value="840594766.48000002" table:formula="of:=SUM([.H48:.H49])" table:style-name="ce86">
            <text:p>840.594.766,48</text:p>
          </table:table-cell>
          <table:table-cell table:style-name="ce1"/>
          <table:table-cell table:style-name="ce71"/>
          <table:table-cell table:number-columns-repeated="16374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number-columns-repeated="4" table:style-name="ce59"/>
          <table:table-cell table:style-name="ce1"/>
          <table:table-cell table:style-name="ce55"/>
          <table:table-cell table:number-columns-repeated="16374"/>
        </table:table-row>
        <table:table-row table:style-name="ro1">
          <table:table-cell office:value-type="string" table:style-name="ce81">
            <text:p>OBS: Os valores estão em conformidade com o relatorio do FIPLAN- Anexo 10 - Comparativo da Receita Orçada com a Arrecadada</text:p>
          </table:table-cell>
          <table:table-cell table:style-name="ce44"/>
          <table:table-cell table:number-columns-repeated="2" table:style-name="ce45"/>
          <table:table-cell table:number-columns-repeated="4" table:style-name="ce16"/>
          <table:table-cell table:number-columns-repeated="16376" table:style-name="ce1"/>
        </table:table-row>
        <table:table-row table:style-name="ro1">
          <table:table-cell table:style-name="ce102"/>
          <table:table-cell table:style-name="ce16"/>
          <table:table-cell table:number-columns-repeated="2" table:style-name="ce46"/>
          <table:table-cell table:number-columns-repeated="3" table:style-name="ce16"/>
          <table:table-cell table:style-name="ce47"/>
          <table:table-cell table:number-columns-repeated="16376" table:style-name="ce1"/>
        </table:table-row>
        <table:table-row table:style-name="ro5">
          <table:table-cell table:style-name="ce48"/>
          <table:table-cell table:style-name="ce16"/>
          <table:table-cell table:number-columns-repeated="2" table:style-name="ce49"/>
          <table:table-cell table:number-columns-repeated="4" table:style-name="ce14"/>
          <table:table-cell table:number-columns-repeated="16376" table:style-name="ce1"/>
        </table:table-row>
        <table:table-row table:style-name="ro1">
          <table:table-cell office:value-type="string" table:style-name="ce50">
            <text:p>Alessandra Regina Marques Bueno</text:p>
          </table:table-cell>
          <table:table-cell table:style-name="ce64"/>
          <table:table-cell office:value-type="string" table:style-name="ce65">
            <text:p><text:s text:c="2"/>Wânia Christina Zaviasky Proença</text:p>
          </table:table-cell>
          <table:table-cell table:style-name="ce66"/>
          <table:table-cell table:style-name="ce14"/>
          <table:table-cell table:style-name="ce63"/>
          <table:table-cell office:value-type="string" table:style-name="ce13">
            <text:p>Des. Carlos Alberto Alves da Rocha</text:p>
          </table:table-cell>
          <table:table-cell table:style-name="ce5"/>
          <table:table-cell table:style-name="ce1"/>
          <table:table-cell table:style-name="ce55"/>
          <table:table-cell table:number-columns-repeated="16374"/>
        </table:table-row>
        <table:table-row table:style-name="ro1">
          <table:table-cell office:value-type="string" table:style-name="ce50">
            <text:p><text:s text:c="7"/>CRC-MT 011576/0-7</text:p>
          </table:table-cell>
          <table:table-cell office:value-type="string" table:number-columns-spanned="3" table:number-rows-spanned="1" table:style-name="ce112">
            <text:p>Diretora do Departamento Financeir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106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51">
            <text:p><text:s/></text:p>
          </table:table-cell>
          <table:table-cell table:style-name="ce16"/>
          <table:table-cell table:number-columns-repeated="2" table:style-name="ce49"/>
          <table:table-cell table:number-columns-repeated="2" table:style-name="ce14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56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2"/>
          <table:table-cell table:style-name="ce54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16379" table:style-name="ce5"/>
        </table:table-row>
        <table:table-row table:style-name="ro9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.$A$1:Anexo_I.$J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63P0">
      <number:number number:decimal-places="2" number:min-integer-digits="1" number:grouping="true"/>
    </number:number-style>
    <number:number-style style:name="N63">
      <style:text-properties fo:color="#FF0000"/>
      <number:number number:decimal-places="2" number:min-integer-digits="1" number:grouping="true"/>
      <style:map style:condition="value()&gt;=0" style:apply-style-name="N63P0"/>
    </number:number-style>
    <number:percentage-style style:name="N6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8in" fo:margin-left="0.21in" fo:margin-right="0.1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6-26T13:32:25Z</dc:date>
    <meta:print-date>2020-04-14T23:38:44Z</meta:print-date>
  </office:meta>
</office:document-meta>
</file>