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49"/>
    <style:style style:name="ce3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49"/>
    <style:style style:name="ce39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/>
    <style:style style:name="ce56" style:family="table-cell" style:parent-style-name="Default" style:data-style-name="N35"/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color="#FF0000" style:font-family-generic="swiss"/>
    </style:style>
    <style:style style:name="ce6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64" style:family="table-cell" style:parent-style-name="Default" style:data-style-name="N4">
      <style:text-properties fo:color="#000000" style:font-family-generic="swiss"/>
    </style:style>
    <style:style style:name="ce65" style:family="table-cell" style:parent-style-name="V_237_rgula" style:data-style-name="N49">
      <style:text-properties fo:color="#000000" style:font-family-generic="swiss"/>
    </style:style>
    <style:style style:name="ce66" style:family="table-cell" style:parent-style-name="Default" style:data-style-name="N0">
      <style:text-properties fo:color="#000000" style:font-family-generic="swiss"/>
    </style:style>
    <style:style style:name="ce67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8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70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V_237_rgula" style:data-style-name="N49">
      <style:table-cell-properties fo:background-color="#FFFFFF"/>
    </style:style>
    <style:style style:name="ce74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9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80" style:family="table-cell" style:parent-style-name="V_237_rgula" style:data-style-name="N49">
      <style:table-cell-properties fo:background-color="#FFFFFF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2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6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ackground-color="#FFFFFF"/>
    </style:style>
    <style:style style:name="ce88" style:family="table-cell" style:parent-style-name="Default" style:data-style-name="N4">
      <style:table-cell-properties fo:background-color="#FFFFFF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92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4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102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5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11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8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20" style:family="table-cell" style:parent-style-name="V_237_rgula" style:data-style-name="N49">
      <style:table-cell-properties fo:background-color="#FFFFFF"/>
      <style:text-properties fo:color="#FF0000" style:font-family-generic="swiss"/>
    </style:style>
    <style:style style:name="ce121" style:family="table-cell" style:parent-style-name="Default" style:data-style-name="N35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5" style:family="table-cell" style:parent-style-name="V_237_rgula" style:data-style-name="N49">
      <style:table-cell-properties fo:background-color="#FFFFFF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49">
      <style:table-cell-properties fo:background-color="#FFFFFF"/>
    </style:style>
    <style:style style:name="ce128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29"/>
          <table:covered-table-cell table:number-columns-repeated="3"/>
          <table:covered-table-cell>
            <draw:frame draw:z-index="1" draw:id="id0" draw:style-name="a0" draw:name="Picture 1" svg:x="1.09375in" svg:y="0.03125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29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0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30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0">
            <text:p><text:s text:c="5"/>BALANÇO ORÇAMENTÁRIO</text:p>
          </table:table-cell>
          <table:covered-table-cell table:number-columns-repeated="10"/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0">
            <text:p><text:s text:c="7"/>ORÇAMENTO FISCAL E DA SEGURIDADE SOCIAL</text:p>
          </table:table-cell>
          <table:covered-table-cell table:number-columns-repeated="10"/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0">
            <text:p>PERÍODO DE REFERÊNCIA JANEIRO A DEZEMBRO - BIMESTRE NOVEMBRO E DEZEMBRO/2020</text:p>
          </table:table-cell>
          <table:covered-table-cell table:number-columns-repeated="10"/>
          <table:table-cell table:style-name="ce40"/>
          <table:table-cell table:number-columns-repeated="16372" table:style-name="ce1"/>
        </table:table-row>
        <table:table-row table:style-name="ro1">
          <table:table-cell office:value-type="string" table:style-name="ce7">
            <text:p>LRF, art. 52, inciso I, alíneas "a" e "b" do inciso II e § 1º - Anexo I</text:p>
          </table:table-cell>
          <table:table-cell table:style-name="ce7"/>
          <table:table-cell table:style-name="ce2"/>
          <table:table-cell table:style-name="ce16"/>
          <table:table-cell table:number-columns-repeated="6" table:style-name="ce2"/>
          <table:table-cell office:value-type="currency" office:value="1" table:style-name="ce16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number-columns-spanned="1" table:number-rows-spanned="3" table:style-name="ce142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2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2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1">
            <text:p>DESPESAS EMPENHADAS</text:p>
          </table:table-cell>
          <table:covered-table-cell/>
          <table:table-cell office:value-type="string" table:number-columns-spanned="2" table:number-rows-spanned="1" table:style-name="ce141">
            <text:p>DESPESAS LIQUIDADA</text:p>
          </table:table-cell>
          <table:covered-table-cell/>
          <table:table-cell office:value-type="string" table:number-columns-spanned="1" table:number-rows-spanned="3" table:style-name="ce143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76"/>
          <table:table-cell table:style-name="ce15"/>
          <table:table-cell table:number-columns-repeated="16373" table:style-name="ce1"/>
        </table:table-row>
        <table:table-row table:style-name="ro1">
          <table:table-cell table:style-name="ce27"/>
          <table:covered-table-cell/>
          <table:covered-table-cell/>
          <table:covered-table-cell/>
          <table:table-cell office:value-type="string" table:style-name="ce19">
            <text:p>NOVEMBRO E DEZEMBRO</text:p>
          </table:table-cell>
          <table:table-cell office:value-type="string" table:style-name="ce21">
            <text:p>ATÉ BIMESTRE</text:p>
          </table:table-cell>
          <table:table-cell office:value-type="string" table:style-name="ce20">
            <text:p>NOVEMBRO E DEZEMBRO</text:p>
          </table:table-cell>
          <table:table-cell office:value-type="string" table:style-name="ce21">
            <text:p>ATÉ O BIMESTRE</text:p>
          </table:table-cell>
          <table:covered-table-cell/>
          <table:table-cell office:value-type="string" table:style-name="ce6">
            <text:p>%</text:p>
          </table:table-cell>
          <table:table-cell office:value-type="string" table:style-name="ce27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7">
            <text:p>(e)</text:p>
          </table:table-cell>
          <table:table-cell office:value-type="string" table:style-name="ce23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23">
            <text:p>(h)</text:p>
          </table:table-cell>
          <table:covered-table-cell/>
          <table:table-cell office:value-type="string" table:style-name="ce17">
            <text:p>(h/c)</text:p>
          </table:table-cell>
          <table:table-cell office:value-type="string" table:style-name="ce22">
            <text:p>(c-h)</text:p>
          </table:table-cell>
          <table:table-cell table:style-name="ce1"/>
          <table:table-cell table:style-name="ce32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8"/>
          <table:table-cell table:style-name="ce20"/>
          <table:table-cell table:style-name="ce3"/>
          <table:table-cell table:style-name="ce4"/>
          <table:table-cell table:style-name="ce3"/>
          <table:table-cell table:style-name="ce77"/>
          <table:table-cell table:number-columns-repeated="2" table:style-name="ce4"/>
          <table:table-cell table:style-name="ce1"/>
          <table:table-cell table:style-name="ce32"/>
          <table:table-cell table:number-columns-repeated="16371"/>
        </table:table-row>
        <table:table-row table:style-name="ro7">
          <table:table-cell office:value-type="string" table:style-name="ce49">
            <text:p>DESPESAS CORRENTES</text:p>
          </table:table-cell>
          <table:table-cell table:number-columns-repeated="3" table:style-name="ce8"/>
          <table:table-cell table:style-name="ce4"/>
          <table:table-cell table:style-name="ce3"/>
          <table:table-cell table:style-name="ce46"/>
          <table:table-cell table:number-columns-repeated="2" table:style-name="ce47"/>
          <table:table-cell table:number-columns-repeated="2" table:style-name="ce4"/>
          <table:table-cell table:style-name="ce1"/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53">
            <text:p><text:s text:c="3"/>Pessoal e Encargos Sociais</text:p>
          </table:table-cell>
          <table:table-cell office:value-type="float" office:value="1051930560" table:formula="of:=[.B20]+[.B21]+[.B22]+[.B23]+[.B24]+[.B25]+[.B26]+[.B27]+[.B29]+[.B30]" table:style-name="ce74">
            <text:p><text:s/>1.051.930.560,00<text:s/></text:p>
          </table:table-cell>
          <table:table-cell office:value-type="float" office:value="119650160.3" table:formula="of:=[.C20]+[.C21]+[.C22]+[.C23]+[.C24]+[.C25]+[.C26]+[.C27]+[.C29]+[.C30]" table:style-name="ce74">
            <text:p><text:s/>119.650.160,30<text:s/></text:p>
          </table:table-cell>
          <table:table-cell office:value-type="float" office:value="1171580720.3" table:formula="of:=[.B18]+[.C18]" table:style-name="ce74">
            <text:p><text:s/>1.171.580.720,30<text:s/></text:p>
          </table:table-cell>
          <table:table-cell office:value-type="float" office:value="275966293.79000002" table:formula="of:=[.E20]+[.E21]+[.E22]+[.E23]+[.E26]+[.E30]+[.E29]+[.E25]+[.E27]+[.E24]" table:style-name="ce60">
            <text:p>275.966.293,79</text:p>
          </table:table-cell>
          <table:table-cell office:value-type="float" office:value="1131826949.9000001" table:formula="of:=[.F20]+[.F21]+[.F22]+[.F23]+[.F24]+[.F25]+[.F26]+[.F27]+[.F29]+[.F30]" table:style-name="ce60">
            <text:p>1.131.826.949,90</text:p>
          </table:table-cell>
          <table:table-cell office:value-type="float" office:value="275966346.79000002" table:formula="of:=[.G20]+[.G21]+[.G22]+[.G23]+[.G30]+[.G29]+[.G25]+[.G26]+[.G27]+[.G24]" table:style-name="ce60">
            <text:p>275.966.346,79</text:p>
          </table:table-cell>
          <table:table-cell office:value-type="float" office:value="1131827002.9000001" table:formula="of:=[.H20]+[.H21]+[.H22]+[.H23]+[.H24]+[.H25]+[.H26]+[.H27]+[.H29]+[.H30]" table:style-name="ce60">
            <text:p>1.131.827.002,90</text:p>
          </table:table-cell>
          <table:table-cell office:value-type="float" office:value="0" table:style-name="ce60">
            <text:p>0,00</text:p>
          </table:table-cell>
          <table:table-cell office:value-type="percentage" office:value="0.96606830693678503" table:formula="of:=[.H18]/[.D18]" table:style-name="ce94">
            <text:p>96,61%</text:p>
          </table:table-cell>
          <table:table-cell office:value-type="float" office:value="39753717.399999857" table:formula="of:=[.D18]-[.H18]" table:style-name="ce95">
            <text:p><text:s/>39.753.717,40<text:s/></text:p>
          </table:table-cell>
          <table:table-cell table:style-name="ce1"/>
          <table:table-cell table:number-columns-repeated="2" table:style-name="ce32"/>
          <table:table-cell table:number-columns-repeated="16370"/>
        </table:table-row>
        <table:table-row table:style-name="ro8">
          <table:table-cell office:value-type="string" table:style-name="ce53">
            <text:p><text:s text:c="8"/>Aplicação Direta</text:p>
          </table:table-cell>
          <table:table-cell table:style-name="ce8"/>
          <table:table-cell table:number-columns-repeated="2" table:style-name="ce74"/>
          <table:table-cell table:number-columns-repeated="5" table:style-name="ce60"/>
          <table:table-cell table:style-name="ce94"/>
          <table:table-cell table:style-name="ce95"/>
          <table:table-cell table:style-name="ce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100</text:p>
          </table:table-cell>
          <table:table-cell office:value-type="float" office:value="716714523" table:style-name="ce59">
            <text:p><text:s/>716.714.523,00<text:s/></text:p>
          </table:table-cell>
          <table:table-cell office:value-type="float" office:value="35912282.049999997" table:style-name="ce88">
            <text:p>35.912.282,05</text:p>
          </table:table-cell>
          <table:table-cell office:value-type="float" office:value="752626805.04999995" table:formula="of:=[.B20]+[.C20]" table:style-name="ce59">
            <text:p><text:s/>752.626.805,05<text:s/></text:p>
          </table:table-cell>
          <table:table-cell office:value-type="float" office:value="161710514.54000002" table:formula="of:=58829569.5+102880945.04" table:style-name="ce63">
            <text:p>161.710.514,54</text:p>
          </table:table-cell>
          <table:table-cell office:value-type="float" office:value="720359795.3900001" table:formula="of:=558649280.85+[.E20]" table:style-name="ce63">
            <text:p>720.359.795,39</text:p>
          </table:table-cell>
          <table:table-cell office:value-type="float" office:value="161710514.54000002" table:formula="of:=58829569.5+102880945.04" table:style-name="ce63">
            <text:p>161.710.514,54</text:p>
          </table:table-cell>
          <table:table-cell office:value-type="float" office:value="720359795.3900001" table:formula="of:=558649280.85+[.G20]" table:style-name="ce63">
            <text:p>720.359.795,39</text:p>
          </table:table-cell>
          <table:table-cell table:style-name="ce89"/>
          <table:table-cell office:value-type="percentage" office:value="0.95712747746493532" table:formula="of:=[.H20]/[.D20]" table:style-name="ce94">
            <text:p>95,71%</text:p>
          </table:table-cell>
          <table:table-cell office:value-type="float" office:value="32267009.659999847" table:formula="of:=[.D20]-[.H20]" table:style-name="ce96">
            <text:p><text:s/>32.267.009,66<text:s/></text:p>
          </table:table-cell>
          <table:table-cell table:style-name="ce55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71">
            <text:p><text:s text:c="5"/>Pessoal - Fonte 115</text:p>
          </table:table-cell>
          <table:table-cell office:value-type="float" office:value="162852379" table:style-name="ce59">
            <text:p><text:s/>162.852.379,00<text:s/></text:p>
          </table:table-cell>
          <table:table-cell office:value-type="float" office:value="35500000" table:style-name="ce88">
            <text:p>35.500.000,00</text:p>
          </table:table-cell>
          <table:table-cell office:value-type="float" office:value="198352379" table:formula="of:=[.B21]+[.C21]" table:style-name="ce59">
            <text:p><text:s/>198.352.379,00<text:s/></text:p>
          </table:table-cell>
          <table:table-cell office:value-type="float" office:value="41680293.460000001" table:formula="of:=16208000.36+25472293.1" table:style-name="ce63">
            <text:p>41.680.293,46</text:p>
          </table:table-cell>
          <table:table-cell office:value-type="float" office:value="196921635.20000002" table:formula="of:=155241341.74+[.E21]" table:style-name="ce63">
            <text:p>196.921.635,20</text:p>
          </table:table-cell>
          <table:table-cell office:value-type="float" office:value="41680293.460000001" table:formula="of:=16208000.36+25472293.1" table:style-name="ce63">
            <text:p>41.680.293,46</text:p>
          </table:table-cell>
          <table:table-cell office:value-type="float" office:value="196921635.20000002" table:formula="of:=155241341.74+[.G21]" table:style-name="ce63">
            <text:p>196.921.635,20</text:p>
          </table:table-cell>
          <table:table-cell table:style-name="ce89"/>
          <table:table-cell office:value-type="percentage" office:value="0.99278685838197089" table:formula="of:=[.H21]/[.D21]" table:style-name="ce94">
            <text:p>99,28%</text:p>
          </table:table-cell>
          <table:table-cell office:value-type="float" office:value="1430743.7999999821" table:formula="of:=[.D21]-[.H21]" table:style-name="ce96">
            <text:p><text:s/>1.430.743,80<text:s/></text:p>
          </table:table-cell>
          <table:table-cell table:style-name="ce1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300</text:p>
          </table:table-cell>
          <table:table-cell table:style-name="ce74"/>
          <table:table-cell office:value-type="float" office:value="37511128.68" table:style-name="ce88">
            <text:p>37.511.128,68</text:p>
          </table:table-cell>
          <table:table-cell office:value-type="float" office:value="37511128.68" table:formula="of:=[.C22]+[.B22]" table:style-name="ce59">
            <text:p><text:s/>37.511.128,68<text:s/></text:p>
          </table:table-cell>
          <table:table-cell office:value-type="float" office:value="27891961.739999998" table:formula="of:=59733.81+27832227.93" table:style-name="ce63">
            <text:p>27.891.961,74</text:p>
          </table:table-cell>
          <table:table-cell office:value-type="float" office:value="37428324.039999999" table:formula="of:=9536362.3+[.E22]" table:style-name="ce63">
            <text:p>37.428.324,04</text:p>
          </table:table-cell>
          <table:table-cell office:value-type="float" office:value="27891961.739999998" table:formula="of:=59733.81+27832227.93" table:style-name="ce63">
            <text:p>27.891.961,74</text:p>
          </table:table-cell>
          <table:table-cell office:value-type="float" office:value="37428324.039999999" table:formula="of:=9536362.3+[.G22]" table:style-name="ce63">
            <text:p>37.428.324,04</text:p>
          </table:table-cell>
          <table:table-cell table:style-name="ce89"/>
          <table:table-cell table:style-name="ce94"/>
          <table:table-cell office:value-type="float" office:value="82804.640000000596" table:formula="of:=[.D22]-[.H22]" table:style-name="ce96">
            <text:p><text:s/>82.804,64<text:s/></text:p>
          </table:table-cell>
          <table:table-cell table:style-name="ce1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315</text:p>
          </table:table-cell>
          <table:table-cell table:style-name="ce87"/>
          <table:table-cell office:value-type="float" office:value="322370.26" table:style-name="ce59">
            <text:p><text:s/>322.370,26<text:s/></text:p>
          </table:table-cell>
          <table:table-cell office:value-type="float" office:value="322370.26" table:formula="of:=[.C23]+[.B23]" table:style-name="ce59">
            <text:p><text:s/>322.370,26<text:s/></text:p>
          </table:table-cell>
          <table:table-cell office:value-type="float" office:value="22353.72" table:formula="of:=22353.72" table:style-name="ce97">
            <text:p>22.353,72</text:p>
          </table:table-cell>
          <table:table-cell office:value-type="float" office:value="321032.51" table:formula="of:=298678.79+[.E23]" table:style-name="ce98">
            <text:p>321.032,51</text:p>
          </table:table-cell>
          <table:table-cell office:value-type="float" office:value="22353.72" table:formula="of:=22353.72" table:style-name="ce58">
            <text:p>22.353,72</text:p>
          </table:table-cell>
          <table:table-cell office:value-type="float" office:value="321032.51" table:formula="of:=298678.79+[.G23]" table:style-name="ce58">
            <text:p>321.032,51</text:p>
          </table:table-cell>
          <table:table-cell table:style-name="ce89"/>
          <table:table-cell table:style-name="ce94"/>
          <table:table-cell office:value-type="float" office:value="1337.75" table:formula="of:=[.D23]-[.H23]" table:style-name="ce96">
            <text:p><text:s/>1.337,75<text:s/></text:p>
          </table:table-cell>
          <table:table-cell table:style-name="ce55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71">
            <text:p><text:s text:c="5"/>Pessoal - Fonte 396</text:p>
          </table:table-cell>
          <table:table-cell table:style-name="ce74"/>
          <table:table-cell office:value-type="float" office:value="615137.44999999995" table:style-name="ce59">
            <text:p><text:s/>615.137,45<text:s/></text:p>
          </table:table-cell>
          <table:table-cell office:value-type="float" office:value="615137.44999999995" table:formula="of:=[.C24]+[.B24]" table:style-name="ce59">
            <text:p><text:s/>615.137,45<text:s/></text:p>
          </table:table-cell>
          <table:table-cell office:value-type="float" office:value="303326.31" table:formula="of:=196939.65+106386.66" table:style-name="ce58">
            <text:p>303.326,31</text:p>
          </table:table-cell>
          <table:table-cell office:value-type="float" office:value="613073.11" table:formula="of:=309746.8+[.E24]" table:style-name="ce98">
            <text:p>613.073,11</text:p>
          </table:table-cell>
          <table:table-cell office:value-type="float" office:value="303326.31" table:formula="of:=196939.65+106386.66" table:style-name="ce58">
            <text:p>303.326,31</text:p>
          </table:table-cell>
          <table:table-cell office:value-type="float" office:value="613073.11" table:formula="of:=309746.8+[.G24]" table:style-name="ce58">
            <text:p>613.073,11</text:p>
          </table:table-cell>
          <table:table-cell table:style-name="ce89"/>
          <table:table-cell table:style-name="ce94"/>
          <table:table-cell office:value-type="float" office:value="2064.3399999999674" table:formula="of:=[.D24]-[.H24]" table:style-name="ce96">
            <text:p><text:s/>2.064,34<text:s/></text:p>
          </table:table-cell>
          <table:table-cell table:style-name="ce55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85">
            <text:p><text:s text:c="5"/>Pessoal - Fonte 240</text:p>
          </table:table-cell>
          <table:table-cell office:value-type="float" office:value="4446663" table:style-name="ce62">
            <text:p><text:s/>4.446.663,00<text:s/></text:p>
          </table:table-cell>
          <table:table-cell table:style-name="ce62"/>
          <table:table-cell office:value-type="float" office:value="4446663" table:formula="of:=[.B25]+[.C25]" table:style-name="ce62">
            <text:p><text:s/>4.446.663,00<text:s/></text:p>
          </table:table-cell>
          <table:table-cell office:value-type="float" office:value="1781875.73" table:formula="of:=1781875.73" table:style-name="ce63">
            <text:p>1.781.875,73</text:p>
          </table:table-cell>
          <table:table-cell office:value-type="float" office:value="1781875.73" table:formula="of:=+[.E25]" table:style-name="ce93">
            <text:p>1.781.875,73</text:p>
          </table:table-cell>
          <table:table-cell office:value-type="float" office:value="1781928.73" table:formula="of:=1781928.73" table:style-name="ce63">
            <text:p>1.781.928,73</text:p>
          </table:table-cell>
          <table:table-cell office:value-type="float" office:value="1781928.73" table:formula="of:=+[.G25]" table:style-name="ce93">
            <text:p>1.781.928,73</text:p>
          </table:table-cell>
          <table:table-cell table:style-name="ce88"/>
          <table:table-cell office:value-type="percentage" office:value="0.40073392789154472" table:formula="of:=[.H25]/[.D25]" table:style-name="ce94">
            <text:p>40,07%</text:p>
          </table:table-cell>
          <table:table-cell office:value-type="float" office:value="2664734.27" table:formula="of:=[.D25]-[.H25]" table:style-name="ce96">
            <text:p><text:s/>2.664.734,27<text:s/></text:p>
          </table:table-cell>
          <table:table-cell table:style-name="ce64"/>
          <table:table-cell table:number-columns-repeated="2" table:style-name="ce65"/>
          <table:table-cell table:number-columns-repeated="16370" table:style-name="ce66"/>
        </table:table-row>
        <table:table-row table:style-name="ro1">
          <table:table-cell office:value-type="string" table:style-name="ce71">
            <text:p><text:s text:c="5"/>Pessoal - Fonte 640</text:p>
          </table:table-cell>
          <table:table-cell table:style-name="ce75"/>
          <table:table-cell office:value-type="float" office:value="2489241.86" table:style-name="ce87">
            <text:p>2.489.241,86</text:p>
          </table:table-cell>
          <table:table-cell office:value-type="float" office:value="2489241.86" table:formula="of:=[.C26]+[.B26]" table:style-name="ce59">
            <text:p><text:s/>2.489.241,86<text:s/></text:p>
          </table:table-cell>
          <table:table-cell office:value-type="float" office:value="288849.13" table:formula="of:=187973.11+100876.02" table:style-name="ce58">
            <text:p>288.849,13</text:p>
          </table:table-cell>
          <table:table-cell office:value-type="float" office:value="2488510.5499999998" table:formula="of:=2199661.42+[.E26]" table:style-name="ce98">
            <text:p>2.488.510,55</text:p>
          </table:table-cell>
          <table:table-cell office:value-type="float" office:value="288849.13" table:formula="of:=187973.11+100876.02" table:style-name="ce58">
            <text:p>288.849,13</text:p>
          </table:table-cell>
          <table:table-cell office:value-type="float" office:value="2488510.5499999998" table:formula="of:=2199661.42+[.G26]" table:style-name="ce58">
            <text:p>2.488.510,55</text:p>
          </table:table-cell>
          <table:table-cell table:style-name="ce88"/>
          <table:table-cell table:style-name="ce94"/>
          <table:table-cell office:value-type="float" office:value="731.31000000005588" table:formula="of:=[.D26]-[.H26]" table:style-name="ce96">
            <text:p><text:s/>731,31<text:s/></text:p>
          </table:table-cell>
          <table:table-cell table:style-name="ce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office:value-type="string" table:style-name="ce71">
            <text:p><text:s text:c="5"/>Pessoal - Fonte 196</text:p>
          </table:table-cell>
          <table:table-cell office:value-type="float" office:value="46711995" table:style-name="ce59">
            <text:p><text:s/>46.711.995,00<text:s/></text:p>
          </table:table-cell>
          <table:table-cell table:style-name="ce59"/>
          <table:table-cell office:value-type="float" office:value="46711995" table:formula="of:=[.C27]+[.B27]" table:style-name="ce59">
            <text:p><text:s/>46.711.995,00<text:s/></text:p>
          </table:table-cell>
          <table:table-cell office:value-type="float" office:value="19524467" table:formula="of:=19524467" table:style-name="ce97">
            <text:p>19.524.467,00</text:p>
          </table:table-cell>
          <table:table-cell office:value-type="float" office:value="46702546.689999998" table:formula="of:=27178079.69+[.E27]" table:style-name="ce98">
            <text:p>46.702.546,69</text:p>
          </table:table-cell>
          <table:table-cell office:value-type="float" office:value="19524467" table:formula="of:=19524467" table:style-name="ce97">
            <text:p>19.524.467,00</text:p>
          </table:table-cell>
          <table:table-cell office:value-type="float" office:value="46702546.689999998" table:formula="of:=27178079.69+[.G27]" table:style-name="ce58">
            <text:p>46.702.546,69</text:p>
          </table:table-cell>
          <table:table-cell table:style-name="ce89"/>
          <table:table-cell office:value-type="percentage" office:value="0.99979773268086702" table:formula="of:=[.H27]/[.D27]" table:style-name="ce94">
            <text:p>99,98%</text:p>
          </table:table-cell>
          <table:table-cell office:value-type="float" office:value="9448.3100000023842" table:formula="of:=[.D27]-[.H27]" table:style-name="ce96">
            <text:p><text:s/>9.448,31<text:s/></text:p>
          </table:table-cell>
          <table:table-cell table:style-name="ce72"/>
          <table:table-cell table:style-name="ce73"/>
          <table:table-cell table:number-columns-repeated="16371" table:style-name="ce72"/>
        </table:table-row>
        <table:table-row table:style-name="ro1">
          <table:table-cell office:value-type="string" table:style-name="ce41">
            <text:p><text:s text:c="7"/>Intra-Orçamentária<text:s/></text:p>
          </table:table-cell>
          <table:table-cell table:number-columns-repeated="3" table:style-name="ce74"/>
          <table:table-cell table:number-columns-repeated="4" table:style-name="ce60"/>
          <table:table-cell table:style-name="ce89"/>
          <table:table-cell table:style-name="ce94"/>
          <table:table-cell table:style-name="ce95"/>
          <table:table-cell table:style-name="ce1"/>
          <table:table-cell table:style-name="ce32"/>
          <table:table-cell table:style-name="ce56"/>
          <table:table-cell table:number-columns-repeated="16370"/>
        </table:table-row>
        <table:table-row table:style-name="ro1">
          <table:table-cell office:value-type="string" table:style-name="ce52">
            <text:p><text:s text:c="5"/>Pessoal - Fonte - 100</text:p>
          </table:table-cell>
          <table:table-cell office:value-type="float" office:value="121205000" table:style-name="ce87">
            <text:p>121.205.000,00</text:p>
          </table:table-cell>
          <table:table-cell office:value-type="float" office:value="7300000" table:style-name="ce59">
            <text:p><text:s/>7.300.000,00<text:s/></text:p>
          </table:table-cell>
          <table:table-cell office:value-type="float" office:value="128505000" table:formula="of:=[.C29]+[.B29]" table:style-name="ce59">
            <text:p><text:s/>128.505.000,00<text:s/></text:p>
          </table:table-cell>
          <table:table-cell office:value-type="float" office:value="22762652.16" table:formula="of:=10676614.25+12086037.91" table:style-name="ce93">
            <text:p>22.762.652,16</text:p>
          </table:table-cell>
          <table:table-cell office:value-type="float" office:value="125210156.67999999" table:formula="of:=102447504.52+[.E29]" table:style-name="ce98">
            <text:p>125.210.156,68</text:p>
          </table:table-cell>
          <table:table-cell office:value-type="float" office:value="22762652.16" table:formula="of:=10676614.25+12086037.91" table:style-name="ce58">
            <text:p>22.762.652,16</text:p>
          </table:table-cell>
          <table:table-cell office:value-type="float" office:value="125210156.67999999" table:formula="of:=102447504.52+[.G29]" table:style-name="ce98">
            <text:p>125.210.156,68</text:p>
          </table:table-cell>
          <table:table-cell table:style-name="ce89"/>
          <table:table-cell table:style-name="ce94"/>
          <table:table-cell office:value-type="float" office:value="3294843.3200000077" table:formula="of:=[.D29]-[.H29]" table:style-name="ce96">
            <text:p><text:s/>3.294.843,32<text:s/></text:p>
          </table:table-cell>
          <table:table-cell table:style-name="ce26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52">
            <text:p><text:s text:c="5"/>Pessoal - Fonte - 196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office:value-type="float" office:value="0" table:formula="of:=[.B30]+[.C30]" table:style-name="ce59">
            <text:p><text:s/>-<text:s text:c="3"/></text:p>
          </table:table-cell>
          <table:table-cell table:number-columns-repeated="5" table:style-name="ce89"/>
          <table:table-cell table:style-name="ce94"/>
          <table:table-cell office:value-type="float" office:value="0" table:formula="of:=[.D30]-[.H30]" table:style-name="ce96">
            <text:p><text:s/>-<text:s text:c="3"/></text:p>
          </table:table-cell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table:style-name="ce52"/>
          <table:table-cell table:style-name="ce81"/>
          <table:table-cell table:style-name="ce89"/>
          <table:table-cell table:style-name="ce83"/>
          <table:table-cell table:number-columns-repeated="5" table:style-name="ce89"/>
          <table:table-cell table:style-name="ce94"/>
          <table:table-cell table:style-name="ce99"/>
          <table:table-cell table:style-name="ce1"/>
          <table:table-cell table:style-name="ce32"/>
          <table:table-cell table:number-columns-repeated="16371" table:style-name="ce1"/>
        </table:table-row>
        <table:table-row table:style-name="ro1" table:visibility="collapse">
          <table:table-cell table:style-name="ce52"/>
          <table:table-cell table:number-columns-repeated="3" table:style-name="ce74"/>
          <table:table-cell table:number-columns-repeated="5" table:style-name="ce89"/>
          <table:table-cell office:value-type="percentage" office:value="0" table:formula="of:=[.H32]/[.D32]" table:style-name="ce94">
            <text:p>#DIV/0!</text:p>
          </table:table-cell>
          <table:table-cell table:style-name="ce99"/>
          <table:table-cell table:style-name="ce1"/>
          <table:table-cell table:style-name="ce32"/>
          <table:table-cell table:number-columns-repeated="16371" table:style-name="ce1"/>
        </table:table-row>
        <table:table-row table:style-name="ro1" table:visibility="collapse">
          <table:table-cell table:style-name="ce42"/>
          <table:table-cell table:number-columns-repeated="2" table:style-name="ce82"/>
          <table:table-cell office:value-type="float" office:value="0" table:formula="of:=[.B33]+[.C33]" table:style-name="ce82">
            <text:p><text:s/>-<text:s text:c="3"/></text:p>
          </table:table-cell>
          <table:table-cell table:number-columns-repeated="5" table:style-name="ce89"/>
          <table:table-cell office:value-type="percentage" office:value="0" table:formula="of:=[.H33]/[.D33]" table:style-name="ce94">
            <text:p>#DIV/0!</text:p>
          </table:table-cell>
          <table:table-cell office:value-type="float" office:value="0" table:formula="of:=[.D33]-[.H33]" table:style-name="ce83">
            <text:p><text:s/>-<text:s text:c="3"/></text:p>
          </table:table-cell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table:style-name="ce42"/>
          <table:table-cell table:number-columns-repeated="2" table:style-name="ce82"/>
          <table:table-cell office:value-type="float" office:value="0" table:formula="of:=[.B34]+[.C34]" table:style-name="ce82">
            <text:p><text:s/>-<text:s text:c="3"/></text:p>
          </table:table-cell>
          <table:table-cell table:number-columns-repeated="5" table:style-name="ce89"/>
          <table:table-cell table:style-name="ce94"/>
          <table:table-cell office:value-type="float" office:value="0" table:formula="of:=[.D34]-[.H34]" table:style-name="ce83">
            <text:p><text:s/>-<text:s text:c="3"/></text:p>
          </table:table-cell>
          <table:table-cell table:style-name="ce1"/>
          <table:table-cell table:style-name="ce32"/>
          <table:table-cell table:number-columns-repeated="16371" table:style-name="ce1"/>
        </table:table-row>
        <table:table-row table:style-name="ro8">
          <table:table-cell office:value-type="string" table:style-name="ce48">
            <text:p><text:s text:c="2"/>Outras Despesas Correntes</text:p>
          </table:table-cell>
          <table:table-cell office:value-type="float" office:value="276834966" table:formula="of:=[.B37]+[.B38]+[.B43]" table:style-name="ce74">
            <text:p><text:s/>276.834.966,00<text:s/></text:p>
          </table:table-cell>
          <table:table-cell office:value-type="float" office:value="43212282.049999997" table:formula="of:=[.C37]+[.C38]+[.C43]" table:style-name="ce74">
            <text:p><text:s/>43.212.282,05<text:s/></text:p>
          </table:table-cell>
          <table:table-cell office:value-type="float" office:value="233622683.94999999" table:formula="of:=[.B35]-[.C35]" table:style-name="ce74">
            <text:p><text:s/>233.622.683,95<text:s/></text:p>
          </table:table-cell>
          <table:table-cell office:value-type="float" office:value="51516791.359999999" table:formula="of:=[.E37]+[.E38]+[.E43]" table:style-name="ce90">
            <text:p><text:s/>51.516.791,36<text:s/></text:p>
          </table:table-cell>
          <table:table-cell office:value-type="float" office:value="231423377.75" table:formula="of:=[.F37]+[.F38]+[.F43]" table:style-name="ce68">
            <text:p><text:s/>231.423.377,75<text:s/></text:p>
          </table:table-cell>
          <table:table-cell office:value-type="float" office:value="57950738.059999995" table:formula="of:=[.G37]+[.G38]+[.G43]" table:style-name="ce68">
            <text:p><text:s/>57.950.738,06<text:s/></text:p>
          </table:table-cell>
          <table:table-cell office:value-type="float" office:value="230444019.04999998" table:formula="of:=[.H37]+[.H38]+[.H43]+[.H39]" table:style-name="ce68">
            <text:p><text:s/>230.444.019,05<text:s/></text:p>
          </table:table-cell>
          <table:table-cell office:value-type="float" office:value="979358.7" table:formula="of:=[.I37]+[.I38]+[.I43]+[.I39]" table:style-name="ce68">
            <text:p><text:s/>979.358,70<text:s/></text:p>
          </table:table-cell>
          <table:table-cell office:value-type="percentage" office:value="0.986394022848054" table:formula="of:=[.H35]/[.D35]" table:style-name="ce94">
            <text:p>98,64%</text:p>
          </table:table-cell>
          <table:table-cell office:value-type="float" office:value="3178664.900000006" table:formula="of:=[.D35]-[.H35]" table:style-name="ce95">
            <text:p><text:s/>3.178.664,90<text:s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8" table:visibility="collapse">
          <table:table-cell table:style-name="ce48"/>
          <table:table-cell table:number-columns-repeated="3" table:style-name="ce74"/>
          <table:table-cell table:style-name="ce91"/>
          <table:table-cell table:style-name="ce67"/>
          <table:table-cell table:style-name="ce92"/>
          <table:table-cell table:number-columns-repeated="2" table:style-name="ce69"/>
          <table:table-cell office:value-type="percentage" office:value="0" table:formula="of:=[.H36]/[.D36]" table:style-name="ce94">
            <text:p>#DIV/0!</text:p>
          </table:table-cell>
          <table:table-cell table:style-name="ce83"/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100</text:p>
          </table:table-cell>
          <table:table-cell office:value-type="float" office:value="276285000" table:style-name="ce84">
            <text:p>276.285.000,00</text:p>
          </table:table-cell>
          <table:table-cell office:value-type="float" office:value="43212282.049999997" table:formula="of:=73411282.05-30199000" table:style-name="ce88">
            <text:p>43.212.282,05</text:p>
          </table:table-cell>
          <table:table-cell office:value-type="float" office:value="233072717.94999999" table:formula="of:=[.B37]-[.C37]" table:style-name="ce82">
            <text:p><text:s/>233.072.717,95<text:s/></text:p>
          </table:table-cell>
          <table:table-cell office:value-type="float" office:value="51515888.219999999" table:formula="of:=24154936.21+27360952.01" table:style-name="ce67">
            <text:p><text:s/>51.515.888,22<text:s/></text:p>
          </table:table-cell>
          <table:table-cell office:value-type="float" office:value="231295983.46000001" table:formula="of:=179780095.24+[.E37]" table:style-name="ce67">
            <text:p><text:s/>231.295.983,46<text:s/></text:p>
          </table:table-cell>
          <table:table-cell office:value-type="float" office:value="57928291.049999997" table:formula="of:=27785291.82+30142999.23" table:style-name="ce70">
            <text:p><text:s/>57.928.291,05<text:s/></text:p>
          </table:table-cell>
          <table:table-cell office:value-type="float" office:value="230316624.75999999" table:formula="of:=172388333.71+[.G37]" table:style-name="ce70">
            <text:p><text:s/>230.316.624,76<text:s/></text:p>
          </table:table-cell>
          <table:table-cell office:value-type="float" office:value="979358.7" table:style-name="ce70">
            <text:p><text:s/>979.358,70<text:s/></text:p>
          </table:table-cell>
          <table:table-cell office:value-type="percentage" office:value="0.98817496438776142" table:formula="of:=[.H37]/[.D37]" table:style-name="ce94">
            <text:p>98,82%</text:p>
          </table:table-cell>
          <table:table-cell office:value-type="float" office:value="2756093.1899999976" table:formula="of:=[.D37]-[.H37]" table:style-name="ce100">
            <text:p><text:s/>2.756.093,19<text:s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office:value-type="string" table:style-name="ce51">
            <text:p><text:s text:c="3"/>Despesas - Fonte <text:s/>240</text:p>
          </table:table-cell>
          <table:table-cell office:value-type="float" office:value="549966" table:style-name="ce87">
            <text:p>549.966,0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49966" table:formula="of:=[.B38]-[.C38]" table:style-name="ce59">
            <text:p><text:s/>549.966,00<text:s/></text:p>
          </table:table-cell>
          <table:table-cell office:value-type="float" office:value="903.14" table:formula="of:=956.13+-52.99" table:style-name="ce63">
            <text:p>903,14</text:p>
          </table:table-cell>
          <table:table-cell office:value-type="float" office:value="127394.29" table:formula="of:=126491.15+[.E38]" table:style-name="ce67">
            <text:p><text:s/>127.394,29<text:s/></text:p>
          </table:table-cell>
          <table:table-cell office:value-type="float" office:value="22447.01" table:formula="of:=12106.3+10340.71" table:style-name="ce58">
            <text:p>22.447,01</text:p>
          </table:table-cell>
          <table:table-cell office:value-type="float" office:value="127394.29" table:formula="of:=104947.28+[.G38]" table:style-name="ce70">
            <text:p><text:s/>127.394,29<text:s/></text:p>
          </table:table-cell>
          <table:table-cell table:style-name="ce89"/>
          <table:table-cell office:value-type="percentage" office:value="0.23164030140045019" table:formula="of:=[.H38]/[.D38]" table:style-name="ce94">
            <text:p>23,16%</text:p>
          </table:table-cell>
          <table:table-cell office:value-type="float" office:value="422571.71" table:formula="of:=[.D38]-[.H38]" table:style-name="ce100">
            <text:p><text:s/>422.571,71<text:s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office:value-type="string" table:style-name="ce51">
            <text:p><text:s text:c="3"/>Despesas - Fonte <text:s/>300</text:p>
          </table:table-cell>
          <table:table-cell table:number-columns-repeated="2" table:style-name="ce79"/>
          <table:table-cell table:style-name="ce82"/>
          <table:table-cell table:number-columns-repeated="5" table:style-name="ce89"/>
          <table:table-cell table:style-name="ce84"/>
          <table:table-cell table:style-name="ce100"/>
          <table:table-cell table:style-name="ce1"/>
          <table:table-cell table:style-name="ce80"/>
          <table:table-cell table:style-name="ce32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315</text:p>
          </table:table-cell>
          <table:table-cell table:number-columns-repeated="2" table:style-name="ce79"/>
          <table:table-cell table:style-name="ce82"/>
          <table:table-cell table:style-name="ce67"/>
          <table:table-cell table:style-name="ce89"/>
          <table:table-cell table:style-name="ce101"/>
          <table:table-cell table:number-columns-repeated="2" table:style-name="ce89"/>
          <table:table-cell table:style-name="ce84"/>
          <table:table-cell table:style-name="ce100"/>
          <table:table-cell table:style-name="ce1"/>
          <table:table-cell table:number-columns-repeated="2" table:style-name="ce32"/>
          <table:table-cell table:number-columns-repeated="2" table:style-name="ce1"/>
          <table:table-cell table:style-name="ce61"/>
          <table:table-cell table:number-columns-repeated="16367"/>
        </table:table-row>
        <table:table-row table:style-name="ro1">
          <table:table-cell office:value-type="string" table:style-name="ce78">
            <text:p><text:s text:c="3"/>Despesas - Fonte 396</text:p>
          </table:table-cell>
          <table:table-cell table:number-columns-repeated="2" table:style-name="ce79"/>
          <table:table-cell table:style-name="ce82"/>
          <table:table-cell table:number-columns-repeated="2" table:style-name="ce67"/>
          <table:table-cell table:style-name="ce101"/>
          <table:table-cell table:number-columns-repeated="2" table:style-name="ce102"/>
          <table:table-cell table:style-name="ce84"/>
          <table:table-cell table:style-name="ce100"/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640</text:p>
          </table:table-cell>
          <table:table-cell table:style-name="ce59"/>
          <table:table-cell office:value-type="float" office:value="0" table:style-name="ce59">
            <text:p><text:s/>-<text:s text:c="3"/></text:p>
          </table:table-cell>
          <table:table-cell table:style-name="ce82"/>
          <table:table-cell table:number-columns-repeated="2" table:style-name="ce67"/>
          <table:table-cell table:style-name="ce101"/>
          <table:table-cell table:number-columns-repeated="2" table:style-name="ce102"/>
          <table:table-cell table:style-name="ce84"/>
          <table:table-cell office:value-type="float" office:value="0" table:formula="of:=[.D42]-[.H42]" table:style-name="ce100">
            <text:p><text:s/>-<text:s text:c="3"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office:value-type="string" table:style-name="ce78">
            <text:p><text:s text:c="3"/>Despesas - Fonte 196</text:p>
          </table:table-cell>
          <table:table-cell table:number-columns-repeated="2" table:style-name="ce59"/>
          <table:table-cell office:value-type="float" office:value="0" table:formula="of:=[.B43]" table:style-name="ce82">
            <text:p><text:s/>-<text:s text:c="3"/></text:p>
          </table:table-cell>
          <table:table-cell table:number-columns-repeated="2" table:style-name="ce67"/>
          <table:table-cell table:style-name="ce101"/>
          <table:table-cell table:number-columns-repeated="2" table:style-name="ce102"/>
          <table:table-cell table:style-name="ce84"/>
          <table:table-cell office:value-type="float" office:value="0" table:formula="of:=[.D43]-[.H43]" table:style-name="ce100">
            <text:p><text:s/>-<text:s text:c="3"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table:style-name="ce42"/>
          <table:table-cell table:style-name="ce82"/>
          <table:table-cell table:style-name="ce59"/>
          <table:table-cell office:value-type="float" office:value="0" table:formula="of:=[.B44]+[.C44]" table:style-name="ce82">
            <text:p><text:s/>-<text:s text:c="3"/></text:p>
          </table:table-cell>
          <table:table-cell table:style-name="ce57"/>
          <table:table-cell table:style-name="ce67"/>
          <table:table-cell table:style-name="ce101"/>
          <table:table-cell table:number-columns-repeated="2" table:style-name="ce102"/>
          <table:table-cell table:style-name="ce84"/>
          <table:table-cell office:value-type="float" office:value="0" table:formula="of:=[.D44]-[.H44]" table:style-name="ce83">
            <text:p><text:s/>-<text:s text:c="3"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 table:visibility="collapse">
          <table:table-cell table:style-name="ce42"/>
          <table:table-cell table:style-name="ce84"/>
          <table:table-cell table:style-name="ce82"/>
          <table:table-cell office:value-type="float" office:value="0" table:formula="of:=[.B45]+[.C45]" table:style-name="ce82">
            <text:p><text:s/>-<text:s text:c="3"/></text:p>
          </table:table-cell>
          <table:table-cell table:style-name="ce57"/>
          <table:table-cell table:style-name="ce67"/>
          <table:table-cell table:style-name="ce84"/>
          <table:table-cell table:number-columns-repeated="2" table:style-name="ce98"/>
          <table:table-cell table:style-name="ce84"/>
          <table:table-cell office:value-type="float" office:value="0" table:formula="of:=[.D45]-[.H45]" table:style-name="ce83">
            <text:p><text:s/>-<text:s text:c="3"/></text:p>
          </table:table-cell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1">
          <table:table-cell table:style-name="ce45"/>
          <table:table-cell table:style-name="ce59"/>
          <table:table-cell table:style-name="ce82"/>
          <table:table-cell office:value-type="float" office:value="0" table:formula="of:=[.B46]+[.C46]" table:style-name="ce82">
            <text:p><text:s/>-<text:s text:c="3"/></text:p>
          </table:table-cell>
          <table:table-cell table:number-columns-repeated="2" table:style-name="ce67"/>
          <table:table-cell table:number-columns-repeated="3" table:style-name="ce98"/>
          <table:table-cell table:style-name="ce84"/>
          <table:table-cell table:style-name="ce83"/>
          <table:table-cell table:style-name="ce1"/>
          <table:table-cell table:number-columns-repeated="2" table:style-name="ce32"/>
          <table:table-cell table:number-columns-repeated="16370" table:style-name="ce1"/>
        </table:table-row>
        <table:table-row table:style-name="ro7">
          <table:table-cell office:value-type="string" table:style-name="ce49">
            <text:p>DESPESAS CAPITAL</text:p>
          </table:table-cell>
          <table:table-cell office:value-type="float" office:value="10000" table:formula="of:=[.B48]" table:style-name="ce74">
            <text:p><text:s/>10.000,00<text:s/></text:p>
          </table:table-cell>
          <table:table-cell office:value-type="float" office:value="0" table:formula="of:=[.C48]" table:style-name="ce74">
            <text:p><text:s/>-<text:s text:c="3"/></text:p>
          </table:table-cell>
          <table:table-cell office:value-type="float" office:value="10000" table:formula="of:=[.C47]+[.B47]" table:style-name="ce74">
            <text:p><text:s/>10.000,00<text:s/></text:p>
          </table:table-cell>
          <table:table-cell table:number-columns-repeated="5" table:style-name="ce68"/>
          <table:table-cell table:style-name="ce94"/>
          <table:table-cell office:value-type="float" office:value="10000" table:formula="of:=[.D47]-[.H47]" table:style-name="ce95">
            <text:p><text:s/>10.000,00<text:s/></text:p>
          </table:table-cell>
          <table:table-cell table:number-columns-repeated="2" table:style-name="ce1"/>
          <table:table-cell table:style-name="ce32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2"/>Investimento</text:p>
          </table:table-cell>
          <table:table-cell office:value-type="float" office:value="10000" table:style-name="ce59">
            <text:p><text:s/>10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0000" table:formula="of:=[.B48]+[.C48]" table:style-name="ce59">
            <text:p><text:s/>10.000,00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of:=+[.E48]" table:style-name="ce67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+[.G48]" table:style-name="ce102">
            <text:p><text:s/>-<text:s text:c="3"/></text:p>
          </table:table-cell>
          <table:table-cell table:style-name="ce102"/>
          <table:table-cell table:style-name="ce84"/>
          <table:table-cell office:value-type="float" office:value="10000" table:formula="of:=[.D48]-[.H48]" table:style-name="ce96">
            <text:p><text:s/>10.000,00<text:s/></text:p>
          </table:table-cell>
          <table:table-cell table:number-columns-repeated="2" table:style-name="ce1"/>
          <table:table-cell table:style-name="ce32"/>
          <table:table-cell table:number-columns-repeated="16370" table:style-name="ce1"/>
        </table:table-row>
        <table:table-row table:style-name="ro1">
          <table:table-cell table:style-name="ce43"/>
          <table:table-cell table:style-name="ce5"/>
          <table:table-cell table:number-columns-repeated="3" table:style-name="ce103"/>
          <table:table-cell table:style-name="ce104"/>
          <table:table-cell table:style-name="ce103"/>
          <table:table-cell table:number-columns-repeated="2" table:style-name="ce104"/>
          <table:table-cell table:number-columns-repeated="2" table:style-name="ce103"/>
          <table:table-cell table:number-columns-repeated="2" table:style-name="ce1"/>
          <table:table-cell table:style-name="ce32"/>
          <table:table-cell table:number-columns-repeated="16370"/>
        </table:table-row>
        <table:table-row table:style-name="ro1">
          <table:table-cell office:value-type="string" table:style-name="ce41">
            <text:p>SUBTOTAL DAS DESPESAS <text:s/>(I)</text:p>
          </table:table-cell>
          <table:table-cell office:value-type="float" office:value="1328775526" table:formula="of:=[.B18]+[.B35]+[.B47]" table:style-name="ce9">
            <text:p><text:s/>1.328.775.526,00<text:s/></text:p>
          </table:table-cell>
          <table:table-cell office:value-type="float" office:value="162862442.34999999" table:formula="of:=[.C18]+[.C35]+[.C47]" table:style-name="ce95">
            <text:p><text:s/>162.862.442,35<text:s/></text:p>
          </table:table-cell>
          <table:table-cell office:value-type="float" office:value="1405213404.25" table:formula="of:=[.D18]+[.D35]+[.D47]" table:style-name="ce95">
            <text:p><text:s/>1.405.213.404,25<text:s/></text:p>
          </table:table-cell>
          <table:table-cell office:value-type="float" office:value="327483085.15000004" table:formula="of:=[.E18]+[.E35]+[.E47]" table:style-name="ce95">
            <text:p><text:s/>327.483.085,15<text:s/></text:p>
          </table:table-cell>
          <table:table-cell office:value-type="float" office:value="1363250327.6500001" table:formula="of:=[.F18]+[.F35]+[.F47]" table:style-name="ce95">
            <text:p><text:s/>1.363.250.327,65<text:s/></text:p>
          </table:table-cell>
          <table:table-cell office:value-type="float" office:value="333917084.85000002" table:formula="of:=[.G18]+[.G35]+[.G47]" table:style-name="ce95">
            <text:p><text:s/>333.917.084,85<text:s/></text:p>
          </table:table-cell>
          <table:table-cell office:value-type="float" office:value="1362271021.95" table:formula="of:=[.H18]+[.H35]+[.H47]" table:style-name="ce95">
            <text:p><text:s/>1.362.271.021,95<text:s/></text:p>
          </table:table-cell>
          <table:table-cell office:value-type="float" office:value="979358.7" table:formula="of:=[.I18]+[.I35]+[.I47]" table:style-name="ce105">
            <text:p><text:s/>979.358,70<text:s/></text:p>
          </table:table-cell>
          <table:table-cell office:value-type="percentage" office:value="0.96944066846350685" table:formula="of:=[.H50]/[.D50]" table:style-name="ce106">
            <text:p>96,94%</text:p>
          </table:table-cell>
          <table:table-cell office:value-type="float" office:value="42942382.299999863" table:formula="of:=[.K18]+[.K35]+[.K47]" table:style-name="ce95">
            <text:p><text:s/>42.942.382,30<text:s/></text:p>
          </table:table-cell>
          <table:table-cell table:style-name="ce1"/>
          <table:table-cell table:style-name="ce56"/>
          <table:table-cell table:number-columns-repeated="16371" table:style-name="ce1"/>
        </table:table-row>
        <table:table-row table:style-name="ro1">
          <table:table-cell office:value-type="string" table:style-name="ce44">
            <text:p>SUPERÁVIT (II)</text:p>
          </table:table-cell>
          <table:table-cell office:value-type="string" table:style-name="ce24">
            <text:p>-</text:p>
          </table:table-cell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office:value-type="float" office:value="80150300.590000004" table:style-name="ce111">
            <office:annotation draw:style-name="a19" svg:x="10.8229166666667in" svg:y="8.73958333333333in" svg:width="1.30208333333333in" svg:height="0.958333333333333in">
              <dc:creator>0751</dc:creator>
              <text:p><text:span text:style-name="T2">=saldo receita-liquidação conf. Saldo bancário tirando pgto rp/08</text:span></text:p>
            </office:annotation>
            <text:p><text:s/>80.150.300,59<text:s/></text:p>
          </table:table-cell>
          <table:table-cell table:style-name="ce112"/>
          <table:table-cell table:style-name="ce103"/>
          <table:table-cell office:value-type="float" office:value="-80150300.590000004" table:formula="of:=-[.H51]" table:style-name="ce113">
            <text:p><text:s/>(80.150.300,59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4">
            <text:p>TOTAL <text:s/>(I + II)</text:p>
          </table:table-cell>
          <table:table-cell office:value-type="float" office:value="1328775526" table:formula="of:=[.B50]" table:style-name="ce10">
            <text:p><text:s/>1.328.775.526,00<text:s/></text:p>
          </table:table-cell>
          <table:table-cell office:value-type="float" office:value="162862442.34999999" table:formula="of:=SUM([.C50:.C51])" table:style-name="ce105">
            <text:p><text:s/>162.862.442,35<text:s/></text:p>
          </table:table-cell>
          <table:table-cell office:value-type="float" office:value="1405213404.25" table:formula="of:=[.D50]" table:style-name="ce105">
            <text:p><text:s/>1.405.213.404,25<text:s/></text:p>
          </table:table-cell>
          <table:table-cell office:value-type="float" office:value="327483085.15000004" table:formula="of:=[.E50]" table:style-name="ce114">
            <text:p>327.483.085,15</text:p>
          </table:table-cell>
          <table:table-cell office:value-type="float" office:value="1363250327.6500001" table:formula="of:=[.F50]-[.F51]" table:style-name="ce115">
            <text:p><text:s/>1.363.250.327,65<text:s/></text:p>
          </table:table-cell>
          <table:table-cell office:value-type="float" office:value="333917084.85000002" table:formula="of:=[.G50]+[.G51]" table:style-name="ce116">
            <text:p><text:s/>333.917.084,85<text:s/></text:p>
          </table:table-cell>
          <table:table-cell office:value-type="float" office:value="1442421322.54" table:formula="of:=[.H50]+[.H51]" table:style-name="ce115">
            <text:p><text:s/>1.442.421.322,54<text:s/></text:p>
          </table:table-cell>
          <table:table-cell office:value-type="float" office:value="979358.7" table:formula="of:=[.I50]+[.I51]" table:style-name="ce115">
            <text:p><text:s/>979.358,70<text:s/></text:p>
          </table:table-cell>
          <table:table-cell table:style-name="ce103"/>
          <table:table-cell office:value-type="float" office:value="-37207918.290000141" table:formula="of:=[.K50]+[.K51]" table:style-name="ce105">
            <text:p><text:s/>(37.207.918,29)</text:p>
          </table:table-cell>
          <table:table-cell table:style-name="ce1"/>
          <table:table-cell table:style-name="ce32"/>
          <table:table-cell table:number-columns-repeated="16371" table:style-name="ce1"/>
        </table:table-row>
        <table:table-row table:style-name="ro1">
          <table:table-cell office:value-type="string" table:style-name="ce86">
            <text:p>OBS: s. Os valores estão em conformidade com o relatorio do FIPLAN- Anexo 12 - Balancete Orçamentário</text:p>
          </table:table-cell>
          <table:table-cell table:number-columns-repeated="10" table:style-name="ce72"/>
          <table:table-cell table:style-name="ce1"/>
          <table:table-cell table:style-name="ce56"/>
          <table:table-cell table:number-columns-repeated="16371" table:style-name="ce1"/>
        </table:table-row>
        <table:table-row table:style-name="ro1">
          <table:table-cell table:style-name="ce1"/>
          <table:table-cell table:style-name="ce32"/>
          <table:table-cell table:number-columns-repeated="2" table:style-name="ce72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3" table:style-name="ce72"/>
          <table:table-cell table:number-columns-repeated="16373" table:style-name="ce1"/>
        </table:table-row>
        <table:table-row table:style-name="ro1">
          <table:table-cell table:style-name="ce1"/>
          <table:table-cell table:style-name="ce56"/>
          <table:table-cell office:value-type="string" table:style-name="ce72">
            <text:p><text:s text:c="9"/></text:p>
          </table:table-cell>
          <table:table-cell table:number-columns-repeated="3" table:style-name="ce72"/>
          <table:table-cell table:number-columns-repeated="2" table:style-name="ce121"/>
          <table:table-cell table:number-columns-repeated="3" table:style-name="ce72"/>
          <table:table-cell table:number-columns-repeated="16373" table:style-name="ce1"/>
        </table:table-row>
        <table:table-row table:style-name="ro1">
          <table:table-cell office:value-type="string" table:style-name="ce31">
            <text:p>Alessandra Regina Marques Bueno</text:p>
          </table:table-cell>
          <table:table-cell table:style-name="ce11"/>
          <table:table-cell table:style-name="ce122"/>
          <table:table-cell office:value-type="string" table:number-columns-spanned="3" table:number-rows-spanned="1" table:style-name="ce137">
            <text:p>Wânia Christina Zaviasky Proença</text:p>
          </table:table-cell>
          <table:covered-table-cell table:number-columns-repeated="2"/>
          <table:table-cell table:number-columns-repeated="2" table:style-name="ce123"/>
          <table:table-cell office:value-type="string" table:number-columns-spanned="3" table:number-rows-spanned="1" table:style-name="ce137">
            <text:p><text:s/>Des. Carlos Alberto Alves da Rocha</text:p>
          </table:table-cell>
          <table:covered-table-cell table:number-columns-repeated="2"/>
          <table:table-cell table:number-columns-repeated="2" table:style-name="ce30"/>
          <table:table-cell table:number-columns-repeated="16371" table:style-name="ce12"/>
        </table:table-row>
        <table:table-row table:style-name="ro3">
          <table:table-cell office:value-type="string" table:style-name="ce31">
            <text:p><text:s text:c="7"/>CRC-MT 011576/0-7</text:p>
          </table:table-cell>
          <table:table-cell table:style-name="ce13"/>
          <table:table-cell table:style-name="ce124"/>
          <table:table-cell office:value-type="string" table:number-columns-spanned="3" table:number-rows-spanned="1" table:style-name="ce137">
            <text:p>Diretora do Departamento Financeiro</text:p>
          </table:table-cell>
          <table:covered-table-cell table:number-columns-repeated="2"/>
          <table:table-cell table:style-name="ce123"/>
          <table:table-cell office:value-type="string" table:number-columns-spanned="4" table:number-rows-spanned="1" table:style-name="ce137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9">
          <table:table-cell table:style-name="ce25"/>
          <table:table-cell table:style-name="ce1"/>
          <table:table-cell table:number-columns-repeated="4" table:style-name="ce72"/>
          <table:table-cell table:style-name="ce125"/>
          <table:table-cell table:number-columns-repeated="2" table:style-name="ce72"/>
          <table:table-cell table:style-name="ce126"/>
          <table:table-cell table:style-name="ce72"/>
          <table:table-cell table:style-name="ce1"/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72"/>
          <table:table-cell table:style-name="ce127"/>
          <table:table-cell table:number-columns-repeated="4" table:style-name="ce7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72"/>
          <table:table-cell table:number-columns-repeated="3" table:style-name="ce121"/>
          <table:table-cell table:number-columns-repeated="2" table:style-name="ce72"/>
          <table:table-cell table:number-columns-repeated="16373" table:style-name="ce1"/>
        </table:table-row>
        <table:table-row table:style-name="ro10">
          <table:table-cell table:style-name="ce36"/>
          <table:table-cell table:style-name="ce1"/>
          <table:table-cell table:style-name="ce128"/>
          <table:table-cell table:number-columns-repeated="3" table:style-name="ce72"/>
          <table:table-cell table:style-name="ce127"/>
          <table:table-cell table:style-name="ce125"/>
          <table:table-cell table:number-columns-spanned="3" table:number-rows-spanned="1" table:style-name="ce137"/>
          <table:covered-table-cell table:number-columns-repeated="2"/>
          <table:table-cell table:number-columns-spanned="2" table:number-rows-spanned="1" table:style-name="ce138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3"/>
          <table:table-cell table:style-name="ce34"/>
          <table:table-cell table:style-name="ce33"/>
          <table:table-cell table:style-name="ce1"/>
          <table:table-cell table:style-name="ce38"/>
          <table:table-cell table:style-name="ce32"/>
          <table:table-cell table:number-columns-spanned="4" table:number-rows-spanned="1" table:style-name="ce137"/>
          <table:covered-table-cell table:number-columns-repeated="3"/>
          <table:table-cell table:style-name="ce30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3"/>
          <table:table-cell table:style-name="ce34"/>
          <table:table-cell table:style-name="ce33"/>
          <table:table-cell table:number-columns-repeated="2" table:style-name="ce1"/>
          <table:table-cell table:style-name="ce32"/>
          <table:table-cell table:style-name="ce1"/>
          <table:table-cell table:style-name="ce28"/>
          <table:table-cell table:style-name="ce29"/>
          <table:table-cell table:style-name="ce1"/>
          <table:table-cell table:style-name="ce29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33"/>
          <table:table-cell table:style-name="ce35"/>
          <table:table-cell table:style-name="ce33"/>
          <table:table-cell table:style-name="ce32"/>
          <table:table-cell table:style-name="ce1"/>
          <table:table-cell table:number-columns-repeated="2" table:style-name="ce32"/>
          <table:table-cell table:style-name="ce1"/>
          <table:table-cell table:style-name="ce38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33"/>
          <table:table-cell table:style-name="ce39"/>
          <table:table-cell table:style-name="ce33"/>
          <table:table-cell table:style-name="ce32"/>
          <table:table-cell table:style-name="ce1"/>
          <table:table-cell table:number-columns-repeated="2" table:style-name="ce32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37"/>
          <table:table-cell table:style-name="ce34"/>
          <table:table-cell table:style-name="ce33"/>
          <table:table-cell table:number-columns-repeated="2" table:style-name="ce1"/>
          <table:table-cell table:number-columns-repeated="2" table:style-name="ce38"/>
          <table:table-cell table:style-name="ce1"/>
          <table:table-cell table:style-name="ce38"/>
          <table:table-cell table:number-columns-repeated="16373"/>
        </table:table-row>
        <table:table-row table:style-name="ro10"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5" table:style-name="ce1"/>
          <table:table-cell table:style-name="ce32"/>
          <table:table-cell table:number-columns-repeated="16373"/>
        </table:table-row>
        <table:table-row table:style-name="ro8">
          <table:table-cell table:number-columns-repeated="2"/>
          <table:table-cell table:style-name="ce33"/>
          <table:table-cell table:style-name="ce35"/>
          <table:table-cell table:style-name="ce33"/>
          <table:table-cell table:number-columns-repeated="5" table:style-name="ce1"/>
          <table:table-cell table:style-name="ce32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2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8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_B.$A$1:Anexo_I_B.$K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2-02T22:25:30Z</dc:date>
    <meta:print-date>2018-10-02T18:32:51Z</meta:print-date>
  </office:meta>
</office:document-meta>
</file>