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51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JANEIRO A DEZEMBRO - BIMESTRE NOVEMBRO E DEZEMBR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LRF, art. 52, inciso II, alínea "c" - Anexo II</text:p>
          </table:table-cell>
          <table:table-cell table:number-columns-repeated="9" table:style-name="ce15"/>
          <table:table-cell office:value-type="currency" office:value="1" table:style-name="ce18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5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NOVEMBRO E DEZEMBR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NOVEMBRO E DEZEMBR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328775526" table:style-name="ce34">
            <text:p><text:s/>1.328.775.526,00<text:s/></text:p>
          </table:table-cell>
          <table:table-cell office:value-type="float" office:value="162862442.34999999" table:style-name="ce34">
            <text:p><text:s/>162.862.442,35<text:s/></text:p>
          </table:table-cell>
          <table:table-cell office:value-type="float" office:value="1405213404.25" table:style-name="ce35">
            <text:p><text:s/>1.405.213.404,25<text:s/></text:p>
          </table:table-cell>
          <table:table-cell office:value-type="float" office:value="327483085.14999998" table:style-name="ce34">
            <text:p><text:s/>327.483.085,15<text:s/></text:p>
          </table:table-cell>
          <table:table-cell office:value-type="float" office:value="1363250327.6500001" table:style-name="ce34">
            <text:p><text:s/>1.363.250.327,65<text:s/></text:p>
          </table:table-cell>
          <table:table-cell office:value-type="float" office:value="333917084.85000002" table:style-name="ce34">
            <text:p><text:s/>333.917.084,85<text:s/></text:p>
          </table:table-cell>
          <table:table-cell office:value-type="float" office:value="1362271021.95" table:style-name="ce34">
            <text:p><text:s/>1.362.271.021,95<text:s/></text:p>
          </table:table-cell>
          <table:table-cell table:style-name="ce36"/>
          <table:table-cell office:value-type="float" office:value="96.94406684635068" table:formula="of:=[.H23]*100/[.D23]" table:style-name="ce37">
            <text:p>96,94</text:p>
          </table:table-cell>
          <table:table-cell office:value-type="float" office:value="42942382.299999997" table:style-name="ce38">
            <text:p><text:s/>42.942.382,3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328775526" table:formula="of:=[.B23]" table:style-name="ce5">
            <text:p><text:s/>1.328.775.526,00<text:s/></text:p>
          </table:table-cell>
          <table:table-cell office:value-type="float" office:value="162862442.34999999" table:formula="of:=[.C23]" table:style-name="ce39">
            <text:p><text:s/>162.862.442,35<text:s/></text:p>
          </table:table-cell>
          <table:table-cell office:value-type="float" office:value="1405213404.25" table:formula="of:=[.D23]" table:style-name="ce40">
            <text:p><text:s/>1.405.213.404,25<text:s/></text:p>
          </table:table-cell>
          <table:table-cell office:value-type="float" office:value="327483085.14999998" table:formula="of:=[.E23]" table:style-name="ce40">
            <text:p><text:s/>327.483.085,15<text:s/></text:p>
          </table:table-cell>
          <table:table-cell office:value-type="float" office:value="1363250327.6500001" table:formula="of:=[.F23]" table:style-name="ce40">
            <text:p><text:s/>1.363.250.327,65<text:s/></text:p>
          </table:table-cell>
          <table:table-cell office:value-type="float" office:value="333917084.85000002" table:formula="of:=[.G23]" table:style-name="ce40">
            <text:p><text:s/>333.917.084,85<text:s/></text:p>
          </table:table-cell>
          <table:table-cell office:value-type="float" office:value="1362271021.95" table:formula="of:=[.H23]" table:style-name="ce40">
            <text:p><text:s/>1.362.271.021,95<text:s/></text:p>
          </table:table-cell>
          <table:table-cell table:style-name="ce41"/>
          <table:table-cell table:style-name="ce42"/>
          <table:table-cell office:value-type="float" office:value="42942382.299999997" table:formula="of:=[.K23]" table:style-name="ce5">
            <text:p><text:s/>42.942.382,30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. Carlos Alberto Alves da Roch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50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2-02T22:25:49Z</dc:date>
    <meta:print-date>2018-10-02T18:32:51Z</meta:print-date>
  </office:meta>
</office:document-meta>
</file>