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43"/>
    <style:style style:name="ce3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3"/>
    <style:style style:name="ce3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6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1" style:family="table-cell" style:parent-style-name="Default" style:data-style-name="N0">
      <style:text-properties fo:color="#FF0000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65" style:family="table-cell" style:parent-style-name="Default" style:data-style-name="N4">
      <style:text-properties fo:color="#000000" style:font-family-generic="swiss"/>
    </style:style>
    <style:style style:name="ce66" style:family="table-cell" style:parent-style-name="V_237_rgula" style:data-style-name="N43">
      <style:text-properties fo:color="#000000" style:font-family-generic="swiss"/>
    </style:style>
    <style:style style:name="ce67" style:family="table-cell" style:parent-style-name="Default" style:data-style-name="N0"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71" style:family="table-cell" style:parent-style-name="V_237_rgula" style:data-style-name="N4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V_237_rgula" style:data-style-name="N43">
      <style:table-cell-properties fo:background-color="#FFFFFF"/>
    </style:style>
    <style:style style:name="ce77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1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88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89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1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2" style:family="table-cell" style:parent-style-name="Default" style:data-style-name="N4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V_237_rgula" style:data-style-name="N4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4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0" style:family="table-cell" style:parent-style-name="V_237_rgula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4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05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110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5"/>
    <style:style style:name="ce112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ackground-color="#FFFFFF"/>
    </style:style>
    <style:style style:name="ce11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17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ackground-color="#FFFFFF"/>
    </style:style>
    <style:style style:name="ce119" style:family="table-cell" style:parent-style-name="V_237_rgula" style:data-style-name="N43">
      <style:table-cell-properties fo:background-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43">
      <style:table-cell-properties fo:background-color="#FFFFFF"/>
    </style:style>
    <style:style style:name="ce124" style:family="table-cell" style:parent-style-name="V_237_rgula" style:data-style-name="N43">
      <style:table-cell-properties fo:background-color="#FFFFFF"/>
    </style:style>
    <style:style style:name="ce125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126" style:family="table-cell" style:parent-style-name="V_237_rgula" style:data-style-name="N43"/>
    <style:style style:name="ce127" style:family="table-cell" style:parent-style-name="V_237_rgula" style:data-style-name="N43">
      <style:text-properties fo:font-weight="bold" style:font-weight-asian="bold" style:font-weight-complex="bold" style:font-family-generic="swiss"/>
    </style:style>
    <style:style style:name="ce128" style:family="table-cell" style:parent-style-name="V_237_rgula" style:data-style-name="N43">
      <style:table-cell-properties fo:border-top="none" fo:border-bottom="thin solid #000000" fo:border-left="none" fo:border-right="thin solid #000000" fo:background-color="#FFFFFF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1" table:default-cell-style-name="ce1"/>
        <table:table-row table:style-name="ro1">
          <table:table-cell table:number-columns-spanned="10" table:number-rows-spanned="1" table:style-name="ce130"/>
          <table:covered-table-cell table:number-columns-repeated="3"/>
          <table:covered-table-cell>
            <draw:frame draw:z-index="1" draw:id="id0" draw:style-name="a0" draw:name="Picture 1" svg:x="0.8125in" svg:y="0.01042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30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30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29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8" draw:name="Texto 1" svg:x="1.125in" svg:y="0.02083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29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29">
            <text:p><text:s text:c="5"/>BALANÇO ORÇAMENTÁRIO</text:p>
          </table:table-cell>
          <table:covered-table-cell table:number-columns-repeated="9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29">
            <text:p><text:s text:c="7"/>ORÇAMENTO FISCAL E DA SEGURIDADE SOCIAL</text:p>
          </table:table-cell>
          <table:covered-table-cell table:number-columns-repeated="9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29">
            <text:p>PERÍODO DE REFERÊNCIA SETEMBRO A OUTUBRO - BIMESTRE SETEMBRO E OUTUBRO/2020</text:p>
          </table:table-cell>
          <table:covered-table-cell table:number-columns-repeated="9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RREO - Anexo I (LRF, art. 52, inciso I, alíneas "a" e "b" do inciso II e § 1º)</text:p>
          </table:table-cell>
          <table:table-cell table:style-name="ce7"/>
          <table:table-cell table:style-name="ce2"/>
          <table:table-cell table:style-name="ce15"/>
          <table:table-cell table:number-columns-repeated="5" table:style-name="ce2"/>
          <table:table-cell office:value-type="float" office:value="1" table:style-name="ce15">
            <text:p>$1,00<text:s/></text:p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office:value-type="string" table:number-columns-spanned="1" table:number-rows-spanned="3" table:style-name="ce139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39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39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38">
            <text:p>DESPESAS EMPENHADAS</text:p>
          </table:table-cell>
          <table:covered-table-cell/>
          <table:table-cell office:value-type="string" table:number-columns-spanned="2" table:number-rows-spanned="1" table:style-name="ce138">
            <text:p>DESPESAS LIQUIDADA</text:p>
          </table:table-cell>
          <table:covered-table-cell/>
          <table:table-cell table:style-name="ce78"/>
          <table:table-cell table:style-name="ce14"/>
          <table:table-cell table:number-columns-repeated="16374" table:style-name="ce1"/>
        </table:table-row>
        <table:table-row table:style-name="ro1">
          <table:table-cell table:style-name="ce24"/>
          <table:covered-table-cell/>
          <table:covered-table-cell/>
          <table:covered-table-cell/>
          <table:table-cell office:value-type="string" table:style-name="ce18">
            <text:p>SETEMBRO E OUTUBRO</text:p>
          </table:table-cell>
          <table:table-cell office:value-type="string" table:style-name="ce20">
            <text:p>ATÉ BIMESTRE</text:p>
          </table:table-cell>
          <table:table-cell office:value-type="string" table:style-name="ce19">
            <text:p>SETEMBRO E OUTUBRO</text:p>
          </table:table-cell>
          <table:table-cell office:value-type="string" table:style-name="ce20">
            <text:p>ATÉ O BIMESTRE</text:p>
          </table:table-cell>
          <table:table-cell office:value-type="string" table:style-name="ce6">
            <text:p>%</text:p>
          </table:table-cell>
          <table:table-cell office:value-type="string" table:style-name="ce114">
            <text:p>SALDO</text:p>
          </table:table-cell>
          <table:table-cell table:number-columns-repeated="1637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6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16">
            <text:p>(h/c)</text:p>
          </table:table-cell>
          <table:table-cell office:value-type="string" table:style-name="ce21">
            <text:p>(c-h)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17"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 office:value-type="string" table:style-name="ce46">
            <text:p>DESPESAS CORRENTES</text:p>
          </table:table-cell>
          <table:table-cell table:number-columns-repeated="3" table:style-name="ce9"/>
          <table:table-cell table:style-name="ce4"/>
          <table:table-cell table:style-name="ce3"/>
          <table:table-cell table:style-name="ce43"/>
          <table:table-cell table:style-name="ce44"/>
          <table:table-cell table:number-columns-repeated="2" table:style-name="ce4"/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50">
            <text:p><text:s text:c="3"/>Pessoal e Encargos Sociais</text:p>
          </table:table-cell>
          <table:table-cell office:value-type="float" office:value="1051930560" table:formula="of:=[.B20]+[.B21]+[.B22]+[.B23]+[.B24]+[.B25]+[.B26]+[.B27]+[.B29]+[.B30]" table:style-name="ce77">
            <text:p><text:s/>1.051.930.560,00<text:s/></text:p>
          </table:table-cell>
          <table:table-cell office:value-type="float" office:value="76367878.25" table:formula="of:=[.C20]+[.C21]+[.C22]+[.C23]+[.C24]+[.C25]+[.C26]+[.C27]+[.C29]+[.C30]" table:style-name="ce77">
            <text:p><text:s/>76.367.878,25<text:s/></text:p>
          </table:table-cell>
          <table:table-cell office:value-type="float" office:value="1128298438.25" table:formula="of:=[.D20]+[.D21]+[.D22]+[.D23]+[.D24]+[.D25]+[.D26]+[.D27]+[.D29]" table:style-name="ce77">
            <text:p><text:s/>1.128.298.438,25<text:s/></text:p>
          </table:table-cell>
          <table:table-cell office:value-type="float" office:value="273377978.28000003" table:formula="of:=[.E20]+[.E21]+[.E22]+[.E23]+[.E24]+[.E25]+[.E26]+[.E27]+[.E28]+[.E29]+[.E30]" table:style-name="ce58">
            <text:p>273.377.978,28</text:p>
          </table:table-cell>
          <table:table-cell office:value-type="float" office:value="855860656.1099999" table:formula="of:=[.F20]+[.F21]+[.F22]+[.F23]+[.F24]+[.F25]+[.F26]+[.F27]+[.F29]+[.F30]" table:style-name="ce58">
            <text:p>855.860.656,11</text:p>
          </table:table-cell>
          <table:table-cell office:value-type="float" office:value="273378157.79000002" table:formula="of:=[.G20]+[.G21]+[.G22]+[.G23]+[.G30]+[.G29]+[.G25]+[.G26]+[.G27]+[.G24]" table:style-name="ce58">
            <text:p>273.378.157,79</text:p>
          </table:table-cell>
          <table:table-cell office:value-type="float" office:value="855860656.1099999" table:formula="of:=[.H20]+[.H21]+[.H22]+[.H23]+[.H24]+[.H25]+[.H26]+[.H27]+[.H29]+[.H30]" table:style-name="ce58">
            <text:p>855.860.656,11</text:p>
          </table:table-cell>
          <table:table-cell table:style-name="ce85"/>
          <table:table-cell office:value-type="float" office:value="272437782.1400001" table:formula="of:=[.D18]-[.H18]" table:style-name="ce86">
            <text:p><text:s/>272.437.782,14<text:s/>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50">
            <text:p><text:s text:c="8"/>Aplicação Direta</text:p>
          </table:table-cell>
          <table:table-cell table:number-columns-repeated="3" table:style-name="ce77"/>
          <table:table-cell table:number-columns-repeated="4" table:style-name="ce58"/>
          <table:table-cell table:style-name="ce85"/>
          <table:table-cell table:style-name="ce86"/>
          <table:table-cell table:style-name="ce1"/>
          <table:table-cell table:style-name="ce29"/>
          <table:table-cell table:style-name="ce35"/>
          <table:table-cell table:number-columns-repeated="16371"/>
        </table:table-row>
        <table:table-row table:style-name="ro1">
          <table:table-cell office:value-type="string" table:style-name="ce49">
            <text:p><text:s text:c="5"/>Pessoal - Fonte 100</text:p>
          </table:table-cell>
          <table:table-cell office:value-type="float" office:value="716714523" table:style-name="ce57">
            <text:p><text:s/>716.714.523,00<text:s/></text:p>
          </table:table-cell>
          <table:table-cell office:value-type="float" office:value="34630000" table:style-name="ce118">
            <text:p>34.630.000,00</text:p>
          </table:table-cell>
          <table:table-cell office:value-type="float" office:value="751344523" table:formula="of:=[.B20]+[.C20]" table:style-name="ce57">
            <text:p><text:s/>751.344.523,00<text:s/></text:p>
          </table:table-cell>
          <table:table-cell office:value-type="float" office:value="118818660.27" table:formula="of:=62747817.04+56070843.23" table:style-name="ce55">
            <text:p>118.818.660,27</text:p>
          </table:table-cell>
          <table:table-cell office:value-type="float" office:value="558649280.85000002" table:formula="of:=439830620.58+[.E20]" table:style-name="ce54">
            <text:p>558.649.280,85</text:p>
          </table:table-cell>
          <table:table-cell office:value-type="float" office:value="118818839.78" table:formula="of:=62747996.55+56070843.23" table:style-name="ce59">
            <text:p>118.818.839,78</text:p>
          </table:table-cell>
          <table:table-cell office:value-type="float" office:value="558649280.85000002" table:formula="of:=439830441.07+[.G20]" table:style-name="ce55">
            <text:p>558.649.280,85</text:p>
          </table:table-cell>
          <table:table-cell table:style-name="ce68"/>
          <table:table-cell office:value-type="float" office:value="192695242.14999998" table:formula="of:=[.D20]-[.H20]" table:style-name="ce74">
            <text:p><text:s/>192.695.242,15<text:s/></text:p>
          </table:table-cell>
          <table:table-cell table:style-name="ce52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49">
            <text:p><text:s text:c="5"/>Pessoal - Fonte 115</text:p>
          </table:table-cell>
          <table:table-cell office:value-type="float" office:value="162852379" table:style-name="ce57">
            <text:p><text:s/>162.852.379,00<text:s/></text:p>
          </table:table-cell>
          <table:table-cell office:value-type="float" office:value="18500000" table:style-name="ce118">
            <text:p>18.500.000,00</text:p>
          </table:table-cell>
          <table:table-cell office:value-type="float" office:value="181352379" table:formula="of:=[.B21]+[.C21]" table:style-name="ce57">
            <text:p><text:s/>181.352.379,00<text:s/></text:p>
          </table:table-cell>
          <table:table-cell office:value-type="float" office:value="36036563.920000002" table:formula="of:=18357616.49+17678947.43" table:style-name="ce55">
            <text:p>36.036.563,92</text:p>
          </table:table-cell>
          <table:table-cell office:value-type="float" office:value="155241341.74000001" table:formula="of:=119204777.82+[.E21]" table:style-name="ce54">
            <text:p>155.241.341,74</text:p>
          </table:table-cell>
          <table:table-cell office:value-type="float" office:value="36036563.920000002" table:formula="of:=18357616.49+17678947.43" table:style-name="ce55">
            <text:p>36.036.563,92</text:p>
          </table:table-cell>
          <table:table-cell office:value-type="float" office:value="155241341.74000001" table:formula="of:=119204777.82+[.G21]" table:style-name="ce55">
            <text:p>155.241.341,74</text:p>
          </table:table-cell>
          <table:table-cell table:style-name="ce68"/>
          <table:table-cell office:value-type="float" office:value="26111037.25999999" table:formula="of:=[.D21]-[.H21]" table:style-name="ce74">
            <text:p><text:s/>26.111.037,26<text:s/></text:p>
          </table:table-cell>
          <table:table-cell office:value-type="float" office:value="0" table:formula="of:=1128298438.25-[.D18]" table:style-name="ce29">
            <text:p><text:s/>-<text:s text:c="3"/>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49">
            <text:p><text:s text:c="5"/>Pessoal - Fonte 300</text:p>
          </table:table-cell>
          <table:table-cell table:style-name="ce77"/>
          <table:table-cell office:value-type="float" office:value="12511128.68" table:style-name="ce118">
            <text:p>12.511.128,68</text:p>
          </table:table-cell>
          <table:table-cell office:value-type="float" office:value="12511128.68" table:formula="of:=[.C22]+[.B22]" table:style-name="ce57">
            <text:p><text:s/>12.511.128,68<text:s/></text:p>
          </table:table-cell>
          <table:table-cell office:value-type="float" office:value="6142095.71" table:formula="of:=5548135.66+593960.05" table:style-name="ce55">
            <text:p>6.142.095,71</text:p>
          </table:table-cell>
          <table:table-cell office:value-type="float" office:value="9536362.3000000007" table:formula="of:=3394266.59+[.E22]" table:style-name="ce54">
            <text:p>9.536.362,30</text:p>
          </table:table-cell>
          <table:table-cell office:value-type="float" office:value="6142095.71" table:formula="of:=5548135.66+593960.05" table:style-name="ce55">
            <text:p>6.142.095,71</text:p>
          </table:table-cell>
          <table:table-cell office:value-type="float" office:value="9536362.3000000007" table:formula="of:=3394266.59+[.G22]" table:style-name="ce55">
            <text:p>9.536.362,30</text:p>
          </table:table-cell>
          <table:table-cell table:style-name="ce68"/>
          <table:table-cell office:value-type="float" office:value="2974766.379999999" table:formula="of:=[.D22]-[.H22]" table:style-name="ce74">
            <text:p><text:s/>2.974.766,38<text:s/>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49">
            <text:p><text:s text:c="5"/>Pessoal - Fonte 315</text:p>
          </table:table-cell>
          <table:table-cell table:style-name="ce115"/>
          <table:table-cell office:value-type="float" office:value="322370.26" table:style-name="ce57">
            <text:p><text:s/>322.370,26<text:s/></text:p>
          </table:table-cell>
          <table:table-cell office:value-type="float" office:value="322370.26" table:formula="of:=[.C23]+[.B23]" table:style-name="ce57">
            <text:p><text:s/>322.370,26<text:s/></text:p>
          </table:table-cell>
          <table:table-cell office:value-type="float" office:value="8827.44" table:formula="of:=8827.44" table:style-name="ce59">
            <text:p>8.827,44</text:p>
          </table:table-cell>
          <table:table-cell office:value-type="float" office:value="298678.78999999998" table:formula="of:=289851.35+[.E23]" table:style-name="ce54">
            <text:p>298.678,79</text:p>
          </table:table-cell>
          <table:table-cell office:value-type="float" office:value="8827.44" table:formula="of:=8827.44" table:style-name="ce55">
            <text:p>8.827,44</text:p>
          </table:table-cell>
          <table:table-cell office:value-type="float" office:value="298678.78999999998" table:formula="of:=289851.35+[.G23]" table:style-name="ce55">
            <text:p>298.678,79</text:p>
          </table:table-cell>
          <table:table-cell table:style-name="ce68"/>
          <table:table-cell office:value-type="float" office:value="23691.47000000003" table:formula="of:=[.D23]-[.H23]" table:style-name="ce74">
            <text:p><text:s/>23.691,47<text:s/></text:p>
          </table:table-cell>
          <table:table-cell table:style-name="ce52"/>
          <table:table-cell table:style-name="ce29"/>
          <table:table-cell table:style-name="ce52"/>
          <table:table-cell table:number-columns-repeated="16371"/>
        </table:table-row>
        <table:table-row table:style-name="ro1">
          <table:table-cell office:value-type="string" table:style-name="ce49">
            <text:p><text:s text:c="5"/>Pessoal - Fonte 396</text:p>
          </table:table-cell>
          <table:table-cell table:style-name="ce77"/>
          <table:table-cell office:value-type="float" office:value="615137.44999999995" table:style-name="ce57">
            <text:p><text:s/>615.137,45<text:s/></text:p>
          </table:table-cell>
          <table:table-cell office:value-type="float" office:value="615137.44999999995" table:formula="of:=[.C24]+[.B24]" table:style-name="ce57">
            <text:p><text:s/>615.137,45<text:s/></text:p>
          </table:table-cell>
          <table:table-cell office:value-type="float" office:value="309746.8" table:style-name="ce55">
            <text:p>309.746,80</text:p>
          </table:table-cell>
          <table:table-cell office:value-type="float" office:value="309746.8" table:formula="of:=+[.E24]" table:style-name="ce54">
            <text:p>309.746,80</text:p>
          </table:table-cell>
          <table:table-cell office:value-type="float" office:value="309746.8" table:style-name="ce55">
            <text:p>309.746,80</text:p>
          </table:table-cell>
          <table:table-cell office:value-type="float" office:value="309746.8" table:formula="of:=+[.G24]" table:style-name="ce55">
            <text:p>309.746,80</text:p>
          </table:table-cell>
          <table:table-cell table:style-name="ce68"/>
          <table:table-cell office:value-type="float" office:value="305390.64999999997" table:formula="of:=[.D24]-[.H24]" table:style-name="ce74">
            <text:p><text:s/>305.390,65<text:s/></text:p>
          </table:table-cell>
          <table:table-cell table:style-name="ce115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62">
            <text:p><text:s text:c="5"/>Pessoal - Fonte 240</text:p>
          </table:table-cell>
          <table:table-cell office:value-type="float" office:value="4446663" table:style-name="ce63">
            <text:p><text:s/>4.446.663,00<text:s/></text:p>
          </table:table-cell>
          <table:table-cell table:style-name="ce63"/>
          <table:table-cell office:value-type="float" office:value="4446663" table:formula="of:=[.B25]+[.C25]" table:style-name="ce63">
            <text:p><text:s/>4.446.663,00<text:s/>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+[.E25]" table:style-name="ce6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+[.G25]" table:style-name="ce55">
            <text:p>0,00</text:p>
          </table:table-cell>
          <table:table-cell table:style-name="ce90"/>
          <table:table-cell office:value-type="float" office:value="4446663" table:formula="of:=[.D25]-[.H25]" table:style-name="ce91">
            <text:p><text:s/>4.446.663,00<text:s/></text:p>
          </table:table-cell>
          <table:table-cell table:style-name="ce65"/>
          <table:table-cell table:style-name="ce66"/>
          <table:table-cell table:number-columns-repeated="16372" table:style-name="ce67"/>
        </table:table-row>
        <table:table-row table:style-name="ro1">
          <table:table-cell office:value-type="string" table:style-name="ce49">
            <text:p><text:s text:c="5"/>Pessoal - Fonte 640</text:p>
          </table:table-cell>
          <table:table-cell table:style-name="ce117"/>
          <table:table-cell office:value-type="float" office:value="2489241.86" table:style-name="ce115">
            <text:p>2.489.241,86</text:p>
          </table:table-cell>
          <table:table-cell office:value-type="float" office:value="2489241.86" table:formula="of:=[.C26]+[.B26]" table:style-name="ce57">
            <text:p><text:s/>2.489.241,86<text:s/></text:p>
          </table:table-cell>
          <table:table-cell office:value-type="float" office:value="254410.74000000002" table:formula="of:=251200.39+3210.35" table:style-name="ce55">
            <text:p>254.410,74</text:p>
          </table:table-cell>
          <table:table-cell office:value-type="float" office:value="2199661.42" table:formula="of:=1945250.68+[.E26]" table:style-name="ce54">
            <text:p>2.199.661,42</text:p>
          </table:table-cell>
          <table:table-cell office:value-type="float" office:value="254410.74000000002" table:formula="of:=251200.39+3210.35" table:style-name="ce55">
            <text:p>254.410,74</text:p>
          </table:table-cell>
          <table:table-cell office:value-type="float" office:value="2199661.42" table:formula="of:=1945250.68+[.G26]" table:style-name="ce55">
            <text:p>2.199.661,42</text:p>
          </table:table-cell>
          <table:table-cell table:style-name="ce68"/>
          <table:table-cell office:value-type="float" office:value="289580.43999999994" table:formula="of:=[.D26]-[.H26]" table:style-name="ce74">
            <text:p><text:s/>289.580,44<text:s/>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73">
            <text:p><text:s text:c="5"/>Pessoal - Fonte 196</text:p>
          </table:table-cell>
          <table:table-cell office:value-type="float" office:value="46711995" table:style-name="ce57">
            <text:p><text:s/>46.711.995,00<text:s/></text:p>
          </table:table-cell>
          <table:table-cell table:style-name="ce57"/>
          <table:table-cell office:value-type="float" office:value="46711995" table:formula="of:=[.C27]+[.B27]" table:style-name="ce57">
            <text:p><text:s/>46.711.995,00<text:s/></text:p>
          </table:table-cell>
          <table:table-cell office:value-type="float" office:value="9360168.8800000008" table:formula="of:=9360168.88" table:style-name="ce59">
            <text:p>9.360.168,88</text:p>
          </table:table-cell>
          <table:table-cell office:value-type="float" office:value="27178079.689999998" table:formula="of:=17817910.81+[.E27]" table:style-name="ce54">
            <text:p>27.178.079,69</text:p>
          </table:table-cell>
          <table:table-cell office:value-type="float" office:value="9360168.8800000008" table:formula="of:=9360168.88" table:style-name="ce55">
            <text:p>9.360.168,88</text:p>
          </table:table-cell>
          <table:table-cell office:value-type="float" office:value="27178079.689999998" table:formula="of:=17817910.81+[.G27]" table:style-name="ce55">
            <text:p>27.178.079,69</text:p>
          </table:table-cell>
          <table:table-cell table:style-name="ce68"/>
          <table:table-cell office:value-type="float" office:value="19533915.310000002" table:formula="of:=[.D27]-[.H27]" table:style-name="ce74">
            <text:p><text:s/>19.533.915,31<text:s/></text:p>
          </table:table-cell>
          <table:table-cell table:style-name="ce75"/>
          <table:table-cell table:style-name="ce119"/>
          <table:table-cell table:number-columns-repeated="16372" table:style-name="ce75"/>
        </table:table-row>
        <table:table-row table:style-name="ro1">
          <table:table-cell office:value-type="string" table:style-name="ce38">
            <text:p><text:s text:c="7"/>Intra-Orçamentária<text:s/></text:p>
          </table:table-cell>
          <table:table-cell table:number-columns-repeated="3" table:style-name="ce77"/>
          <table:table-cell table:number-columns-repeated="3" table:style-name="ce58"/>
          <table:table-cell table:style-name="ce55"/>
          <table:table-cell table:style-name="ce68"/>
          <table:table-cell table:style-name="ce86"/>
          <table:table-cell table:style-name="ce1"/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49">
            <text:p><text:s text:c="5"/>Pessoal - Fonte - 100</text:p>
          </table:table-cell>
          <table:table-cell office:value-type="float" office:value="121205000" table:style-name="ce115">
            <text:p>121.205.000,00</text:p>
          </table:table-cell>
          <table:table-cell office:value-type="float" office:value="7300000" table:style-name="ce57">
            <text:p><text:s/>7.300.000,00<text:s/></text:p>
          </table:table-cell>
          <table:table-cell office:value-type="float" office:value="128505000" table:formula="of:=[.C29]+[.B29]" table:style-name="ce57">
            <text:p><text:s/>128.505.000,00<text:s/></text:p>
          </table:table-cell>
          <table:table-cell office:value-type="float" office:value="102447504.52" table:formula="of:=89637316.53+12810187.99" table:style-name="ce116">
            <text:p>102.447.504,52</text:p>
          </table:table-cell>
          <table:table-cell office:value-type="float" office:value="102447504.52" table:formula="of:=+[.E29]" table:style-name="ce54">
            <text:p>102.447.504,52</text:p>
          </table:table-cell>
          <table:table-cell office:value-type="float" office:value="102447504.52" table:formula="of:=89637316.53+12810187.99" table:style-name="ce55">
            <text:p>102.447.504,52</text:p>
          </table:table-cell>
          <table:table-cell office:value-type="float" office:value="102447504.52" table:formula="of:=[.G29]" table:style-name="ce55">
            <text:p>102.447.504,52</text:p>
          </table:table-cell>
          <table:table-cell table:style-name="ce68"/>
          <table:table-cell office:value-type="float" office:value="26057495.480000004" table:formula="of:=[.D29]-[.H29]" table:style-name="ce74">
            <text:p><text:s/>26.057.495,48<text:s/></text:p>
          </table:table-cell>
          <table:table-cell office:value-type="float" office:value="0" table:formula="of:=855860656.11-[.H18]" table:style-name="ce126">
            <text:p><text:s/>-<text:s text:c="3"/>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49">
            <text:p><text:s text:c="5"/>Pessoal - Fonte - 196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B30]+[.C30]" table:style-name="ce57">
            <text:p><text:s/>-<text:s text:c="3"/>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+[.E30]" table:style-name="ce54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of:=+[.G30]" table:style-name="ce55">
            <text:p>0,00</text:p>
          </table:table-cell>
          <table:table-cell table:style-name="ce68"/>
          <table:table-cell office:value-type="float" office:value="0" table:formula="of:=[.D30]-[.H30]" table:style-name="ce74">
            <text:p><text:s/>-<text:s text:c="3"/>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1">
          <table:table-cell table:style-name="ce49"/>
          <table:table-cell table:style-name="ce107"/>
          <table:table-cell table:style-name="ce108"/>
          <table:table-cell table:style-name="ce87"/>
          <table:table-cell table:style-name="ce75"/>
          <table:table-cell table:style-name="ce68"/>
          <table:table-cell table:style-name="ce75"/>
          <table:table-cell table:number-columns-repeated="3" table:style-name="ce68"/>
          <table:table-cell table:style-name="ce127"/>
          <table:table-cell table:style-name="ce29"/>
          <table:table-cell table:number-columns-repeated="16372" table:style-name="ce1"/>
        </table:table-row>
        <table:table-row table:style-name="ro1" table:visibility="collapse">
          <table:table-cell table:style-name="ce49"/>
          <table:table-cell table:number-columns-repeated="3" table:style-name="ce77"/>
          <table:table-cell table:number-columns-repeated="4" table:style-name="ce60"/>
          <table:table-cell table:number-columns-repeated="2" table:style-name="ce68"/>
          <table:table-cell table:style-name="ce1"/>
          <table:table-cell table:style-name="ce29"/>
          <table:table-cell table:number-columns-repeated="16372" table:style-name="ce1"/>
        </table:table-row>
        <table:table-row table:style-name="ro1" table:visibility="collapse">
          <table:table-cell table:style-name="ce39"/>
          <table:table-cell table:number-columns-repeated="2" table:style-name="ce88"/>
          <table:table-cell office:value-type="float" office:value="0" table:formula="of:=[.B33]+[.C33]" table:style-name="ce88">
            <text:p><text:s/>-<text:s text:c="3"/></text:p>
          </table:table-cell>
          <table:table-cell table:style-name="ce81"/>
          <table:table-cell table:style-name="ce69"/>
          <table:table-cell table:style-name="ce105"/>
          <table:table-cell table:style-name="ce72"/>
          <table:table-cell office:value-type="float" office:value="0" table:formula="of:=[.H33]*100/[.D33]" table:style-name="ce80">
            <text:p>#DIV/0!</text:p>
          </table:table-cell>
          <table:table-cell office:value-type="float" office:value="0" table:formula="of:=[.D33]-[.H33]" table:style-name="ce87">
            <text:p><text:s/>-<text:s text:c="3"/>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style-name="ce39"/>
          <table:table-cell table:number-columns-repeated="2" table:style-name="ce88"/>
          <table:table-cell office:value-type="float" office:value="0" table:formula="of:=[.B34]+[.C34]" table:style-name="ce88">
            <text:p><text:s/>-<text:s text:c="3"/></text:p>
          </table:table-cell>
          <table:table-cell table:style-name="ce82"/>
          <table:table-cell table:style-name="ce70"/>
          <table:table-cell table:style-name="ce105"/>
          <table:table-cell table:style-name="ce72"/>
          <table:table-cell table:style-name="ce80"/>
          <table:table-cell office:value-type="float" office:value="0" table:formula="of:=[.D34]-[.H34]" table:style-name="ce87">
            <text:p><text:s/>-<text:s text:c="3"/></text:p>
          </table:table-cell>
          <table:table-cell table:style-name="ce11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45">
            <text:p><text:s text:c="2"/>Outras Despesas Correntes</text:p>
          </table:table-cell>
          <table:table-cell office:value-type="float" office:value="276834966" table:formula="of:=[.B37]+[.B38]+[.B43]" table:style-name="ce77">
            <text:p><text:s/>276.834.966,00<text:s/></text:p>
          </table:table-cell>
          <table:table-cell office:value-type="float" office:value="41930000" table:formula="of:=[.C37]+[.C38]+[.C43]" table:style-name="ce77">
            <text:p><text:s/>41.930.000,00<text:s/></text:p>
          </table:table-cell>
          <table:table-cell office:value-type="float" office:value="234904966" table:formula="of:=[.B35]-[.C35]" table:style-name="ce77">
            <text:p><text:s/>234.904.966,00<text:s/></text:p>
          </table:table-cell>
          <table:table-cell office:value-type="float" office:value="17993287.879999999" table:formula="of:=[.E37]+[.E38]+[.E43]" table:style-name="ce83">
            <text:p><text:s/>17.993.287,88<text:s/></text:p>
          </table:table-cell>
          <table:table-cell office:value-type="float" office:value="179906586.38999999" table:formula="of:=[.F37]+[.F38]+[.F43]" table:style-name="ce71">
            <text:p><text:s/>179.906.586,39<text:s/></text:p>
          </table:table-cell>
          <table:table-cell office:value-type="float" office:value="31358041.66" table:formula="of:=[.G37]+[.G38]+[.G43]" table:style-name="ce71">
            <text:p><text:s/>31.358.041,66<text:s/></text:p>
          </table:table-cell>
          <table:table-cell office:value-type="float" office:value="172493280.99000001" table:formula="of:=[.H37]+[.H38]+[.H43]" table:style-name="ce71">
            <text:p><text:s/>172.493.280,99<text:s/></text:p>
          </table:table-cell>
          <table:table-cell table:style-name="ce85"/>
          <table:table-cell office:value-type="float" office:value="62411685.00999999" table:formula="of:=[.D35]-[.H35]" table:style-name="ce86">
            <text:p><text:s/>62.411.685,01<text:s/></text:p>
          </table:table-cell>
          <table:table-cell table:style-name="ce111"/>
          <table:table-cell table:number-columns-repeated="2" table:style-name="ce29"/>
          <table:table-cell table:number-columns-repeated="16371" table:style-name="ce1"/>
        </table:table-row>
        <table:table-row table:style-name="ro8" table:visibility="collapse">
          <table:table-cell table:style-name="ce45"/>
          <table:table-cell table:number-columns-repeated="3" table:style-name="ce77"/>
          <table:table-cell table:style-name="ce82"/>
          <table:table-cell table:style-name="ce70"/>
          <table:table-cell table:style-name="ce105"/>
          <table:table-cell table:style-name="ce72"/>
          <table:table-cell table:style-name="ce80"/>
          <table:table-cell table:style-name="ce87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47">
            <text:p><text:s text:c="3"/>Despesas - Fonte 100</text:p>
          </table:table-cell>
          <table:table-cell office:value-type="float" office:value="276285000" table:style-name="ce80">
            <text:p>276.285.000,00</text:p>
          </table:table-cell>
          <table:table-cell office:value-type="float" office:value="41930000" table:formula="of:=67129000-6800000-17339000-1060000" table:style-name="ce118">
            <text:p>41.930.000,00</text:p>
          </table:table-cell>
          <table:table-cell office:value-type="float" office:value="234355000" table:formula="of:=[.B37]-[.C37]" table:style-name="ce88">
            <text:p><text:s/>234.355.000,00<text:s/></text:p>
          </table:table-cell>
          <table:table-cell office:value-type="float" office:value="17941461.449999999" table:formula="of:=12411376.32+5530085.13" table:style-name="ce70">
            <text:p><text:s/>17.941.461,45<text:s/></text:p>
          </table:table-cell>
          <table:table-cell office:value-type="float" office:value="179780095.23999998" table:formula="of:=161838633.79+[.E37]" table:style-name="ce70">
            <text:p><text:s/>179.780.095,24<text:s/></text:p>
          </table:table-cell>
          <table:table-cell office:value-type="float" office:value="31321960.969999999" table:formula="of:=16083592.96+15238368.01" table:style-name="ce125">
            <text:p><text:s/>31.321.960,97<text:s/></text:p>
          </table:table-cell>
          <table:table-cell office:value-type="float" office:value="172388333.71000001" table:formula="of:=141066372.74+[.G37]" table:style-name="ce125">
            <text:p><text:s/>172.388.333,71<text:s/></text:p>
          </table:table-cell>
          <table:table-cell table:style-name="ce80"/>
          <table:table-cell office:value-type="float" office:value="61966666.289999992" table:formula="of:=[.D37]-[.H37]" table:style-name="ce89">
            <text:p><text:s/>61.966.666,29<text:s/>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48">
            <text:p><text:s text:c="3"/>Despesas - Fonte <text:s/>240</text:p>
          </table:table-cell>
          <table:table-cell office:value-type="float" office:value="549966" table:style-name="ce115">
            <text:p>549.966,00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49966" table:formula="of:=[.B38]-[.C38]" table:style-name="ce109">
            <text:p><text:s/>549.966,00<text:s/></text:p>
          </table:table-cell>
          <table:table-cell office:value-type="float" office:value="51826.43" table:formula="of:=29326.43+22500" table:style-name="ce55">
            <text:p>51.826,43</text:p>
          </table:table-cell>
          <table:table-cell office:value-type="float" office:value="126491.15" table:formula="of:=74664.72+[.E38]" table:style-name="ce70">
            <text:p><text:s/>126.491,15<text:s/></text:p>
          </table:table-cell>
          <table:table-cell office:value-type="float" office:value="36080.69" table:formula="of:=18839.61+17241.08" table:style-name="ce55">
            <text:p>36.080,69</text:p>
          </table:table-cell>
          <table:table-cell office:value-type="float" office:value="104947.28" table:formula="of:=68866.59+[.G38]" table:style-name="ce125">
            <text:p><text:s/>104.947,28<text:s/></text:p>
          </table:table-cell>
          <table:table-cell table:style-name="ce80"/>
          <table:table-cell office:value-type="float" office:value="445018.72" table:formula="of:=[.D38]-[.H38]" table:style-name="ce89">
            <text:p><text:s/>445.018,72<text:s/>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48">
            <text:p><text:s text:c="3"/>Despesas - Fonte <text:s/>300</text:p>
          </table:table-cell>
          <table:table-cell table:style-name="ce104"/>
          <table:table-cell table:style-name="ce110"/>
          <table:table-cell table:style-name="ce88"/>
          <table:table-cell table:number-columns-repeated="2" table:style-name="ce70"/>
          <table:table-cell table:style-name="ce113"/>
          <table:table-cell table:style-name="ce72"/>
          <table:table-cell table:style-name="ce80"/>
          <table:table-cell table:style-name="ce89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47">
            <text:p><text:s text:c="3"/>Despesas - Fonte 315</text:p>
          </table:table-cell>
          <table:table-cell table:style-name="ce104"/>
          <table:table-cell table:style-name="ce110"/>
          <table:table-cell table:style-name="ce88"/>
          <table:table-cell table:number-columns-repeated="2" table:style-name="ce70"/>
          <table:table-cell table:style-name="ce113"/>
          <table:table-cell table:style-name="ce105"/>
          <table:table-cell table:style-name="ce80"/>
          <table:table-cell table:style-name="ce89"/>
          <table:table-cell table:style-name="ce111"/>
          <table:table-cell table:number-columns-repeated="2" table:style-name="ce29"/>
          <table:table-cell table:number-columns-repeated="2" table:style-name="ce1"/>
          <table:table-cell table:style-name="ce61"/>
          <table:table-cell table:number-columns-repeated="16368"/>
        </table:table-row>
        <table:table-row table:style-name="ro1">
          <table:table-cell office:value-type="string" table:style-name="ce79">
            <text:p><text:s text:c="3"/>Despesas - Fonte 396</text:p>
          </table:table-cell>
          <table:table-cell table:style-name="ce104"/>
          <table:table-cell table:style-name="ce110"/>
          <table:table-cell table:style-name="ce88"/>
          <table:table-cell table:style-name="ce80"/>
          <table:table-cell table:style-name="ce70"/>
          <table:table-cell table:style-name="ce113"/>
          <table:table-cell table:style-name="ce105"/>
          <table:table-cell table:style-name="ce80"/>
          <table:table-cell table:style-name="ce89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47">
            <text:p><text:s text:c="3"/>Despesas - Fonte 640</text:p>
          </table:table-cell>
          <table:table-cell table:style-name="ce57"/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B42]+[.C42]" table:style-name="ce88">
            <text:p><text:s/>-<text:s text:c="3"/></text:p>
          </table:table-cell>
          <table:table-cell table:number-columns-repeated="3" table:style-name="ce70"/>
          <table:table-cell table:style-name="ce105"/>
          <table:table-cell table:style-name="ce80"/>
          <table:table-cell office:value-type="float" office:value="0" table:formula="of:=[.D42]-[.H42]" table:style-name="ce89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office:value-type="string" table:style-name="ce79">
            <text:p><text:s text:c="3"/>Despesas - Fonte 196</text:p>
          </table:table-cell>
          <table:table-cell table:style-name="ce57"/>
          <table:table-cell table:style-name="ce109"/>
          <table:table-cell office:value-type="float" office:value="0" table:formula="of:=[.B43]" table:style-name="ce88">
            <text:p><text:s/>-<text:s text:c="3"/></text:p>
          </table:table-cell>
          <table:table-cell table:number-columns-repeated="3" table:style-name="ce70"/>
          <table:table-cell table:style-name="ce105"/>
          <table:table-cell table:style-name="ce80"/>
          <table:table-cell office:value-type="float" office:value="0" table:formula="of:=[.D43]-[.H43]" table:style-name="ce89">
            <text:p><text:s/>-<text:s text:c="3"/></text:p>
          </table:table-cell>
          <table:table-cell table:number-columns-repeated="3" table:style-name="ce29"/>
          <table:table-cell table:number-columns-repeated="16371" table:style-name="ce1"/>
        </table:table-row>
        <table:table-row table:style-name="ro1">
          <table:table-cell table:style-name="ce39"/>
          <table:table-cell table:style-name="ce88"/>
          <table:table-cell table:style-name="ce57"/>
          <table:table-cell office:value-type="float" office:value="0" table:formula="of:=[.B44]+[.C44]" table:style-name="ce88">
            <text:p><text:s/>-<text:s text:c="3"/></text:p>
          </table:table-cell>
          <table:table-cell table:style-name="ce53"/>
          <table:table-cell table:number-columns-repeated="2" table:style-name="ce70"/>
          <table:table-cell table:style-name="ce105"/>
          <table:table-cell table:style-name="ce80"/>
          <table:table-cell office:value-type="float" office:value="0" table:formula="of:=[.D44]-[.H44]" table:style-name="ce87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 table:visibility="collapse">
          <table:table-cell table:style-name="ce39"/>
          <table:table-cell table:style-name="ce80"/>
          <table:table-cell table:style-name="ce88"/>
          <table:table-cell office:value-type="float" office:value="0" table:formula="of:=[.B45]+[.C45]" table:style-name="ce88">
            <text:p><text:s/>-<text:s text:c="3"/></text:p>
          </table:table-cell>
          <table:table-cell table:style-name="ce53"/>
          <table:table-cell table:number-columns-repeated="2" table:style-name="ce70"/>
          <table:table-cell table:style-name="ce54"/>
          <table:table-cell table:style-name="ce80"/>
          <table:table-cell office:value-type="float" office:value="0" table:formula="of:=[.D45]-[.H45]" table:style-name="ce87">
            <text:p><text:s/>-<text:s text:c="3"/>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42"/>
          <table:table-cell table:style-name="ce113"/>
          <table:table-cell table:style-name="ce88"/>
          <table:table-cell office:value-type="float" office:value="0" table:formula="of:=[.B46]+[.C46]" table:style-name="ce88">
            <text:p><text:s/>-<text:s text:c="3"/></text:p>
          </table:table-cell>
          <table:table-cell table:number-columns-repeated="3" table:style-name="ce70"/>
          <table:table-cell table:style-name="ce54"/>
          <table:table-cell table:style-name="ce80"/>
          <table:table-cell table:style-name="ce87"/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7">
          <table:table-cell office:value-type="string" table:style-name="ce46">
            <text:p>DESPESAS CAPITAL</text:p>
          </table:table-cell>
          <table:table-cell office:value-type="float" office:value="10000" table:formula="of:=[.B48]" table:style-name="ce77">
            <text:p><text:s/>10.000,00<text:s/></text:p>
          </table:table-cell>
          <table:table-cell office:value-type="float" office:value="0" table:formula="of:=[.C48]" table:style-name="ce77">
            <text:p><text:s/>-<text:s text:c="3"/></text:p>
          </table:table-cell>
          <table:table-cell office:value-type="float" office:value="10000" table:formula="of:=[.C47]+[.B47]" table:style-name="ce77">
            <text:p><text:s/>10.000,00<text:s/></text:p>
          </table:table-cell>
          <table:table-cell table:number-columns-repeated="2" table:style-name="ce71"/>
          <table:table-cell office:value-type="float" office:value="0" table:formula="of:=[.G48]" table:style-name="ce71">
            <text:p><text:s/>-<text:s text:c="3"/></text:p>
          </table:table-cell>
          <table:table-cell office:value-type="float" office:value="0" table:formula="of:=[.H48]" table:style-name="ce71">
            <text:p><text:s/>-<text:s text:c="3"/></text:p>
          </table:table-cell>
          <table:table-cell table:style-name="ce85"/>
          <table:table-cell office:value-type="float" office:value="10000" table:formula="of:=[.D47]-[.H47]" table:style-name="ce86">
            <text:p><text:s/>10.000,00<text:s/></text:p>
          </table:table-cell>
          <table:table-cell table:style-name="ce29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51">
            <text:p><text:s text:c="2"/>Investimento</text:p>
          </table:table-cell>
          <table:table-cell office:value-type="float" office:value="10000" table:style-name="ce56">
            <text:p><text:s/>10.000,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0000" table:formula="of:=[.B48]+[.C48]" table:style-name="ce113">
            <text:p><text:s/>1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+[.E48]" table:style-name="ce70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of:=+[.G48]" table:style-name="ce105">
            <text:p><text:s/>-<text:s text:c="3"/></text:p>
          </table:table-cell>
          <table:table-cell table:style-name="ce80"/>
          <table:table-cell office:value-type="float" office:value="10000" table:formula="of:=[.D48]-[.H48]" table:style-name="ce74">
            <text:p><text:s/>10.000,00<text:s/></text:p>
          </table:table-cell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4" table:style-name="ce99"/>
          <table:table-cell table:style-name="ce106"/>
          <table:table-cell table:style-name="ce99"/>
          <table:table-cell table:style-name="ce128"/>
          <table:table-cell table:number-columns-repeated="2" table:style-name="ce99"/>
          <table:table-cell table:style-name="ce111"/>
          <table:table-cell table:style-name="ce1"/>
          <table:table-cell table:style-name="ce29"/>
          <table:table-cell table:number-columns-repeated="16371"/>
        </table:table-row>
        <table:table-row table:style-name="ro1">
          <table:table-cell office:value-type="string" table:style-name="ce38">
            <text:p>SUBTOTAL DAS DESPESAS <text:s/>(I)</text:p>
          </table:table-cell>
          <table:table-cell office:value-type="float" office:value="1328775526" table:formula="of:=[.B18]+[.B35]+[.B47]" table:style-name="ce86">
            <text:p><text:s/>1.328.775.526,00<text:s/></text:p>
          </table:table-cell>
          <table:table-cell office:value-type="float" office:value="118297878.25" table:formula="of:=[.C18]+[.C35]+[.C47]" table:style-name="ce86">
            <text:p><text:s/>118.297.878,25<text:s/></text:p>
          </table:table-cell>
          <table:table-cell office:value-type="float" office:value="1363213404.25" table:formula="of:=[.D18]+[.D35]+[.D47]" table:style-name="ce86">
            <text:p><text:s/>1.363.213.404,25<text:s/></text:p>
          </table:table-cell>
          <table:table-cell office:value-type="float" office:value="291371266.16000003" table:formula="of:=[.E18]+[.E35]+[.E47]" table:style-name="ce86">
            <text:p><text:s/>291.371.266,16<text:s/></text:p>
          </table:table-cell>
          <table:table-cell office:value-type="float" office:value="1035767242.4999999" table:formula="of:=[.F18]+[.F35]+[.F47]" table:style-name="ce86">
            <text:p><text:s/>1.035.767.242,50<text:s/></text:p>
          </table:table-cell>
          <table:table-cell office:value-type="float" office:value="304736199.45000005" table:formula="of:=[.G18]+[.G35]+[.G47]" table:style-name="ce86">
            <text:p><text:s/>304.736.199,45<text:s/></text:p>
          </table:table-cell>
          <table:table-cell office:value-type="float" office:value="1028353937.0999999" table:formula="of:=[.H18]+[.H35]+[.H47]" table:style-name="ce86">
            <text:p><text:s/>1.028.353.937,10<text:s/></text:p>
          </table:table-cell>
          <table:table-cell table:style-name="ce93"/>
          <table:table-cell office:value-type="float" office:value="334859467.1500001" table:formula="of:=[.J18]+[.J35]+[.J47]" table:style-name="ce86">
            <text:p><text:s/>334.859.467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1">
            <text:p>SUPERÁVIT (II)</text:p>
          </table:table-cell>
          <table:table-cell office:value-type="string" table:style-name="ce95">
            <text:p>-</text:p>
          </table:table-cell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office:value-type="float" office:value="183410266.22999999" table:style-name="ce98">
            <office:annotation draw:style-name="a19" svg:x="10.8229166666667in" svg:y="8.73958333333333in" svg:width="1.30208333333333in" svg:height="0.958333333333333in">
              <dc:creator>0751</dc:creator>
              <text:p><text:span text:style-name="T2">=saldo receita-liquidação conf. Saldo bancário tirando pgto rp/08</text:span></text:p>
            </office:annotation>
            <text:p><text:s/>183.410.266,23<text:s/></text:p>
          </table:table-cell>
          <table:table-cell table:style-name="ce99"/>
          <table:table-cell office:value-type="float" office:value="-183410266.22999999" table:formula="of:=-[.H51]" table:style-name="ce100">
            <text:p><text:s/>(183.410.266,23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1">
            <text:p>TOTAL <text:s/>(I + II)</text:p>
          </table:table-cell>
          <table:table-cell office:value-type="float" office:value="1328775526" table:formula="of:=[.B50]" table:style-name="ce92">
            <text:p><text:s/>1.328.775.526,00<text:s/></text:p>
          </table:table-cell>
          <table:table-cell office:value-type="float" office:value="118297878.25" table:formula="of:=SUM([.C50:.C51])" table:style-name="ce92">
            <text:p><text:s/>118.297.878,25<text:s/></text:p>
          </table:table-cell>
          <table:table-cell office:value-type="float" office:value="1363213404.25" table:formula="of:=[.D50]" table:style-name="ce92">
            <text:p><text:s/>1.363.213.404,25<text:s/></text:p>
          </table:table-cell>
          <table:table-cell office:value-type="float" office:value="291371266.16000003" table:formula="of:=[.E50]" table:style-name="ce101">
            <text:p>291.371.266,16</text:p>
          </table:table-cell>
          <table:table-cell office:value-type="float" office:value="1035767242.4999999" table:formula="of:=[.F50]-[.F51]" table:style-name="ce102">
            <text:p><text:s/>1.035.767.242,50<text:s/></text:p>
          </table:table-cell>
          <table:table-cell office:value-type="float" office:value="304736199.45000005" table:formula="of:=[.G50]+[.G51]" table:style-name="ce103">
            <text:p><text:s/>304.736.199,45<text:s/></text:p>
          </table:table-cell>
          <table:table-cell office:value-type="float" office:value="1211764203.3299999" table:formula="of:=[.H50]+[.H51]" table:style-name="ce102">
            <text:p><text:s/>1.211.764.203,33<text:s/></text:p>
          </table:table-cell>
          <table:table-cell table:style-name="ce99"/>
          <table:table-cell office:value-type="float" office:value="151449200.92000011" table:formula="of:=[.J50]+[.J51]" table:style-name="ce92">
            <text:p><text:s/>151.449.200,92<text:s/></text:p>
          </table:table-cell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84">
            <text:p>OBS: s. Os valores estão em conformidade com o relatorio do FIPLAN- Anexo 12 - Balancete Orçamentário</text:p>
          </table:table-cell>
          <table:table-cell table:number-columns-repeated="4" table:style-name="ce75"/>
          <table:table-cell table:style-name="ce124"/>
          <table:table-cell table:style-name="ce75"/>
          <table:table-cell table:style-name="ce124"/>
          <table:table-cell table:style-name="ce75"/>
          <table:table-cell table:number-columns-repeated="16375" table:style-name="ce1"/>
        </table:table-row>
        <table:table-row table:style-name="ro1">
          <table:table-cell table:style-name="ce1"/>
          <table:table-cell table:style-name="ce119"/>
          <table:table-cell table:number-columns-repeated="2" table:style-name="ce75"/>
          <table:table-cell table:style-name="ce120"/>
          <table:table-cell table:style-name="ce121"/>
          <table:table-cell table:style-name="ce122"/>
          <table:table-cell table:number-columns-repeated="2" table:style-name="ce75"/>
          <table:table-cell table:number-columns-repeated="16375" table:style-name="ce1"/>
        </table:table-row>
        <table:table-row table:style-name="ro1">
          <table:table-cell table:style-name="ce1"/>
          <table:table-cell table:style-name="ce123"/>
          <table:table-cell office:value-type="string" table:style-name="ce108">
            <text:p><text:s text:c="9"/></text:p>
          </table:table-cell>
          <table:table-cell table:number-columns-repeated="6" table:style-name="ce75"/>
          <table:table-cell table:number-columns-repeated="16375" table:style-name="ce1"/>
        </table:table-row>
        <table:table-row table:style-name="ro1">
          <table:table-cell office:value-type="string" table:style-name="ce28">
            <text:p>Alessandra Regina Marques Bueno</text:p>
          </table:table-cell>
          <table:table-cell table:style-name="ce10"/>
          <table:table-cell office:value-type="float" office:value="7300000" table:formula="of:=1370513404.25-1363213404.25" table:style-name="ce11">
            <text:p>7300000</text:p>
          </table:table-cell>
          <table:table-cell office:value-type="string" table:number-columns-spanned="3" table:number-rows-spanned="1" table:style-name="ce129">
            <text:p>Wânia Christina Zaviasky Proença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31">
            <text:p><text:s text:c="17"/>Des. Carlos Alberto Alves da Rocha</text:p>
          </table:table-cell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2" table:style-name="ce11"/>
        </table:table-row>
        <table:table-row table:style-name="ro3">
          <table:table-cell office:value-type="string" table:style-name="ce28">
            <text:p><text:s text:c="7"/>CRC-MT 011576/0-7</text:p>
          </table:table-cell>
          <table:table-cell table:style-name="ce12"/>
          <table:table-cell table:style-name="ce13"/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37"/>
          <table:table-cell office:value-type="string" table:number-columns-spanned="4" table:number-rows-spanned="1" table:style-name="ce131">
            <text:p><text:s text:c="4"/>Presidente do Tribunal de Justiça</text:p>
          </table:table-cell>
          <table:covered-table-cell table:number-columns-repeated="3"/>
          <table:table-cell table:style-name="ce27"/>
          <table:table-cell table:number-columns-repeated="16372" table:style-name="ce13"/>
        </table:table-row>
        <table:table-row table:style-name="ro9">
          <table:table-cell table:style-name="ce23"/>
          <table:table-cell table:number-columns-repeated="7" table:style-name="ce1"/>
          <table:table-cell table:style-name="ce25"/>
          <table:table-cell table:style-name="ce26"/>
          <table:table-cell table:style-name="ce1"/>
          <table:table-cell table:style-name="ce2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5"/>
          <table:table-cell table:style-name="ce111"/>
          <table:table-cell table:style-name="ce35"/>
          <table:table-cell table:number-columns-repeated="16377" table:style-name="ce1"/>
        </table:table-row>
        <table:table-row table:style-name="ro10">
          <table:table-cell table:style-name="ce33"/>
          <table:table-cell table:style-name="ce1"/>
          <table:table-cell table:style-name="ce30"/>
          <table:table-cell table:number-columns-repeated="3" table:style-name="ce1"/>
          <table:table-cell table:style-name="ce35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112"/>
          <table:table-cell table:style-name="ce31"/>
          <table:table-cell table:style-name="ce30"/>
          <table:table-cell table:style-name="ce1"/>
          <table:table-cell table:style-name="ce35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30"/>
          <table:table-cell table:style-name="ce32"/>
          <table:table-cell table:style-name="ce30"/>
          <table:table-cell table:style-name="ce29"/>
          <table:table-cell table:style-name="ce1"/>
          <table:table-cell table:style-name="ce29"/>
          <table:table-cell table:style-name="ce1"/>
          <table:table-cell table:style-name="ce35"/>
          <table:table-cell table:number-columns-repeated="16374" table:style-name="ce1"/>
        </table:table-row>
        <table:table-row table:style-name="ro10">
          <table:table-cell table:number-columns-repeated="2"/>
          <table:table-cell table:style-name="ce30"/>
          <table:table-cell table:style-name="ce36"/>
          <table:table-cell table:style-name="ce30"/>
          <table:table-cell table:style-name="ce29"/>
          <table:table-cell table:style-name="ce1"/>
          <table:table-cell table:style-name="ce29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34"/>
          <table:table-cell table:style-name="ce31"/>
          <table:table-cell table:style-name="ce76"/>
          <table:table-cell table:style-name="ce75"/>
          <table:table-cell table:style-name="ce76"/>
          <table:table-cell table:style-name="ce123"/>
          <table:table-cell table:style-name="ce1"/>
          <table:table-cell table:style-name="ce35"/>
          <table:table-cell table:number-columns-repeated="16374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8">
          <table:table-cell table:number-columns-repeated="2"/>
          <table:table-cell table:style-name="ce30"/>
          <table:table-cell table:style-name="ce32"/>
          <table:table-cell table:number-columns-repeated="5" table:style-name="ce1"/>
          <table:table-cell table:style-name="ce29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9"/>
          <table:table-cell table:number-columns-repeated="1637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5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_B.$A$1:Anexo_I_B.$J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11-30T12:55:58Z</dc:date>
    <meta:print-date>2020-11-30T03:28:30Z</meta:print-date>
  </office:meta>
</office:document-meta>
</file>