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3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43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Default" style:data-style-name="N43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3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46"/>
          <table:covered-table-cell table:number-columns-repeated="2"/>
          <table:covered-table-cell>
            <draw:frame draw:z-index="1" draw:id="id0" draw:style-name="a0" draw:name="Picture 1" svg:x="1.1875in" svg:y="0.11458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63542in" svg:y="0.13542in" svg:width="2.614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4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PERÍODO DE REFERÊNCIA SETEMBRO A OUTUBRO - BIMESTRE SETEMBRO E OUTUBRO/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2">
            <text:p>RREO - Anexo II (LRF, art. 52, inciso II, alínea "c")</text:p>
          </table:table-cell>
          <table:table-cell table:number-columns-repeated="9" table:style-name="ce15"/>
          <table:table-cell office:value-type="float" office:value="1" table:style-name="ce18">
            <text:p>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FUNÇÃO /SUBFUNÇÃO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53">
            <text:p>DESPESAS EMPENHADAS</text:p>
          </table:table-cell>
          <table:covered-table-cell/>
          <table:table-cell office:value-type="string" table:number-columns-spanned="3" table:number-rows-spanned="1" table:style-name="ce47">
            <text:p>DESPESAS LIQUIDADAS</text:p>
          </table:table-cell>
          <table:covered-table-cell table:number-columns-repeated="2"/>
          <table:table-cell table:style-name="ce29"/>
          <table:table-cell table:style-name="ce28"/>
          <table:table-cell table:number-columns-repeated="16373" table:style-name="ce7"/>
        </table:table-row>
        <table:table-row table:style-name="ro3">
          <table:covered-table-cell/>
          <table:table-cell office:value-type="string" table:style-name="ce30">
            <text:p><text:s/>DOTAÇÃO <text:s text:c="14"/>INICIAL</text:p>
          </table:table-cell>
          <table:table-cell office:value-type="string" table:style-name="ce30">
            <text:p><text:s/>CRÉDITOS ADICIONAIS</text:p>
          </table:table-cell>
          <table:table-cell office:value-type="string" table:style-name="ce30">
            <text:p><text:s/>DOTAÇÃO ATUALIZADA <text:s text:c="14"/>(a)</text:p>
          </table:table-cell>
          <table:table-cell office:value-type="string" table:style-name="ce26">
            <text:p>SETEMBRO E OUTUBRO</text:p>
          </table:table-cell>
          <table:table-cell office:value-type="string" table:style-name="ce26">
            <text:p>ATÉ AO BIMESTRE <text:s text:c="7"/>( c )</text:p>
          </table:table-cell>
          <table:table-cell office:value-type="string" table:style-name="ce26">
            <text:p>SETEMBRO E OUTUBRO</text:p>
          </table:table-cell>
          <table:table-cell office:value-type="string" table:style-name="ce26">
            <text:p><text:s text:c="6"/>ATÉ BIMESTRE <text:s text:c="10"/>( c )</text:p>
          </table:table-cell>
          <table:table-cell office:value-type="string" table:style-name="ce26">
            <text:p>% <text:s text:c="3"/>(e/te)</text:p>
          </table:table-cell>
          <table:table-cell office:value-type="string" table:style-name="ce31">
            <text:p>% <text:s text:c="4"/>(e/a)</text:p>
          </table:table-cell>
          <table:table-cell office:value-type="string" table:style-name="ce31">
            <text:p>SALDO <text:s text:c="30"/>(a-e)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33">
            <text:p>Função/Judiciária</text:p>
          </table:table-cell>
          <table:table-cell office:value-type="float" office:value="1328775526" table:style-name="ce34">
            <text:p><text:s/>1.328.775.526,00<text:s/></text:p>
          </table:table-cell>
          <table:table-cell office:value-type="float" office:value="118297878.25" table:style-name="ce34">
            <text:p><text:s/>118.297.878,25<text:s/></text:p>
          </table:table-cell>
          <table:table-cell office:value-type="float" office:value="1363213404.25" table:style-name="ce35">
            <text:p><text:s/>1.363.213.404,25<text:s/></text:p>
          </table:table-cell>
          <table:table-cell office:value-type="float" office:value="291371266.16000003" table:style-name="ce34">
            <text:p><text:s/>291.371.266,16<text:s/></text:p>
          </table:table-cell>
          <table:table-cell office:value-type="float" office:value="1035767242.5" table:style-name="ce34">
            <text:p><text:s/>1.035.767.242,50<text:s/></text:p>
          </table:table-cell>
          <table:table-cell office:value-type="float" office:value="304736199.44999999" table:style-name="ce34">
            <text:p><text:s/>304.736.199,45<text:s/></text:p>
          </table:table-cell>
          <table:table-cell office:value-type="float" office:value="1028353937.1" table:style-name="ce34">
            <text:p><text:s/>1.028.353.937,10<text:s/></text:p>
          </table:table-cell>
          <table:table-cell table:style-name="ce36"/>
          <table:table-cell table:style-name="ce37"/>
          <table:table-cell office:value-type="float" office:value="334859467.14999998" table:style-name="ce38">
            <text:p><text:s/>334.859.467,15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328775526" table:formula="of:=[.B23]" table:style-name="ce5">
            <text:p><text:s/>1.328.775.526,00<text:s/></text:p>
          </table:table-cell>
          <table:table-cell office:value-type="float" office:value="118297878.25" table:formula="of:=[.C23]" table:style-name="ce39">
            <text:p><text:s/>118.297.878,25<text:s/></text:p>
          </table:table-cell>
          <table:table-cell office:value-type="float" office:value="1363213404.25" table:formula="of:=[.D23]" table:style-name="ce40">
            <text:p><text:s/>1.363.213.404,25<text:s/></text:p>
          </table:table-cell>
          <table:table-cell office:value-type="float" office:value="291371266.16000003" table:formula="of:=[.E23]" table:style-name="ce40">
            <text:p><text:s/>291.371.266,16<text:s/></text:p>
          </table:table-cell>
          <table:table-cell office:value-type="float" office:value="1035767242.5" table:formula="of:=[.F23]" table:style-name="ce40">
            <text:p><text:s/>1.035.767.242,50<text:s/></text:p>
          </table:table-cell>
          <table:table-cell office:value-type="float" office:value="304736199.44999999" table:formula="of:=[.G23]" table:style-name="ce40">
            <text:p><text:s/>304.736.199,45<text:s/></text:p>
          </table:table-cell>
          <table:table-cell office:value-type="float" office:value="1028353937.1" table:formula="of:=[.H23]" table:style-name="ce40">
            <text:p><text:s/>1.028.353.937,10<text:s/></text:p>
          </table:table-cell>
          <table:table-cell table:style-name="ce41"/>
          <table:table-cell table:style-name="ce42"/>
          <table:table-cell office:value-type="float" office:value="334859467.14999998" table:formula="of:=[.K23]" table:style-name="ce5">
            <text:p><text:s/>334.859.467,15<text:s/></text:p>
          </table:table-cell>
          <table:table-cell table:number-columns-repeated="16373" table:style-name="ce7"/>
        </table:table-row>
        <table:table-row table:style-name="ro6">
          <table:table-cell table:style-name="ce16"/>
          <table:table-cell table:number-columns-repeated="7" table:style-name="ce17"/>
          <table:table-cell table:number-columns-repeated="2" table:style-name="ce8"/>
          <table:table-cell table:style-name="ce17"/>
          <table:table-cell table:number-columns-repeated="16373" table:style-name="ce7"/>
        </table:table-row>
        <table:table-row table:style-name="ro2">
          <table:table-cell table:number-columns-repeated="2" table:style-name="ce9"/>
          <table:table-cell table:style-name="ce21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23">
            <text:p>Alessandra Regina Marques Bueno</text:p>
          </table:table-cell>
          <table:table-cell table:number-columns-repeated="2" table:style-name="ce3"/>
          <table:table-cell office:value-type="string" table:number-columns-spanned="3" table:number-rows-spanned="1" table:style-name="ce4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4">
            <text:p>Des. Carlos Alberto Alves da Roch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3">
            <text:p><text:s text:c="7"/>CRC-MT 011576/0-7</text:p>
          </table:table-cell>
          <table:table-cell table:style-name="ce14"/>
          <table:table-cell table:style-name="ce2"/>
          <table:table-cell office:value-type="string" table:number-columns-spanned="3" table:number-rows-spanned="1" table:style-name="ce45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4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6"/>
          <table:table-cell table:number-columns-repeated="3" table:style-name="ce14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spanned="3" table:number-rows-spanned="1" table:style-name="ce44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24"/>
          <table:table-cell table:number-columns-repeated="8" table:style-name="ce1"/>
          <table:table-cell table:style-name="ce43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5"/>
          <table:table-cell table:style-name="ce22"/>
          <table:table-cell table:style-name="ce13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K$30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9P0">
      <number:text>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11-30T12:56:35Z</dc:date>
    <meta:print-date>2020-11-30T03:25:15Z</meta:print-date>
  </office:meta>
</office:document-meta>
</file>