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V_237_rgula" style:data-style-name="N37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38" style:family="table-cell" style:parent-style-name="V_237_rgula" style:data-style-name="N37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9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9">
      <style:table-cell-properties fo:background-color="#FFFFFF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V_237_rgula" style:data-style-name="N37">
      <style:table-cell-properties fo:background-color="#FFFFFF"/>
      <style:text-properties fo:color="#FF0000"/>
    </style:style>
    <style:style style:name="ce53" style:family="table-cell" style:parent-style-name="Default" style:data-style-name="N4"/>
    <style:style style:name="ce54" style:family="table-cell" style:parent-style-name="V_237_rgula" style:data-style-name="N37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40">
      <style:table-cell-properties fo:background-color="#FFFFFF"/>
    </style:style>
    <style:style style:name="ce66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#FFFFFF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FF"/>
      <style:text-properties fo:color="#FF0000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7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9"/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6" style:family="table-cell" style:parent-style-name="Default" style:data-style-name="N37"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18" draw:name="Texto 1" svg:x="0.32292in" svg:y="0.04167in" svg:width="3.4375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PERÍODO DE REFERÊNCIA SETEMBRO A OUTUBRO, BIMESTRE SETEMBRO E OUTUBRO/2020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95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INICIAL</text:p>
          </table:table-cell>
          <table:table-cell office:value-type="string" table:style-name="ce15">
            <text:p>ATUALIZADA</text:p>
          </table:table-cell>
          <table:table-cell office:value-type="string" table:number-columns-spanned="1" table:number-rows-spanned="2" table:style-name="ce96">
            <text:p>SETEMBRO E OUTUBRO</text:p>
          </table:table-cell>
          <table:table-cell office:value-type="string" table:style-name="ce16">
            <text:p>%</text:p>
          </table:table-cell>
          <table:table-cell table:style-name="ce17"/>
          <table:table-cell office:value-type="string" table:style-name="ce18">
            <text:p>%</text:p>
          </table:table-cell>
          <table:table-cell office:value-type="string" table:style-name="ce15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9"/>
          <table:table-cell table:style-name="ce20"/>
          <table:table-cell table:style-name="ce16"/>
          <table:covered-table-cell/>
          <table:table-cell table:style-name="ce21"/>
          <table:table-cell office:value-type="string" table:style-name="ce22">
            <text:p><text:s text:c="4"/>até o Bimestre</text:p>
          </table:table-cell>
          <table:table-cell table:style-name="ce20"/>
          <table:table-cell office:value-type="string" table:style-name="ce15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5">
            <text:p>(c)</text:p>
          </table:table-cell>
          <table:table-cell office:value-type="string" table:style-name="ce25">
            <text:p>(c/a)</text:p>
          </table:table-cell>
          <table:table-cell office:value-type="string" table:style-name="ce25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6">
            <text:p>RECEITAS CORRENTES</text:p>
          </table:table-cell>
          <table:table-cell table:style-name="ce27"/>
          <table:table-cell table:style-name="ce28"/>
          <table:table-cell table:style-name="ce29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31"/>
          <table:table-cell table:style-name="ce20"/>
          <table:table-cell table:number-columns-repeated="2" table:style-name="ce32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DE CONTRIBUIÇÕES</text:p>
          </table:table-cell>
          <table:table-cell office:value-type="float" office:value="162547299.72" table:formula="of:=[.B24]+[.B25]" table:style-name="ce34">
            <text:p>162.547.299,72</text:p>
          </table:table-cell>
          <table:table-cell office:value-type="float" office:value="158333216.94" table:formula="of:=[.C24]+[.C25]" table:style-name="ce34">
            <text:p>158.333.216,94</text:p>
          </table:table-cell>
          <table:table-cell office:value-type="float" office:value="55372974.480000004" table:formula="of:=[.D24]+[.D25]" table:style-name="ce29">
            <text:p>55.372.974,48</text:p>
          </table:table-cell>
          <table:table-cell table:style-name="ce20"/>
          <table:table-cell office:value-type="float" office:value="159963022.63999999" table:formula="of:=[.F24]+[.F25]" table:style-name="ce29">
            <text:p>159.963.022,64</text:p>
          </table:table-cell>
          <table:table-cell office:value-type="percentage" office:value="0" table:style-name="ce35">
            <text:p>0,00%</text:p>
          </table:table-cell>
          <table:table-cell office:value-type="float" office:value="-1629805.6999999881" table:formula="of:=[.C22]-[.F22]" table:style-name="ce29">
            <text:p>-1.629.805,70</text:p>
          </table:table-cell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7"/>Receita <text:s/>Intra-Orçamentária</text:p>
          </table:table-cell>
          <table:table-cell table:style-name="ce20"/>
          <table:table-cell table:style-name="ce36"/>
          <table:table-cell table:style-name="ce32"/>
          <table:table-cell table:style-name="ce20"/>
          <table:table-cell table:style-name="ce30"/>
          <table:table-cell table:style-name="ce19"/>
          <table:table-cell table:style-name="ce32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</text:p>
          </table:table-cell>
          <table:table-cell office:value-type="float" office:value="54182738.380000003" table:style-name="ce32">
            <text:p>54.182.738,38</text:p>
          </table:table-cell>
          <table:table-cell office:value-type="float" office:value="54182738.380000003" table:style-name="ce32">
            <text:p>54.182.738,38</text:p>
          </table:table-cell>
          <table:table-cell office:value-type="float" office:value="21297012.77" table:formula="of:=13311459.75+7985553.02" table:style-name="ce32">
            <text:p>21.297.012,77</text:p>
          </table:table-cell>
          <table:table-cell office:value-type="percentage" office:value="0" table:style-name="ce35">
            <text:p>0,00%</text:p>
          </table:table-cell>
          <table:table-cell office:value-type="float" office:value="57929260.629999995" table:formula="of:=36632247.86+[.D24]" table:style-name="ce32">
            <text:p>57.929.260,63</text:p>
          </table:table-cell>
          <table:table-cell office:value-type="percentage" office:value="0" table:style-name="ce37">
            <text:p>0,00%</text:p>
          </table:table-cell>
          <table:table-cell office:value-type="float" office:value="-3746522.2499999925" table:formula="of:=[.C24]-[.F24]" table:style-name="ce32">
            <text:p>-3.746.522,25</text:p>
          </table:table-cell>
          <table:table-cell table:number-columns-repeated="2"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 Especificas de Estados, DF, Municípios</text:p>
          </table:table-cell>
          <table:table-cell office:value-type="float" office:value="108364561.34" table:style-name="ce32">
            <text:p>108.364.561,34</text:p>
          </table:table-cell>
          <table:table-cell office:value-type="float" office:value="104150478.56" table:style-name="ce32">
            <text:p>104.150.478,56</text:p>
          </table:table-cell>
          <table:table-cell office:value-type="float" office:value="34075961.710000001" table:formula="of:=21298644.37+12777317.34" table:style-name="ce32">
            <text:p>34.075.961,71</text:p>
          </table:table-cell>
          <table:table-cell office:value-type="percentage" office:value="0" table:style-name="ce35">
            <text:p>0,00%</text:p>
          </table:table-cell>
          <table:table-cell office:value-type="float" office:value="102033762.00999999" table:formula="of:=67957800.3+[.D25]" table:style-name="ce32">
            <text:p>102.033.762,01</text:p>
          </table:table-cell>
          <table:table-cell office:value-type="percentage" office:value="0" table:style-name="ce37">
            <text:p>0,00%</text:p>
          </table:table-cell>
          <table:table-cell office:value-type="float" office:value="2116716.5500000119" table:formula="of:=[.C25]-[.F25]" table:style-name="ce32">
            <text:p>2.116.716,55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1">
          <table:table-cell table:style-name="ce39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of:=[.C26]-[.F26]" table:style-name="ce32">
            <text:p>0,00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PATRIMONIAL</text:p>
          </table:table-cell>
          <table:table-cell office:value-type="float" office:value="4177871.6" table:formula="of:=[.B28]" table:style-name="ce29">
            <text:p>4.177.871,60</text:p>
          </table:table-cell>
          <table:table-cell office:value-type="float" office:value="4177871.6" table:formula="of:=[.C28]" table:style-name="ce29">
            <text:p>4.177.871,60</text:p>
          </table:table-cell>
          <table:table-cell office:value-type="float" office:value="253439.28000000003" table:formula="of:=[.D28]+[.D29]" table:style-name="ce29">
            <text:p>253.439,28</text:p>
          </table:table-cell>
          <table:table-cell table:style-name="ce35"/>
          <table:table-cell office:value-type="float" office:value="1483347.3900000001" table:formula="of:=[.F28]+[.F29]" table:style-name="ce29">
            <text:p>1.483.347,39</text:p>
          </table:table-cell>
          <table:table-cell office:value-type="percentage" office:value="0" table:style-name="ce37">
            <text:p>0,00%</text:p>
          </table:table-cell>
          <table:table-cell office:value-type="float" office:value="2694524.21" table:formula="of:=[.C27]-[.F27]" table:style-name="ce29">
            <text:p>2.694.524,21</text:p>
          </table:table-cell>
          <table:table-cell table:style-name="ce40"/>
          <table:table-cell table:style-name="ce38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Juros de Titulos de Renda<text:s/></text:p>
          </table:table-cell>
          <table:table-cell office:value-type="float" office:value="4177871.6" table:style-name="ce32">
            <text:p>4.177.871,60</text:p>
          </table:table-cell>
          <table:table-cell office:value-type="float" office:value="4177871.6" table:style-name="ce32">
            <text:p>4.177.871,60</text:p>
          </table:table-cell>
          <table:table-cell office:value-type="float" office:value="253439.28000000003" table:formula="of:=121505.3+131933.98" table:style-name="ce32">
            <text:p>253.439,28</text:p>
          </table:table-cell>
          <table:table-cell office:value-type="percentage" office:value="0" table:style-name="ce35">
            <text:p>0,00%</text:p>
          </table:table-cell>
          <table:table-cell office:value-type="float" office:value="1483347.3900000001" table:formula="of:=1229908.11+[.D28]" table:style-name="ce32">
            <text:p>1.483.347,39</text:p>
          </table:table-cell>
          <table:table-cell office:value-type="percentage" office:value="0" table:style-name="ce37">
            <text:p>0,00%</text:p>
          </table:table-cell>
          <table:table-cell office:value-type="float" office:value="2694524.21" table:formula="of:=[.C28]-[.F28]" table:style-name="ce32">
            <text:p>2.694.524,21</text:p>
          </table:table-cell>
          <table:table-cell table:number-columns-repeated="2" table:style-name="ce38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1">
            <text:p><text:s text:c="9"/>Remuneração de Depósitos Bancários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B29]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5"/>
          <table:table-cell office:value-type="float" office:value="0" table:formula="of:=+[.D29]" table:style-name="ce3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C29]-[.F29]" table:style-name="ce32">
            <text:p>0,00</text:p>
          </table:table-cell>
          <table:table-cell table:style-name="ce42"/>
          <table:table-cell table:style-name="ce38"/>
          <table:table-cell table:style-name="ce5"/>
          <table:table-cell table:number-columns-repeated="16373" table:style-name="ce1"/>
        </table:table-row>
        <table:table-row table:style-name="ro5">
          <table:table-cell table:style-name="ce39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of:=[.C30]-[.F30]" table:style-name="ce32">
            <text:p>0,00</text:p>
          </table:table-cell>
          <table:table-cell table:style-name="ce2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 office:value-type="string" table:style-name="ce43">
            <text:p><text:s text:c="7"/>TRANSFERÊNCIAS CORRENTES</text:p>
          </table:table-cell>
          <table:table-cell office:value-type="float" office:value="0" table:formula="of:=[.B32]+[.B33]" table:style-name="ce44">
            <text:p>0,00</text:p>
          </table:table-cell>
          <table:table-cell office:value-type="float" office:value="0" table:formula="of:=[.B31]" table:style-name="ce44">
            <text:p>0,00</text:p>
          </table:table-cell>
          <table:table-cell office:value-type="float" office:value="0" table:formula="of:=[.D33]+[.D32]" table:style-name="ce44">
            <text:p>0,00</text:p>
          </table:table-cell>
          <table:table-cell table:style-name="ce35"/>
          <table:table-cell office:value-type="float" office:value="0" table:formula="of:=[.F33]+[.F32]" table:style-name="ce44">
            <text:p>0,00</text:p>
          </table:table-cell>
          <table:table-cell table:style-name="ce37"/>
          <table:table-cell office:value-type="float" office:value="0" table:formula="of:=[.C31]-[.F31]" table:style-name="ce29">
            <text:p>0,00</text:p>
          </table:table-cell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00</text:p>
          </table:table-cell>
          <table:table-cell office:value-type="float" office:value="0" table:style-name="ce45">
            <text:p>0,00</text:p>
          </table:table-cell>
          <table:table-cell office:value-type="float" office:value="0" table:formula="of:=[.B32]" table:style-name="ce45">
            <text:p>0,00</text:p>
          </table:table-cell>
          <table:table-cell office:value-type="float" office:value="0" table:style-name="ce46">
            <text:p>0,00</text:p>
          </table:table-cell>
          <table:table-cell table:style-name="ce35"/>
          <table:table-cell office:value-type="float" office:value="0" table:formula="of:=+[.D32]" table:style-name="ce47">
            <text:p>0,00</text:p>
          </table:table-cell>
          <table:table-cell table:style-name="ce37"/>
          <table:table-cell office:value-type="float" office:value="0" table:formula="of:=[.C32]-[.F32]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96</text:p>
          </table:table-cell>
          <table:table-cell office:value-type="float" office:value="0" table:style-name="ce45">
            <text:p>0,00</text:p>
          </table:table-cell>
          <table:table-cell office:value-type="float" office:value="0" table:formula="of:=[.B33]" table:style-name="ce45">
            <text:p>0,00</text:p>
          </table:table-cell>
          <table:table-cell office:value-type="float" office:value="0" table:style-name="ce46">
            <text:p>0,00</text:p>
          </table:table-cell>
          <table:table-cell table:style-name="ce35"/>
          <table:table-cell office:value-type="float" office:value="0" table:formula="of:=+[.D33]" table:style-name="ce46">
            <text:p>0,00</text:p>
          </table:table-cell>
          <table:table-cell table:style-name="ce37"/>
          <table:table-cell office:value-type="float" office:value="0" table:formula="of:=[.C33]-[.F33]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29"/>
          <table:table-cell table:style-name="ce44"/>
          <table:table-cell table:style-name="ce35"/>
          <table:table-cell table:style-name="ce48"/>
          <table:table-cell table:style-name="ce37"/>
          <table:table-cell office:value-type="float" office:value="0" table:formula="of:=[.C34]-[.F34]" table:style-name="ce32">
            <text:p>0,00</text:p>
          </table:table-cell>
          <table:table-cell table:style-name="ce2"/>
          <table:table-cell table:style-name="ce1"/>
          <table:table-cell table:style-name="ce49"/>
          <table:table-cell table:number-columns-repeated="16373"/>
        </table:table-row>
        <table:table-row table:style-name="ro4">
          <table:table-cell office:value-type="string" table:style-name="ce33">
            <text:p><text:s text:c="7"/>DEMAIS RECEITAS CORRENTES</text:p>
          </table:table-cell>
          <table:table-cell office:value-type="float" office:value="1123836.68" table:formula="of:=[.B37]+[.B36]" table:style-name="ce50">
            <text:p>1.123.836,68</text:p>
          </table:table-cell>
          <table:table-cell office:value-type="float" office:value="6379823.8999999994" table:formula="of:=[.C36]+[.C37]+[.C38]" table:style-name="ce28">
            <text:p><text:s/>6.379.823,90<text:s/></text:p>
          </table:table-cell>
          <table:table-cell office:value-type="float" office:value="26030.449999999997" table:formula="of:=[.D36]+[.D37]+[.D38]" table:style-name="ce28">
            <text:p><text:s/>26.030,45<text:s/></text:p>
          </table:table-cell>
          <table:table-cell table:style-name="ce35"/>
          <table:table-cell office:value-type="float" office:value="381512.02" table:formula="of:=[.F36]+[.F37]+[.F38]" table:style-name="ce51">
            <text:p>381.512,02</text:p>
          </table:table-cell>
          <table:table-cell office:value-type="percentage" office:value="0" table:style-name="ce37">
            <text:p>0,00%</text:p>
          </table:table-cell>
          <table:table-cell office:value-type="float" office:value="5998311.879999999" table:formula="of:=[.C35]-[.F35]" table:style-name="ce29">
            <text:p>5.998.311,88</text:p>
          </table:table-cell>
          <table:table-cell table:style-name="ce52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Outras <text:s/>Receitas Primárias</text:p>
          </table:table-cell>
          <table:table-cell office:value-type="float" office:value="0" table:style-name="ce45">
            <text:p>0,00</text:p>
          </table:table-cell>
          <table:table-cell office:value-type="float" office:value="5601133.5099999998" table:formula="of:=5601133.51" table:style-name="ce54">
            <text:p><text:s/>5.601.133,51<text:s/></text:p>
          </table:table-cell>
          <table:table-cell office:value-type="float" office:value="0" table:formula="of:=0+0" table:style-name="ce54">
            <text:p><text:s/>-00<text:s/></text:p>
          </table:table-cell>
          <table:table-cell table:style-name="ce35"/>
          <table:table-cell office:value-type="float" office:value="34111.74" table:formula="of:=34111.74+[.D36]" table:style-name="ce32">
            <text:p>34.111,74</text:p>
          </table:table-cell>
          <table:table-cell office:value-type="percentage" office:value="0" table:style-name="ce37">
            <text:p>0,00%</text:p>
          </table:table-cell>
          <table:table-cell office:value-type="float" office:value="5567021.7699999996" table:formula="of:=[.C36]-[.F36]" table:style-name="ce32">
            <text:p>5.567.021,77</text:p>
          </table:table-cell>
          <table:table-cell table:style-name="ce2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Indenizações, Restituições e Ressarcimentos</text:p>
          </table:table-cell>
          <table:table-cell office:value-type="float" office:value="1123836.68" table:style-name="ce55">
            <text:p>1.123.836,68</text:p>
          </table:table-cell>
          <table:table-cell office:value-type="float" office:value="778690.39" table:style-name="ce54">
            <text:p><text:s/>778.690,39<text:s/></text:p>
          </table:table-cell>
          <table:table-cell office:value-type="float" office:value="26030.449999999997" table:formula="of:=17353.64+8676.81" table:style-name="ce54">
            <text:p><text:s/>26.030,45<text:s/></text:p>
          </table:table-cell>
          <table:table-cell table:style-name="ce35"/>
          <table:table-cell office:value-type="float" office:value="347400.28" table:formula="of:=321369.83+[.D37]" table:style-name="ce32">
            <text:p>347.400,28</text:p>
          </table:table-cell>
          <table:table-cell table:style-name="ce37"/>
          <table:table-cell office:value-type="float" office:value="431290.11" table:formula="of:=[.C37]-[.F37]" table:style-name="ce32">
            <text:p>431.290,11</text:p>
          </table:table-cell>
          <table:table-cell table:style-name="ce38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56">
            <text:p><text:s text:c="11"/>Repasse de Destaque - Corrente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54"/>
          <table:table-cell table:style-name="ce35"/>
          <table:table-cell office:value-type="float" office:value="0" table:formula="of:=+[.D38]" table:style-name="ce32">
            <text:p>0,00</text:p>
          </table:table-cell>
          <table:table-cell table:style-name="ce37"/>
          <table:table-cell office:value-type="float" office:value="0" table:formula="of:=[.C38]-[.F38]" table:style-name="ce32">
            <text:p>0,00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1"/>
          <table:table-cell table:style-name="ce34"/>
          <table:table-cell table:number-columns-repeated="2" table:style-name="ce28"/>
          <table:table-cell table:style-name="ce20"/>
          <table:table-cell table:style-name="ce29"/>
          <table:table-cell table:style-name="ce37"/>
          <table:table-cell table:style-name="ce32"/>
          <table:table-cell table:style-name="ce40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33">
            <text:p><text:s text:c="7"/>OUTRAS RECEITAS CAPITAL</text:p>
          </table:table-cell>
          <table:table-cell office:value-type="float" office:value="1100926518" table:formula="of:=[.B41]+[.B42]+[.B43]" table:style-name="ce34">
            <text:p>1.100.926.518,00</text:p>
          </table:table-cell>
          <table:table-cell office:value-type="float" office:value="1100926518" table:formula="of:=[.C41]+[.C42]+[.C43]" table:style-name="ce34">
            <text:p>1.100.926.518,00</text:p>
          </table:table-cell>
          <table:table-cell office:value-type="float" office:value="272207046.17000002" table:formula="of:=[.D41]+[.D42]+[.D43]" table:style-name="ce28">
            <text:p><text:s/>272.207.046,17<text:s/></text:p>
          </table:table-cell>
          <table:table-cell table:style-name="ce20"/>
          <table:table-cell office:value-type="float" office:value="1049936321.28" table:formula="of:=[.F42]+[.F43]" table:style-name="ce29">
            <text:p>1.049.936.321,28</text:p>
          </table:table-cell>
          <table:table-cell office:value-type="percentage" office:value="0" table:style-name="ce37">
            <text:p>0,00%</text:p>
          </table:table-cell>
          <table:table-cell office:value-type="float" office:value="50990196.720000029" table:formula="of:=[.C40]-[.F40]" table:style-name="ce29">
            <text:p>50.990.196,72</text:p>
          </table:table-cell>
          <table:table-cell table:style-name="ce40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Outras <text:s/>Receitas Diversas</text:p>
          </table:table-cell>
          <table:table-cell table:style-name="ce54"/>
          <table:table-cell table:style-name="ce38"/>
          <table:table-cell table:style-name="ce57"/>
          <table:table-cell table:style-name="ce20"/>
          <table:table-cell table:style-name="ce32"/>
          <table:table-cell table:style-name="ce37"/>
          <table:table-cell office:value-type="float" office:value="0" table:formula="of:=[.C41]-[.F41]" table:style-name="ce58">
            <text:p><text:s/>-00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Correntes<text:s/></text:p>
          </table:table-cell>
          <table:table-cell office:value-type="float" office:value="1100916518" table:style-name="ce54">
            <text:p><text:s/>1.100.916.518,00<text:s/></text:p>
          </table:table-cell>
          <table:table-cell office:value-type="float" office:value="1100916518" table:formula="of:=[.B42]" table:style-name="ce38">
            <text:p><text:s/>1.100.916.518,00<text:s/></text:p>
          </table:table-cell>
          <table:table-cell office:value-type="float" office:value="272203712.85000002" table:formula="of:=175460669.68+96743043.17" table:style-name="ce57">
            <text:p><text:s/>272.203.712,85<text:s/></text:p>
          </table:table-cell>
          <table:table-cell table:style-name="ce20"/>
          <table:table-cell office:value-type="float" office:value="1049927987.86" table:formula="of:=777724275.01+[.D42]" table:style-name="ce32">
            <text:p>1.049.927.987,86</text:p>
          </table:table-cell>
          <table:table-cell table:style-name="ce37"/>
          <table:table-cell office:value-type="float" office:value="50988530.139999986" table:formula="of:=[.C42]-[.F42]" table:style-name="ce58">
            <text:p><text:s/>50.988.530,14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de Capital</text:p>
          </table:table-cell>
          <table:table-cell office:value-type="float" office:value="10000" table:style-name="ce54">
            <text:p><text:s/>10.000,00<text:s/></text:p>
          </table:table-cell>
          <table:table-cell office:value-type="float" office:value="10000" table:formula="of:=[.B43]" table:style-name="ce38">
            <text:p><text:s/>10.000,00<text:s/></text:p>
          </table:table-cell>
          <table:table-cell office:value-type="float" office:value="3333.3199999999997" table:formula="of:=2499.99+833.33" table:style-name="ce54">
            <text:p><text:s/>3.333,32<text:s/></text:p>
          </table:table-cell>
          <table:table-cell table:style-name="ce20"/>
          <table:table-cell office:value-type="float" office:value="8333.42" table:formula="of:=5000.1+[.D43]" table:style-name="ce32">
            <text:p>8.333,42</text:p>
          </table:table-cell>
          <table:table-cell table:style-name="ce37"/>
          <table:table-cell office:value-type="float" office:value="1666.58" table:formula="of:=[.C43]-[.F43]" table:style-name="ce58">
            <text:p><text:s/>1.666,58<text:s/></text:p>
          </table:table-cell>
          <table:table-cell table:style-name="ce38"/>
          <table:table-cell table:style-name="ce53"/>
          <table:table-cell table:number-columns-repeated="16374" table:style-name="ce1"/>
        </table:table-row>
        <table:table-row table:style-name="ro6">
          <table:table-cell table:style-name="ce59"/>
          <table:table-cell table:style-name="ce54"/>
          <table:table-cell table:style-name="ce38"/>
          <table:table-cell table:style-name="ce54"/>
          <table:table-cell table:style-name="ce20"/>
          <table:table-cell table:style-name="ce32"/>
          <table:table-cell table:style-name="ce37"/>
          <table:table-cell table:style-name="ce58"/>
          <table:table-cell table:style-name="ce38"/>
          <table:table-cell table:style-name="ce5"/>
          <table:table-cell table:number-columns-repeated="16374" table:style-name="ce1"/>
        </table:table-row>
        <table:table-row table:style-name="ro1">
          <table:table-cell table:style-name="ce60"/>
          <table:table-cell table:style-name="ce34"/>
          <table:table-cell table:number-columns-repeated="2" table:style-name="ce54"/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61"/>
          <table:table-cell table:number-columns-repeated="16375" table:style-name="ce1"/>
        </table:table-row>
        <table:table-row table:style-name="ro1">
          <table:table-cell office:value-type="string" table:style-name="ce62">
            <text:p>SUBTOTAL DAS RECEITAS (I)</text:p>
          </table:table-cell>
          <table:table-cell office:value-type="float" office:value="1268775526" table:formula="of:=[.B22]+[.B27]+[.B31]+[.B40]+[.B35]" table:style-name="ce63">
            <text:p>1.268.775.526,00</text:p>
          </table:table-cell>
          <table:table-cell office:value-type="float" office:value="1269817430.4400001" table:formula="of:=[.C22]+[.C27]+[.C31]+[.C40]+[.C35]" table:style-name="ce63">
            <text:p>1.269.817.430,44</text:p>
          </table:table-cell>
          <table:table-cell office:value-type="float" office:value="327859490.38" table:formula="of:=[.D22]+[.D27]+[.D31]+[.D35]+[.D40]" table:style-name="ce63">
            <text:p>327.859.490,38</text:p>
          </table:table-cell>
          <table:table-cell office:value-type="string" table:style-name="ce64">
            <text:p><text:s/></text:p>
          </table:table-cell>
          <table:table-cell office:value-type="float" office:value="1211764203.3299999" table:formula="of:=[.F22]+[.F27]+[.F31]+[.F35]+[.F40]" table:style-name="ce63">
            <text:p>1.211.764.203,33</text:p>
          </table:table-cell>
          <table:table-cell office:value-type="percentage" office:value="0" table:style-name="ce64">
            <text:p>0,00%</text:p>
          </table:table-cell>
          <table:table-cell office:value-type="float" office:value="58053227.110000037" table:formula="of:=[.H22]+[.H27]+[.H31]+[.H35]+[.H40]" table:style-name="ce63">
            <text:p>58.053.227,11</text:p>
          </table:table-cell>
          <table:table-cell table:style-name="ce65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62">
            <text:p>DÉFICIT (II)</text:p>
          </table:table-cell>
          <table:table-cell office:value-type="float" office:value="60000000" table:style-name="ce63">
            <text:p>60.000.000,00</text:p>
          </table:table-cell>
          <table:table-cell table:number-columns-repeated="6" table:style-name="ce63"/>
          <table:table-cell table:style-name="ce38"/>
          <table:table-cell table:number-columns-repeated="16375" table:style-name="ce1"/>
        </table:table-row>
        <table:table-row table:style-name="ro1">
          <table:table-cell office:value-type="string" table:style-name="ce62">
            <text:p>TOTAL (III) = (I +II)</text:p>
          </table:table-cell>
          <table:table-cell office:value-type="float" office:value="1328775526" table:formula="of:=SUM([.B46:.B47])" table:style-name="ce63">
            <text:p>1.328.775.526,00</text:p>
          </table:table-cell>
          <table:table-cell office:value-type="float" office:value="1269817430.4400001" table:formula="of:=SUM([.C46:.C47])" table:style-name="ce63">
            <text:p>1.269.817.430,44</text:p>
          </table:table-cell>
          <table:table-cell office:value-type="float" office:value="327859490.38" table:formula="of:=[.D46]+[.D47]" table:style-name="ce63">
            <text:p>327.859.490,38</text:p>
          </table:table-cell>
          <table:table-cell table:style-name="ce63"/>
          <table:table-cell office:value-type="float" office:value="1211764203.3299999" table:formula="of:=[.F46]+[.F47]" table:style-name="ce66">
            <text:p>1.211.764.203,33</text:p>
          </table:table-cell>
          <table:table-cell table:style-name="ce63"/>
          <table:table-cell office:value-type="float" office:value="58053227.110000037" table:formula="of:=[.H46]+[.H47]" table:style-name="ce63">
            <text:p>58.053.227,11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67">
            <text:p>SALDOS DE EXERCICIOS ANTERIORES (UTILIZADOS PARA CRÉDITOS ADICIONAIS)</text:p>
          </table:table-cell>
          <table:table-cell table:style-name="ce27"/>
          <table:table-cell table:style-name="ce63"/>
          <table:table-cell table:style-name="ce66"/>
          <table:table-cell table:number-columns-repeated="3" table:style-name="ce63"/>
          <table:table-cell office:value-type="float" office:value="0" table:formula="of:=[.C49]" table:style-name="ce63">
            <text:p>0,00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62">
            <text:p>TOTAL (III + IV)</text:p>
          </table:table-cell>
          <table:table-cell office:value-type="float" office:value="1328775526" table:formula="of:=SUM([.B48:.B49])" table:style-name="ce63">
            <text:p>1.328.775.526,00</text:p>
          </table:table-cell>
          <table:table-cell office:value-type="float" office:value="1269817430.4400001" table:formula="of:=SUM([.C48:.C49])" table:style-name="ce63">
            <text:p>1.269.817.430,44</text:p>
          </table:table-cell>
          <table:table-cell office:value-type="float" office:value="327859490.38" table:formula="of:=SUM([.D48:.D49])" table:style-name="ce63">
            <text:p>327.859.490,38</text:p>
          </table:table-cell>
          <table:table-cell table:style-name="ce63"/>
          <table:table-cell office:value-type="float" office:value="1211764203.3299999" table:formula="of:=SUM([.F48:.F49])" table:style-name="ce63">
            <text:p>1.211.764.203,33</text:p>
          </table:table-cell>
          <table:table-cell table:style-name="ce63"/>
          <table:table-cell office:value-type="float" office:value="58053227.110000037" table:formula="of:=SUM([.H48:.H49])" table:style-name="ce63">
            <text:p>58.053.227,11</text:p>
          </table:table-cell>
          <table:table-cell table:style-name="ce1"/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68"/>
          <table:table-cell table:style-name="ce13"/>
          <table:table-cell table:style-name="ce69"/>
          <table:table-cell table:number-columns-repeated="4" table:style-name="ce68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70">
            <text:p>OBS: Os valores estão em conformidade com o relatorio do FIPLAN- Anexo 10 - Comparativo da Receita Orçada com a Arrecadada</text:p>
          </table:table-cell>
          <table:table-cell table:style-name="ce71"/>
          <table:table-cell table:number-columns-repeated="2" table:style-name="ce72"/>
          <table:table-cell table:number-columns-repeated="4" table:style-name="ce2"/>
          <table:table-cell table:style-name="ce5"/>
          <table:table-cell table:number-columns-repeated="16375" table:style-name="ce1"/>
        </table:table-row>
        <table:table-row table:style-name="ro1">
          <table:table-cell table:style-name="ce73"/>
          <table:table-cell table:style-name="ce2"/>
          <table:table-cell table:number-columns-repeated="2" table:style-name="ce74"/>
          <table:table-cell table:number-columns-repeated="3" table:style-name="ce2"/>
          <table:table-cell table:style-name="ce56"/>
          <table:table-cell table:number-columns-repeated="16376" table:style-name="ce1"/>
        </table:table-row>
        <table:table-row table:style-name="ro5">
          <table:table-cell table:style-name="ce3"/>
          <table:table-cell table:style-name="ce2"/>
          <table:table-cell table:number-columns-repeated="2" table:style-name="ce75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76">
            <text:p>Alessandra Regina Marques Bueno</text:p>
          </table:table-cell>
          <table:table-cell table:style-name="ce77"/>
          <table:table-cell office:value-type="string" table:style-name="ce78">
            <text:p><text:s text:c="2"/>Wânia Christina Zaviasky Proença</text:p>
          </table:table-cell>
          <table:table-cell table:style-name="ce79"/>
          <table:table-cell table:style-name="ce2"/>
          <table:table-cell table:style-name="ce80"/>
          <table:table-cell office:value-type="string" table:style-name="ce4">
            <text:p>Des. Carlos Alberto Alves da Rocha</text:p>
          </table:table-cell>
          <table:table-cell table:style-name="ce8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76">
            <text:p><text:s text:c="7"/>CRC-MT 011576/0-7</text:p>
          </table:table-cell>
          <table:table-cell office:value-type="string" table:number-columns-spanned="3" table:number-rows-spanned="1" table:style-name="ce94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4">
            <text:p>Presidente do Tribunal de Justiça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82">
            <text:p><text:s/></text:p>
          </table:table-cell>
          <table:table-cell table:style-name="ce2"/>
          <table:table-cell table:number-columns-repeated="2" table:style-name="ce75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8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4"/>
          <table:table-cell table:number-columns-repeated="16382" table:style-name="ce1"/>
        </table:table-row>
        <table:table-row table:style-name="ro1">
          <table:table-cell table:style-name="ce85"/>
          <table:table-cell table:style-name="ce1"/>
          <table:table-cell table:number-columns-repeated="2" table:style-name="ce86"/>
          <table:table-cell table:number-columns-repeated="16380" table:style-name="ce1"/>
        </table:table-row>
        <table:table-row table:style-name="ro1">
          <table:table-cell table:style-name="ce84"/>
          <table:table-cell table:style-name="ce1"/>
          <table:table-cell table:style-name="ce86"/>
          <table:table-cell table:style-name="ce87"/>
          <table:table-cell table:number-columns-repeated="16380" table:style-name="ce1"/>
        </table:table-row>
        <table:table-row table:style-name="ro1">
          <table:table-cell table:style-name="ce84"/>
          <table:table-cell table:style-name="ce1"/>
          <table:table-cell table:number-columns-repeated="2" table:style-name="ce8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88"/>
          <table:table-cell table:style-name="ce89"/>
          <table:table-cell table:style-name="ce81"/>
          <table:table-cell table:style-name="ce88"/>
          <table:table-cell table:style-name="ce89"/>
          <table:table-cell table:number-columns-repeated="16379" table:style-name="ce81"/>
        </table:table-row>
        <table:table-row table:style-name="ro9"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number-columns-repeated="16379" table:style-name="ce92"/>
        </table:table-row>
        <table:table-row table:style-name="ro10">
          <table:table-cell table:style-name="ce93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.$A$1:Anexo_I.$J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8in" fo:margin-left="0.21in" fo:margin-right="0.1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3-26T03:02:58Z</dc:date>
    <meta:print-date>2020-04-14T23:38:44Z</meta:print-date>
  </office:meta>
</office:document-meta>
</file>