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5"/>
          <table:covered-table-cell table:number-columns-repeated="2"/>
          <table:covered-table-cell>
            <draw:frame draw:z-index="1" draw:id="id0" draw:style-name="a0" draw:name="Picture 1" svg:x="0.64583in" svg:y="0.08333in" svg:width="1.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739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4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PERÍODO DE REFERÊNCIA JULHO A AGOSTO - BIMESTRE JULHO E AGOSTO/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RREO - ANEXO II (LRF, art. 52, inciso II, alínea "c")</text:p>
          </table:table-cell>
          <table:table-cell table:number-columns-repeated="9" table:style-name="ce15"/>
          <table:table-cell office:value-type="currency" office:value="1" table:style-name="ce18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FUNÇÃO /SUBFUNÇÃO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53">
            <text:p>DESPESAS EMPENHADAS</text:p>
          </table:table-cell>
          <table:covered-table-cell/>
          <table:table-cell office:value-type="string" table:number-columns-spanned="3" table:number-rows-spanned="1" table:style-name="ce47">
            <text:p>DESPESAS LIQUIDADAS</text:p>
          </table:table-cell>
          <table:covered-table-cell table:number-columns-repeated="2"/>
          <table:table-cell table:style-name="ce29"/>
          <table:table-cell table:style-name="ce28"/>
          <table:table-cell table:number-columns-repeated="16373" table:style-name="ce7"/>
        </table:table-row>
        <table:table-row table:style-name="ro3">
          <table:covered-table-cell/>
          <table:table-cell office:value-type="string" table:style-name="ce30">
            <text:p><text:s/>DOTAÇÃO <text:s text:c="14"/>INICIAL</text:p>
          </table:table-cell>
          <table:table-cell office:value-type="string" table:style-name="ce30">
            <text:p><text:s/>CRÉDITOS ADICIONAIS</text:p>
          </table:table-cell>
          <table:table-cell office:value-type="string" table:style-name="ce30">
            <text:p><text:s/>DOTAÇÃO ATUALIZADA <text:s text:c="14"/>(a)</text:p>
          </table:table-cell>
          <table:table-cell office:value-type="string" table:style-name="ce26">
            <text:p>JULHO E AGOSTO</text:p>
          </table:table-cell>
          <table:table-cell office:value-type="string" table:style-name="ce26">
            <text:p>ATÉ AO BIMESTRE <text:s text:c="7"/>( c )</text:p>
          </table:table-cell>
          <table:table-cell office:value-type="string" table:style-name="ce26">
            <text:p>JULHO E AGOSTO</text:p>
          </table:table-cell>
          <table:table-cell office:value-type="string" table:style-name="ce26">
            <text:p><text:s text:c="6"/>ATÉ BIMESTRE <text:s text:c="10"/>( c )</text:p>
          </table:table-cell>
          <table:table-cell office:value-type="string" table:style-name="ce26">
            <text:p>% <text:s text:c="3"/>(e/te)</text:p>
          </table:table-cell>
          <table:table-cell office:value-type="string" table:style-name="ce31">
            <text:p>% <text:s text:c="4"/>(e/a)</text:p>
          </table:table-cell>
          <table:table-cell office:value-type="string" table:style-name="ce31">
            <text:p>SALDO <text:s text:c="30"/>(a-e)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33">
            <text:p>Função/Judiciária</text:p>
          </table:table-cell>
          <table:table-cell office:value-type="float" office:value="1437251230" table:style-name="ce34">
            <text:p><text:s/>1.437.251.23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37251230" table:style-name="ce35">
            <text:p><text:s/>1.437.251.230,00<text:s/></text:p>
          </table:table-cell>
          <table:table-cell office:value-type="float" office:value="207416428.63999999" table:style-name="ce34">
            <text:p><text:s/>207.416.428,64<text:s/></text:p>
          </table:table-cell>
          <table:table-cell office:value-type="float" office:value="853530272.83000004" table:style-name="ce34">
            <text:p><text:s/>853.530.272,83<text:s/></text:p>
          </table:table-cell>
          <table:table-cell office:value-type="float" office:value="216109752.93000001" table:style-name="ce34">
            <text:p><text:s/>216.109.752,93<text:s/></text:p>
          </table:table-cell>
          <table:table-cell office:value-type="float" office:value="840415397.00999999" table:style-name="ce34">
            <text:p><text:s/>840.415.397,01<text:s/></text:p>
          </table:table-cell>
          <table:table-cell table:style-name="ce36"/>
          <table:table-cell office:value-type="float" office:value="58.473799115134518" table:formula="of:=[.H23]*100/[.D23]" table:style-name="ce37">
            <text:p>58,47</text:p>
          </table:table-cell>
          <table:table-cell office:value-type="float" office:value="596835832.99000001" table:formula="of:=[.D23]-[.H23]" table:style-name="ce38">
            <text:p><text:s/>596.835.832,9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437251230" table:formula="of:=[.B23]" table:style-name="ce5">
            <text:p><text:s/>1.437.251.230,00<text:s/></text:p>
          </table:table-cell>
          <table:table-cell office:value-type="float" office:value="0" table:formula="of:=[.C23]" table:style-name="ce39">
            <text:p><text:s/>-<text:s text:c="3"/></text:p>
          </table:table-cell>
          <table:table-cell office:value-type="float" office:value="1437251230" table:formula="of:=[.D23]" table:style-name="ce40">
            <text:p><text:s/>1.437.251.230,00<text:s/></text:p>
          </table:table-cell>
          <table:table-cell office:value-type="float" office:value="207416428.63999999" table:formula="of:=[.E23]" table:style-name="ce40">
            <text:p><text:s/>207.416.428,64<text:s/></text:p>
          </table:table-cell>
          <table:table-cell office:value-type="float" office:value="853530272.83000004" table:formula="of:=[.F23]" table:style-name="ce40">
            <text:p><text:s/>853.530.272,83<text:s/></text:p>
          </table:table-cell>
          <table:table-cell office:value-type="float" office:value="216109752.93000001" table:formula="of:=[.G23]" table:style-name="ce40">
            <text:p><text:s/>216.109.752,93<text:s/></text:p>
          </table:table-cell>
          <table:table-cell office:value-type="float" office:value="840415397.00999999" table:formula="of:=[.H23]" table:style-name="ce40">
            <text:p><text:s/>840.415.397,01<text:s/></text:p>
          </table:table-cell>
          <table:table-cell table:style-name="ce41"/>
          <table:table-cell table:style-name="ce42"/>
          <table:table-cell office:value-type="float" office:value="596835832.99000001" table:formula="of:=[.K23]" table:style-name="ce5">
            <text:p><text:s/>596.835.832,99<text:s/></text:p>
          </table:table-cell>
          <table:table-cell table:number-columns-repeated="16373" table:style-name="ce7"/>
        </table:table-row>
        <table:table-row table:style-name="ro6">
          <table:table-cell table:style-name="ce16"/>
          <table:table-cell table:number-columns-repeated="7" table:style-name="ce17"/>
          <table:table-cell table:number-columns-repeated="2" table:style-name="ce8"/>
          <table:table-cell table:style-name="ce17"/>
          <table:table-cell table:number-columns-repeated="16373" table:style-name="ce7"/>
        </table:table-row>
        <table:table-row table:style-name="ro2">
          <table:table-cell table:number-columns-repeated="2" table:style-name="ce9"/>
          <table:table-cell table:style-name="ce21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23">
            <text:p>Alessandra Regina Marques Bueno</text:p>
          </table:table-cell>
          <table:table-cell table:number-columns-repeated="2" table:style-name="ce3"/>
          <table:table-cell office:value-type="string" table:number-columns-spanned="3" table:number-rows-spanned="1" table:style-name="ce4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4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3">
            <text:p><text:s text:c="7"/>CRC-MT 011576/0-7</text:p>
          </table:table-cell>
          <table:table-cell table:style-name="ce14"/>
          <table:table-cell table:style-name="ce2"/>
          <table:table-cell office:value-type="string" table:number-columns-spanned="3" table:number-rows-spanned="1" table:style-name="ce4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4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6"/>
          <table:table-cell table:number-columns-repeated="3" table:style-name="ce14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spanned="3" table:number-rows-spanned="1" table:style-name="ce44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24"/>
          <table:table-cell table:number-columns-repeated="8" table:style-name="ce1"/>
          <table:table-cell table:style-name="ce43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5"/>
          <table:table-cell table:style-name="ce22"/>
          <table:table-cell table:style-name="ce13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10-05T01:57:37Z</dc:date>
    <meta:print-date>2018-10-02T18:32:51Z</meta:print-date>
  </office:meta>
</office:document-meta>
</file>