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/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4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5"/>
          <table:table-cell office:value-type="string" table:style-name="ce4">
            <text:p>PERÍODO DE REFERÊNCIA NOVEMBRO A DEZEMBRO - BIMESTRE NOVEMBRO E DEZEMBRO/2021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–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30787509.699999999" table:style-name="ce30">
            <text:p>30.787.509,70</text:p>
          </table:table-cell>
          <table:table-cell office:value-type="float" office:value="20733579.609999999" table:style-name="ce30">
            <text:p>20.733.579,61</text:p>
          </table:table-cell>
          <table:table-cell office:value-type="float" office:value="10053930.09" table:style-name="ce30">
            <text:p>10.053.930,09</text:p>
          </table:table-cell>
          <table:table-cell office:value-type="float" office:value="0" table:style-name="ce30">
            <text:p>0,00</text:p>
          </table:table-cell>
          <table:table-cell office:value-type="float" office:value="979358.7" table:style-name="ce30">
            <text:p>979.358,70</text:p>
          </table:table-cell>
          <table:table-cell office:value-type="float" office:value="197027.62" table:style-name="ce30">
            <text:p>197.027,62</text:p>
          </table:table-cell>
          <table:table-cell office:value-type="float" office:value="782331.08" table:style-name="ce30">
            <text:p>782.331,08</text:p>
          </table:table-cell>
          <table:table-cell office:value-type="float" office:value="0" table:formula="of:=[.G21]-[.H21]-[.I21]" table:style-name="ce31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30787509.699999999" table:formula="of:=[.C21]" table:style-name="ce33">
            <text:p><text:s/>30.787.509,70<text:s/></text:p>
          </table:table-cell>
          <table:table-cell office:value-type="float" office:value="20733579.609999999" table:formula="of:=[.D21]" table:style-name="ce33">
            <text:p><text:s/>20.733.579,61<text:s/></text:p>
          </table:table-cell>
          <table:table-cell office:value-type="float" office:value="10053930.09" table:formula="of:=[.E21]" table:style-name="ce33">
            <text:p><text:s/>10.053.930,09<text:s/></text:p>
          </table:table-cell>
          <table:table-cell office:value-type="float" office:value="0" table:formula="of:=[.F21]" table:style-name="ce33">
            <text:p><text:s/>-<text:s text:c="3"/></text:p>
          </table:table-cell>
          <table:table-cell office:value-type="float" office:value="979358.7" table:formula="of:=[.G21]" table:style-name="ce33">
            <text:p><text:s/>979.358,70<text:s/></text:p>
          </table:table-cell>
          <table:table-cell office:value-type="float" office:value="197027.62" table:formula="of:=[.H21]" table:style-name="ce33">
            <text:p><text:s/>197.027,62<text:s/></text:p>
          </table:table-cell>
          <table:table-cell office:value-type="float" office:value="782331.08" table:formula="of:=[.I21]" table:style-name="ce33">
            <text:p><text:s/>782.331,08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2" table:style-name="ce1"/>
          <table:table-cell table:style-name="ce36"/>
          <table:table-cell office:value-type="string" table:style-name="ce4">
            <text:p>Desa. Maria Helena Gargaglione Póvoas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1-19T22:33:31Z</dc:date>
    <meta:print-date>2018-10-02T18:32:51Z</meta:print-date>
  </office:meta>
</office:document-meta>
</file>