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49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="thin solid #000000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5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9"/>
    <style:style style:name="ce3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49"/>
    <style:style style:name="ce38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/>
    <style:style style:name="ce54" style:family="table-cell" style:parent-style-name="Default" style:data-style-name="N35"/>
    <style:style style:name="ce5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FF0000" style:font-family-generic="swiss"/>
    </style:style>
    <style:style style:name="ce60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61" style:family="table-cell" style:parent-style-name="Default" style:data-style-name="N4">
      <style:text-properties fo:color="#000000" style:font-family-generic="swiss"/>
    </style:style>
    <style:style style:name="ce62" style:family="table-cell" style:parent-style-name="V_237_rgula" style:data-style-name="N49">
      <style:text-properties fo:color="#000000" style:font-family-generic="swiss"/>
    </style:style>
    <style:style style:name="ce63" style:family="table-cell" style:parent-style-name="Default" style:data-style-name="N0">
      <style:text-properties fo:color="#000000" style:font-family-generic="swiss"/>
    </style:style>
    <style:style style:name="ce64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5" style:family="table-cell" style:parent-style-name="V_237_rgula" style:data-style-name="N49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6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7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71" style:family="table-cell" style:parent-style-name="V_237_rgula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75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78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FF"/>
    </style:style>
    <style:style style:name="ce83" style:family="table-cell" style:parent-style-name="Default" style:data-style-name="N4">
      <style:table-cell-properties fo:background-color="#FFFFFF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88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94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5" style:family="table-cell" style:parent-style-name="V_237_rgula" style:data-style-name="N49">
      <style:table-cell-properties fo:border-top="none" fo:border-bottom="none" fo:border-left="thin solid #000000" fo:border-right="thin solid #000000" fo:background-color="#FFFFFF"/>
    </style:style>
    <style:style style:name="ce96" style:family="table-cell" style:parent-style-name="V_237_rgula" style:data-style-name="N49">
      <style:table-cell-properties fo:border-top="none" fo:border-bottom="none" fo:border-left="none" fo:border-right="thin solid #000000" fo:background-color="#FFFFFF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9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V_237_rgula" style:data-style-name="N49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V_237_rgula" style:data-style-name="N49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6" style:family="table-cell" style:parent-style-name="V_237_rgula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9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12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V_237_rgula" style:data-style-name="N49">
      <style:table-cell-properties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14" style:family="table-cell" style:parent-style-name="V_237_rgula" style:data-style-name="N49">
      <style:table-cell-properties fo:background-color="#FFFFFF"/>
      <style:text-properties fo:color="#FF0000" style:font-family-generic="swiss"/>
    </style:style>
    <style:style style:name="ce115" style:family="table-cell" style:parent-style-name="Default" style:data-style-name="N35">
      <style:table-cell-properties fo:background-color="#FFFFFF"/>
    </style:style>
    <style:style style:name="ce1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9" style:family="table-cell" style:parent-style-name="V_237_rgula" style:data-style-name="N49">
      <style:table-cell-properties fo:background-color="#FFFFFF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9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5" style:family="table-cell" style:parent-style-name="V_237_rgula" style:data-style-name="N49"/>
    <style:style style:name="ce126" style:family="table-cell" style:parent-style-name="V_237_rgula" style:data-style-name="N49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35">
      <style:table-cell-properties fo:background-color="#FFFFFF"/>
    </style:style>
    <style:style style:name="ce128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40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40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40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39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39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9">
            <text:p><text:s text:c="5"/>BALANÇO ORÇAMENTÁRIO</text:p>
          </table:table-cell>
          <table:covered-table-cell table:number-columns-repeated="10"/>
          <table:table-cell table:style-name="ce3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9">
            <text:p><text:s text:c="7"/>ORÇAMENTO FISCAL E DA SEGURIDADE SOCIAL</text:p>
          </table:table-cell>
          <table:covered-table-cell table:number-columns-repeated="10"/>
          <table:table-cell table:style-name="ce3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39">
            <text:p>PERÍODO DE REFERÊNCIA <text:s/>SETEMBRO A OUTUBRO - BIMESTRE SETEMBRO E OUTUBRO/2021</text:p>
          </table:table-cell>
          <table:covered-table-cell table:number-columns-repeated="10"/>
          <table:table-cell table:style-name="ce39"/>
          <table:table-cell table:number-columns-repeated="16372" table:style-name="ce1"/>
        </table:table-row>
        <table:table-row table:style-name="ro1">
          <table:table-cell table:number-columns-repeated="11" table:style-name="ce8"/>
          <table:table-cell table:style-name="ce39"/>
          <table:table-cell table:number-columns-repeated="16372" table:style-name="ce1"/>
        </table:table-row>
        <table:table-row table:style-name="ro1">
          <table:table-cell office:value-type="string" table:style-name="ce124">
            <text:p>RREO - ANEXO I (LRF, art.52, inciso I, alinea "a" e "b" do inciso II e § 1º)</text:p>
          </table:table-cell>
          <table:table-cell table:style-name="ce7"/>
          <table:table-cell table:style-name="ce2"/>
          <table:table-cell table:style-name="ce16"/>
          <table:table-cell table:number-columns-repeated="6" table:style-name="ce2"/>
          <table:table-cell office:value-type="currency" office:value="1" table:style-name="ce16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number-columns-spanned="1" table:number-rows-spanned="3" table:style-name="ce141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41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41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43">
            <text:p>DESPESAS EMPENHADAS</text:p>
          </table:table-cell>
          <table:covered-table-cell/>
          <table:table-cell office:value-type="string" table:number-columns-spanned="2" table:number-rows-spanned="1" table:style-name="ce143">
            <text:p>DESPESAS LIQUIDADA</text:p>
          </table:table-cell>
          <table:covered-table-cell/>
          <table:table-cell office:value-type="string" table:number-columns-spanned="1" table:number-rows-spanned="3" table:style-name="ce142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72"/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style-name="ce20">
            <text:p>DESPESAS</text:p>
          </table:table-cell>
          <table:covered-table-cell/>
          <table:covered-table-cell/>
          <table:covered-table-cell/>
          <table:table-cell office:value-type="string" table:style-name="ce19">
            <text:p>SETEMBRO E OUTUBRO</text:p>
          </table:table-cell>
          <table:table-cell office:value-type="string" table:style-name="ce21">
            <text:p>ATÉ BIMESTRE</text:p>
          </table:table-cell>
          <table:table-cell office:value-type="string" table:style-name="ce19">
            <text:p>SETEMBRO E OUTUBRO</text:p>
          </table:table-cell>
          <table:table-cell office:value-type="string" table:style-name="ce21">
            <text:p>ATÉ O BIMESTRE</text:p>
          </table:table-cell>
          <table:covered-table-cell/>
          <table:table-cell office:value-type="string" table:style-name="ce6">
            <text:p>%</text:p>
          </table:table-cell>
          <table:table-cell office:value-type="string" table:style-name="ce26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style-name="ce17">
            <text:p>(e)</text:p>
          </table:table-cell>
          <table:table-cell office:value-type="string" table:style-name="ce23">
            <text:p>(f)</text:p>
          </table:table-cell>
          <table:table-cell office:value-type="string" table:style-name="ce17">
            <text:p>(g)</text:p>
          </table:table-cell>
          <table:table-cell office:value-type="string" table:style-name="ce23">
            <text:p>(h)</text:p>
          </table:table-cell>
          <table:covered-table-cell/>
          <table:table-cell office:value-type="string" table:style-name="ce17">
            <text:p>(h/c)</text:p>
          </table:table-cell>
          <table:table-cell office:value-type="string" table:style-name="ce22">
            <text:p>(c-h)</text:p>
          </table:table-cell>
          <table:table-cell table:style-name="ce1"/>
          <table:table-cell table:style-name="ce31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8"/>
          <table:table-cell table:style-name="ce20"/>
          <table:table-cell table:style-name="ce3"/>
          <table:table-cell table:style-name="ce4"/>
          <table:table-cell table:style-name="ce3"/>
          <table:table-cell table:style-name="ce73"/>
          <table:table-cell table:number-columns-repeated="2" table:style-name="ce4"/>
          <table:table-cell table:style-name="ce1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47">
            <text:p>DESPESAS CORRENTES</text:p>
          </table:table-cell>
          <table:table-cell table:number-columns-repeated="7" table:style-name="ce9"/>
          <table:table-cell table:style-name="ce45"/>
          <table:table-cell table:number-columns-repeated="2" table:style-name="ce4"/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8">
          <table:table-cell office:value-type="string" table:style-name="ce51">
            <text:p><text:s text:c="3"/>Pessoal e Encargos Sociais</text:p>
          </table:table-cell>
          <table:table-cell office:value-type="float" office:value="1174698346" table:formula="of:=[.B21]+[.B22]+[.B23]+[.B24]+[.B25]+[.B26]+[.B27]+[.B28]+[.B30]+[.B31]" table:style-name="ce70">
            <text:p><text:s/>1.174.698.346,00<text:s/></text:p>
          </table:table-cell>
          <table:table-cell office:value-type="float" office:value="20000000" table:formula="of:=[.C21]+[.C22]+[.C23]+[.C24]+[.C25]+[.C26]+[.C27]+[.C28]+[.C30]+[.C31]" table:style-name="ce70">
            <text:p><text:s/>20.000.000,00<text:s/></text:p>
          </table:table-cell>
          <table:table-cell office:value-type="float" office:value="1194698346" table:formula="of:=[.B19]+[.C19]" table:style-name="ce70">
            <text:p><text:s/>1.194.698.346,00<text:s/></text:p>
          </table:table-cell>
          <table:table-cell office:value-type="float" office:value="191955331.34999996" table:formula="of:=[.E21]+[.E22]+[.E23]+[.E24]+[.E27]+[.E31]+[.E30]+[.E26]+[.E28]+[.E25]" table:style-name="ce58">
            <text:p>191.955.331,35</text:p>
          </table:table-cell>
          <table:table-cell office:value-type="float" office:value="892414021.93999994" table:formula="of:=[.F21]+[.F22]+[.F23]+[.F24]+[.F25]+[.F26]+[.F27]+[.F28]+[.F30]+[.F31]" table:style-name="ce58">
            <text:p>892.414.021,94</text:p>
          </table:table-cell>
          <table:table-cell office:value-type="float" office:value="191955331.34999996" table:formula="of:=[.G21]+[.G22]+[.G23]+[.G24]+[.G31]+[.G30]+[.G26]+[.G27]+[.G28]+[.G25]" table:style-name="ce58">
            <text:p>191.955.331,35</text:p>
          </table:table-cell>
          <table:table-cell office:value-type="float" office:value="892414021.93999994" table:formula="of:=[.H21]+[.H22]+[.H23]+[.H24]+[.H25]+[.H26]+[.H27]+[.H28]+[.H30]+[.H31]" table:style-name="ce58">
            <text:p>892.414.021,94</text:p>
          </table:table-cell>
          <table:table-cell table:style-name="ce58"/>
          <table:table-cell office:value-type="percentage" office:value="0.74697853640453604" table:formula="of:=[.H19]/[.D19]" table:style-name="ce88">
            <text:p>74,70%</text:p>
          </table:table-cell>
          <table:table-cell office:value-type="float" office:value="302284324.06000006" table:formula="of:=[.D19]-[.H19]" table:style-name="ce89">
            <text:p><text:s/>302.284.324,06<text:s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8">
          <table:table-cell office:value-type="string" table:style-name="ce51">
            <text:p><text:s text:c="8"/>Aplicação Direta</text:p>
          </table:table-cell>
          <table:table-cell table:number-columns-repeated="3" table:style-name="ce70"/>
          <table:table-cell table:number-columns-repeated="5" table:style-name="ce58"/>
          <table:table-cell table:style-name="ce88"/>
          <table:table-cell table:style-name="ce89"/>
          <table:table-cell table:style-name="ce1"/>
          <table:table-cell table:style-name="ce31"/>
          <table:table-cell table:style-name="ce54"/>
          <table:table-cell table:number-columns-repeated="16370" table:style-name="ce1"/>
        </table:table-row>
        <table:table-row table:style-name="ro1">
          <table:table-cell office:value-type="string" table:style-name="ce68">
            <text:p><text:s text:c="5"/>Pessoal - Fonte 100</text:p>
          </table:table-cell>
          <table:table-cell office:value-type="float" office:value="782695789" table:style-name="ce57">
            <text:p><text:s/>782.695.789,00<text:s/></text:p>
          </table:table-cell>
          <table:table-cell table:style-name="ce70"/>
          <table:table-cell office:value-type="float" office:value="782695789" table:formula="of:=[.B21]+[.C21]" table:style-name="ce60">
            <text:p><text:s/>782.695.789,00<text:s/></text:p>
          </table:table-cell>
          <table:table-cell office:value-type="float" office:value="126794274.97999999" table:formula="of:=54563163.07+72231111.91" table:style-name="ce128">
            <text:p>126.794.274,98</text:p>
          </table:table-cell>
          <table:table-cell office:value-type="float" office:value="586652519.93999994" table:formula="of:=459858244.96+[.E21]" table:style-name="ce128">
            <text:p>586.652.519,94</text:p>
          </table:table-cell>
          <table:table-cell office:value-type="float" office:value="126794274.97999999" table:formula="of:=54563163.07+72231111.91" table:style-name="ce128">
            <text:p>126.794.274,98</text:p>
          </table:table-cell>
          <table:table-cell office:value-type="float" office:value="586652519.93999994" table:formula="of:=459858244.96+[.G21]" table:style-name="ce128">
            <text:p>586.652.519,94</text:p>
          </table:table-cell>
          <table:table-cell table:style-name="ce84"/>
          <table:table-cell office:value-type="percentage" office:value="0.74952814130957324" table:formula="of:=[.H21]/[.D21]" table:style-name="ce88">
            <text:p>74,95%</text:p>
          </table:table-cell>
          <table:table-cell office:value-type="float" office:value="196043269.06000006" table:formula="of:=[.D21]-[.H21]" table:style-name="ce90">
            <text:p><text:s/>196.043.269,06<text:s/></text:p>
          </table:table-cell>
          <table:table-cell table:style-name="ce53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115</text:p>
          </table:table-cell>
          <table:table-cell office:value-type="float" office:value="210843796" table:style-name="ce57">
            <text:p><text:s/>210.843.796,00<text:s/></text:p>
          </table:table-cell>
          <table:table-cell table:style-name="ce70"/>
          <table:table-cell office:value-type="float" office:value="210843796" table:formula="of:=[.B22]+[.C22]" table:style-name="ce57">
            <text:p><text:s/>210.843.796,00<text:s/></text:p>
          </table:table-cell>
          <table:table-cell office:value-type="float" office:value="33754903.859999999" table:formula="of:=16485667.76+17269236.1" table:style-name="ce128">
            <text:p>33.754.903,86</text:p>
          </table:table-cell>
          <table:table-cell office:value-type="float" office:value="171352836.33999997" table:formula="of:=137597932.48+[.E22]" table:style-name="ce128">
            <text:p>171.352.836,34</text:p>
          </table:table-cell>
          <table:table-cell office:value-type="float" office:value="33754903.859999999" table:formula="of:=16485667.76+17269236.1" table:style-name="ce128">
            <text:p>33.754.903,86</text:p>
          </table:table-cell>
          <table:table-cell office:value-type="float" office:value="171352836.33999997" table:formula="of:=137597932.48+[.G22]" table:style-name="ce128">
            <text:p>171.352.836,34</text:p>
          </table:table-cell>
          <table:table-cell table:style-name="ce84"/>
          <table:table-cell office:value-type="percentage" office:value="0.81270039522528792" table:formula="of:=[.H22]/[.D22]" table:style-name="ce88">
            <text:p>81,27%</text:p>
          </table:table-cell>
          <table:table-cell office:value-type="float" office:value="39490959.660000026" table:formula="of:=[.D22]-[.H22]" table:style-name="ce90">
            <text:p><text:s/>39.490.959,66<text:s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office:value-type="string" table:style-name="ce68">
            <text:p><text:s text:c="5"/>Pessoal - Fonte 300</text:p>
          </table:table-cell>
          <table:table-cell table:style-name="ce70"/>
          <table:table-cell office:value-type="float" office:value="20000000" table:style-name="ce57">
            <text:p><text:s/>20.000.000,00<text:s/></text:p>
          </table:table-cell>
          <table:table-cell office:value-type="float" office:value="20000000" table:formula="of:=[.C23]+[.B23]" table:style-name="ce57">
            <text:p><text:s/>20.000.000,00<text:s/></text:p>
          </table:table-cell>
          <table:table-cell office:value-type="float" office:value="9444670.7799999993" table:formula="of:=7803562.34+1641108.44" table:style-name="ce128">
            <text:p>9.444.670,78</text:p>
          </table:table-cell>
          <table:table-cell office:value-type="float" office:value="9444670.7799999993" table:formula="of:=+[.E23]" table:style-name="ce128">
            <text:p>9.444.670,78</text:p>
          </table:table-cell>
          <table:table-cell office:value-type="float" office:value="9444670.7799999993" table:formula="of:=7803562.34+1641108.44" table:style-name="ce128">
            <text:p>9.444.670,78</text:p>
          </table:table-cell>
          <table:table-cell office:value-type="float" office:value="9444670.7799999993" table:formula="of:=+[.G23]" table:style-name="ce128">
            <text:p>9.444.670,78</text:p>
          </table:table-cell>
          <table:table-cell table:style-name="ce84"/>
          <table:table-cell table:style-name="ce88"/>
          <table:table-cell office:value-type="float" office:value="10555329.220000001" table:formula="of:=[.D23]-[.H23]" table:style-name="ce90">
            <text:p><text:s/>10.555.329,22<text:s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office:value-type="string" table:style-name="ce68">
            <text:p><text:s text:c="5"/>Pessoal - Fonte 315</text:p>
          </table:table-cell>
          <table:table-cell table:style-name="ce82"/>
          <table:table-cell table:style-name="ce70"/>
          <table:table-cell office:value-type="float" office:value="0" table:formula="of:=[.C24]+[.B24]" table:style-name="ce57">
            <text:p><text:s/>-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+[.E24]" table:style-name="ce92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4]" table:style-name="ce56">
            <text:p>0,00</text:p>
          </table:table-cell>
          <table:table-cell table:style-name="ce84"/>
          <table:table-cell table:style-name="ce88"/>
          <table:table-cell office:value-type="float" office:value="0" table:formula="of:=[.D24]-[.H24]" table:style-name="ce90">
            <text:p><text:s/>-<text:s text:c="3"/></text:p>
          </table:table-cell>
          <table:table-cell table:style-name="ce53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68">
            <text:p><text:s text:c="5"/>Pessoal - Fonte 396</text:p>
          </table:table-cell>
          <table:table-cell table:number-columns-repeated="2" table:style-name="ce70"/>
          <table:table-cell office:value-type="float" office:value="0" table:formula="of:=[.C25]+[.B25]" table:style-name="ce57">
            <text:p><text:s/>-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+[.E25]" table:style-name="ce92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5]" table:style-name="ce56">
            <text:p>0,00</text:p>
          </table:table-cell>
          <table:table-cell table:style-name="ce84"/>
          <table:table-cell table:style-name="ce88"/>
          <table:table-cell office:value-type="float" office:value="0" table:formula="of:=[.D25]-[.H25]" table:style-name="ce90">
            <text:p><text:s/>-<text:s text:c="3"/></text:p>
          </table:table-cell>
          <table:table-cell table:style-name="ce53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80">
            <text:p><text:s text:c="5"/>Pessoal - Fonte 240</text:p>
          </table:table-cell>
          <table:table-cell office:value-type="float" office:value="4155650" table:style-name="ce60">
            <text:p><text:s/>4.155.650,00<text:s/></text:p>
          </table:table-cell>
          <table:table-cell table:style-name="ce70"/>
          <table:table-cell office:value-type="float" office:value="4155650" table:formula="of:=[.B26]+[.C26]" table:style-name="ce60">
            <text:p><text:s/>4.155.650,00<text:s/>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+[.E26]" table:style-name="ce92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6]" table:style-name="ce56">
            <text:p>0,00</text:p>
          </table:table-cell>
          <table:table-cell table:style-name="ce83"/>
          <table:table-cell office:value-type="percentage" office:value="0" table:formula="of:=[.H26]/[.D26]" table:style-name="ce88">
            <text:p>0,00%</text:p>
          </table:table-cell>
          <table:table-cell office:value-type="float" office:value="4155650" table:formula="of:=[.D26]-[.H26]" table:style-name="ce90">
            <text:p><text:s/>4.155.650,00<text:s/></text:p>
          </table:table-cell>
          <table:table-cell table:style-name="ce61"/>
          <table:table-cell table:number-columns-repeated="2" table:style-name="ce62"/>
          <table:table-cell table:number-columns-repeated="16370" table:style-name="ce63"/>
        </table:table-row>
        <table:table-row table:style-name="ro1">
          <table:table-cell office:value-type="string" table:style-name="ce68">
            <text:p><text:s text:c="5"/>Pessoal - Fonte 640</text:p>
          </table:table-cell>
          <table:table-cell table:style-name="ce71"/>
          <table:table-cell table:style-name="ce70"/>
          <table:table-cell office:value-type="float" office:value="0" table:formula="of:=[.C27]+[.B27]" table:style-name="ce57">
            <text:p><text:s/>-<text:s text:c="3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formula="of:=+[.E27]" table:style-name="ce92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formula="of:=+[.G27]" table:style-name="ce56">
            <text:p>0,00</text:p>
          </table:table-cell>
          <table:table-cell table:style-name="ce83"/>
          <table:table-cell table:style-name="ce88"/>
          <table:table-cell office:value-type="float" office:value="0" table:formula="of:=[.D27]-[.H27]" table:style-name="ce90">
            <text:p><text:s/>-<text:s text:c="3"/></text:p>
          </table:table-cell>
          <table:table-cell table:style-name="ce61"/>
          <table:table-cell table:number-columns-repeated="3" table:style-name="ce31"/>
          <table:table-cell table:number-columns-repeated="16369"/>
        </table:table-row>
        <table:table-row table:style-name="ro1">
          <table:table-cell office:value-type="string" table:style-name="ce68">
            <text:p><text:s text:c="5"/>Pessoal - Fonte 196</text:p>
          </table:table-cell>
          <table:table-cell office:value-type="float" office:value="43298611" table:style-name="ce57">
            <text:p><text:s/>43.298.611,00<text:s/></text:p>
          </table:table-cell>
          <table:table-cell table:style-name="ce70"/>
          <table:table-cell office:value-type="float" office:value="43298611" table:formula="of:=[.C28]+[.B28]" table:style-name="ce57">
            <text:p><text:s/>43.298.611,00<text:s/></text:p>
          </table:table-cell>
          <table:table-cell office:value-type="float" office:value="0" table:style-name="ce91">
            <text:p>0,00</text:p>
          </table:table-cell>
          <table:table-cell office:value-type="float" office:value="17927824.34" table:formula="of:=17927824.34+[.E28]" table:style-name="ce92">
            <text:p>17.927.824,34</text:p>
          </table:table-cell>
          <table:table-cell office:value-type="float" office:value="0" table:style-name="ce56">
            <text:p>0,00</text:p>
          </table:table-cell>
          <table:table-cell office:value-type="float" office:value="17927824.34" table:formula="of:=17927824.34+[.G28]" table:style-name="ce56">
            <text:p>17.927.824,34</text:p>
          </table:table-cell>
          <table:table-cell table:style-name="ce84"/>
          <table:table-cell office:value-type="percentage" office:value="0.4140507957634022" table:formula="of:=[.H28]/[.D28]" table:style-name="ce88">
            <text:p>41,41%</text:p>
          </table:table-cell>
          <table:table-cell office:value-type="float" office:value="25370786.66" table:formula="of:=[.D28]-[.H28]" table:style-name="ce90">
            <text:p><text:s/>25.370.786,66<text:s/></text:p>
          </table:table-cell>
          <table:table-cell table:style-name="ce61"/>
          <table:table-cell table:number-columns-repeated="3" table:style-name="ce31"/>
          <table:table-cell table:number-columns-repeated="16369" table:style-name="ce69"/>
        </table:table-row>
        <table:table-row table:style-name="ro1">
          <table:table-cell office:value-type="string" table:style-name="ce40">
            <text:p><text:s text:c="7"/>Intra-Orçamentária<text:s/></text:p>
          </table:table-cell>
          <table:table-cell table:number-columns-repeated="3" table:style-name="ce70"/>
          <table:table-cell table:number-columns-repeated="4" table:style-name="ce58"/>
          <table:table-cell table:style-name="ce84"/>
          <table:table-cell table:style-name="ce88"/>
          <table:table-cell table:style-name="ce89"/>
          <table:table-cell table:style-name="ce61"/>
          <table:table-cell table:number-columns-repeated="3" table:style-name="ce31"/>
          <table:table-cell table:number-columns-repeated="16369"/>
        </table:table-row>
        <table:table-row table:style-name="ro1">
          <table:table-cell office:value-type="string" table:style-name="ce50">
            <text:p><text:s text:c="5"/>Pessoal - Fonte - 100</text:p>
          </table:table-cell>
          <table:table-cell office:value-type="float" office:value="133704500" table:style-name="ce82">
            <text:p>133.704.500,00</text:p>
          </table:table-cell>
          <table:table-cell table:style-name="ce70"/>
          <table:table-cell office:value-type="float" office:value="133704500" table:formula="of:=[.C30]+[.B30]" table:style-name="ce57">
            <text:p><text:s/>133.704.500,00<text:s/></text:p>
          </table:table-cell>
          <table:table-cell office:value-type="float" office:value="21961481.729999997" table:formula="of:=10340684.7+11620797.03" table:style-name="ce87">
            <text:p>21.961.481,73</text:p>
          </table:table-cell>
          <table:table-cell office:value-type="float" office:value="107036170.53999999" table:formula="of:=85074688.81+[.E30]" table:style-name="ce92">
            <text:p>107.036.170,54</text:p>
          </table:table-cell>
          <table:table-cell office:value-type="float" office:value="21961481.729999997" table:formula="of:=10340684.7+11620797.03" table:style-name="ce56">
            <text:p>21.961.481,73</text:p>
          </table:table-cell>
          <table:table-cell office:value-type="float" office:value="107036170.53999999" table:formula="of:=85074688.81+[.G30]" table:style-name="ce92">
            <text:p>107.036.170,54</text:p>
          </table:table-cell>
          <table:table-cell table:style-name="ce84"/>
          <table:table-cell table:style-name="ce88"/>
          <table:table-cell office:value-type="float" office:value="26668329.460000008" table:formula="of:=[.D30]-[.H30]" table:style-name="ce90">
            <text:p><text:s/>26.668.329,46<text:s/></text:p>
          </table:table-cell>
          <table:table-cell table:style-name="ce25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50">
            <text:p><text:s text:c="5"/>Pessoal - Fonte - 196</text:p>
          </table:table-cell>
          <table:table-cell table:number-columns-repeated="3" table:style-name="ce57"/>
          <table:table-cell table:style-name="ce76"/>
          <table:table-cell table:number-columns-repeated="3" table:style-name="ce123"/>
          <table:table-cell table:style-name="ce84"/>
          <table:table-cell table:style-name="ce88"/>
          <table:table-cell office:value-type="float" office:value="0" table:formula="of:=[.D31]-[.H31]" table:style-name="ce90">
            <text:p><text:s/>-<text:s text:c="3"/></text:p>
          </table:table-cell>
          <table:table-cell table:style-name="ce1"/>
          <table:table-cell table:style-name="ce31"/>
          <table:table-cell table:number-columns-repeated="16371" table:style-name="ce1"/>
        </table:table-row>
        <table:table-row table:style-name="ro1">
          <table:table-cell table:style-name="ce50"/>
          <table:table-cell table:style-name="ce76"/>
          <table:table-cell table:style-name="ce84"/>
          <table:table-cell table:style-name="ce78"/>
          <table:table-cell table:style-name="ce76"/>
          <table:table-cell table:number-columns-repeated="3" table:style-name="ce123"/>
          <table:table-cell table:style-name="ce84"/>
          <table:table-cell table:style-name="ce88"/>
          <table:table-cell table:style-name="ce93"/>
          <table:table-cell table:style-name="ce1"/>
          <table:table-cell table:style-name="ce31"/>
          <table:table-cell table:number-columns-repeated="16371" table:style-name="ce1"/>
        </table:table-row>
        <table:table-row table:style-name="ro1" table:visibility="collapse">
          <table:table-cell table:style-name="ce50"/>
          <table:table-cell table:number-columns-repeated="3" table:style-name="ce70"/>
          <table:table-cell table:style-name="ce76"/>
          <table:table-cell table:number-columns-repeated="3" table:style-name="ce123"/>
          <table:table-cell table:style-name="ce84"/>
          <table:table-cell office:value-type="percentage" office:value="0" table:formula="of:=[.H33]/[.D33]" table:style-name="ce88">
            <text:p>#DIV/0!</text:p>
          </table:table-cell>
          <table:table-cell table:style-name="ce93"/>
          <table:table-cell table:style-name="ce1"/>
          <table:table-cell table:style-name="ce31"/>
          <table:table-cell table:number-columns-repeated="16371" table:style-name="ce1"/>
        </table:table-row>
        <table:table-row table:style-name="ro1" table:visibility="collapse">
          <table:table-cell table:style-name="ce41"/>
          <table:table-cell table:number-columns-repeated="2" table:style-name="ce77"/>
          <table:table-cell office:value-type="float" office:value="0" table:formula="of:=[.B34]+[.C34]" table:style-name="ce77">
            <text:p><text:s/>-<text:s text:c="3"/></text:p>
          </table:table-cell>
          <table:table-cell table:style-name="ce76"/>
          <table:table-cell table:number-columns-repeated="3" table:style-name="ce123"/>
          <table:table-cell table:style-name="ce84"/>
          <table:table-cell office:value-type="percentage" office:value="0" table:formula="of:=[.H34]/[.D34]" table:style-name="ce88">
            <text:p>#DIV/0!</text:p>
          </table:table-cell>
          <table:table-cell office:value-type="float" office:value="0" table:formula="of:=[.D34]-[.H34]" table:style-name="ce78">
            <text:p><text:s/>-<text:s text:c="3"/></text:p>
          </table:table-cell>
          <table:table-cell table:style-name="ce1"/>
          <table:table-cell table:style-name="ce31"/>
          <table:table-cell table:number-columns-repeated="16371" table:style-name="ce1"/>
        </table:table-row>
        <table:table-row table:style-name="ro1">
          <table:table-cell table:style-name="ce41"/>
          <table:table-cell table:number-columns-repeated="3" table:style-name="ce77"/>
          <table:table-cell table:style-name="ce76"/>
          <table:table-cell table:number-columns-repeated="3" table:style-name="ce123"/>
          <table:table-cell table:style-name="ce84"/>
          <table:table-cell table:style-name="ce88"/>
          <table:table-cell office:value-type="float" office:value="0" table:formula="of:=[.D35]-[.H35]" table:style-name="ce78">
            <text:p><text:s/>-<text:s text:c="3"/></text:p>
          </table:table-cell>
          <table:table-cell table:style-name="ce1"/>
          <table:table-cell table:style-name="ce31"/>
          <table:table-cell table:number-columns-repeated="16371" table:style-name="ce1"/>
        </table:table-row>
        <table:table-row table:style-name="ro8">
          <table:table-cell office:value-type="string" table:style-name="ce46">
            <text:p><text:s text:c="2"/>Outras Despesas Correntes</text:p>
          </table:table-cell>
          <table:table-cell office:value-type="float" office:value="262532884" table:formula="of:=[.B38]+[.B39]+[.B44]" table:style-name="ce70">
            <text:p><text:s/>262.532.884,00<text:s/></text:p>
          </table:table-cell>
          <table:table-cell office:value-type="float" office:value="0" table:formula="of:=[.C38]+[.C39]+[.C44]" table:style-name="ce70">
            <text:p><text:s/>-<text:s text:c="3"/></text:p>
          </table:table-cell>
          <table:table-cell office:value-type="float" office:value="262532884" table:formula="of:=[.B36]-[.C36]" table:style-name="ce70">
            <text:p><text:s/>262.532.884,00<text:s/></text:p>
          </table:table-cell>
          <table:table-cell office:value-type="float" office:value="30063210.060000002" table:formula="of:=[.E38]+[.E39]+[.E44]" table:style-name="ce85">
            <text:p><text:s/>30.063.210,06<text:s/></text:p>
          </table:table-cell>
          <table:table-cell office:value-type="float" office:value="183134792.30000001" table:formula="of:=[.F38]+[.F39]+[.F44]+[.F40]" table:style-name="ce65">
            <text:p><text:s/>183.134.792,30<text:s/></text:p>
          </table:table-cell>
          <table:table-cell office:value-type="float" office:value="35638780.75" table:formula="of:=[.G38]+[.G39]+[.G44]" table:style-name="ce65">
            <text:p><text:s/>35.638.780,75<text:s/></text:p>
          </table:table-cell>
          <table:table-cell office:value-type="float" office:value="175595487.16999999" table:formula="of:=[.H38]+[.H39]+[.H44]+[.H40]" table:style-name="ce65">
            <text:p><text:s/>175.595.487,17<text:s/></text:p>
          </table:table-cell>
          <table:table-cell table:style-name="ce65"/>
          <table:table-cell table:style-name="ce88"/>
          <table:table-cell office:value-type="float" office:value="86937396.830000013" table:formula="of:=[.D36]-[.H36]" table:style-name="ce89">
            <text:p><text:s/>86.937.396,83<text:s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8" table:visibility="collapse">
          <table:table-cell table:style-name="ce46"/>
          <table:table-cell table:style-name="ce70"/>
          <table:table-cell office:value-type="float" office:value="0" table:formula="of:=[.C39]+[.C40]+[.C45]" table:style-name="ce70">
            <text:p><text:s/>-<text:s text:c="3"/></text:p>
          </table:table-cell>
          <table:table-cell table:style-name="ce70"/>
          <table:table-cell table:style-name="ce86"/>
          <table:table-cell table:style-name="ce64"/>
          <table:table-cell table:style-name="ce96"/>
          <table:table-cell table:number-columns-repeated="2" table:style-name="ce66"/>
          <table:table-cell table:style-name="ce88"/>
          <table:table-cell table:style-name="ce78"/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office:value-type="string" table:style-name="ce48">
            <text:p><text:s text:c="3"/>Despesas - Fonte 100</text:p>
          </table:table-cell>
          <table:table-cell office:value-type="float" office:value="261935352" table:style-name="ce79">
            <text:p>261.935.352,00</text:p>
          </table:table-cell>
          <table:table-cell office:value-type="float" office:value="0" table:formula="of:=[.C40]+[.C41]+[.C46]" table:style-name="ce70">
            <text:p><text:s/>-<text:s text:c="3"/></text:p>
          </table:table-cell>
          <table:table-cell office:value-type="float" office:value="261935352" table:formula="of:=[.B38]-[.C38]" table:style-name="ce77">
            <text:p><text:s/>261.935.352,00<text:s/></text:p>
          </table:table-cell>
          <table:table-cell office:value-type="float" office:value="30014604.960000001" table:formula="of:=16200118.03+13814486.93" table:style-name="ce128">
            <text:p>30.014.604,96</text:p>
          </table:table-cell>
          <table:table-cell office:value-type="float" office:value="182956670.51000002" table:formula="of:=152942065.55+[.E38]" table:style-name="ce64">
            <text:p><text:s/>182.956.670,51<text:s/></text:p>
          </table:table-cell>
          <table:table-cell office:value-type="float" office:value="35597397.649999999" table:formula="of:=16241312.41+19356085.24" table:style-name="ce56">
            <text:p>35.597.397,65</text:p>
          </table:table-cell>
          <table:table-cell office:value-type="float" office:value="175424587.38" table:formula="of:=139827189.73+[.G38]" table:style-name="ce67">
            <text:p><text:s/>175.424.587,38<text:s/></text:p>
          </table:table-cell>
          <table:table-cell table:style-name="ce67"/>
          <table:table-cell table:style-name="ce88"/>
          <table:table-cell office:value-type="float" office:value="86510764.620000005" table:formula="of:=[.D38]-[.H38]" table:style-name="ce94">
            <text:p><text:s/>86.510.764,62<text:s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office:value-type="string" table:style-name="ce49">
            <text:p><text:s text:c="3"/>Despesas - Fonte <text:s/>240</text:p>
          </table:table-cell>
          <table:table-cell office:value-type="float" office:value="597532" table:style-name="ce82">
            <text:p>597.532,00</text:p>
          </table:table-cell>
          <table:table-cell office:value-type="float" office:value="0" table:formula="of:=[.C41]+[.C42]+[.C47]" table:style-name="ce70">
            <text:p><text:s/>-<text:s text:c="3"/></text:p>
          </table:table-cell>
          <table:table-cell office:value-type="float" office:value="597532" table:formula="of:=[.B39]-[.C39]" table:style-name="ce57">
            <text:p><text:s/>597.532,00<text:s/></text:p>
          </table:table-cell>
          <table:table-cell office:value-type="float" office:value="48605.1" table:formula="of:=32916.21+15688.89" table:style-name="ce128">
            <text:p>48.605,10</text:p>
          </table:table-cell>
          <table:table-cell office:value-type="float" office:value="178121.79" table:formula="of:=129516.69+[.E39]" table:style-name="ce87">
            <text:p>178.121,79</text:p>
          </table:table-cell>
          <table:table-cell office:value-type="float" office:value="41383.100000000006" table:formula="of:=19766.27+21616.83" table:style-name="ce128">
            <text:p>41.383,10</text:p>
          </table:table-cell>
          <table:table-cell office:value-type="float" office:value="170899.79" table:formula="of:=129516.69+[.G39]" table:style-name="ce87">
            <text:p>170.899,79</text:p>
          </table:table-cell>
          <table:table-cell table:style-name="ce84"/>
          <table:table-cell table:style-name="ce88"/>
          <table:table-cell office:value-type="float" office:value="426632.20999999996" table:formula="of:=[.D39]-[.H39]" table:style-name="ce94">
            <text:p><text:s/>426.632,21<text:s/></text:p>
          </table:table-cell>
          <table:table-cell table:style-name="ce1"/>
          <table:table-cell table:style-name="ce61"/>
          <table:table-cell table:style-name="ce31"/>
          <table:table-cell table:number-columns-repeated="16370" table:style-name="ce1"/>
        </table:table-row>
        <table:table-row table:style-name="ro1">
          <table:table-cell office:value-type="string" table:style-name="ce49">
            <text:p><text:s text:c="3"/>Despesas - Fonte <text:s/>300</text:p>
          </table:table-cell>
          <table:table-cell table:number-columns-repeated="2" table:style-name="ce75"/>
          <table:table-cell table:style-name="ce77"/>
          <table:table-cell table:number-columns-repeated="4" table:style-name="ce76"/>
          <table:table-cell table:style-name="ce84"/>
          <table:table-cell table:style-name="ce79"/>
          <table:table-cell table:style-name="ce94"/>
          <table:table-cell table:style-name="ce1"/>
          <table:table-cell table:style-name="ce61"/>
          <table:table-cell table:style-name="ce125"/>
          <table:table-cell table:number-columns-repeated="16370" table:style-name="ce1"/>
        </table:table-row>
        <table:table-row table:style-name="ro1">
          <table:table-cell office:value-type="string" table:style-name="ce48">
            <text:p><text:s text:c="3"/>Despesas - Fonte 315</text:p>
          </table:table-cell>
          <table:table-cell table:number-columns-repeated="2" table:style-name="ce75"/>
          <table:table-cell table:style-name="ce77"/>
          <table:table-cell table:style-name="ce64"/>
          <table:table-cell table:style-name="ce84"/>
          <table:table-cell table:style-name="ce95"/>
          <table:table-cell table:style-name="ce76"/>
          <table:table-cell table:style-name="ce127"/>
          <table:table-cell table:style-name="ce79"/>
          <table:table-cell table:style-name="ce94"/>
          <table:table-cell table:style-name="ce1"/>
          <table:table-cell table:style-name="ce61"/>
          <table:table-cell table:style-name="ce31"/>
          <table:table-cell table:number-columns-repeated="2" table:style-name="ce1"/>
          <table:table-cell table:style-name="ce59"/>
          <table:table-cell table:number-columns-repeated="16367"/>
        </table:table-row>
        <table:table-row table:style-name="ro1">
          <table:table-cell office:value-type="string" table:style-name="ce74">
            <text:p><text:s text:c="3"/>Despesas - Fonte 396</text:p>
          </table:table-cell>
          <table:table-cell table:number-columns-repeated="2" table:style-name="ce75"/>
          <table:table-cell table:style-name="ce77"/>
          <table:table-cell table:number-columns-repeated="2" table:style-name="ce64"/>
          <table:table-cell table:style-name="ce95"/>
          <table:table-cell table:number-columns-repeated="2" table:style-name="ce96"/>
          <table:table-cell table:style-name="ce79"/>
          <table:table-cell table:style-name="ce94"/>
          <table:table-cell table:number-columns-repeated="2" table:style-name="ce1"/>
          <table:table-cell table:style-name="ce31"/>
          <table:table-cell table:number-columns-repeated="16370" table:style-name="ce1"/>
        </table:table-row>
        <table:table-row table:style-name="ro1">
          <table:table-cell office:value-type="string" table:style-name="ce48">
            <text:p><text:s text:c="3"/>Despesas - Fonte 640</text:p>
          </table:table-cell>
          <table:table-cell table:number-columns-repeated="2" table:style-name="ce57"/>
          <table:table-cell table:style-name="ce77"/>
          <table:table-cell table:number-columns-repeated="2" table:style-name="ce64"/>
          <table:table-cell table:style-name="ce95"/>
          <table:table-cell table:number-columns-repeated="2" table:style-name="ce96"/>
          <table:table-cell table:style-name="ce79"/>
          <table:table-cell office:value-type="float" office:value="0" table:formula="of:=[.D43]-[.H43]" table:style-name="ce94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office:value-type="string" table:style-name="ce74">
            <text:p><text:s text:c="3"/>Despesas - Fonte 196</text:p>
          </table:table-cell>
          <table:table-cell table:number-columns-repeated="2" table:style-name="ce57"/>
          <table:table-cell table:style-name="ce77"/>
          <table:table-cell table:number-columns-repeated="2" table:style-name="ce64"/>
          <table:table-cell table:style-name="ce95"/>
          <table:table-cell table:number-columns-repeated="2" table:style-name="ce96"/>
          <table:table-cell table:style-name="ce79"/>
          <table:table-cell office:value-type="float" office:value="0" table:formula="of:=[.D44]-[.H44]" table:style-name="ce94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table:style-name="ce41"/>
          <table:table-cell table:style-name="ce77"/>
          <table:table-cell table:style-name="ce57"/>
          <table:table-cell table:style-name="ce77"/>
          <table:table-cell table:style-name="ce55"/>
          <table:table-cell table:style-name="ce64"/>
          <table:table-cell table:style-name="ce95"/>
          <table:table-cell table:number-columns-repeated="2" table:style-name="ce96"/>
          <table:table-cell table:style-name="ce79"/>
          <table:table-cell office:value-type="float" office:value="0" table:formula="of:=[.D45]-[.H45]" table:style-name="ce78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 table:visibility="collapse">
          <table:table-cell table:style-name="ce41"/>
          <table:table-cell table:style-name="ce79"/>
          <table:table-cell table:number-columns-repeated="2" table:style-name="ce77"/>
          <table:table-cell table:style-name="ce55"/>
          <table:table-cell table:style-name="ce64"/>
          <table:table-cell table:style-name="ce79"/>
          <table:table-cell table:number-columns-repeated="2" table:style-name="ce92"/>
          <table:table-cell table:style-name="ce79"/>
          <table:table-cell office:value-type="float" office:value="0" table:formula="of:=[.D46]-[.H46]" table:style-name="ce78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1">
          <table:table-cell table:style-name="ce44"/>
          <table:table-cell table:style-name="ce57"/>
          <table:table-cell table:number-columns-repeated="2" table:style-name="ce77"/>
          <table:table-cell table:number-columns-repeated="2" table:style-name="ce64"/>
          <table:table-cell table:number-columns-repeated="3" table:style-name="ce92"/>
          <table:table-cell table:style-name="ce79"/>
          <table:table-cell table:style-name="ce78"/>
          <table:table-cell table:style-name="ce1"/>
          <table:table-cell table:number-columns-repeated="2" table:style-name="ce31"/>
          <table:table-cell table:number-columns-repeated="16370" table:style-name="ce1"/>
        </table:table-row>
        <table:table-row table:style-name="ro7">
          <table:table-cell office:value-type="string" table:style-name="ce47">
            <text:p>DESPESAS CAPITAL</text:p>
          </table:table-cell>
          <table:table-cell office:value-type="float" office:value="20000" table:formula="of:=[.B49]" table:style-name="ce70">
            <text:p><text:s/>20.000,00<text:s/></text:p>
          </table:table-cell>
          <table:table-cell office:value-type="float" office:value="0" table:formula="of:=[.C49]" table:style-name="ce70">
            <text:p><text:s/>-<text:s text:c="3"/></text:p>
          </table:table-cell>
          <table:table-cell office:value-type="float" office:value="20000" table:formula="of:=[.C48]+[.B48]" table:style-name="ce70">
            <text:p><text:s/>20.000,00<text:s/></text:p>
          </table:table-cell>
          <table:table-cell table:number-columns-repeated="5" table:style-name="ce65"/>
          <table:table-cell table:style-name="ce88"/>
          <table:table-cell office:value-type="float" office:value="20000" table:formula="of:=[.D48]-[.H48]" table:style-name="ce89">
            <text:p><text:s/>20.000,00<text:s/></text:p>
          </table:table-cell>
          <table:table-cell table:number-columns-repeated="2" table:style-name="ce1"/>
          <table:table-cell table:style-name="ce31"/>
          <table:table-cell table:number-columns-repeated="16370" table:style-name="ce1"/>
        </table:table-row>
        <table:table-row table:style-name="ro1">
          <table:table-cell office:value-type="string" table:style-name="ce52">
            <text:p><text:s text:c="2"/>Investimento</text:p>
          </table:table-cell>
          <table:table-cell office:value-type="float" office:value="20000" table:style-name="ce57">
            <text:p><text:s/>20.000,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20000" table:formula="of:=[.B49]+[.C49]" table:style-name="ce57">
            <text:p><text:s/>20.000,00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formula="of:=+[.E49]" table:style-name="ce64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of:=+[.G49]" table:style-name="ce96">
            <text:p><text:s/>-<text:s text:c="3"/></text:p>
          </table:table-cell>
          <table:table-cell table:style-name="ce96"/>
          <table:table-cell table:style-name="ce79"/>
          <table:table-cell office:value-type="float" office:value="20000" table:formula="of:=[.D49]-[.H49]" table:style-name="ce90">
            <text:p><text:s/>20.000,00<text:s/></text:p>
          </table:table-cell>
          <table:table-cell table:number-columns-repeated="2" table:style-name="ce1"/>
          <table:table-cell table:style-name="ce31"/>
          <table:table-cell table:number-columns-repeated="16370"/>
        </table:table-row>
        <table:table-row table:style-name="ro1">
          <table:table-cell table:style-name="ce42"/>
          <table:table-cell table:number-columns-repeated="4" table:style-name="ce97"/>
          <table:table-cell table:style-name="ce98"/>
          <table:table-cell table:style-name="ce97"/>
          <table:table-cell table:number-columns-repeated="2" table:style-name="ce98"/>
          <table:table-cell table:number-columns-repeated="2" table:style-name="ce97"/>
          <table:table-cell table:style-name="ce1"/>
          <table:table-cell table:style-name="ce54"/>
          <table:table-cell table:style-name="ce31"/>
          <table:table-cell table:number-columns-repeated="16370"/>
        </table:table-row>
        <table:table-row table:style-name="ro1">
          <table:table-cell office:value-type="string" table:style-name="ce40">
            <text:p>SUBTOTAL DAS DESPESAS <text:s/>(I)</text:p>
          </table:table-cell>
          <table:table-cell office:value-type="float" office:value="1437251230" table:formula="of:=[.B19]+[.B36]+[.B48]" table:style-name="ce89">
            <text:p><text:s/>1.437.251.230,00<text:s/></text:p>
          </table:table-cell>
          <table:table-cell office:value-type="float" office:value="20000000" table:formula="of:=[.C19]+[.C36]+[.C48]" table:style-name="ce89">
            <text:p><text:s/>20.000.000,00<text:s/></text:p>
          </table:table-cell>
          <table:table-cell office:value-type="float" office:value="1457251230" table:formula="of:=[.D19]+[.D36]+[.D48]" table:style-name="ce89">
            <text:p><text:s/>1.457.251.230,00<text:s/></text:p>
          </table:table-cell>
          <table:table-cell office:value-type="float" office:value="222018541.40999997" table:formula="of:=[.E19]+[.E36]+[.E48]" table:style-name="ce89">
            <text:p><text:s/>222.018.541,41<text:s/></text:p>
          </table:table-cell>
          <table:table-cell office:value-type="float" office:value="1075548814.24" table:formula="of:=[.F19]+[.F36]+[.F48]" table:style-name="ce89">
            <text:p><text:s/>1.075.548.814,24<text:s/></text:p>
          </table:table-cell>
          <table:table-cell office:value-type="float" office:value="227594112.09999996" table:formula="of:=[.G19]+[.G36]+[.G48]" table:style-name="ce89">
            <text:p><text:s/>227.594.112,10<text:s/></text:p>
          </table:table-cell>
          <table:table-cell office:value-type="float" office:value="1068009509.1099999" table:formula="of:=[.H19]+[.H36]+[.H48]" table:style-name="ce89">
            <text:p><text:s/>1.068.009.509,11<text:s/></text:p>
          </table:table-cell>
          <table:table-cell office:value-type="float" office:value="0" table:formula="of:=[.I19]+[.I36]+[.I48]" table:style-name="ce99">
            <text:p><text:s/>-<text:s text:c="3"/></text:p>
          </table:table-cell>
          <table:table-cell office:value-type="percentage" office:value="0.73289319447683698" table:formula="of:=[.H51]/[.D51]" table:style-name="ce100">
            <text:p>73,29%</text:p>
          </table:table-cell>
          <table:table-cell office:value-type="float" office:value="389241720.8900001" table:formula="of:=[.K19]+[.K36]+[.K48]" table:style-name="ce89">
            <text:p><text:s/>389.241.720,89<text:s/></text:p>
          </table:table-cell>
          <table:table-cell table:style-name="ce1"/>
          <table:table-cell table:style-name="ce54"/>
          <table:table-cell table:number-columns-repeated="16371" table:style-name="ce1"/>
        </table:table-row>
        <table:table-row table:style-name="ro1">
          <table:table-cell office:value-type="string" table:style-name="ce43">
            <text:p>SUPERÁVIT (II)</text:p>
          </table:table-cell>
          <table:table-cell table:style-name="ce102"/>
          <table:table-cell table:number-columns-repeated="2" table:style-name="ce101"/>
          <table:table-cell table:style-name="ce102"/>
          <table:table-cell table:style-name="ce103"/>
          <table:table-cell table:style-name="ce104"/>
          <table:table-cell office:value-type="float" office:value="146852987.88" table:style-name="ce105">
            <office:annotation draw:style-name="a19" svg:x="10.8229166666667in" svg:y="8.91666666666667in" svg:width="0.833333333333333in" svg:height="0.989583333333333in">
              <dc:creator>0751</dc:creator>
              <text:p><text:span text:style-name="T2">=saldo receita-liquidação conf. Saldo bancário tirando pgto rp/08</text:span></text:p>
            </office:annotation>
            <text:p><text:s/>146.852.987,88<text:s/></text:p>
          </table:table-cell>
          <table:table-cell table:style-name="ce106"/>
          <table:table-cell table:style-name="ce97"/>
          <table:table-cell office:value-type="float" office:value="-146852987.88" table:formula="of:=-[.H52]" table:style-name="ce107">
            <text:p><text:s/>(146.852.987,88)</text:p>
          </table:table-cell>
          <table:table-cell table:style-name="ce1"/>
          <table:table-cell table:style-name="ce61"/>
          <table:table-cell table:number-columns-repeated="16371" table:style-name="ce1"/>
        </table:table-row>
        <table:table-row table:style-name="ro1">
          <table:table-cell office:value-type="string" table:style-name="ce43">
            <text:p>TOTAL <text:s/>(I + II)</text:p>
          </table:table-cell>
          <table:table-cell office:value-type="float" office:value="1437251230" table:formula="of:=[.B51]" table:style-name="ce10">
            <text:p><text:s/>1.437.251.230,00<text:s/></text:p>
          </table:table-cell>
          <table:table-cell office:value-type="float" office:value="20000000" table:formula="of:=SUM([.C51:.C52])" table:style-name="ce99">
            <text:p><text:s/>20.000.000,00<text:s/></text:p>
          </table:table-cell>
          <table:table-cell office:value-type="float" office:value="1457251230" table:formula="of:=[.D51]" table:style-name="ce99">
            <text:p><text:s/>1.457.251.230,00<text:s/></text:p>
          </table:table-cell>
          <table:table-cell office:value-type="float" office:value="222018541.40999997" table:formula="of:=[.E51]" table:style-name="ce108">
            <text:p>222.018.541,41</text:p>
          </table:table-cell>
          <table:table-cell office:value-type="float" office:value="1075548814.24" table:formula="of:=[.F51]-[.F52]" table:style-name="ce109">
            <text:p><text:s/>1.075.548.814,24<text:s/></text:p>
          </table:table-cell>
          <table:table-cell office:value-type="float" office:value="227594112.09999996" table:formula="of:=[.G51]+[.G52]" table:style-name="ce110">
            <text:p><text:s/>227.594.112,10<text:s/></text:p>
          </table:table-cell>
          <table:table-cell office:value-type="float" office:value="1214862496.9899998" table:formula="of:=[.H51]+[.H52]" table:style-name="ce109">
            <text:p><text:s/>1.214.862.496,99<text:s/></text:p>
          </table:table-cell>
          <table:table-cell office:value-type="float" office:value="0" table:formula="of:=[.I51]+[.I52]" table:style-name="ce109">
            <text:p><text:s/>-<text:s text:c="3"/></text:p>
          </table:table-cell>
          <table:table-cell table:style-name="ce97"/>
          <table:table-cell office:value-type="float" office:value="242388733.01000011" table:formula="of:=[.K51]+[.K52]" table:style-name="ce99">
            <text:p><text:s/>242.388.733,01<text:s/></text:p>
          </table:table-cell>
          <table:table-cell table:style-name="ce1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81">
            <text:p>OBS: s. Os valores estão em conformidade com o relatorio do FIPLAN- Anexo 12 - Balancete Orçamentário</text:p>
          </table:table-cell>
          <table:table-cell table:number-columns-repeated="10" table:style-name="ce69"/>
          <table:table-cell table:style-name="ce1"/>
          <table:table-cell table:style-name="ce54"/>
          <table:table-cell table:number-columns-repeated="16371" table:style-name="ce1"/>
        </table:table-row>
        <table:table-row table:style-name="ro1">
          <table:table-cell table:style-name="ce1"/>
          <table:table-cell table:style-name="ce31"/>
          <table:table-cell table:number-columns-repeated="2" table:style-name="ce69"/>
          <table:table-cell table:style-name="ce111"/>
          <table:table-cell table:style-name="ce112"/>
          <table:table-cell table:style-name="ce113"/>
          <table:table-cell table:style-name="ce114"/>
          <table:table-cell table:number-columns-repeated="3" table:style-name="ce69"/>
          <table:table-cell table:number-columns-repeated="16373" table:style-name="ce1"/>
        </table:table-row>
        <table:table-row table:style-name="ro1">
          <table:table-cell table:style-name="ce1"/>
          <table:table-cell table:style-name="ce54"/>
          <table:table-cell office:value-type="string" table:style-name="ce69">
            <text:p><text:s text:c="9"/></text:p>
          </table:table-cell>
          <table:table-cell table:number-columns-repeated="3" table:style-name="ce69"/>
          <table:table-cell table:number-columns-repeated="2" table:style-name="ce115"/>
          <table:table-cell table:number-columns-repeated="3" table:style-name="ce69"/>
          <table:table-cell table:number-columns-repeated="16373" table:style-name="ce1"/>
        </table:table-row>
        <table:table-row table:style-name="ro1">
          <table:table-cell office:value-type="string" table:style-name="ce30">
            <text:p>Alessandra Regina Marques Bueno</text:p>
          </table:table-cell>
          <table:table-cell table:style-name="ce11"/>
          <table:table-cell table:style-name="ce116"/>
          <table:table-cell office:value-type="string" table:number-columns-spanned="3" table:number-rows-spanned="1" table:style-name="ce129">
            <text:p>Wânia Christina Zaviasky Proença</text:p>
          </table:table-cell>
          <table:covered-table-cell table:number-columns-repeated="2"/>
          <table:table-cell table:number-columns-repeated="2" table:style-name="ce117"/>
          <table:table-cell office:value-type="string" table:number-columns-spanned="3" table:number-rows-spanned="1" table:style-name="ce129">
            <text:p>Desa. Maria Helena Gargaglione Póvoas</text:p>
          </table:table-cell>
          <table:covered-table-cell table:number-columns-repeated="2"/>
          <table:table-cell table:number-columns-repeated="2" table:style-name="ce29"/>
          <table:table-cell table:number-columns-repeated="16371" table:style-name="ce12"/>
        </table:table-row>
        <table:table-row table:style-name="ro3">
          <table:table-cell office:value-type="string" table:style-name="ce30">
            <text:p><text:s text:c="7"/>CRC-MT 011576/0-7</text:p>
          </table:table-cell>
          <table:table-cell table:style-name="ce13"/>
          <table:table-cell table:style-name="ce118"/>
          <table:table-cell office:value-type="string" table:number-columns-spanned="3" table:number-rows-spanned="1" table:style-name="ce129">
            <text:p>Diretora do Departamento Financeiro</text:p>
          </table:table-cell>
          <table:covered-table-cell table:number-columns-repeated="2"/>
          <table:table-cell table:style-name="ce126"/>
          <table:table-cell office:value-type="string" table:number-columns-spanned="4" table:number-rows-spanned="1" table:style-name="ce129">
            <text:p><text:s text:c="32"/>Presidente do Tribunal de Justiça</text:p>
          </table:table-cell>
          <table:covered-table-cell table:number-columns-repeated="3"/>
          <table:table-cell table:number-columns-repeated="16373" table:style-name="ce14"/>
        </table:table-row>
        <table:table-row table:style-name="ro9">
          <table:table-cell table:style-name="ce24"/>
          <table:table-cell table:style-name="ce1"/>
          <table:table-cell table:number-columns-repeated="4" table:style-name="ce69"/>
          <table:table-cell table:style-name="ce119"/>
          <table:table-cell table:number-columns-repeated="2" table:style-name="ce69"/>
          <table:table-cell table:style-name="ce120"/>
          <table:table-cell table:style-name="ce69"/>
          <table:table-cell table:style-name="ce1"/>
          <table:table-cell table:style-name="ce28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69"/>
          <table:table-cell table:style-name="ce121"/>
          <table:table-cell table:number-columns-repeated="4" table:style-name="ce69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69"/>
          <table:table-cell table:number-columns-repeated="3" table:style-name="ce115"/>
          <table:table-cell table:number-columns-repeated="2" table:style-name="ce69"/>
          <table:table-cell table:number-columns-repeated="16373" table:style-name="ce1"/>
        </table:table-row>
        <table:table-row table:style-name="ro10">
          <table:table-cell table:style-name="ce35"/>
          <table:table-cell table:style-name="ce1"/>
          <table:table-cell table:style-name="ce122"/>
          <table:table-cell table:number-columns-repeated="3" table:style-name="ce69"/>
          <table:table-cell table:style-name="ce121"/>
          <table:table-cell table:style-name="ce119"/>
          <table:table-cell table:number-columns-spanned="3" table:number-rows-spanned="1" table:style-name="ce129"/>
          <table:covered-table-cell table:number-columns-repeated="2"/>
          <table:table-cell table:number-columns-spanned="2" table:number-rows-spanned="1" table:style-name="ce130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2"/>
          <table:table-cell table:style-name="ce33"/>
          <table:table-cell table:style-name="ce32"/>
          <table:table-cell table:style-name="ce1"/>
          <table:table-cell table:style-name="ce37"/>
          <table:table-cell table:style-name="ce31"/>
          <table:table-cell table:number-columns-spanned="4" table:number-rows-spanned="1" table:style-name="ce129"/>
          <table:covered-table-cell table:number-columns-repeated="3"/>
          <table:table-cell table:style-name="ce29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32"/>
          <table:table-cell table:style-name="ce33"/>
          <table:table-cell table:style-name="ce32"/>
          <table:table-cell table:number-columns-repeated="2" table:style-name="ce1"/>
          <table:table-cell table:style-name="ce31"/>
          <table:table-cell table:style-name="ce1"/>
          <table:table-cell table:style-name="ce27"/>
          <table:table-cell table:style-name="ce28"/>
          <table:table-cell table:style-name="ce1"/>
          <table:table-cell table:style-name="ce28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32"/>
          <table:table-cell table:style-name="ce34"/>
          <table:table-cell table:style-name="ce32"/>
          <table:table-cell table:style-name="ce31"/>
          <table:table-cell table:style-name="ce1"/>
          <table:table-cell table:number-columns-repeated="2" table:style-name="ce31"/>
          <table:table-cell table:style-name="ce1"/>
          <table:table-cell table:style-name="ce37"/>
          <table:table-cell table:number-columns-repeated="16373"/>
        </table:table-row>
        <table:table-row table:style-name="ro10">
          <table:table-cell table:number-columns-repeated="2"/>
          <table:table-cell table:style-name="ce32"/>
          <table:table-cell table:style-name="ce38"/>
          <table:table-cell table:style-name="ce32"/>
          <table:table-cell table:style-name="ce31"/>
          <table:table-cell table:style-name="ce1"/>
          <table:table-cell table:number-columns-repeated="2" table:style-name="ce31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36"/>
          <table:table-cell table:style-name="ce33"/>
          <table:table-cell table:style-name="ce32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16373"/>
        </table:table-row>
        <table:table-row table:style-name="ro10">
          <table:table-cell table:number-columns-repeated="2"/>
          <table:table-cell table:style-name="ce32"/>
          <table:table-cell table:style-name="ce33"/>
          <table:table-cell table:style-name="ce32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2"/>
          <table:table-cell table:style-name="ce33"/>
          <table:table-cell table:style-name="ce32"/>
          <table:table-cell table:number-columns-repeated="5" table:style-name="ce1"/>
          <table:table-cell table:style-name="ce31"/>
          <table:table-cell table:number-columns-repeated="16373"/>
        </table:table-row>
        <table:table-row table:style-name="ro8">
          <table:table-cell table:number-columns-repeated="2"/>
          <table:table-cell table:style-name="ce32"/>
          <table:table-cell table:style-name="ce34"/>
          <table:table-cell table:style-name="ce32"/>
          <table:table-cell table:number-columns-repeated="5"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31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7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12-07T23:28:00Z</dc:date>
    <meta:print-date>2018-10-02T18:32:51Z</meta:print-date>
  </office:meta>
</office:document-meta>
</file>