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4"/>
          <table:covered-table-cell table:number-columns-repeated="2"/>
          <table:covered-table-cell>
            <draw:frame draw:z-index="1" draw:id="id0" draw:style-name="a0" draw:name="Picture 1" svg:x="0.64583in" svg:y="0.08333in" svg:width="1.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739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3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PERÍODO DE REFERÊNCIA SETEMBRO A OUTUBRO - BIMESTRE SETEMBRO E OUTUBRO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currency" office:value="1" table:style-name="ce18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1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2">
            <text:p>DESPESAS EMPENHADAS</text:p>
          </table:table-cell>
          <table:covered-table-cell/>
          <table:table-cell office:value-type="string" table:number-columns-spanned="3" table:number-rows-spanned="1" table:style-name="ce46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SETEMBRO E OUTUBR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SETEMBRO E OUTUBR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437251230" table:style-name="ce34">
            <text:p><text:s/>1.437.251.23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7251230" table:style-name="ce34">
            <text:p><text:s/>1.457.251.230,00<text:s/></text:p>
          </table:table-cell>
          <table:table-cell office:value-type="float" office:value="222018541.41" table:style-name="ce34">
            <text:p><text:s/>222.018.541,41<text:s/></text:p>
          </table:table-cell>
          <table:table-cell office:value-type="float" office:value="1075548814.24" table:style-name="ce34">
            <text:p><text:s/>1.075.548.814,24<text:s/></text:p>
          </table:table-cell>
          <table:table-cell office:value-type="float" office:value="227594112.09999999" table:style-name="ce34">
            <text:p><text:s/>227.594.112,10<text:s/></text:p>
          </table:table-cell>
          <table:table-cell office:value-type="float" office:value="1068009509.11" table:style-name="ce34">
            <text:p><text:s/>1.068.009.509,11<text:s/></text:p>
          </table:table-cell>
          <table:table-cell table:style-name="ce35"/>
          <table:table-cell office:value-type="float" office:value="73.28931944768371" table:formula="of:=[.H23]*100/[.D23]" table:style-name="ce36">
            <text:p>73,29</text:p>
          </table:table-cell>
          <table:table-cell office:value-type="float" office:value="389241720.88999999" table:style-name="ce37">
            <text:p><text:s/>389.241.720,8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37251230" table:formula="of:=[.B23]" table:style-name="ce5">
            <text:p><text:s/>1.437.251.230,00<text:s/></text:p>
          </table:table-cell>
          <table:table-cell office:value-type="float" office:value="0" table:formula="of:=[.C23]" table:style-name="ce38">
            <text:p><text:s/>-<text:s text:c="3"/></text:p>
          </table:table-cell>
          <table:table-cell office:value-type="float" office:value="1457251230" table:formula="of:=[.D23]" table:style-name="ce39">
            <text:p><text:s/>1.457.251.230,00<text:s/></text:p>
          </table:table-cell>
          <table:table-cell office:value-type="float" office:value="222018541.41" table:formula="of:=[.E23]" table:style-name="ce39">
            <text:p><text:s/>222.018.541,41<text:s/></text:p>
          </table:table-cell>
          <table:table-cell office:value-type="float" office:value="1075548814.24" table:formula="of:=[.F23]" table:style-name="ce39">
            <text:p><text:s/>1.075.548.814,24<text:s/></text:p>
          </table:table-cell>
          <table:table-cell office:value-type="float" office:value="227594112.09999999" table:formula="of:=[.G23]" table:style-name="ce39">
            <text:p><text:s/>227.594.112,10<text:s/></text:p>
          </table:table-cell>
          <table:table-cell office:value-type="float" office:value="1068009509.11" table:formula="of:=[.H23]" table:style-name="ce39">
            <text:p><text:s/>1.068.009.509,11<text:s/></text:p>
          </table:table-cell>
          <table:table-cell table:style-name="ce40"/>
          <table:table-cell table:style-name="ce41"/>
          <table:table-cell office:value-type="float" office:value="389241720.88999999" table:formula="of:=[.K23]" table:style-name="ce5">
            <text:p><text:s/>389.241.720,89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3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45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3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3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2-07T23:21:28Z</dc:date>
    <meta:print-date>2018-10-02T18:32:51Z</meta:print-date>
  </office:meta>
</office:document-meta>
</file>