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49"/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_32_3" style:data-style-name="N49"/>
    <style:style style:name="ce88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5"/>
    <style:style style:name="ce91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Default" style:data-style-name="N4"/>
    <style:style style:name="ce94" style:family="table-cell" style:parent-style-name="V_237_rgula_32_3" style:data-style-name="N49">
      <style:table-cell-properties fo:border-top="none" fo:border-bottom="none" fo:border-left="none" fo:border-right="thin solid #000000" fo:background-color="#FFFFFF"/>
    </style:style>
    <style:style style:name="ce95" style:family="table-cell" style:parent-style-name="V_237_rgula_32_3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6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V_237_rgula_32_3" style:data-style-name="N49">
      <style:table-cell-properties fo:border-top="none" fo:border-bottom="thin solid #000000" fo:border-left="thin solid #000000" fo:border-right="thin solid #000000" fo:background-color="#FFFFFF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2" style:family="table-cell" style:parent-style-name="Default" style:data-style-name="N4">
      <style:table-cell-properties fo:background-color="#FFFFFF"/>
    </style:style>
    <style:style style:name="ce10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104" style:family="table-cell" style:parent-style-name="V_237_rgula_32_3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V_237_rgula_32_3" style:data-style-name="N49">
      <style:table-cell-properties style:vertical-align="automatic" fo:background-color="#FFFFFF" style:repeat-content="false"/>
      <style:paragraph-properties fo:text-align="center"/>
    </style:style>
    <style:style style:name="ce106" style:family="table-cell" style:parent-style-name="V_237_rgula_32_3" style:data-style-name="N49"/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3"/>
          <table:table-cell table:style-name="ce13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number-columns-repeated="16376" table:style-name="ce1"/>
        </table:table-row>
        <table:table-row table:style-name="ro1">
          <table:table-cell table:number-columns-repeated="8" table:style-name="ce13"/>
          <table:table-cell table:number-columns-repeated="16376" table:style-name="ce1"/>
        </table:table-row>
        <table:table-row table:style-name="ro2">
          <table:table-cell table:number-columns-repeated="8" table:style-name="ce13"/>
          <table:table-cell table:number-columns-repeated="16376" table:style-name="ce1"/>
        </table:table-row>
        <table:table-row table:style-name="ro1">
          <table:table-cell table:number-columns-repeated="5" table:style-name="ce14"/>
          <table:table-cell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style-name="ce12"/>
          <table:table-cell table:style-name="ce12">
            <draw:frame draw:z-index="2" draw:id="id1" draw:style-name="a20" draw:name="Texto 1" svg:x="0.36458in" svg:y="0.14583in" svg:width="3.67708in" svg:height="0.56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13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number-columns-repeated="6" table:style-name="ce12"/>
          <table:table-cell table:style-name="ce13"/>
          <table:table-cell table:style-name="ce15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8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8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8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8">
            <text:p>PERÍODO DE REFERÊNCIA JULHO A AGOSTO - BIMESTRE JULHO E AGOSTO/2022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number-columns-repeated="8" table:style-name="ce13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style-name="ce39">
            <text:p>RREO - ANEXO I (LRF, art. 52, inciso I, alíneas "a" e "b" do inciso II e § 1º)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style-name="ce20"/>
          <table:table-cell office:value-type="string" table:style-name="ce21">
            <text:p>PREVISÃO</text:p>
          </table:table-cell>
          <table:table-cell office:value-type="string" table:style-name="ce21">
            <text:p>PREVISÃO<text:s/></text:p>
          </table:table-cell>
          <table:table-cell office:value-type="string" table:number-columns-spanned="4" table:number-rows-spanned="1" table:style-name="ce114">
            <text:p><text:s text:c="7"/>RECEITAS REALIZADAS</text:p>
          </table:table-cell>
          <table:covered-table-cell table:number-columns-repeated="3"/>
          <table:table-cell office:value-type="string" table:style-name="ce21">
            <text:p>SALDO<text:s/>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2">
          <table:table-cell table:style-name="ce22"/>
          <table:table-cell office:value-type="string" table:style-name="ce24">
            <text:p>INICIAL</text:p>
          </table:table-cell>
          <table:table-cell office:value-type="string" table:style-name="ce24">
            <text:p>ATUALIZADA</text:p>
          </table:table-cell>
          <table:table-cell office:value-type="string" table:number-columns-spanned="1" table:number-rows-spanned="2" table:style-name="ce112">
            <text:p>JULHO E AGOSTO</text:p>
          </table:table-cell>
          <table:table-cell office:value-type="string" table:style-name="ce25">
            <text:p>%</text:p>
          </table:table-cell>
          <table:table-cell table:style-name="ce23"/>
          <table:table-cell office:value-type="string" table:style-name="ce26">
            <text:p>%</text:p>
          </table:table-cell>
          <table:table-cell office:value-type="string" table:style-name="ce24">
            <text:p>A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style-name="ce25"/>
          <table:covered-table-cell/>
          <table:table-cell table:style-name="ce29"/>
          <table:table-cell office:value-type="string" table:style-name="ce30">
            <text:p><text:s text:c="4"/>até o Bimestre</text:p>
          </table:table-cell>
          <table:table-cell table:style-name="ce28"/>
          <table:table-cell office:value-type="string" table:style-name="ce24">
            <text:p>REALIZAR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office:value-type="string" table:style-name="ce33">
            <text:p>(a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/a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c/a)</text:p>
          </table:table-cell>
          <table:table-cell office:value-type="string" table:style-name="ce33">
            <text:p>(a-c)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3">
          <table:table-cell office:value-type="string" table:style-name="ce45">
            <text:p><text:s text:c="6"/>RECEITAS CORRENTES</text:p>
          </table:table-cell>
          <table:table-cell table:style-name="ce63"/>
          <table:table-cell table:style-name="ce88"/>
          <table:table-cell table:style-name="ce49"/>
          <table:table-cell table:style-name="ce62"/>
          <table:table-cell table:style-name="ce48"/>
          <table:table-cell table:number-columns-repeated="2" table:style-name="ce62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40"/>
          <table:table-cell table:style-name="ce62"/>
          <table:table-cell table:number-columns-repeated="2" table:style-name="ce58"/>
          <table:table-cell table:number-columns-repeated="2" table:style-name="ce62"/>
          <table:table-cell table:style-name="ce48"/>
          <table:table-cell table:style-name="ce62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4">
          <table:table-cell office:value-type="string" table:style-name="ce46">
            <text:p><text:s text:c="7"/>RECEITA DE CONTRIBUIÇÕES</text:p>
          </table:table-cell>
          <table:table-cell office:value-type="float" office:value="79674692" table:formula="of:=[.B23]+[.B25]+[.B29]" table:style-name="ce57">
            <text:p>79.674.692,00</text:p>
          </table:table-cell>
          <table:table-cell office:value-type="float" office:value="79674692" table:formula="of:=[.C23]+[.C25]+[.C29]" table:style-name="ce57">
            <text:p>79.674.692,00</text:p>
          </table:table-cell>
          <table:table-cell office:value-type="float" office:value="19509062.559999999" table:formula="of:=[.D23]+[.D25]+[.D29]" table:style-name="ce57">
            <text:p>19.509.062,56</text:p>
          </table:table-cell>
          <table:table-cell table:style-name="ce57"/>
          <table:table-cell office:value-type="float" office:value="84115343.209999993" table:formula="of:=[.F23]+[.F25]+[.F29]" table:style-name="ce57">
            <text:p>84.115.343,21</text:p>
          </table:table-cell>
          <table:table-cell table:style-name="ce1"/>
          <table:table-cell office:value-type="float" office:value="10472314.740000004" table:formula="of:=[.H23]+[.H29]" table:style-name="ce82">
            <text:p>10.472.314,74</text:p>
          </table:table-cell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1">
          <table:table-cell office:value-type="string" table:style-name="ce50">
            <text:p><text:s text:c="12"/>Contribuição Sociais</text:p>
          </table:table-cell>
          <table:table-cell office:value-type="float" office:value="77401898" table:style-name="ce47">
            <text:p>77.401.898,00</text:p>
          </table:table-cell>
          <table:table-cell office:value-type="float" office:value="77401898" table:formula="of:=[.B23]" table:style-name="ce47">
            <text:p>77.401.898,00</text:p>
          </table:table-cell>
          <table:table-cell office:value-type="float" office:value="15403509.550000001" table:formula="of:=7372002.38+8031507.17" table:style-name="ce47">
            <text:p>15.403.509,55</text:p>
          </table:table-cell>
          <table:table-cell office:value-type="percentage" office:value="0.19900687125269204" table:formula="of:=[.D23]/[.C23]" table:style-name="ce83">
            <text:p>19,90%</text:p>
          </table:table-cell>
          <table:table-cell office:value-type="float" office:value="66482169.269999996" table:formula="of:=51078659.72+[.D23]" table:style-name="ce47">
            <text:p>66.482.169,27</text:p>
          </table:table-cell>
          <table:table-cell office:value-type="percentage" office:value="0.85892169297967336" table:formula="of:=[.F23]/[.C23]" table:style-name="ce77">
            <text:p>85,89%</text:p>
          </table:table-cell>
          <table:table-cell office:value-type="float" office:value="10919728.730000004" table:formula="of:=[.C23]-[.F23]" table:style-name="ce47">
            <text:p>10.919.728,73</text:p>
          </table:table-cell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47"/>
          <table:table-cell table:style-name="ce76"/>
          <table:table-cell table:style-name="ce61"/>
          <table:table-cell table:style-name="ce76"/>
          <table:table-cell table:style-name="ce61"/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4">
          <table:table-cell office:value-type="string" table:style-name="ce75">
            <text:p><text:s text:c="7"/>RECEITA PATRIMONIAL</text:p>
          </table:table-cell>
          <table:table-cell office:value-type="float" office:value="1830455" table:formula="of:=[.B26]" table:style-name="ce49">
            <text:p>1.830.455,00</text:p>
          </table:table-cell>
          <table:table-cell office:value-type="float" office:value="1830455" table:formula="of:=[.C26]" table:style-name="ce49">
            <text:p>1.830.455,00</text:p>
          </table:table-cell>
          <table:table-cell office:value-type="float" office:value="3803211.2199999997" table:formula="of:=[.D26]" table:style-name="ce49">
            <text:p>3.803.211,22</text:p>
          </table:table-cell>
          <table:table-cell table:style-name="ce76"/>
          <table:table-cell office:value-type="float" office:value="16743420.949999999" table:formula="of:=[.F26]+[.F27]" table:style-name="ce49">
            <text:p>16.743.420,95</text:p>
          </table:table-cell>
          <table:table-cell table:style-name="ce76"/>
          <table:table-cell office:value-type="float" office:value="-14912965.949999999" table:formula="of:=[.C25]-[.F25]" table:style-name="ce49">
            <text:p>-14.912.965,95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9"/>Receitas de Valores Mobiliários</text:p>
          </table:table-cell>
          <table:table-cell office:value-type="float" office:value="1830455" table:style-name="ce47">
            <text:p>1.830.455,00</text:p>
          </table:table-cell>
          <table:table-cell office:value-type="float" office:value="1830455" table:formula="of:=[.B26]" table:style-name="ce47">
            <text:p>1.830.455,00</text:p>
          </table:table-cell>
          <table:table-cell office:value-type="float" office:value="3803211.2199999997" table:formula="of:=3057864.94+745346.28" table:style-name="ce47">
            <text:p>3.803.211,22</text:p>
          </table:table-cell>
          <table:table-cell table:style-name="ce76"/>
          <table:table-cell office:value-type="float" office:value="16743420.949999999" table:formula="of:=12940209.73+[.D26]" table:style-name="ce47">
            <text:p>16.743.420,95</text:p>
          </table:table-cell>
          <table:table-cell table:style-name="ce76"/>
          <table:table-cell office:value-type="float" office:value="-14912965.949999999" table:formula="of:=[.C26]-[.F26]" table:style-name="ce61">
            <text:p>-14.912.965,95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4">
            <text:p><text:s text:c="9"/>Remuneração de Depósitos Bancários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47"/>
          <table:table-cell table:style-name="ce83"/>
          <table:table-cell office:value-type="float" office:value="0" table:style-name="ce61">
            <text:p>0,00</text:p>
          </table:table-cell>
          <table:table-cell table:style-name="ce76"/>
          <table:table-cell office:value-type="float" office:value="0" table:formula="of:=[.C27]-[.F27]" table:style-name="ce61">
            <text:p>0,00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50"/>
          <table:table-cell table:number-columns-repeated="3" table:style-name="ce47"/>
          <table:table-cell table:style-name="ce76"/>
          <table:table-cell table:style-name="ce47"/>
          <table:table-cell table:style-name="ce76"/>
          <table:table-cell table:style-name="ce47"/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4">
          <table:table-cell office:value-type="string" table:style-name="ce75">
            <text:p><text:s text:c="7"/>OUTRAS RECEITAS CORRENTES</text:p>
          </table:table-cell>
          <table:table-cell office:value-type="float" office:value="442339" table:formula="of:=[.B30]+[.B31]+[.B32]" table:style-name="ce55">
            <text:p>442.339,00</text:p>
          </table:table-cell>
          <table:table-cell office:value-type="float" office:value="442339" table:formula="of:=[.C30]+[.C31]+[.C32]" table:style-name="ce55">
            <text:p>442.339,00</text:p>
          </table:table-cell>
          <table:table-cell office:value-type="float" office:value="302341.79000000004" table:formula="of:=[.D30]+[.D31]+[.D32]" table:style-name="ce55">
            <text:p>302.341,79</text:p>
          </table:table-cell>
          <table:table-cell table:style-name="ce55"/>
          <table:table-cell office:value-type="float" office:value="889752.99000000011" table:formula="of:=[.F30]+[.F31]+[.F32]" table:style-name="ce55">
            <text:p>889.752,99</text:p>
          </table:table-cell>
          <table:table-cell table:style-name="ce51"/>
          <table:table-cell office:value-type="float" office:value="-447413.99000000011" table:formula="of:=[.H30]+[.H31]+[.H32]" table:style-name="ce55">
            <text:p>447.413,99</text:p>
          </table:table-cell>
          <table:table-cell table:number-columns-repeated="2" table:style-name="ce1"/>
          <table:table-cell table:style-name="ce93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11"/>Indenizações, Restituições e Ressarcimentos</text:p>
          </table:table-cell>
          <table:table-cell office:value-type="float" office:value="405733" table:style-name="ce56">
            <text:p>405.733,00</text:p>
          </table:table-cell>
          <table:table-cell office:value-type="float" office:value="405733" table:formula="of:=[.B30]" table:style-name="ce91">
            <text:p><text:s/>405.733,00<text:s/></text:p>
          </table:table-cell>
          <table:table-cell office:value-type="float" office:value="302341.79000000004" table:formula="of:=187075.69+115266.1" table:style-name="ce91">
            <text:p><text:s/>302.341,79<text:s/></text:p>
          </table:table-cell>
          <table:table-cell table:style-name="ce76"/>
          <table:table-cell office:value-type="float" office:value="629746.37000000011" table:formula="of:=327404.58+[.D30]" table:style-name="ce47">
            <text:p>629.746,37</text:p>
          </table:table-cell>
          <table:table-cell office:value-type="percentage" office:value="7.1028416106649184" table:formula="of:=[.F31]/[.C31]" table:style-name="ce76">
            <text:p>710,28%</text:p>
          </table:table-cell>
          <table:table-cell office:value-type="float" office:value="-224013.37000000011" table:formula="of:=[.C30]-[.F30]" table:style-name="ce47">
            <text:p>-224.013,37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11"/>Outras <text:s/>Receitas Primárias</text:p>
          </table:table-cell>
          <table:table-cell office:value-type="float" office:value="36606" table:style-name="ce52">
            <text:p>36.606,00</text:p>
          </table:table-cell>
          <table:table-cell office:value-type="float" office:value="36606" table:formula="of:=[.B31]" table:style-name="ce91">
            <text:p><text:s/>36.606,00<text:s/></text:p>
          </table:table-cell>
          <table:table-cell table:style-name="ce91"/>
          <table:table-cell table:style-name="ce76"/>
          <table:table-cell office:value-type="float" office:value="260006.62" table:formula="of:=260006.62+[.D31]" table:style-name="ce47">
            <text:p>260.006,62</text:p>
          </table:table-cell>
          <table:table-cell table:style-name="ce54"/>
          <table:table-cell office:value-type="float" office:value="-223400.62" table:formula="of:=[.C31]-[.F31]" table:style-name="ce47">
            <text:p>-223.400,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3">
            <text:p><text:s text:c="11"/>Repasse de Destaque - Corrente</text:p>
          </table:table-cell>
          <table:table-cell table:style-name="ce52"/>
          <table:table-cell table:number-columns-repeated="2" table:style-name="ce88"/>
          <table:table-cell table:style-name="ce72"/>
          <table:table-cell table:style-name="ce49"/>
          <table:table-cell table:style-name="ce76"/>
          <table:table-cell table:style-name="ce47"/>
          <table:table-cell table:number-columns-repeated="2" table:style-name="ce1"/>
          <table:table-cell table:style-name="ce90"/>
          <table:table-cell table:number-columns-repeated="16373" table:style-name="ce1"/>
        </table:table-row>
        <table:table-row table:style-name="ro1">
          <table:table-cell table:style-name="ce50"/>
          <table:table-cell table:number-columns-repeated="3" table:style-name="ce47"/>
          <table:table-cell table:style-name="ce76"/>
          <table:table-cell table:style-name="ce47"/>
          <table:table-cell table:style-name="ce76"/>
          <table:table-cell table:style-name="ce61"/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4">
          <table:table-cell office:value-type="string" table:style-name="ce75">
            <text:p><text:s text:c="7"/>RECEITA INTRA-ORÇAMENTÁRIA</text:p>
          </table:table-cell>
          <table:table-cell office:value-type="float" office:value="133873151" table:formula="of:=[.B35]" table:style-name="ce89">
            <text:p>133.873.151,00</text:p>
          </table:table-cell>
          <table:table-cell office:value-type="float" office:value="133873151" table:formula="of:=[.C35]" table:style-name="ce49">
            <text:p>133.873.151,00</text:p>
          </table:table-cell>
          <table:table-cell office:value-type="float" office:value="30806344.27" table:formula="of:=[.D35]" table:style-name="ce49">
            <text:p>30.806.344,27</text:p>
          </table:table-cell>
          <table:table-cell table:style-name="ce51"/>
          <table:table-cell office:value-type="float" office:value="107519217.81999999" table:formula="of:=[.F35]" table:style-name="ce49">
            <text:p>107.519.217,82</text:p>
          </table:table-cell>
          <table:table-cell table:style-name="ce51"/>
          <table:table-cell office:value-type="float" office:value="26353933.180000007" table:formula="of:=[.H35]" table:style-name="ce49">
            <text:p>26.353.933,18</text:p>
          </table:table-cell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1">
          <table:table-cell office:value-type="string" table:style-name="ce73">
            <text:p><text:s text:c="12"/>Contribuição Sociais</text:p>
          </table:table-cell>
          <table:table-cell office:value-type="float" office:value="133873151" table:style-name="ce47">
            <text:p>133.873.151,00</text:p>
          </table:table-cell>
          <table:table-cell office:value-type="float" office:value="133873151" table:formula="of:=[.B35]" table:style-name="ce47">
            <text:p>133.873.151,00</text:p>
          </table:table-cell>
          <table:table-cell office:value-type="float" office:value="30806344.27" table:formula="of:=14743667.33+16062676.94" table:style-name="ce47">
            <text:p>30.806.344,27</text:p>
          </table:table-cell>
          <table:table-cell office:value-type="percentage" office:value="0.23011592720335686" table:formula="of:=[.D35]/[.C35]" table:style-name="ce83">
            <text:p>23,01%</text:p>
          </table:table-cell>
          <table:table-cell office:value-type="float" office:value="107519217.81999999" table:formula="of:=76712873.55+[.D35]" table:style-name="ce47">
            <text:p>107.519.217,82</text:p>
          </table:table-cell>
          <table:table-cell office:value-type="percentage" office:value="0.80314250480292337" table:formula="of:=[.F35]/[.C35]" table:style-name="ce76">
            <text:p>80,31%</text:p>
          </table:table-cell>
          <table:table-cell office:value-type="float" office:value="26353933.180000007" table:formula="of:=[.C35]-[.F35]" table:style-name="ce47">
            <text:p>26.353.933,18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64"/>
          <table:table-cell table:style-name="ce54"/>
          <table:table-cell table:style-name="ce78"/>
          <table:table-cell table:style-name="ce61"/>
          <table:table-cell table:style-name="ce76"/>
          <table:table-cell table:style-name="ce54"/>
          <table:table-cell table:style-name="ce76"/>
          <table:table-cell table:style-name="ce47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4">
          <table:table-cell office:value-type="string" table:style-name="ce75">
            <text:p><text:s text:c="8"/>COTAS CORRENTES</text:p>
          </table:table-cell>
          <table:table-cell office:value-type="float" office:value="0" table:formula="of:=[.B38]+[.B39]+[.B40]" table:style-name="ce57">
            <text:p>0,00</text:p>
          </table:table-cell>
          <table:table-cell office:value-type="float" office:value="0" table:formula="of:=[.C38]+[.C39]+[.C40]" table:style-name="ce57">
            <text:p>0,00</text:p>
          </table:table-cell>
          <table:table-cell office:value-type="float" office:value="0" table:formula="of:=[.D38]+[.D39]+[.D40]" table:style-name="ce88">
            <text:p><text:s/>-<text:s text:c="3"/></text:p>
          </table:table-cell>
          <table:table-cell table:style-name="ce54"/>
          <table:table-cell office:value-type="float" office:value="0" table:formula="of:=[.F38]+[.F39]+[.F40]" table:style-name="ce55">
            <text:p>0,00</text:p>
          </table:table-cell>
          <table:table-cell table:style-name="ce77"/>
          <table:table-cell office:value-type="float" office:value="0" table:formula="of:=[.H38]" table:style-name="ce92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3">
            <text:p><text:s text:c="11"/>Cotas Correntes<text:s/></text:p>
          </table:table-cell>
          <table:table-cell table:number-columns-repeated="3" table:style-name="ce91"/>
          <table:table-cell table:style-name="ce54"/>
          <table:table-cell table:style-name="ce47"/>
          <table:table-cell table:style-name="ce76"/>
          <table:table-cell office:value-type="float" office:value="0" table:formula="of:=[.C38]-[.F38]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64"/>
          <table:table-cell table:style-name="ce54"/>
          <table:table-cell table:style-name="ce78"/>
          <table:table-cell table:style-name="ce47"/>
          <table:table-cell table:style-name="ce76"/>
          <table:table-cell table:style-name="ce91"/>
          <table:table-cell table:style-name="ce76"/>
          <table:table-cell table:style-name="ce47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3">
          <table:table-cell office:value-type="string" table:style-name="ce84">
            <text:p><text:s text:c="7"/>RECEITA DE CAPITAL</text:p>
          </table:table-cell>
          <table:table-cell table:number-columns-repeated="4" table:style-name="ce54"/>
          <table:table-cell table:style-name="ce72"/>
          <table:table-cell table:style-name="ce54"/>
          <table:table-cell table:style-name="ce72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4">
          <table:table-cell office:value-type="string" table:style-name="ce75">
            <text:p><text:s text:c="7"/>OUTRAS RECEITAS CAPITAL</text:p>
          </table:table-cell>
          <table:table-cell office:value-type="float" office:value="0" table:formula="of:=[.B42]" table:style-name="ce88">
            <text:p><text:s/>-<text:s text:c="3"/></text:p>
          </table:table-cell>
          <table:table-cell office:value-type="float" office:value="0" table:formula="of:=[.B42]" table:style-name="ce88">
            <text:p><text:s/>-<text:s text:c="3"/></text:p>
          </table:table-cell>
          <table:table-cell office:value-type="float" office:value="0" table:formula="of:=[.D42]" table:style-name="ce82">
            <text:p>0,00</text:p>
          </table:table-cell>
          <table:table-cell table:style-name="ce82"/>
          <table:table-cell office:value-type="float" office:value="0" table:formula="of:=[.F42]" table:style-name="ce98">
            <text:p>0,00</text:p>
          </table:table-cell>
          <table:table-cell table:style-name="ce62"/>
          <table:table-cell office:value-type="float" office:value="0" table:formula="of:=[.H42]" table:style-name="ce98">
            <text:p>0,00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11"/>Cotas de Capital</text:p>
          </table:table-cell>
          <table:table-cell table:number-columns-repeated="2" table:style-name="ce91"/>
          <table:table-cell table:number-columns-repeated="2" table:style-name="ce47"/>
          <table:table-cell table:style-name="ce61"/>
          <table:table-cell table:style-name="ce76"/>
          <table:table-cell office:value-type="float" office:value="0" table:formula="of:=[.C42]-[.F42]" table:style-name="ce61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53"/>
          <table:table-cell table:number-columns-repeated="3" table:style-name="ce91"/>
          <table:table-cell table:style-name="ce54"/>
          <table:table-cell table:style-name="ce61"/>
          <table:table-cell table:style-name="ce76"/>
          <table:table-cell table:style-name="ce85"/>
          <table:table-cell table:number-columns-repeated="2" table:style-name="ce1"/>
          <table:table-cell table:style-name="ce90"/>
          <table:table-cell table:number-columns-repeated="16373" table:style-name="ce1"/>
        </table:table-row>
        <table:table-row table:style-name="ro1">
          <table:table-cell table:style-name="ce34"/>
          <table:table-cell table:style-name="ce99"/>
          <table:table-cell table:style-name="ce100"/>
          <table:table-cell table:style-name="ce94"/>
          <table:table-cell table:style-name="ce54"/>
          <table:table-cell office:value-type="string" table:style-name="ce54">
            <text:p><text:s/></text:p>
          </table:table-cell>
          <table:table-cell table:style-name="ce54"/>
          <table:table-cell table:style-name="ce101"/>
          <table:table-cell table:number-columns-repeated="16376" table:style-name="ce1"/>
        </table:table-row>
        <table:table-row table:style-name="ro1">
          <table:table-cell office:value-type="string" table:style-name="ce35">
            <text:p>SUBTOTAL DAS RECEITAS (I)</text:p>
          </table:table-cell>
          <table:table-cell office:value-type="float" office:value="213547843" table:formula="of:=[.B20]+[.B23]+[.B26]+[.B29]+[.B34]+[.B41]" table:style-name="ce65">
            <text:p>213.547.843,00</text:p>
          </table:table-cell>
          <table:table-cell office:value-type="float" office:value="213547843" table:formula="of:=[.C20]+[.C23]+[.C26]+[.C29]+[.C34]+[.C41]" table:style-name="ce65">
            <text:p>213.547.843,00</text:p>
          </table:table-cell>
          <table:table-cell office:value-type="float" office:value="50315406.829999998" table:formula="of:=[.D20]+[.D23]+[.D26]+[.D29]+[.D34]+[.D41]" table:style-name="ce65">
            <text:p>50.315.406,83</text:p>
          </table:table-cell>
          <table:table-cell table:style-name="ce65"/>
          <table:table-cell office:value-type="float" office:value="191634561.02999997" table:formula="of:=[.F20]+[.F23]+[.F26]+[.F29]+[.F34]+[.F41]" table:style-name="ce65">
            <text:p>191.634.561,03</text:p>
          </table:table-cell>
          <table:table-cell table:style-name="ce65"/>
          <table:table-cell office:value-type="float" office:value="21913281.970000014" table:formula="of:=[.H20]+[.H23]+[.H26]+[.H29]+[.H34]+[.H41]" table:style-name="ce65">
            <text:p>21.913.281,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5">
            <text:p>DÉFICIT (II)</text:p>
          </table:table-cell>
          <table:table-cell table:style-name="ce79"/>
          <table:table-cell table:number-columns-repeated="3" table:style-name="ce65"/>
          <table:table-cell table:style-name="ce60"/>
          <table:table-cell table:style-name="ce65"/>
          <table:table-cell table:style-name="ce80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35">
            <text:p>TOTAL (III) = (I +II)</text:p>
          </table:table-cell>
          <table:table-cell office:value-type="float" office:value="213547843" table:formula="of:=SUM([.B45:.B46])" table:style-name="ce65">
            <text:p>213.547.843,00</text:p>
          </table:table-cell>
          <table:table-cell office:value-type="float" office:value="213547843" table:formula="of:=SUM([.C45:.C46])" table:style-name="ce65">
            <text:p>213.547.843,00</text:p>
          </table:table-cell>
          <table:table-cell office:value-type="float" office:value="50315406.829999998" table:formula="of:=[.D45]+[.D46]" table:style-name="ce65">
            <text:p>50.315.406,83</text:p>
          </table:table-cell>
          <table:table-cell table:style-name="ce65"/>
          <table:table-cell office:value-type="float" office:value="191634561.02999997" table:formula="of:=[.F45]+[.F46]" table:style-name="ce66">
            <text:p>191.634.561,03</text:p>
          </table:table-cell>
          <table:table-cell table:style-name="ce65"/>
          <table:table-cell office:value-type="float" office:value="21913281.970000014" table:formula="of:=[.H45]+[.H46]" table:style-name="ce65">
            <text:p>21.913.281,9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4">
            <text:p>SALDOS DE EXERCICIOS ANTERIORES (UTILIZADOS PARA CRÉDITOS ADICIONAIS)</text:p>
          </table:table-cell>
          <table:table-cell table:style-name="ce81"/>
          <table:table-cell table:style-name="ce65"/>
          <table:table-cell table:style-name="ce66"/>
          <table:table-cell table:number-columns-repeated="3" table:style-name="ce65"/>
          <table:table-cell office:value-type="float" office:value="0" table:formula="of:=[.C48]" table:style-name="ce65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5">
            <text:p>TOTAL (III + IV)</text:p>
          </table:table-cell>
          <table:table-cell office:value-type="float" office:value="213547843" table:formula="of:=SUM([.B47:.B48])" table:style-name="ce65">
            <text:p>213.547.843,00</text:p>
          </table:table-cell>
          <table:table-cell office:value-type="float" office:value="213547843" table:formula="of:=SUM([.C47:.C48])" table:style-name="ce65">
            <text:p>213.547.843,00</text:p>
          </table:table-cell>
          <table:table-cell office:value-type="float" office:value="50315406.829999998" table:formula="of:=SUM([.D47:.D48])" table:style-name="ce65">
            <text:p>50.315.406,83</text:p>
          </table:table-cell>
          <table:table-cell table:style-name="ce65"/>
          <table:table-cell office:value-type="float" office:value="191634561.02999997" table:formula="of:=SUM([.F47:.F48])" table:style-name="ce65">
            <text:p>191.634.561,03</text:p>
          </table:table-cell>
          <table:table-cell table:style-name="ce65"/>
          <table:table-cell office:value-type="float" office:value="21913281.970000014" table:formula="of:=SUM([.H47:.H48])" table:style-name="ce65">
            <text:p>21.913.281,9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6">
            <text:p>SALDO DE EXERCÍCIOS ANTERIORES (UTILIZADOS PARA CRÉDITOS ADICIONAIS)</text:p>
          </table:table-cell>
          <table:table-cell table:number-columns-repeated="6" table:style-name="ce65"/>
          <table:table-cell office:value-type="float" office:value="0" table:formula="of:=[.C50]-[.F50]" table:style-name="ce65">
            <text:p>0,0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style-name="ce96"/>
          <table:table-cell table:number-columns-repeated="7" table:style-name="ce65"/>
          <table:table-cell table:number-columns-repeated="16376" table:style-name="ce1"/>
        </table:table-row>
        <table:table-row table:style-name="ro1">
          <table:table-cell office:value-type="string" table:style-name="ce80">
            <text:p>TOTAL<text:s/></text:p>
          </table:table-cell>
          <table:table-cell office:value-type="float" office:value="213547843" table:formula="of:=[.B49]+[.B50]" table:style-name="ce97">
            <text:p>213.547.843,00</text:p>
          </table:table-cell>
          <table:table-cell office:value-type="float" office:value="213547843" table:formula="of:=[.C49]+[.C50]" table:style-name="ce97">
            <text:p>213.547.843,00</text:p>
          </table:table-cell>
          <table:table-cell office:value-type="float" office:value="50315406.829999998" table:formula="of:=[.D49]+[.D50]" table:style-name="ce97">
            <text:p>50.315.406,83</text:p>
          </table:table-cell>
          <table:table-cell table:style-name="ce97"/>
          <table:table-cell office:value-type="float" office:value="191634561.02999997" table:formula="of:=[.F49]+[.F50]" table:style-name="ce97">
            <text:p>191.634.561,03</text:p>
          </table:table-cell>
          <table:table-cell table:style-name="ce80"/>
          <table:table-cell office:value-type="float" office:value="21913281.970000014" table:formula="of:=[.H49]+[.H50]" table:style-name="ce97">
            <text:p>21.913.281,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9">
            <text:p>OBS: Os valores estão em conformidade com o relatorio do FIPLAN- Anexo 10 - Comparativo da Receita Orçada com a Arrecadada</text:p>
          </table:table-cell>
          <table:table-cell table:style-name="ce67"/>
          <table:table-cell table:number-columns-repeated="2" table:style-name="ce68"/>
          <table:table-cell table:number-columns-repeated="4" table:style-name="ce64"/>
          <table:table-cell table:number-columns-repeated="16376" table:style-name="ce1"/>
        </table:table-row>
        <table:table-row table:style-name="ro1">
          <table:table-cell table:style-name="ce15"/>
          <table:table-cell table:style-name="ce64"/>
          <table:table-cell table:number-columns-repeated="2" table:style-name="ce69"/>
          <table:table-cell table:style-name="ce64"/>
          <table:table-cell table:style-name="ce102"/>
          <table:table-cell table:style-name="ce64"/>
          <table:table-cell table:style-name="ce103"/>
          <table:table-cell table:number-columns-repeated="16376" table:style-name="ce1"/>
        </table:table-row>
        <table:table-row table:style-name="ro8">
          <table:table-cell table:style-name="ce36"/>
          <table:table-cell table:style-name="ce64"/>
          <table:table-cell table:number-columns-repeated="2" table:style-name="ce104"/>
          <table:table-cell table:number-columns-repeated="4" table:style-name="ce51"/>
          <table:table-cell table:number-columns-repeated="16376" table:style-name="ce1"/>
        </table:table-row>
        <table:table-row table:style-name="ro1">
          <table:table-cell office:value-type="string" table:style-name="ce37">
            <text:p>Alessandra Regina Marques Bueno</text:p>
          </table:table-cell>
          <table:table-cell table:style-name="ce70"/>
          <table:table-cell office:value-type="string" table:style-name="ce95">
            <text:p><text:s text:c="2"/>Wânia Christina Zaviasky Proença</text:p>
          </table:table-cell>
          <table:table-cell table:style-name="ce105"/>
          <table:table-cell table:style-name="ce51"/>
          <table:table-cell table:style-name="ce86"/>
          <table:table-cell office:value-type="string" table:style-name="ce86">
            <text:p>Desa. Maria Helena Gargaglione Póvoas</text:p>
          </table:table-cell>
          <table:table-cell table:style-name="ce71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style-name="ce37">
            <text:p><text:s text:c="7"/>CRC-MT 011576/0-7</text:p>
          </table:table-cell>
          <table:table-cell office:value-type="string" table:number-columns-spanned="3" table:number-rows-spanned="1" table:style-name="ce107">
            <text:p>Diretora do Departamento Financeiro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108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38">
            <text:p><text:s/></text:p>
          </table:table-cell>
          <table:table-cell table:style-name="ce15"/>
          <table:table-cell table:number-columns-repeated="2" table:style-name="ce104"/>
          <table:table-cell table:number-columns-repeated="2" table:style-name="ce13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06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style-name="ce1"/>
          <table:table-cell table:style-name="ce87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style-name="ce1"/>
          <table:table-cell table:style-name="ce87"/>
          <table:table-cell table:number-columns-repeated="16378" table:style-name="ce1"/>
        </table:table-row>
        <table:table-row table:style-name="ro1">
          <table:table-cell table:style-name="ce42"/>
          <table:table-cell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1"/>
          <table:table-cell table:style-name="ce41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5" table:style-name="ce1"/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3" table:style-name="ce5"/>
          <table:table-cell table:number-columns-repeated="2" table:style-name="ce7"/>
          <table:table-cell table:number-columns-repeated="16374" table:style-name="ce5"/>
        </table:table-row>
        <table:table-row table:style-name="ro10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.$A$1:Anexo_I.$S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0-06T15:42:28Z</dc:date>
    <meta:print-date>2018-10-02T18:32:51Z</meta:print-date>
  </office:meta>
</office:document-meta>
</file>