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3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</style:style>
    <style:style style:name="ce14" style:family="table-cell" style:parent-style-name="Default" style:data-style-name="N37"/>
    <style:style style:name="ce15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7" style:family="table-cell" style:parent-style-name="V_237_rgula_32_3" style:data-style-name="N36">
      <style:table-cell-properties fo:border-top="none" fo:border-bottom="none" fo:border-left="none" fo:border-right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_32_3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ackground-color="#FFFFFF"/>
    </style:style>
    <style:style style:name="ce56" style:family="table-cell" style:parent-style-name="Default" style:data-style-name="N0"/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_32_3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2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5" style:family="table-cell" style:parent-style-name="Default" style:data-style-name="N4"/>
    <style:style style:name="ce66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fo:background-color="#FFFFFF"/>
    </style:style>
    <style:style style:name="ce68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1" style:family="table-cell" style:parent-style-name="V_237_rgula" style:data-style-name="N36"/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4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V_237_rgula_32_3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1" style:family="table-cell" style:parent-style-name="V_237_rgula_32_3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2" style:family="table-cell" style:parent-style-name="V_237_rgula_32_3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88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89" style:family="table-cell" style:parent-style-name="V_237_rgula_32_3" style:data-style-name="N36">
      <style:table-cell-properties fo:background-color="#FFFFFF"/>
      <style:text-properties fo:color="#FF0000"/>
    </style:style>
    <style:style style:name="ce9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V_237_rgula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_32_3" style:data-style-name="N36">
      <style:table-cell-properties fo:background-color="#FFFFFF"/>
    </style:style>
    <style:style style:name="ce95" style:family="table-cell" style:parent-style-name="Default" style:data-style-name="N36">
      <style:table-cell-properties fo:background-color="#FFFFFF"/>
    </style:style>
    <style:style style:name="ce9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ext-properties fo:font-size="11pt" style:font-size-asian="11pt" style:font-size-complex="11pt"/>
    </style:style>
    <style:style style:name="ce98" style:family="table-cell" style:parent-style-name="Default" style:data-style-name="N4">
      <style:text-properties fo:font-size="11pt" style:font-size-asian="11pt" style:font-size-complex="11pt"/>
    </style:style>
    <style:style style:name="ce9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V_237_rgula_32_3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1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2">
            <text:p><text:s text:c="5"/>BALANÇO ORÇAMENTÁRIO</text:p>
          </table:table-cell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2">
            <text:p><text:s text:c="7"/>ORÇAMENTO FISCAL E DA SEGURIDADE SOCIAL</text:p>
          </table:table-cell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2">
            <text:p>PERÍODO DE REFERÊNCIA <text:s/>MAIO A JUNHO - BIMESTRE MAIO E JUNHO/2022</text:p>
          </table:table-cell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1" table:style-name="ce28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30">
            <text:p>RREO - ANEXO I (LRF, art.52, inciso I, alinea "a" e "b" do inciso II e § 1º)</text:p>
          </table:table-cell>
          <table:table-cell table:style-name="ce31"/>
          <table:table-cell table:style-name="ce32"/>
          <table:table-cell table:style-name="ce33"/>
          <table:table-cell table:number-columns-repeated="6" table:style-name="ce32"/>
          <table:table-cell office:value-type="currency" office:value="1" table:style-name="ce33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4"/>
          <table:table-cell office:value-type="string" table:number-columns-spanned="1" table:number-rows-spanned="3" table:style-name="ce103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3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3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4">
            <text:p>DESPESAS EMPENHADAS</text:p>
          </table:table-cell>
          <table:covered-table-cell/>
          <table:table-cell office:value-type="string" table:number-columns-spanned="2" table:number-rows-spanned="1" table:style-name="ce104">
            <text:p>DESPESAS LIQUIDADA</text:p>
          </table:table-cell>
          <table:covered-table-cell/>
          <table:table-cell office:value-type="string" table:number-columns-spanned="1" table:number-rows-spanned="3" table:style-name="ce105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35"/>
          <table:table-cell table:style-name="ce34"/>
          <table:table-cell table:number-columns-repeated="16373" table:style-name="ce1"/>
        </table:table-row>
        <table:table-row table:style-name="ro1">
          <table:table-cell office:value-type="string" table:style-name="ce36">
            <text:p>DESPESAS</text:p>
          </table:table-cell>
          <table:covered-table-cell/>
          <table:covered-table-cell/>
          <table:covered-table-cell/>
          <table:table-cell office:value-type="string" table:style-name="ce37">
            <text:p>MAIO E JUNHO</text:p>
          </table:table-cell>
          <table:table-cell office:value-type="string" table:style-name="ce38">
            <text:p>ATÉ BIMESTRE</text:p>
          </table:table-cell>
          <table:table-cell office:value-type="string" table:style-name="ce37">
            <text:p>MAIO E JUNHO</text:p>
          </table:table-cell>
          <table:table-cell office:value-type="string" table:style-name="ce38">
            <text:p>ATÉ O BIMESTRE</text:p>
          </table:table-cell>
          <table:covered-table-cell/>
          <table:table-cell office:value-type="string" table:style-name="ce39">
            <text:p>%</text:p>
          </table:table-cell>
          <table:table-cell office:value-type="string" table:style-name="ce36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40"/>
          <table:covered-table-cell/>
          <table:covered-table-cell/>
          <table:covered-table-cell/>
          <table:table-cell office:value-type="string" table:style-name="ce41">
            <text:p>(e)</text:p>
          </table:table-cell>
          <table:table-cell office:value-type="string" table:style-name="ce42">
            <text:p>(f)</text:p>
          </table:table-cell>
          <table:table-cell office:value-type="string" table:style-name="ce41">
            <text:p>(g)</text:p>
          </table:table-cell>
          <table:table-cell office:value-type="string" table:style-name="ce42">
            <text:p>(h)</text:p>
          </table:table-cell>
          <table:covered-table-cell/>
          <table:table-cell office:value-type="string" table:style-name="ce41">
            <text:p>(h/c)</text:p>
          </table:table-cell>
          <table:table-cell office:value-type="string" table:style-name="ce43">
            <text:p>(c-h)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style-name="ce44"/>
          <table:table-cell table:number-columns-repeated="3" table:style-name="ce45"/>
          <table:table-cell table:style-name="ce36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1"/>
          <table:table-cell table:style-name="ce5"/>
          <table:table-cell table:number-columns-repeated="16371" table:style-name="ce1"/>
        </table:table-row>
        <table:table-row table:style-name="ro7">
          <table:table-cell office:value-type="string" table:style-name="ce47">
            <text:p>DESPESAS CORRENTES</text:p>
          </table:table-cell>
          <table:table-cell table:number-columns-repeated="7" table:style-name="ce48"/>
          <table:table-cell table:style-name="ce49"/>
          <table:table-cell table:number-columns-repeated="2" table:style-name="ce4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50">
            <text:p><text:s text:c="3"/>Pessoal e Encargos Sociais</text:p>
          </table:table-cell>
          <table:table-cell office:value-type="float" office:value="1279731052" table:formula="of:=[.B21]+[.B22]+[.B23]+[.B24]+[.B25]+[.B26]+[.B27]+[.B28]+[.B30]+[.B31]" table:style-name="ce8">
            <text:p><text:s/>1.279.731.052,00<text:s/></text:p>
          </table:table-cell>
          <table:table-cell office:value-type="float" office:value="50000000" table:formula="of:=[.C21]+[.C22]+[.C23]+[.C24]+[.C25]+[.C26]+[.C27]+[.C28]+[.C30]+[.C31]" table:style-name="ce8">
            <text:p><text:s/>50.000.000,00<text:s/></text:p>
          </table:table-cell>
          <table:table-cell office:value-type="float" office:value="1329731052" table:formula="of:=[.B19]+[.C19]" table:style-name="ce8">
            <text:p><text:s/>1.329.731.052,00<text:s/></text:p>
          </table:table-cell>
          <table:table-cell office:value-type="float" office:value="234470020.64000002" table:formula="of:=[.E21]+[.E22]+[.E23]+[.E24]+[.E27]+[.E31]+[.E30]+[.E26]+[.E28]+[.E25]" table:style-name="ce15">
            <text:p>234.470.020,64</text:p>
          </table:table-cell>
          <table:table-cell office:value-type="float" office:value="597391314.90999997" table:formula="of:=[.F21]+[.F22]+[.F23]+[.F24]+[.F25]+[.F26]+[.F27]+[.F28]+[.F30]+[.F31]" table:style-name="ce15">
            <text:p>597.391.314,91</text:p>
          </table:table-cell>
          <table:table-cell office:value-type="float" office:value="200857136.40000001" table:formula="of:=[.G21]+[.G22]+[.G23]+[.G24]+[.G31]+[.G30]+[.G26]+[.G27]+[.G28]+[.G25]" table:style-name="ce15">
            <text:p>200.857.136,40</text:p>
          </table:table-cell>
          <table:table-cell office:value-type="float" office:value="563778430.66999996" table:formula="of:=[.H21]+[.H22]+[.H23]+[.H24]+[.H25]+[.H26]+[.H27]+[.H28]+[.H30]+[.H31]" table:style-name="ce15">
            <text:p>563.778.430,67</text:p>
          </table:table-cell>
          <table:table-cell table:style-name="ce15"/>
          <table:table-cell office:value-type="percentage" office:value="0.42397929252087585" table:formula="of:=[.H19]/[.D19]" table:style-name="ce51">
            <text:p>42,40%</text:p>
          </table:table-cell>
          <table:table-cell office:value-type="float" office:value="765952621.33000004" table:formula="of:=[.D19]-[.H19]" table:style-name="ce52">
            <text:p><text:s/>765.952.621,33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50">
            <text:p><text:s text:c="8"/>Aplicação Direta</text:p>
          </table:table-cell>
          <table:table-cell table:number-columns-repeated="3" table:style-name="ce8"/>
          <table:table-cell table:number-columns-repeated="5" table:style-name="ce15"/>
          <table:table-cell table:style-name="ce51"/>
          <table:table-cell table:style-name="ce52"/>
          <table:table-cell table:style-name="ce2"/>
          <table:table-cell table:style-name="ce5"/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100</text:p>
          </table:table-cell>
          <table:table-cell office:value-type="float" office:value="847967343" table:style-name="ce13">
            <text:p><text:s/>847.967.343,00<text:s/></text:p>
          </table:table-cell>
          <table:table-cell table:style-name="ce13"/>
          <table:table-cell office:value-type="float" office:value="847967343" table:formula="of:=[.B21]+[.C21]" table:style-name="ce13">
            <text:p><text:s/>847.967.343,00<text:s/></text:p>
          </table:table-cell>
          <table:table-cell office:value-type="float" office:value="146041504.47" table:formula="of:=63330634.91+82710869.56" table:style-name="ce53">
            <text:p>146.041.504,47</text:p>
          </table:table-cell>
          <table:table-cell office:value-type="float" office:value="383616081.88" table:formula="of:=237574577.41+[.E21]" table:style-name="ce53">
            <text:p>383.616.081,88</text:p>
          </table:table-cell>
          <table:table-cell office:value-type="float" office:value="128802938.88999999" table:formula="of:=63330634.91+65472303.98" table:style-name="ce53">
            <text:p>128.802.938,89</text:p>
          </table:table-cell>
          <table:table-cell office:value-type="float" office:value="366377516.29999995" table:formula="of:=237574577.41+[.G21]" table:style-name="ce53">
            <text:p>366.377.516,30</text:p>
          </table:table-cell>
          <table:table-cell table:style-name="ce2"/>
          <table:table-cell office:value-type="percentage" office:value="0.43206559701203018" table:formula="of:=[.H21]/[.D21]" table:style-name="ce51">
            <text:p>43,21%</text:p>
          </table:table-cell>
          <table:table-cell office:value-type="float" office:value="481589826.70000005" table:formula="of:=[.D21]-[.H21]" table:style-name="ce16">
            <text:p><text:s/>481.589.826,70<text:s/></text:p>
          </table:table-cell>
          <table:table-cell table:style-name="ce19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115</text:p>
          </table:table-cell>
          <table:table-cell office:value-type="float" office:value="211361792" table:style-name="ce13">
            <text:p><text:s/>211.361.792,00<text:s/></text:p>
          </table:table-cell>
          <table:table-cell table:style-name="ce8"/>
          <table:table-cell office:value-type="float" office:value="211361792" table:formula="of:=[.B22]+[.C22]" table:style-name="ce13">
            <text:p><text:s/>211.361.792,00<text:s/></text:p>
          </table:table-cell>
          <table:table-cell office:value-type="float" office:value="52269681.769999996" table:formula="of:=18241232.16+34028449.61" table:style-name="ce53">
            <text:p>52.269.681,77</text:p>
          </table:table-cell>
          <table:table-cell office:value-type="float" office:value="122358848.17" table:formula="of:=70089166.4+[.E22]" table:style-name="ce53">
            <text:p>122.358.848,17</text:p>
          </table:table-cell>
          <table:table-cell office:value-type="float" office:value="35895363.109999999" table:formula="of:=18241232.16+17654130.95" table:style-name="ce53">
            <text:p>35.895.363,11</text:p>
          </table:table-cell>
          <table:table-cell office:value-type="float" office:value="105984529.51000001" table:formula="of:=70089166.4+[.G22]" table:style-name="ce53">
            <text:p>105.984.529,51</text:p>
          </table:table-cell>
          <table:table-cell table:style-name="ce2"/>
          <table:table-cell office:value-type="percentage" office:value="0.50143655817414723" table:formula="of:=[.H22]/[.D22]" table:style-name="ce51">
            <text:p>50,14%</text:p>
          </table:table-cell>
          <table:table-cell office:value-type="float" office:value="105377262.48999999" table:formula="of:=[.D22]-[.H22]" table:style-name="ce16">
            <text:p><text:s/>105.377.262,49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00</text:p>
          </table:table-cell>
          <table:table-cell table:style-name="ce8"/>
          <table:table-cell office:value-type="float" office:value="50000000" table:style-name="ce13">
            <text:p><text:s/>50.000.000,00<text:s/></text:p>
          </table:table-cell>
          <table:table-cell office:value-type="float" office:value="50000000" table:formula="of:=[.C23]+[.B23]" table:style-name="ce13">
            <text:p><text:s/>50.000.000,00<text:s/></text:p>
          </table:table-cell>
          <table:table-cell office:value-type="float" office:value="1628161.6400000001" table:formula="of:=223296.37+1404865.27" table:style-name="ce53">
            <text:p>1.628.161,64</text:p>
          </table:table-cell>
          <table:table-cell office:value-type="float" office:value="1628161.6400000001" table:formula="of:=+[.E23]" table:style-name="ce53">
            <text:p>1.628.161,64</text:p>
          </table:table-cell>
          <table:table-cell office:value-type="float" office:value="1628161.6400000001" table:formula="of:=223296.37+1404865.27" table:style-name="ce53">
            <text:p>1.628.161,64</text:p>
          </table:table-cell>
          <table:table-cell office:value-type="float" office:value="1628161.6400000001" table:formula="of:=+[.G23]" table:style-name="ce53">
            <text:p>1.628.161,64</text:p>
          </table:table-cell>
          <table:table-cell table:style-name="ce2"/>
          <table:table-cell table:style-name="ce51"/>
          <table:table-cell office:value-type="float" office:value="48371838.359999999" table:formula="of:=[.D23]-[.H23]" table:style-name="ce16">
            <text:p><text:s/>48.371.838,36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15</text:p>
          </table:table-cell>
          <table:table-cell table:style-name="ce19"/>
          <table:table-cell table:style-name="ce8"/>
          <table:table-cell office:value-type="float" office:value="0" table:formula="of:=[.C24]+[.B24]" table:style-name="ce13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4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4]" table:style-name="ce12">
            <text:p>0,00</text:p>
          </table:table-cell>
          <table:table-cell table:style-name="ce2"/>
          <table:table-cell table:style-name="ce51"/>
          <table:table-cell office:value-type="float" office:value="0" table:formula="of:=[.D24]-[.H24]" table:style-name="ce16">
            <text:p><text:s/>-00<text:s/></text:p>
          </table:table-cell>
          <table:table-cell table:style-name="ce19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396</text:p>
          </table:table-cell>
          <table:table-cell table:number-columns-repeated="2" table:style-name="ce8"/>
          <table:table-cell office:value-type="float" office:value="0" table:formula="of:=[.C25]+[.B25]" table:style-name="ce13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5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5]" table:style-name="ce12">
            <text:p>0,00</text:p>
          </table:table-cell>
          <table:table-cell table:style-name="ce2"/>
          <table:table-cell table:style-name="ce51"/>
          <table:table-cell office:value-type="float" office:value="0" table:formula="of:=[.D25]-[.H25]" table:style-name="ce16">
            <text:p><text:s/>-00<text:s/></text:p>
          </table:table-cell>
          <table:table-cell table:style-name="ce19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4">
            <text:p><text:s text:c="5"/>Pessoal - Fonte 240</text:p>
          </table:table-cell>
          <table:table-cell office:value-type="float" office:value="1864190" table:style-name="ce13">
            <text:p><text:s/>1.864.190,00<text:s/></text:p>
          </table:table-cell>
          <table:table-cell table:style-name="ce8"/>
          <table:table-cell office:value-type="float" office:value="1864190" table:formula="of:=[.B26]+[.C26]" table:style-name="ce13">
            <text:p><text:s/>1.864.190,00<text:s/></text:p>
          </table:table-cell>
          <table:table-cell table:style-name="ce12"/>
          <table:table-cell office:value-type="float" office:value="0" table:formula="of:=+[.E26]" table:style-name="ce12">
            <text:p>0,00</text:p>
          </table:table-cell>
          <table:table-cell table:style-name="ce12"/>
          <table:table-cell office:value-type="float" office:value="0" table:formula="of:=+[.G26]" table:style-name="ce12">
            <text:p>0,00</text:p>
          </table:table-cell>
          <table:table-cell table:style-name="ce19"/>
          <table:table-cell office:value-type="percentage" office:value="0" table:formula="of:=[.H26]/[.D26]" table:style-name="ce51">
            <text:p>0,00%</text:p>
          </table:table-cell>
          <table:table-cell office:value-type="float" office:value="1864190" table:formula="of:=[.D26]-[.H26]" table:style-name="ce16">
            <text:p><text:s/>1.864.190,00<text:s/></text:p>
          </table:table-cell>
          <table:table-cell table:style-name="ce55"/>
          <table:table-cell table:number-columns-repeated="2" table:style-name="ce5"/>
          <table:table-cell table:number-columns-repeated="16370" table:style-name="ce56"/>
        </table:table-row>
        <table:table-row table:style-name="ro1">
          <table:table-cell office:value-type="string" table:style-name="ce10">
            <text:p><text:s text:c="5"/>Pessoal - Fonte 640</text:p>
          </table:table-cell>
          <table:table-cell table:style-name="ce57"/>
          <table:table-cell table:style-name="ce8"/>
          <table:table-cell office:value-type="float" office:value="0" table:formula="of:=[.C27]+[.B27]" table:style-name="ce13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7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7]" table:style-name="ce12">
            <text:p>0,00</text:p>
          </table:table-cell>
          <table:table-cell table:style-name="ce19"/>
          <table:table-cell table:style-name="ce51"/>
          <table:table-cell office:value-type="float" office:value="0" table:formula="of:=[.D27]-[.H27]" table:style-name="ce16">
            <text:p><text:s/>-00<text:s/></text:p>
          </table:table-cell>
          <table:table-cell table:style-name="ce55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57785167" table:style-name="ce13">
            <text:p><text:s/>57.785.167,00<text:s/></text:p>
          </table:table-cell>
          <table:table-cell table:style-name="ce8"/>
          <table:table-cell office:value-type="float" office:value="57785167" table:formula="of:=[.C28]+[.B28]" table:style-name="ce13">
            <text:p><text:s/>57.785.167,00<text:s/></text:p>
          </table:table-cell>
          <table:table-cell office:value-type="float" office:value="5058582.83" table:style-name="ce12">
            <text:p>5.058.582,83</text:p>
          </table:table-cell>
          <table:table-cell office:value-type="float" office:value="5058582.83" table:formula="of:=+[.E28]" table:style-name="ce12">
            <text:p>5.058.582,83</text:p>
          </table:table-cell>
          <table:table-cell office:value-type="float" office:value="5058582.83" table:style-name="ce12">
            <text:p>5.058.582,83</text:p>
          </table:table-cell>
          <table:table-cell office:value-type="float" office:value="5058582.83" table:formula="of:=+[.G28]" table:style-name="ce12">
            <text:p>5.058.582,83</text:p>
          </table:table-cell>
          <table:table-cell table:style-name="ce2"/>
          <table:table-cell office:value-type="percentage" office:value="8.7541199456947147E-2" table:formula="of:=[.H28]/[.D28]" table:style-name="ce51">
            <text:p>8,75%</text:p>
          </table:table-cell>
          <table:table-cell office:value-type="float" office:value="52726584.170000002" table:formula="of:=[.D28]-[.H28]" table:style-name="ce16">
            <text:p><text:s/>52.726.584,17<text:s/></text:p>
          </table:table-cell>
          <table:table-cell table:style-name="ce55"/>
          <table:table-cell table:number-columns-repeated="3" table:style-name="ce5"/>
          <table:table-cell table:number-columns-repeated="16369" table:style-name="ce2"/>
        </table:table-row>
        <table:table-row table:style-name="ro1">
          <table:table-cell office:value-type="string" table:style-name="ce58">
            <text:p><text:s text:c="7"/>Intra-Orçamentária<text:s/></text:p>
          </table:table-cell>
          <table:table-cell table:number-columns-repeated="3" table:style-name="ce8"/>
          <table:table-cell table:number-columns-repeated="4" table:style-name="ce15"/>
          <table:table-cell table:style-name="ce2"/>
          <table:table-cell table:style-name="ce51"/>
          <table:table-cell table:style-name="ce52"/>
          <table:table-cell table:style-name="ce55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59">
            <text:p><text:s text:c="5"/>Pessoal - Fonte - 100</text:p>
          </table:table-cell>
          <table:table-cell office:value-type="float" office:value="160752560" table:style-name="ce19">
            <text:p>160.752.560,00</text:p>
          </table:table-cell>
          <table:table-cell table:style-name="ce8"/>
          <table:table-cell office:value-type="float" office:value="160752560" table:formula="of:=[.C30]+[.B30]" table:style-name="ce13">
            <text:p><text:s/>160.752.560,00<text:s/></text:p>
          </table:table-cell>
          <table:table-cell office:value-type="float" office:value="29472089.93" table:formula="of:=14835530.04+14636559.89" table:style-name="ce12">
            <text:p>29.472.089,93</text:p>
          </table:table-cell>
          <table:table-cell office:value-type="float" office:value="84729640.390000001" table:formula="of:=55257550.46+[.E30]" table:style-name="ce12">
            <text:p>84.729.640,39</text:p>
          </table:table-cell>
          <table:table-cell office:value-type="float" office:value="29472089.93" table:formula="of:=14835530.04+14636559.89" table:style-name="ce12">
            <text:p>29.472.089,93</text:p>
          </table:table-cell>
          <table:table-cell office:value-type="float" office:value="84729640.390000001" table:formula="of:=55257550.46+[.G30]" table:style-name="ce12">
            <text:p>84.729.640,39</text:p>
          </table:table-cell>
          <table:table-cell table:style-name="ce2"/>
          <table:table-cell table:style-name="ce51"/>
          <table:table-cell office:value-type="float" office:value="76022919.609999999" table:formula="of:=[.D30]-[.H30]" table:style-name="ce16">
            <text:p><text:s/>76.022.919,61<text:s/>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9">
            <text:p><text:s text:c="5"/>Pessoal - Fonte - 196</text:p>
          </table:table-cell>
          <table:table-cell table:number-columns-repeated="3" table:style-name="ce13"/>
          <table:table-cell table:style-name="ce6"/>
          <table:table-cell table:number-columns-repeated="3" table:style-name="ce9"/>
          <table:table-cell table:style-name="ce2"/>
          <table:table-cell table:style-name="ce51"/>
          <table:table-cell office:value-type="float" office:value="0" table:formula="of:=[.D31]-[.H31]" table:style-name="ce16">
            <text:p><text:s/>-00<text:s/>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1">
          <table:table-cell table:style-name="ce59"/>
          <table:table-cell table:style-name="ce6"/>
          <table:table-cell table:style-name="ce2"/>
          <table:table-cell table:style-name="ce16"/>
          <table:table-cell table:style-name="ce6"/>
          <table:table-cell table:number-columns-repeated="3" table:style-name="ce9"/>
          <table:table-cell table:style-name="ce2"/>
          <table:table-cell table:style-name="ce51"/>
          <table:table-cell table:style-name="ce6"/>
          <table:table-cell table:style-name="ce2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9"/>
          <table:table-cell table:number-columns-repeated="3" table:style-name="ce8"/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3]/[.D33]" table:style-name="ce51">
            <text:p>#DIV/0!</text:p>
          </table:table-cell>
          <table:table-cell table:style-name="ce6"/>
          <table:table-cell table:style-name="ce2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9"/>
          <table:table-cell table:number-columns-repeated="2" table:style-name="ce13"/>
          <table:table-cell office:value-type="float" office:value="0" table:formula="of:=[.B34]+[.C34]" table:style-name="ce13">
            <text:p><text:s/>-00<text:s/></text:p>
          </table:table-cell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4]/[.D34]" table:style-name="ce51">
            <text:p>#DIV/0!</text:p>
          </table:table-cell>
          <table:table-cell office:value-type="float" office:value="0" table:formula="of:=[.D34]-[.H34]" table:style-name="ce16">
            <text:p><text:s/>-00<text:s/>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1">
          <table:table-cell table:style-name="ce59"/>
          <table:table-cell table:number-columns-repeated="3" table:style-name="ce13"/>
          <table:table-cell table:style-name="ce6"/>
          <table:table-cell table:number-columns-repeated="3" table:style-name="ce9"/>
          <table:table-cell table:style-name="ce2"/>
          <table:table-cell table:style-name="ce51"/>
          <table:table-cell office:value-type="float" office:value="0" table:formula="of:=[.D35]-[.H35]" table:style-name="ce16">
            <text:p><text:s/>-00<text:s/>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60">
            <text:p><text:s text:c="2"/>Outras Despesas Correntes</text:p>
          </table:table-cell>
          <table:table-cell office:value-type="float" office:value="257459173" table:formula="of:=[.B38]+[.B39]+[.B44]" table:style-name="ce8">
            <text:p><text:s/>257.459.173,00<text:s/></text:p>
          </table:table-cell>
          <table:table-cell office:value-type="float" office:value="0" table:formula="of:=[.C38]+[.C39]+[.C44]" table:style-name="ce8">
            <text:p><text:s/>-00<text:s/></text:p>
          </table:table-cell>
          <table:table-cell office:value-type="float" office:value="257459173" table:formula="of:=[.B36]-[.C36]" table:style-name="ce8">
            <text:p><text:s/>257.459.173,00<text:s/></text:p>
          </table:table-cell>
          <table:table-cell office:value-type="float" office:value="45610291.25" table:formula="of:=[.E38]+[.E39]+[.E44]" table:style-name="ce107">
            <text:p><text:s/>45.610.291,25<text:s/></text:p>
          </table:table-cell>
          <table:table-cell office:value-type="float" office:value="149524186.17000002" table:formula="of:=[.F38]+[.F39]+[.F44]+[.F40]" table:style-name="ce61">
            <text:p><text:s/>149.524.186,17<text:s/></text:p>
          </table:table-cell>
          <table:table-cell office:value-type="float" office:value="43830696.18" table:formula="of:=[.G38]+[.G39]+[.G44]" table:style-name="ce61">
            <text:p><text:s/>43.830.696,18<text:s/></text:p>
          </table:table-cell>
          <table:table-cell office:value-type="float" office:value="122971762.05" table:formula="of:=[.H38]+[.H39]+[.H44]+[.H40]" table:style-name="ce61">
            <text:p><text:s/>122.971.762,05<text:s/></text:p>
          </table:table-cell>
          <table:table-cell table:style-name="ce61"/>
          <table:table-cell table:style-name="ce51"/>
          <table:table-cell office:value-type="float" office:value="134487410.94999999" table:formula="of:=[.D36]-[.H36]" table:style-name="ce52">
            <text:p><text:s/>134.487.410,95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8" table:visibility="collapse">
          <table:table-cell table:style-name="ce60"/>
          <table:table-cell table:style-name="ce8"/>
          <table:table-cell office:value-type="float" office:value="0" table:formula="of:=[.C39]+[.C40]+[.C45]" table:style-name="ce8">
            <text:p><text:s/>-00<text:s/></text:p>
          </table:table-cell>
          <table:table-cell table:style-name="ce8"/>
          <table:table-cell table:style-name="ce62"/>
          <table:table-cell table:number-columns-repeated="4" table:style-name="ce17"/>
          <table:table-cell table:style-name="ce51"/>
          <table:table-cell table:style-name="ce16"/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3">
            <text:p><text:s text:c="3"/>Despesas - Fonte 100</text:p>
          </table:table-cell>
          <table:table-cell office:value-type="float" office:value="257137312" table:style-name="ce11">
            <text:p>257.137.312,00</text:p>
          </table:table-cell>
          <table:table-cell office:value-type="float" office:value="0" table:formula="of:=[.C40]+[.C41]+[.C46]" table:style-name="ce8">
            <text:p><text:s/>-00<text:s/></text:p>
          </table:table-cell>
          <table:table-cell office:value-type="float" office:value="257137312" table:formula="of:=[.B38]-[.C38]" table:style-name="ce13">
            <text:p><text:s/>257.137.312,00<text:s/></text:p>
          </table:table-cell>
          <table:table-cell office:value-type="float" office:value="45490046.18" table:formula="of:=23287373.82+22202672.36" table:style-name="ce53">
            <text:p>45.490.046,18</text:p>
          </table:table-cell>
          <table:table-cell office:value-type="float" office:value="149294681.96000001" table:formula="of:=103804635.78+[.E38]" table:style-name="ce17">
            <text:p><text:s/>149.294.681,96<text:s/></text:p>
          </table:table-cell>
          <table:table-cell office:value-type="float" office:value="43742714.409999996" table:formula="of:=21452538.83+22290175.58" table:style-name="ce12">
            <text:p>43.742.714,41</text:p>
          </table:table-cell>
          <table:table-cell office:value-type="float" office:value="122774521.14" table:formula="of:=79031806.73+[.G38]" table:style-name="ce17">
            <text:p><text:s/>122.774.521,14<text:s/></text:p>
          </table:table-cell>
          <table:table-cell table:style-name="ce17"/>
          <table:table-cell table:style-name="ce51"/>
          <table:table-cell office:value-type="float" office:value="134362790.86000001" table:formula="of:=[.D38]-[.H38]" table:style-name="ce16">
            <text:p><text:s/>134.362.790,86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4">
            <text:p><text:s text:c="3"/>Despesas - Fonte <text:s/>240</text:p>
          </table:table-cell>
          <table:table-cell office:value-type="float" office:value="321861" table:style-name="ce19">
            <text:p>321.861,00</text:p>
          </table:table-cell>
          <table:table-cell office:value-type="float" office:value="0" table:formula="of:=[.C41]+[.C42]+[.C47]" table:style-name="ce8">
            <text:p><text:s/>-00<text:s/></text:p>
          </table:table-cell>
          <table:table-cell office:value-type="float" office:value="321861" table:formula="of:=[.B39]-[.C39]" table:style-name="ce13">
            <text:p><text:s/>321.861,00<text:s/></text:p>
          </table:table-cell>
          <table:table-cell office:value-type="float" office:value="120245.07" table:formula="of:=72870.66+47374.41" table:style-name="ce12">
            <text:p>120.245,07</text:p>
          </table:table-cell>
          <table:table-cell office:value-type="float" office:value="229504.21000000002" table:formula="of:=109259.14+[.E39]" table:style-name="ce12">
            <text:p>229.504,21</text:p>
          </table:table-cell>
          <table:table-cell office:value-type="float" office:value="87981.76999999999" table:formula="of:=40142.2+47839.57" table:style-name="ce12">
            <text:p>87.981,77</text:p>
          </table:table-cell>
          <table:table-cell office:value-type="float" office:value="197240.90999999997" table:formula="of:=109259.14+[.G39]" table:style-name="ce12">
            <text:p>197.240,91</text:p>
          </table:table-cell>
          <table:table-cell table:style-name="ce2"/>
          <table:table-cell table:style-name="ce51"/>
          <table:table-cell office:value-type="float" office:value="124620.09000000003" table:formula="of:=[.D39]-[.H39]" table:style-name="ce16">
            <text:p><text:s/>124.620,09<text:s/></text:p>
          </table:table-cell>
          <table:table-cell table:style-name="ce2"/>
          <table:table-cell table:style-name="ce65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4">
            <text:p><text:s text:c="3"/>Despesas - Fonte <text:s/>300</text:p>
          </table:table-cell>
          <table:table-cell table:number-columns-repeated="2" table:style-name="ce66"/>
          <table:table-cell table:style-name="ce13"/>
          <table:table-cell table:number-columns-repeated="4" table:style-name="ce6"/>
          <table:table-cell table:style-name="ce2"/>
          <table:table-cell table:style-name="ce11"/>
          <table:table-cell table:style-name="ce16"/>
          <table:table-cell table:style-name="ce2"/>
          <table:table-cell table:style-name="ce65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3">
            <text:p><text:s text:c="3"/>Despesas - Fonte 315</text:p>
          </table:table-cell>
          <table:table-cell table:number-columns-repeated="2" table:style-name="ce66"/>
          <table:table-cell table:style-name="ce13"/>
          <table:table-cell table:style-name="ce17"/>
          <table:table-cell table:style-name="ce2"/>
          <table:table-cell table:style-name="ce13"/>
          <table:table-cell table:style-name="ce6"/>
          <table:table-cell table:style-name="ce67"/>
          <table:table-cell table:style-name="ce11"/>
          <table:table-cell table:style-name="ce16"/>
          <table:table-cell table:style-name="ce2"/>
          <table:table-cell table:style-name="ce65"/>
          <table:table-cell table:style-name="ce5"/>
          <table:table-cell table:number-columns-repeated="2" table:style-name="ce1"/>
          <table:table-cell table:style-name="ce68"/>
          <table:table-cell table:number-columns-repeated="16367"/>
        </table:table-row>
        <table:table-row table:style-name="ro1">
          <table:table-cell office:value-type="string" table:style-name="ce63">
            <text:p><text:s text:c="3"/>Despesas - Fonte 396</text:p>
          </table:table-cell>
          <table:table-cell table:number-columns-repeated="2" table:style-name="ce66"/>
          <table:table-cell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1"/>
          <table:table-cell table:style-name="ce16"/>
          <table:table-cell table:style-name="ce2"/>
          <table:table-cell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3">
            <text:p><text:s text:c="3"/>Despesas - Fonte 640</text:p>
          </table:table-cell>
          <table:table-cell table:number-columns-repeated="3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1"/>
          <table:table-cell office:value-type="float" office:value="0" table:formula="of:=[.D43]-[.H43]" table:style-name="ce16">
            <text:p><text:s/>-00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3">
            <text:p><text:s text:c="3"/>Despesas - Fonte 196</text:p>
          </table:table-cell>
          <table:table-cell table:number-columns-repeated="3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1"/>
          <table:table-cell office:value-type="float" office:value="0" table:formula="of:=[.D44]-[.H44]" table:style-name="ce16">
            <text:p><text:s/>-00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59"/>
          <table:table-cell table:number-columns-repeated="3" table:style-name="ce13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1"/>
          <table:table-cell office:value-type="float" office:value="0" table:formula="of:=[.D45]-[.H45]" table:style-name="ce16">
            <text:p><text:s/>-00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 table:visibility="collapse">
          <table:table-cell table:style-name="ce59"/>
          <table:table-cell table:style-name="ce11"/>
          <table:table-cell table:number-columns-repeated="2" table:style-name="ce13"/>
          <table:table-cell table:style-name="ce11"/>
          <table:table-cell table:style-name="ce17"/>
          <table:table-cell table:style-name="ce11"/>
          <table:table-cell table:number-columns-repeated="2" table:style-name="ce12"/>
          <table:table-cell table:style-name="ce11"/>
          <table:table-cell office:value-type="float" office:value="0" table:formula="of:=[.D46]-[.H46]" table:style-name="ce16">
            <text:p><text:s/>-00<text:s/></text:p>
          </table:table-cell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69"/>
          <table:table-cell table:number-columns-repeated="3" table:style-name="ce13"/>
          <table:table-cell table:number-columns-repeated="2" table:style-name="ce17"/>
          <table:table-cell table:number-columns-repeated="3" table:style-name="ce12"/>
          <table:table-cell table:style-name="ce11"/>
          <table:table-cell table:style-name="ce16"/>
          <table:table-cell table:style-name="ce2"/>
          <table:table-cell table:number-columns-repeated="2" table:style-name="ce5"/>
          <table:table-cell table:number-columns-repeated="16370" table:style-name="ce1"/>
        </table:table-row>
        <table:table-row table:style-name="ro7">
          <table:table-cell office:value-type="string" table:style-name="ce47">
            <text:p>DESPESAS CAPITAL</text:p>
          </table:table-cell>
          <table:table-cell office:value-type="float" office:value="20000" table:formula="of:=[.B49]" table:style-name="ce8">
            <text:p><text:s/>20.000,00<text:s/></text:p>
          </table:table-cell>
          <table:table-cell office:value-type="float" office:value="0" table:formula="of:=[.C49]" table:style-name="ce8">
            <text:p><text:s/>-00<text:s/></text:p>
          </table:table-cell>
          <table:table-cell office:value-type="float" office:value="20000" table:formula="of:=[.C48]+[.B48]" table:style-name="ce8">
            <text:p><text:s/>20.000,00<text:s/></text:p>
          </table:table-cell>
          <table:table-cell table:number-columns-repeated="5" table:style-name="ce61"/>
          <table:table-cell table:style-name="ce51"/>
          <table:table-cell office:value-type="float" office:value="20000" table:formula="of:=[.D48]-[.H48]" table:style-name="ce52">
            <text:p><text:s/>20.000,00<text:s/></text:p>
          </table:table-cell>
          <table:table-cell table:style-name="ce2"/>
          <table:table-cell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70">
            <text:p><text:s text:c="2"/>Investimento</text:p>
          </table:table-cell>
          <table:table-cell office:value-type="float" office:value="20000" table:style-name="ce13">
            <text:p><text:s/>20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0000" table:formula="of:=[.B49]+[.C49]" table:style-name="ce13">
            <text:p><text:s/>20.000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of:=+[.E49]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of:=+[.G49]" table:style-name="ce17">
            <text:p><text:s/>-00<text:s/></text:p>
          </table:table-cell>
          <table:table-cell table:style-name="ce17"/>
          <table:table-cell table:style-name="ce11"/>
          <table:table-cell office:value-type="float" office:value="20000" table:formula="of:=[.D49]-[.H49]" table:style-name="ce16">
            <text:p><text:s/>20.000,00<text:s/></text:p>
          </table:table-cell>
          <table:table-cell table:style-name="ce2"/>
          <table:table-cell table:style-name="ce71"/>
          <table:table-cell table:number-columns-repeated="16371" table:style-name="ce1"/>
        </table:table-row>
        <table:table-row table:style-name="ro1">
          <table:table-cell table:style-name="ce72"/>
          <table:table-cell table:number-columns-repeated="4" table:style-name="ce7"/>
          <table:table-cell table:style-name="ce73"/>
          <table:table-cell table:style-name="ce7"/>
          <table:table-cell table:number-columns-repeated="2" table:style-name="ce73"/>
          <table:table-cell table:number-columns-repeated="2" table:style-name="ce7"/>
          <table:table-cell table:style-name="ce2"/>
          <table:table-cell table:style-name="ce14"/>
          <table:table-cell table:style-name="ce5"/>
          <table:table-cell table:number-columns-repeated="16370"/>
        </table:table-row>
        <table:table-row table:style-name="ro1">
          <table:table-cell office:value-type="string" table:style-name="ce58">
            <text:p>SUBTOTAL DAS DESPESAS <text:s/>(I)</text:p>
          </table:table-cell>
          <table:table-cell office:value-type="float" office:value="1537210225" table:formula="of:=[.B19]+[.B36]+[.B48]" table:style-name="ce52">
            <text:p><text:s/>1.537.210.225,00<text:s/></text:p>
          </table:table-cell>
          <table:table-cell office:value-type="float" office:value="50000000" table:formula="of:=[.C19]+[.C36]+[.C48]" table:style-name="ce52">
            <text:p><text:s/>50.000.000,00<text:s/></text:p>
          </table:table-cell>
          <table:table-cell office:value-type="float" office:value="1587210225" table:formula="of:=[.D19]+[.D36]+[.D48]" table:style-name="ce52">
            <text:p><text:s/>1.587.210.225,00<text:s/></text:p>
          </table:table-cell>
          <table:table-cell office:value-type="float" office:value="280080311.88999999" table:formula="of:=[.E19]+[.E36]+[.E48]" table:style-name="ce52">
            <text:p><text:s/>280.080.311,89<text:s/></text:p>
          </table:table-cell>
          <table:table-cell office:value-type="float" office:value="746915501.07999992" table:formula="of:=[.F19]+[.F36]+[.F48]" table:style-name="ce52">
            <text:p><text:s/>746.915.501,08<text:s/></text:p>
          </table:table-cell>
          <table:table-cell office:value-type="float" office:value="244687832.58000001" table:formula="of:=[.G19]+[.G36]+[.G48]" table:style-name="ce52">
            <text:p><text:s/>244.687.832,58<text:s/></text:p>
          </table:table-cell>
          <table:table-cell office:value-type="float" office:value="686750192.71999991" table:formula="of:=[.H19]+[.H36]+[.H48]" table:style-name="ce52">
            <text:p><text:s/>686.750.192,72<text:s/></text:p>
          </table:table-cell>
          <table:table-cell office:value-type="float" office:value="0" table:formula="of:=[.I19]+[.I36]+[.I48]" table:style-name="ce74">
            <text:p><text:s/>-00<text:s/></text:p>
          </table:table-cell>
          <table:table-cell office:value-type="percentage" office:value="0.43267752557478634" table:formula="of:=[.H51]/[.D51]" table:style-name="ce75">
            <text:p>43,27%</text:p>
          </table:table-cell>
          <table:table-cell office:value-type="float" office:value="900460032.27999997" table:formula="of:=[.K19]+[.K36]+[.K48]" table:style-name="ce52">
            <text:p><text:s/>900.460.032,28<text:s/>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76">
            <text:p>SUPERÁVIT (II)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style-name="ce80"/>
          <table:table-cell office:value-type="float" office:value="-545431038.51999998" table:formula="of:=-545431038.52" table:style-name="ce81">
            <office:annotation draw:style-name="a19" svg:x="10.8229166666667in" svg:y="8.91666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<text:s/>(545.431.038,52)</text:p>
          </table:table-cell>
          <table:table-cell table:style-name="ce82"/>
          <table:table-cell table:style-name="ce7"/>
          <table:table-cell office:value-type="float" office:value="545431038.51999998" table:formula="of:=-[.H52]" table:style-name="ce108">
            <text:p><text:s/>545.431.038,52<text:s/></text:p>
          </table:table-cell>
          <table:table-cell table:style-name="ce2"/>
          <table:table-cell table:style-name="ce65"/>
          <table:table-cell table:number-columns-repeated="16371" table:style-name="ce1"/>
        </table:table-row>
        <table:table-row table:style-name="ro1">
          <table:table-cell office:value-type="string" table:style-name="ce76">
            <text:p>TOTAL <text:s/>(I + II)</text:p>
          </table:table-cell>
          <table:table-cell office:value-type="float" office:value="1537210225" table:formula="of:=[.B51]" table:style-name="ce83">
            <text:p><text:s/>1.537.210.225,00<text:s/></text:p>
          </table:table-cell>
          <table:table-cell office:value-type="float" office:value="50000000" table:formula="of:=SUM([.C51:.C52])" table:style-name="ce74">
            <text:p><text:s/>50.000.000,00<text:s/></text:p>
          </table:table-cell>
          <table:table-cell office:value-type="float" office:value="1587210225" table:formula="of:=[.D51]" table:style-name="ce74">
            <text:p><text:s/>1.587.210.225,00<text:s/></text:p>
          </table:table-cell>
          <table:table-cell office:value-type="float" office:value="280080311.88999999" table:formula="of:=[.E51]" table:style-name="ce84">
            <text:p>280.080.311,89</text:p>
          </table:table-cell>
          <table:table-cell office:value-type="float" office:value="746915501.07999992" table:formula="of:=[.F51]-[.F52]" table:style-name="ce85">
            <text:p><text:s/>746.915.501,08<text:s/></text:p>
          </table:table-cell>
          <table:table-cell office:value-type="float" office:value="244687832.58000001" table:formula="of:=[.G51]+[.G52]" table:style-name="ce86">
            <text:p><text:s/>244.687.832,58<text:s/></text:p>
          </table:table-cell>
          <table:table-cell office:value-type="float" office:value="141319154.19999993" table:formula="of:=[.H51]+[.H52]" table:style-name="ce85">
            <text:p><text:s/>141.319.154,20<text:s/></text:p>
          </table:table-cell>
          <table:table-cell office:value-type="float" office:value="0" table:formula="of:=[.I51]+[.I52]" table:style-name="ce85">
            <text:p><text:s/>-00<text:s/></text:p>
          </table:table-cell>
          <table:table-cell table:style-name="ce7"/>
          <table:table-cell office:value-type="float" office:value="1445891070.8" table:formula="of:=[.K51]+[.K52]" table:style-name="ce74">
            <text:p><text:s/>1.445.891.070,80<text:s/></text:p>
          </table:table-cell>
          <table:table-cell table:style-name="ce1"/>
          <table:table-cell table:style-name="ce71"/>
          <table:table-cell table:number-columns-repeated="16371" table:style-name="ce1"/>
        </table:table-row>
        <table:table-row table:style-name="ro1">
          <table:table-cell office:value-type="string" table:style-name="ce18">
            <text:p>OBS: s. Os valores estão em conformidade com o relatorio do FIPLAN- Anexo 12 - Balancete Orçamentário</text:p>
          </table:table-cell>
          <table:table-cell table:number-columns-repeated="10" table:style-name="ce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87"/>
          <table:table-cell table:style-name="ce21"/>
          <table:table-cell table:style-name="ce88"/>
          <table:table-cell table:style-name="ce89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">
            <text:p><text:s text:c="9"/></text:p>
          </table:table-cell>
          <table:table-cell table:number-columns-repeated="3" table:style-name="ce2"/>
          <table:table-cell table:number-columns-repeated="2" table:style-name="ce6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20">
            <text:p>Alessandra Regina Marques Bueno</text:p>
          </table:table-cell>
          <table:table-cell table:style-name="ce24"/>
          <table:table-cell table:style-name="ce90"/>
          <table:table-cell office:value-type="string" table:number-columns-spanned="3" table:number-rows-spanned="1" table:style-name="ce27">
            <text:p>Wânia Christina Zaviasky Proença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27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23"/>
        </table:table-row>
        <table:table-row table:style-name="ro3">
          <table:table-cell office:value-type="string" table:style-name="ce20">
            <text:p><text:s text:c="7"/>CRC-MT 011576/0-7</text:p>
          </table:table-cell>
          <table:table-cell table:style-name="ce26"/>
          <table:table-cell table:style-name="ce91"/>
          <table:table-cell office:value-type="string" table:number-columns-spanned="3" table:number-rows-spanned="1" table:style-name="ce27">
            <text:p>Diretora do Departamento Financeiro</text:p>
          </table:table-cell>
          <table:covered-table-cell table:number-columns-repeated="2"/>
          <table:table-cell table:style-name="ce92"/>
          <table:table-cell office:value-type="string" table:number-columns-spanned="4" table:number-rows-spanned="1" table:style-name="ce27">
            <text:p><text:s text:c="32"/>Presidente do Tribunal de Justiça</text:p>
          </table:table-cell>
          <table:covered-table-cell table:number-columns-repeated="3"/>
          <table:table-cell table:number-columns-repeated="16373" table:style-name="ce25"/>
        </table:table-row>
        <table:table-row table:style-name="ro9">
          <table:table-cell table:style-name="ce93"/>
          <table:table-cell table:style-name="ce1"/>
          <table:table-cell table:number-columns-repeated="4" table:style-name="ce2"/>
          <table:table-cell table:style-name="ce94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9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67"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table:style-name="ce68"/>
          <table:table-cell table:style-name="ce1"/>
          <table:table-cell table:style-name="ce96"/>
          <table:table-cell table:number-columns-repeated="3" table:style-name="ce2"/>
          <table:table-cell table:style-name="ce95"/>
          <table:table-cell table:style-name="ce94"/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7"/>
          <table:table-cell table:style-name="ce98"/>
          <table:table-cell table:style-name="ce97"/>
          <table:table-cell table:style-name="ce1"/>
          <table:table-cell table:style-name="ce22"/>
          <table:table-cell table:style-name="ce5"/>
          <table:table-cell table:number-columns-spanned="4" table:number-rows-spanned="1" table:style-name="ce106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7"/>
          <table:table-cell table:style-name="ce98"/>
          <table:table-cell table:style-name="ce97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97"/>
          <table:table-cell table:style-name="ce99"/>
          <table:table-cell table:style-name="ce97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22"/>
          <table:table-cell table:number-columns-repeated="16373"/>
        </table:table-row>
        <table:table-row table:style-name="ro10">
          <table:table-cell table:number-columns-repeated="2"/>
          <table:table-cell table:style-name="ce97"/>
          <table:table-cell table:style-name="ce98"/>
          <table:table-cell table:style-name="ce97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0"/>
          <table:table-cell table:style-name="ce98"/>
          <table:table-cell table:style-name="ce97"/>
          <table:table-cell table:number-columns-repeated="2" table:style-name="ce1"/>
          <table:table-cell table:number-columns-repeated="2" table:style-name="ce22"/>
          <table:table-cell table:style-name="ce1"/>
          <table:table-cell table:style-name="ce22"/>
          <table:table-cell table:number-columns-repeated="16373"/>
        </table:table-row>
        <table:table-row table:style-name="ro10">
          <table:table-cell table:number-columns-repeated="2"/>
          <table:table-cell table:style-name="ce97"/>
          <table:table-cell table:style-name="ce98"/>
          <table:table-cell table:style-name="ce97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7"/>
          <table:table-cell table:style-name="ce98"/>
          <table:table-cell table:style-name="ce97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8">
          <table:table-cell table:number-columns-repeated="2"/>
          <table:table-cell table:style-name="ce97"/>
          <table:table-cell table:style-name="ce99"/>
          <table:table-cell table:style-name="ce97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2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8-01T12:34:44Z</dc:date>
    <meta:print-date>2018-10-02T18:32:51Z</meta:print-date>
  </office:meta>
</office:document-meta>
</file>