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V_237_rgula" style:data-style-name="N36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ext-properties fo:color="#FF0000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6pt" style:font-size-asian="6pt" style:font-size-complex="6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V_237_rgula" style:data-style-name="N36">
      <style:table-cell-properties style:vertical-align="automatic" fo:background-color="transparent"/>
      <style:text-properties fo:color="#FF0000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14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/>
    <style:style style:name="ce2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V_237_rgula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FF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ext-properties fo:color="#FF0000" style:font-family-generic="swiss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C9211E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C9211E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C9211E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/>
      <style:text-properties fo:color="#FF0000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14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36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43958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precision-as-shown="tru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16372" table:default-cell-style-name="ce1"/>
        <table:table-row table:style-name="ro1">
          <table:table-cell table:number-columns-spanned="8" table:number-rows-spanned="3" table:style-name="ce60"/>
          <table:covered-table-cell/>
          <table:covered-table-cell>
            <draw:frame draw:z-index="1" draw:id="id0" draw:style-name="a0" draw:name="Picture 1" svg:x="0.35417in" svg:y="0.01042in" svg:width="0.76935in" svg:height="0.47321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6" table:style-name="ce1"/>
        </table:table-row>
        <table:table-row table:number-rows-repeated="2"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61">
            <text:p>ESTADO DE MATO GROSSO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61">
            <text:p>PODER JUDICIÁRIO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61">
            <text:p>TRIBUNAL DE JUSTIÇA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61">
            <text:p>DEPARTAMENTO DO FUNAJURIS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56">
            <text:p>RELATÓRIO RESUMIDO DA EXECUÇÃO ORÇAMENTÁRIA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55">
            <text:p><text:s text:c="8"/>BALANÇO ORÇAMENTÁRIO<text:s text:c="46"/>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56">
            <text:p>ORÇAMENTO FISCAL E DA SEGURIDADE SOCIAL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56">
            <text:p>PERÍODO DE REFERÊNCIA: JANEIRO À JUNHO - BIMESTRE – MAIO E JUNHO/2021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3" table:number-rows-spanned="1" table:style-name="ce57">
            <text:p>LRF, art. 52, inciso I, alínea "a" e "b" do Inciso II e § 1º - Anexo I</text:p>
          </table:table-cell>
          <table:covered-table-cell table:number-columns-repeated="2"/>
          <table:table-cell table:number-columns-repeated="5" table:style-name="ce2"/>
          <table:table-cell table:number-columns-repeated="16376" table:style-name="ce1"/>
        </table:table-row>
        <table:table-row table:style-name="ro6">
          <table:table-cell office:value-type="string" table:number-columns-spanned="1" table:number-rows-spanned="3" table:style-name="ce58">
            <text:p>RECEITAS</text:p>
          </table:table-cell>
          <table:table-cell office:value-type="string" table:number-columns-spanned="1" table:number-rows-spanned="3" table:style-name="ce59">
            <text:p>PREVISÃO INICIAL</text:p>
          </table:table-cell>
          <table:table-cell office:value-type="string" table:number-columns-spanned="1" table:number-rows-spanned="3" table:style-name="ce59">
            <text:p>PREVISÃO ATUALIZADA (A)</text:p>
          </table:table-cell>
          <table:table-cell office:value-type="string" table:number-columns-spanned="4" table:number-rows-spanned="1" table:style-name="ce58">
            <text:p>RECEITAS REALIZADAS</text:p>
          </table:table-cell>
          <table:covered-table-cell table:number-columns-repeated="3"/>
          <table:table-cell office:value-type="string" table:number-columns-spanned="1" table:number-rows-spanned="3" table:style-name="ce59">
            <text:p><text:s text:c="4"/>SALDO A <text:s text:c="7"/>REALIZAR <text:s text:c="10"/>(A-C)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52">
            <text:p><text:s text:c="9"/>NO BIMESTRE <text:s text:c="15"/>MAIO E JUNHO (B)</text:p>
          </table:table-cell>
          <table:table-cell office:value-type="string" table:number-columns-spanned="1" table:number-rows-spanned="2" table:style-name="ce51">
            <text:p>% <text:s text:c="12"/>(B/A)</text:p>
          </table:table-cell>
          <table:table-cell office:value-type="string" table:number-columns-spanned="1" table:number-rows-spanned="2" table:style-name="ce52">
            <text:p>ATÉ O BIMESTRE <text:s text:c="4"/>JANEIRO <text:s text:c="4"/>À <text:s text:c="3"/>JUNHO <text:s text:c="10"/>(C)</text:p>
          </table:table-cell>
          <table:table-cell office:value-type="string" table:number-columns-spanned="1" table:number-rows-spanned="2" table:style-name="ce53">
            <text:p>% <text:s text:c="10"/>(C/A)</text:p>
          </table:table-cell>
          <table:covered-table-cell/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"/>
          <table:table-cell table:style-name="ce3"/>
          <table:table-cell table:number-columns-repeated="16372"/>
        </table:table-row>
        <table:table-row table:style-name="ro3">
          <table:table-cell office:value-type="string" table:style-name="ce4">
            <text:p>RECEITAS CORRENTES</text:p>
          </table:table-cell>
          <table:table-cell office:value-type="float" office:value="275385433" table:formula="msoxl:=B17+B20+B33+B45" table:style-name="ce13">
            <text:p><text:s/>275.385.433,00<text:s/></text:p>
          </table:table-cell>
          <table:table-cell office:value-type="float" office:value="275385433" table:formula="msoxl:=B16" table:style-name="ce13">
            <text:p><text:s/>275.385.433,00<text:s/></text:p>
          </table:table-cell>
          <table:table-cell office:value-type="float" office:value="66392507.460000001" table:formula="msoxl:=D17+D20+D33+D45" table:style-name="ce13">
            <text:p><text:s/>66.392.507,46<text:s/></text:p>
          </table:table-cell>
          <table:table-cell office:value-type="percentage" office:value="0.24110000000000001" table:formula="msoxl:=D16/C16" table:style-name="ce43">
            <text:p>24,11%</text:p>
          </table:table-cell>
          <table:table-cell office:value-type="float" office:value="186050034.69999999" table:formula="msoxl:=F17+F20+F33+F45" table:style-name="ce13">
            <text:p><text:s/>186.050.034,70<text:s/></text:p>
          </table:table-cell>
          <table:table-cell office:value-type="percentage" office:value="0.67559999999999998" table:formula="msoxl:=F16/C16" table:style-name="ce43">
            <text:p>67,56%</text:p>
          </table:table-cell>
          <table:table-cell office:value-type="float" office:value="-89335398.299999997" table:formula="msoxl:=H17+H20+H33+H45" table:style-name="ce44">
            <text:p><text:s/>(89.335.398,30)</text:p>
          </table:table-cell>
          <table:table-cell table:number-columns-repeated="3" table:style-name="ce1"/>
          <table:table-cell table:style-name="ce3"/>
          <table:table-cell table:number-columns-repeated="16372"/>
        </table:table-row>
        <table:table-row table:style-name="ro3">
          <table:table-cell office:value-type="string" table:style-name="ce4">
            <text:p><text:s text:c="2"/>RECEITA TRIBUTÁRIA</text:p>
          </table:table-cell>
          <table:table-cell office:value-type="float" office:value="131283577" table:formula="msoxl:=B18" table:style-name="ce13">
            <text:p><text:s/>131.283.577,00<text:s/></text:p>
          </table:table-cell>
          <table:table-cell office:value-type="float" office:value="131283577" table:formula="msoxl:=B17" table:style-name="ce13">
            <text:p><text:s/>131.283.577,00<text:s/></text:p>
          </table:table-cell>
          <table:table-cell office:value-type="float" office:value="27789392.379999999" table:formula="msoxl:=D18" table:style-name="ce13">
            <text:p><text:s/>27.789.392,38<text:s/></text:p>
          </table:table-cell>
          <table:table-cell office:value-type="percentage" office:value="0.2117" table:formula="msoxl:=D17/C17" table:style-name="ce10">
            <text:p>21,17%</text:p>
          </table:table-cell>
          <table:table-cell office:value-type="float" office:value="79908351.939999998" table:formula="msoxl:=F18" table:style-name="ce13">
            <text:p><text:s/>79.908.351,94<text:s/></text:p>
          </table:table-cell>
          <table:table-cell office:value-type="percentage" office:value="0.60870000000000002" table:formula="msoxl:=F17/C17" table:style-name="ce10">
            <text:p>60,87%</text:p>
          </table:table-cell>
          <table:table-cell office:value-type="float" office:value="-51375225.060000002" table:formula="msoxl:=-(B17-F17)" table:style-name="ce44">
            <text:p><text:s/>(51.375.225,06)</text:p>
          </table:table-cell>
          <table:table-cell table:number-columns-repeated="3" table:style-name="ce1"/>
          <table:table-cell table:style-name="ce5"/>
          <table:table-cell table:number-columns-repeated="16372"/>
        </table:table-row>
        <table:table-row table:style-name="ro3">
          <table:table-cell office:value-type="string" table:style-name="ce6">
            <text:p><text:s text:c="4"/>Taxa Judiciária</text:p>
          </table:table-cell>
          <table:table-cell office:value-type="float" office:value="131283577" table:style-name="ce9">
            <text:p><text:s/>131.283.577,00<text:s/></text:p>
          </table:table-cell>
          <table:table-cell office:value-type="float" office:value="131283577" table:formula="msoxl:=B18" table:style-name="ce9">
            <text:p><text:s/>131.283.577,00<text:s/></text:p>
          </table:table-cell>
          <table:table-cell office:value-type="float" office:value="27789392.379999999" table:formula="msoxl:=13170448.04+14618944.34" table:style-name="ce9">
            <text:p><text:s/>27.789.392,38<text:s/></text:p>
          </table:table-cell>
          <table:table-cell office:value-type="percentage" office:value="0.2117" table:formula="msoxl:=D18/C18" table:style-name="ce10">
            <text:p>21,17%</text:p>
          </table:table-cell>
          <table:table-cell office:value-type="float" office:value="79908351.939999998" table:formula="msoxl:=D18+52118959.56" table:style-name="ce9">
            <text:p><text:s/>79.908.351,94<text:s/></text:p>
          </table:table-cell>
          <table:table-cell office:value-type="percentage" office:value="0.60870000000000002" table:formula="msoxl:=F18/C18" table:style-name="ce10">
            <text:p>60,87%</text:p>
          </table:table-cell>
          <table:table-cell office:value-type="float" office:value="-51375225.060000002" table:formula="msoxl:=-(B18-F18)" table:style-name="ce17">
            <text:p><text:s/>(51.375.225,06)</text:p>
          </table:table-cell>
          <table:table-cell table:style-name="ce7"/>
          <table:table-cell table:style-name="ce8"/>
          <table:table-cell table:style-name="ce1"/>
          <table:table-cell table:style-name="ce3"/>
          <table:table-cell table:number-columns-repeated="16372"/>
        </table:table-row>
        <table:table-row table:style-name="ro3">
          <table:table-cell table:style-name="ce6"/>
          <table:table-cell table:number-columns-repeated="3" table:style-name="ce9"/>
          <table:table-cell table:style-name="ce10"/>
          <table:table-cell table:style-name="ce9"/>
          <table:table-cell table:style-name="ce10"/>
          <table:table-cell table:style-name="ce17"/>
          <table:table-cell table:number-columns-repeated="3" table:style-name="ce1"/>
          <table:table-cell table:style-name="ce3"/>
          <table:table-cell table:number-columns-repeated="16372"/>
        </table:table-row>
        <table:table-row table:style-name="ro3">
          <table:table-cell office:value-type="string" table:style-name="ce4">
            <text:p><text:s text:c="2"/>RECEITA PATRIMONIAL</text:p>
          </table:table-cell>
          <table:table-cell office:value-type="float" office:value="13105875" table:formula="msoxl:=B21+B22+B27" table:style-name="ce13">
            <text:p><text:s/>13.105.875,00<text:s/></text:p>
          </table:table-cell>
          <table:table-cell office:value-type="float" office:value="13105875" table:formula="msoxl:=B20" table:style-name="ce13">
            <text:p><text:s/>13.105.875,00<text:s/></text:p>
          </table:table-cell>
          <table:table-cell office:value-type="float" office:value="1545112.27" table:formula="msoxl:=D21+D22" table:style-name="ce13">
            <text:p><text:s/>1.545.112,27<text:s/></text:p>
          </table:table-cell>
          <table:table-cell office:value-type="percentage" office:value="0.1179" table:formula="msoxl:=D20/C20" table:style-name="ce43">
            <text:p>11,79%</text:p>
          </table:table-cell>
          <table:table-cell office:value-type="float" office:value="3154906.08" table:formula="msoxl:=F21+F22" table:style-name="ce13">
            <text:p><text:s/>3.154.906,08<text:s/></text:p>
          </table:table-cell>
          <table:table-cell office:value-type="percentage" office:value="0.2407" table:formula="msoxl:=F20/C20" table:style-name="ce43">
            <text:p>24,07%</text:p>
          </table:table-cell>
          <table:table-cell office:value-type="float" office:value="-9950968.9199999999" table:formula="msoxl:=-(B20-F20)" table:style-name="ce44">
            <text:p><text:s/>(9.950.968,92)</text:p>
          </table:table-cell>
          <table:table-cell table:number-columns-repeated="3" table:style-name="ce1"/>
          <table:table-cell table:style-name="ce11"/>
          <table:table-cell table:number-columns-repeated="16372"/>
        </table:table-row>
        <table:table-row table:style-name="ro3">
          <table:table-cell office:value-type="string" table:style-name="ce6">
            <text:p><text:s text:c="4"/>Juros de Títulos de Renda</text:p>
          </table:table-cell>
          <table:table-cell office:value-type="float" office:value="12807292" table:style-name="ce9">
            <text:p><text:s/>12.807.292,00<text:s/></text:p>
          </table:table-cell>
          <table:table-cell office:value-type="float" office:value="12807292" table:formula="msoxl:=B21" table:style-name="ce9">
            <text:p><text:s/>12.807.292,00<text:s/></text:p>
          </table:table-cell>
          <table:table-cell office:value-type="float" office:value="1485789.23" table:formula="msoxl:=806797.91+678991.32" table:style-name="ce9">
            <text:p><text:s/>1.485.789,23<text:s/></text:p>
          </table:table-cell>
          <table:table-cell office:value-type="percentage" office:value="0.11600000000000001" table:formula="msoxl:=D21/C21" table:style-name="ce10">
            <text:p>11,60%</text:p>
          </table:table-cell>
          <table:table-cell office:value-type="float" office:value="2978025.27" table:formula="msoxl:=D21+1492236.04" table:style-name="ce9">
            <text:p><text:s/>2.978.025,27<text:s/></text:p>
          </table:table-cell>
          <table:table-cell office:value-type="percentage" office:value="0.23250000000000001" table:formula="msoxl:=F21/C21" table:style-name="ce10">
            <text:p>23,25%</text:p>
          </table:table-cell>
          <table:table-cell office:value-type="float" office:value="-9829266.7300000004" table:formula="msoxl:=-(B21-F21)" table:style-name="ce17">
            <text:p><text:s/>(9.829.266,73)</text:p>
          </table:table-cell>
          <table:table-cell table:style-name="ce7"/>
          <table:table-cell table:number-columns-repeated="3" table:style-name="ce8"/>
          <table:table-cell table:number-columns-repeated="16372"/>
        </table:table-row>
        <table:table-row table:style-name="ro7">
          <table:table-cell office:value-type="string" table:style-name="ce6">
            <text:p><text:s text:c="4"/>Outras Receitas de Aluguel</text:p>
          </table:table-cell>
          <table:table-cell office:value-type="float" office:value="298583" table:style-name="ce9">
            <text:p><text:s/>298.583,00<text:s/></text:p>
          </table:table-cell>
          <table:table-cell office:value-type="float" office:value="298583" table:formula="msoxl:=B22" table:style-name="ce9">
            <text:p><text:s/>298.583,00<text:s/></text:p>
          </table:table-cell>
          <table:table-cell office:value-type="float" office:value="59323.040000000001" table:formula="msoxl:=29661.52+29661.52" table:style-name="ce9">
            <text:p><text:s/>59.323,04<text:s/></text:p>
          </table:table-cell>
          <table:table-cell office:value-type="percentage" office:value="0.19869999999999999" table:formula="msoxl:=D22/C22" table:style-name="ce10">
            <text:p>19,87%</text:p>
          </table:table-cell>
          <table:table-cell office:value-type="float" office:value="176880.81" table:formula="msoxl:=D22+117557.77" table:style-name="ce9">
            <text:p><text:s/>176.880,81<text:s/></text:p>
          </table:table-cell>
          <table:table-cell office:value-type="percentage" office:value="0.59240000000000004" table:formula="msoxl:=F22/C22" table:style-name="ce10">
            <text:p>59,24%</text:p>
          </table:table-cell>
          <table:table-cell office:value-type="float" office:value="-121702.19" table:formula="msoxl:=-(B22-F22)" table:style-name="ce17">
            <text:p><text:s/>(121.702,19)</text:p>
          </table:table-cell>
          <table:table-cell table:style-name="ce7"/>
          <table:table-cell table:style-name="ce12"/>
          <table:table-cell table:style-name="ce1"/>
          <table:table-cell table:style-name="ce3"/>
          <table:table-cell table:number-columns-repeated="16372"/>
        </table:table-row>
        <table:table-row table:style-name="ro3" table:visibility="collapse">
          <table:table-cell table:style-name="ce6"/>
          <table:table-cell table:number-columns-repeated="3" table:style-name="ce9"/>
          <table:table-cell office:value-type="percentage" office:value="0" table:formula="msoxl:=D23/B23" table:style-name="ce10">
            <text:p>#DIV/0!</text:p>
          </table:table-cell>
          <table:table-cell table:style-name="ce9"/>
          <table:table-cell table:style-name="ce10"/>
          <table:table-cell office:value-type="float" office:value="0" table:formula="msoxl:=-C23+F23" table:style-name="ce17">
            <text:p><text:s/>-<text:s text:c="3"/></text:p>
          </table:table-cell>
          <table:table-cell table:style-name="ce1"/>
          <table:table-cell table:style-name="ce12"/>
          <table:table-cell table:style-name="ce1"/>
          <table:table-cell table:style-name="ce3"/>
          <table:table-cell table:number-columns-repeated="16372"/>
        </table:table-row>
        <table:table-row table:style-name="ro3" table:visibility="collapse">
          <table:table-cell table:style-name="ce6"/>
          <table:table-cell table:number-columns-repeated="3" table:style-name="ce9"/>
          <table:table-cell office:value-type="percentage" office:value="0" table:formula="msoxl:=D24/B24" table:style-name="ce10">
            <text:p>#DIV/0!</text:p>
          </table:table-cell>
          <table:table-cell table:style-name="ce9"/>
          <table:table-cell table:style-name="ce10"/>
          <table:table-cell table:style-name="ce17"/>
          <table:table-cell table:style-name="ce1"/>
          <table:table-cell table:style-name="ce12"/>
          <table:table-cell table:style-name="ce1"/>
          <table:table-cell table:style-name="ce3"/>
          <table:table-cell table:number-columns-repeated="16372"/>
        </table:table-row>
        <table:table-row table:style-name="ro3" table:visibility="collapse">
          <table:table-cell table:style-name="ce6"/>
          <table:table-cell table:number-columns-repeated="3" table:style-name="ce9"/>
          <table:table-cell office:value-type="percentage" office:value="0" table:formula="msoxl:=D25/B25" table:style-name="ce10">
            <text:p>#DIV/0!</text:p>
          </table:table-cell>
          <table:table-cell table:style-name="ce9"/>
          <table:table-cell table:style-name="ce10"/>
          <table:table-cell table:style-name="ce17"/>
          <table:table-cell table:style-name="ce1"/>
          <table:table-cell table:style-name="ce12"/>
          <table:table-cell table:style-name="ce1"/>
          <table:table-cell table:style-name="ce3"/>
          <table:table-cell table:number-columns-repeated="16372"/>
        </table:table-row>
        <table:table-row table:style-name="ro3" table:visibility="collapse">
          <table:table-cell table:style-name="ce4"/>
          <table:table-cell table:style-name="ce13"/>
          <table:table-cell table:number-columns-repeated="2" table:style-name="ce9"/>
          <table:table-cell office:value-type="percentage" office:value="0" table:formula="msoxl:=D26/B26" table:style-name="ce10">
            <text:p>#DIV/0!</text:p>
          </table:table-cell>
          <table:table-cell table:style-name="ce9"/>
          <table:table-cell table:style-name="ce10"/>
          <table:table-cell table:style-name="ce17"/>
          <table:table-cell table:style-name="ce1"/>
          <table:table-cell table:style-name="ce12"/>
          <table:table-cell table:style-name="ce1"/>
          <table:table-cell table:style-name="ce3"/>
          <table:table-cell table:number-columns-repeated="16372"/>
        </table:table-row>
        <table:table-row table:style-name="ro8">
          <table:table-cell table:style-name="ce6"/>
          <table:table-cell table:number-columns-repeated="3" table:style-name="ce9"/>
          <table:table-cell table:style-name="ce10"/>
          <table:table-cell table:style-name="ce9"/>
          <table:table-cell table:style-name="ce10"/>
          <table:table-cell office:value-type="float" office:value="0" table:formula="msoxl:=B27-F27" table:style-name="ce17">
            <text:p><text:s/>-<text:s text:c="3"/></text:p>
          </table:table-cell>
          <table:table-cell table:style-name="ce1"/>
          <table:table-cell table:style-name="ce12"/>
          <table:table-cell table:style-name="ce1"/>
          <table:table-cell table:style-name="ce11"/>
          <table:table-cell table:number-columns-repeated="16372"/>
        </table:table-row>
        <table:table-row table:style-name="ro8" table:visibility="collapse">
          <table:table-cell table:style-name="ce6"/>
          <table:table-cell table:number-columns-repeated="3" table:style-name="ce9"/>
          <table:table-cell office:value-type="percentage" office:value="0" table:formula="msoxl:=D28/B28" table:style-name="ce10">
            <text:p>#DIV/0!</text:p>
          </table:table-cell>
          <table:table-cell table:style-name="ce9"/>
          <table:table-cell table:style-name="ce10"/>
          <table:table-cell table:style-name="ce17"/>
          <table:table-cell table:style-name="ce1"/>
          <table:table-cell table:style-name="ce12"/>
          <table:table-cell table:style-name="ce1"/>
          <table:table-cell table:style-name="ce3"/>
          <table:table-cell table:number-columns-repeated="16372"/>
        </table:table-row>
        <table:table-row table:style-name="ro3" table:visibility="collapse">
          <table:table-cell table:style-name="ce6"/>
          <table:table-cell table:number-columns-repeated="3" table:style-name="ce9"/>
          <table:table-cell office:value-type="percentage" office:value="0" table:formula="msoxl:=D29/B29" table:style-name="ce10">
            <text:p>#DIV/0!</text:p>
          </table:table-cell>
          <table:table-cell table:style-name="ce9"/>
          <table:table-cell table:style-name="ce10"/>
          <table:table-cell table:style-name="ce17"/>
          <table:table-cell table:style-name="ce1"/>
          <table:table-cell table:style-name="ce12"/>
          <table:table-cell table:style-name="ce1"/>
          <table:table-cell table:style-name="ce3"/>
          <table:table-cell table:number-columns-repeated="16372"/>
        </table:table-row>
        <table:table-row table:style-name="ro3" table:visibility="collapse">
          <table:table-cell table:style-name="ce6"/>
          <table:table-cell table:number-columns-repeated="3" table:style-name="ce9"/>
          <table:table-cell office:value-type="percentage" office:value="0" table:formula="msoxl:=D30/B30" table:style-name="ce10">
            <text:p>#DIV/0!</text:p>
          </table:table-cell>
          <table:table-cell table:style-name="ce9"/>
          <table:table-cell table:style-name="ce10"/>
          <table:table-cell table:style-name="ce17"/>
          <table:table-cell table:style-name="ce1"/>
          <table:table-cell table:style-name="ce12"/>
          <table:table-cell table:style-name="ce1"/>
          <table:table-cell table:style-name="ce3"/>
          <table:table-cell table:number-columns-repeated="16372"/>
        </table:table-row>
        <table:table-row table:style-name="ro3" table:visibility="collapse">
          <table:table-cell table:style-name="ce6"/>
          <table:table-cell table:number-columns-repeated="3" table:style-name="ce9"/>
          <table:table-cell office:value-type="percentage" office:value="0" table:formula="msoxl:=D31/B31" table:style-name="ce10">
            <text:p>#DIV/0!</text:p>
          </table:table-cell>
          <table:table-cell table:style-name="ce9"/>
          <table:table-cell table:style-name="ce10"/>
          <table:table-cell table:style-name="ce17"/>
          <table:table-cell table:style-name="ce1"/>
          <table:table-cell table:style-name="ce12"/>
          <table:table-cell table:style-name="ce1"/>
          <table:table-cell table:style-name="ce3"/>
          <table:table-cell table:number-columns-repeated="16372"/>
        </table:table-row>
        <table:table-row table:style-name="ro3" table:visibility="collapse">
          <table:table-cell table:style-name="ce6"/>
          <table:table-cell table:number-columns-repeated="3" table:style-name="ce9"/>
          <table:table-cell office:value-type="percentage" office:value="0" table:formula="msoxl:=D32/B32" table:style-name="ce10">
            <text:p>#DIV/0!</text:p>
          </table:table-cell>
          <table:table-cell table:style-name="ce9"/>
          <table:table-cell table:style-name="ce10"/>
          <table:table-cell table:style-name="ce17"/>
          <table:table-cell table:style-name="ce1"/>
          <table:table-cell table:style-name="ce12"/>
          <table:table-cell table:style-name="ce1"/>
          <table:table-cell table:style-name="ce3"/>
          <table:table-cell table:number-columns-repeated="16372"/>
        </table:table-row>
        <table:table-row table:style-name="ro3">
          <table:table-cell office:value-type="string" table:style-name="ce4">
            <text:p><text:s text:c="2"/>RECEITA DE SERVIÇOS</text:p>
          </table:table-cell>
          <table:table-cell office:value-type="float" office:value="44869741" table:formula="msoxl:=B34+B35" table:style-name="ce13">
            <text:p><text:s/>44.869.741,00<text:s/></text:p>
          </table:table-cell>
          <table:table-cell office:value-type="float" office:value="44869741" table:formula="msoxl:=B33" table:style-name="ce13">
            <text:p><text:s/>44.869.741,00<text:s/></text:p>
          </table:table-cell>
          <table:table-cell office:value-type="float" office:value="10461897.99" table:formula="msoxl:=D34+D35" table:style-name="ce13">
            <text:p><text:s/>10.461.897,99<text:s/></text:p>
          </table:table-cell>
          <table:table-cell office:value-type="percentage" office:value="0.23319999999999999" table:formula="msoxl:=D33/C33" table:style-name="ce43">
            <text:p>23,32%</text:p>
          </table:table-cell>
          <table:table-cell office:value-type="float" office:value="33659896.579999998" table:formula="msoxl:=F34+F35" table:style-name="ce13">
            <text:p><text:s/>33.659.896,58<text:s/></text:p>
          </table:table-cell>
          <table:table-cell office:value-type="percentage" office:value="0.75019999999999998" table:formula="msoxl:=F33/C33" table:style-name="ce43">
            <text:p>75,02%</text:p>
          </table:table-cell>
          <table:table-cell office:value-type="float" office:value="-11209844.42" table:formula="msoxl:=-(B33-F33)" table:style-name="ce44">
            <text:p><text:s/>(11.209.844,42)</text:p>
          </table:table-cell>
          <table:table-cell table:style-name="ce8"/>
          <table:table-cell table:number-columns-repeated="2" table:style-name="ce1"/>
          <table:table-cell table:style-name="ce3"/>
          <table:table-cell table:number-columns-repeated="16372"/>
        </table:table-row>
        <table:table-row table:style-name="ro3">
          <table:table-cell office:value-type="string" table:style-name="ce6">
            <text:p><text:s text:c="4"/>Receita de Serv.Depósitos Judiciais<text:s/></text:p>
          </table:table-cell>
          <table:table-cell office:value-type="float" office:value="22728382" table:style-name="ce9">
            <text:p><text:s/>22.728.382,00<text:s/></text:p>
          </table:table-cell>
          <table:table-cell office:value-type="float" office:value="22728382" table:formula="msoxl:=B34" table:style-name="ce9">
            <text:p><text:s/>22.728.382,00<text:s/></text:p>
          </table:table-cell>
          <table:table-cell office:value-type="float" office:value="4312732.21" table:formula="msoxl:=2311481.8+2001250.41" table:style-name="ce9">
            <text:p><text:s/>4.312.732,21<text:s/></text:p>
          </table:table-cell>
          <table:table-cell office:value-type="percentage" office:value="0.1898" table:formula="msoxl:=D34/C34" table:style-name="ce10">
            <text:p>18,98%</text:p>
          </table:table-cell>
          <table:table-cell office:value-type="float" office:value="9464353.3800000008" table:formula="msoxl:=D34+5151621.17" table:style-name="ce9">
            <text:p><text:s/>9.464.353,38<text:s/></text:p>
          </table:table-cell>
          <table:table-cell office:value-type="percentage" office:value="0.41639999999999999" table:formula="msoxl:=F34/C34" table:style-name="ce10">
            <text:p>41,64%</text:p>
          </table:table-cell>
          <table:table-cell office:value-type="float" office:value="-13264028.619999999" table:formula="msoxl:=-(B34-F34)" table:style-name="ce17">
            <text:p><text:s/>(13.264.028,62)</text:p>
          </table:table-cell>
          <table:table-cell table:style-name="ce7"/>
          <table:table-cell table:number-columns-repeated="2" table:style-name="ce1"/>
          <table:table-cell table:style-name="ce3"/>
          <table:table-cell table:number-columns-repeated="16372"/>
        </table:table-row>
        <table:table-row table:style-name="ro3">
          <table:table-cell office:value-type="string" table:style-name="ce14">
            <text:p>Receita de Serviços Judiciais-Serventia Interinos</text:p>
          </table:table-cell>
          <table:table-cell office:value-type="float" office:value="22141359" table:style-name="ce9">
            <text:p><text:s/>22.141.359,00<text:s/></text:p>
          </table:table-cell>
          <table:table-cell office:value-type="float" office:value="22141359" table:formula="msoxl:=B35" table:style-name="ce9">
            <text:p><text:s/>22.141.359,00<text:s/></text:p>
          </table:table-cell>
          <table:table-cell office:value-type="float" office:value="6149165.7800000003" table:formula="msoxl:=3418458.57+2730707.21" table:style-name="ce9">
            <text:p><text:s/>6.149.165,78<text:s/></text:p>
          </table:table-cell>
          <table:table-cell table:style-name="ce10"/>
          <table:table-cell office:value-type="float" office:value="24195543.199999999" table:formula="msoxl:=D35+18046377.42" table:style-name="ce9">
            <text:p><text:s/>24.195.543,20<text:s/></text:p>
          </table:table-cell>
          <table:table-cell office:value-type="percentage" office:value="1.0928" table:formula="msoxl:=F35/C35" table:style-name="ce10">
            <text:p>109,28%</text:p>
          </table:table-cell>
          <table:table-cell office:value-type="float" office:value="2054184.2" table:formula="msoxl:=-(B35-F35)" table:style-name="ce17">
            <text:p><text:s/>2.054.184,20<text:s/></text:p>
          </table:table-cell>
          <table:table-cell table:style-name="ce7"/>
          <table:table-cell table:number-columns-repeated="2" table:style-name="ce1"/>
          <table:table-cell table:style-name="ce3"/>
          <table:table-cell table:number-columns-repeated="16372"/>
        </table:table-row>
        <table:table-row table:style-name="ro3">
          <table:table-cell office:value-type="string" table:style-name="ce4">
            <text:p><text:s text:c="2"/>REPASSES CORRENTES</text:p>
          </table:table-cell>
          <table:table-cell table:number-columns-repeated="3" table:style-name="ce9"/>
          <table:table-cell table:style-name="ce10"/>
          <table:table-cell table:style-name="ce9"/>
          <table:table-cell table:style-name="ce10"/>
          <table:table-cell office:value-type="float" office:value="0" table:formula="msoxl:=-(B36-F36)" table:style-name="ce17">
            <text:p><text:s/>-<text:s text:c="3"/></text:p>
          </table:table-cell>
          <table:table-cell table:number-columns-repeated="3" table:style-name="ce1"/>
          <table:table-cell table:style-name="ce11"/>
          <table:table-cell table:number-columns-repeated="16372"/>
        </table:table-row>
        <table:table-row table:style-name="ro3">
          <table:table-cell table:style-name="ce6"/>
          <table:table-cell table:number-columns-repeated="3" table:style-name="ce9"/>
          <table:table-cell table:style-name="ce10"/>
          <table:table-cell table:style-name="ce9"/>
          <table:table-cell table:style-name="ce10"/>
          <table:table-cell table:style-name="ce17"/>
          <table:table-cell table:number-columns-repeated="3" table:style-name="ce1"/>
          <table:table-cell table:style-name="ce3"/>
          <table:table-cell table:number-columns-repeated="16372"/>
        </table:table-row>
        <table:table-row table:style-name="ro3" table:visibility="collapse">
          <table:table-cell table:style-name="ce6"/>
          <table:table-cell table:number-columns-repeated="3" table:style-name="ce9"/>
          <table:table-cell office:value-type="percentage" office:value="0" table:formula="msoxl:=D38/B38" table:style-name="ce10">
            <text:p>#DIV/0!</text:p>
          </table:table-cell>
          <table:table-cell table:style-name="ce9"/>
          <table:table-cell table:style-name="ce10"/>
          <table:table-cell table:style-name="ce17"/>
          <table:table-cell table:number-columns-repeated="3" table:style-name="ce1"/>
          <table:table-cell table:style-name="ce3"/>
          <table:table-cell table:number-columns-repeated="16372"/>
        </table:table-row>
        <table:table-row table:style-name="ro3" table:visibility="collapse">
          <table:table-cell table:style-name="ce4"/>
          <table:table-cell table:number-columns-repeated="2" table:style-name="ce9"/>
          <table:table-cell table:style-name="ce13"/>
          <table:table-cell office:value-type="percentage" office:value="0" table:formula="msoxl:=D39/B39" table:style-name="ce10">
            <text:p>#DIV/0!</text:p>
          </table:table-cell>
          <table:table-cell table:style-name="ce13"/>
          <table:table-cell table:style-name="ce10"/>
          <table:table-cell office:value-type="float" office:value="0" table:formula="msoxl:=-(B39-F39)" table:style-name="ce44">
            <text:p><text:s/>-<text:s text:c="3"/></text:p>
          </table:table-cell>
          <table:table-cell table:number-columns-repeated="3" table:style-name="ce1"/>
          <table:table-cell table:style-name="ce3"/>
          <table:table-cell table:number-columns-repeated="16372"/>
        </table:table-row>
        <table:table-row table:style-name="ro3" table:visibility="collapse">
          <table:table-cell table:style-name="ce6"/>
          <table:table-cell table:number-columns-repeated="2" table:style-name="ce13"/>
          <table:table-cell table:style-name="ce9"/>
          <table:table-cell office:value-type="percentage" office:value="0" table:formula="msoxl:=D40/B40" table:style-name="ce10">
            <text:p>#DIV/0!</text:p>
          </table:table-cell>
          <table:table-cell table:style-name="ce9"/>
          <table:table-cell table:style-name="ce10"/>
          <table:table-cell office:value-type="float" office:value="0" table:formula="msoxl:=-(B40-F40)" table:style-name="ce17">
            <text:p><text:s/>-<text:s text:c="3"/></text:p>
          </table:table-cell>
          <table:table-cell table:number-columns-repeated="3" table:style-name="ce1"/>
          <table:table-cell table:style-name="ce3"/>
          <table:table-cell table:number-columns-repeated="16372"/>
        </table:table-row>
        <table:table-row table:style-name="ro3" table:visibility="collapse">
          <table:table-cell table:style-name="ce6"/>
          <table:table-cell table:number-columns-repeated="2" table:style-name="ce13"/>
          <table:table-cell table:style-name="ce9"/>
          <table:table-cell office:value-type="percentage" office:value="0" table:formula="msoxl:=D41/B41" table:style-name="ce10">
            <text:p>#DIV/0!</text:p>
          </table:table-cell>
          <table:table-cell table:style-name="ce9"/>
          <table:table-cell table:style-name="ce10"/>
          <table:table-cell office:value-type="float" office:value="0" table:formula="msoxl:=C41+F41" table:style-name="ce17">
            <text:p><text:s/>-<text:s text:c="3"/></text:p>
          </table:table-cell>
          <table:table-cell table:number-columns-repeated="3" table:style-name="ce1"/>
          <table:table-cell table:style-name="ce3"/>
          <table:table-cell table:number-columns-repeated="16372"/>
        </table:table-row>
        <table:table-row table:style-name="ro3" table:visibility="collapse">
          <table:table-cell table:style-name="ce6"/>
          <table:table-cell table:number-columns-repeated="2" table:style-name="ce13"/>
          <table:table-cell table:style-name="ce9"/>
          <table:table-cell office:value-type="percentage" office:value="0" table:formula="msoxl:=D42/B42" table:style-name="ce10">
            <text:p>#DIV/0!</text:p>
          </table:table-cell>
          <table:table-cell table:style-name="ce9"/>
          <table:table-cell table:style-name="ce10"/>
          <table:table-cell office:value-type="float" office:value="0" table:formula="msoxl:=-(B42-F42)" table:style-name="ce17">
            <text:p><text:s/>-<text:s text:c="3"/></text:p>
          </table:table-cell>
          <table:table-cell table:number-columns-repeated="3" table:style-name="ce1"/>
          <table:table-cell table:style-name="ce3"/>
          <table:table-cell table:number-columns-repeated="16372"/>
        </table:table-row>
        <table:table-row table:style-name="ro3">
          <table:table-cell table:style-name="ce6"/>
          <table:table-cell table:number-columns-repeated="3" table:style-name="ce9"/>
          <table:table-cell table:style-name="ce10"/>
          <table:table-cell table:style-name="ce9"/>
          <table:table-cell table:style-name="ce10"/>
          <table:table-cell office:value-type="float" office:value="0" table:formula="msoxl:=C43-F43" table:style-name="ce17">
            <text:p><text:s/>-<text:s text:c="3"/></text:p>
          </table:table-cell>
          <table:table-cell table:number-columns-repeated="3" table:style-name="ce1"/>
          <table:table-cell table:style-name="ce3"/>
          <table:table-cell table:number-columns-repeated="16372"/>
        </table:table-row>
        <table:table-row table:style-name="ro3" table:visibility="collapse">
          <table:table-cell office:value-type="string" table:style-name="ce4">
            <text:p><text:s text:c="2"/>OUTRAS RECEITAS CORRENTES</text:p>
          </table:table-cell>
          <table:table-cell office:value-type="float" office:value="83697096" table:formula="msoxl:=B46+B47" table:style-name="ce13">
            <text:p><text:s/>83.697.096,00<text:s/></text:p>
          </table:table-cell>
          <table:table-cell table:style-name="ce13"/>
          <table:table-cell office:value-type="float" office:value="52806944.600000001" table:formula="msoxl:=D46+D47+D45" table:style-name="ce13">
            <text:p><text:s/>52.806.944,60<text:s/></text:p>
          </table:table-cell>
          <table:table-cell office:value-type="percentage" office:value="0.63090000000000002" table:formula="msoxl:=D44/B44" table:style-name="ce10">
            <text:p>63,09%</text:p>
          </table:table-cell>
          <table:table-cell office:value-type="float" office:value="137691938.16999999" table:formula="msoxl:=F46+F47+F45" table:style-name="ce13">
            <text:p><text:s/>137.691.938,17<text:s/></text:p>
          </table:table-cell>
          <table:table-cell office:value-type="percentage" office:value="1.6451" table:formula="msoxl:=F44/B44" table:style-name="ce10">
            <text:p>164,51%</text:p>
          </table:table-cell>
          <table:table-cell office:value-type="float" office:value="-32131397.829999998" table:formula="msoxl:=H46+H47+H45" table:style-name="ce44">
            <text:p><text:s/>(32.131.397,83)</text:p>
          </table:table-cell>
          <table:table-cell table:number-columns-repeated="3" table:style-name="ce1"/>
          <table:table-cell table:style-name="ce3"/>
          <table:table-cell table:number-columns-repeated="16372"/>
        </table:table-row>
        <table:table-row table:style-name="ro3">
          <table:table-cell office:value-type="string" table:style-name="ce4">
            <text:p>DEMAIS RECEITAS CORRENTES</text:p>
          </table:table-cell>
          <table:table-cell office:value-type="float" office:value="86126240" table:formula="msoxl:=B46+B47+B56+B57+B59+B60+B61+B62" table:style-name="ce13">
            <text:p><text:s/>86.126.240,00<text:s/></text:p>
          </table:table-cell>
          <table:table-cell office:value-type="float" office:value="86126240" table:formula="msoxl:=B45" table:style-name="ce13">
            <text:p><text:s/>86.126.240,00<text:s/></text:p>
          </table:table-cell>
          <table:table-cell office:value-type="float" office:value="26596104.82" table:formula="msoxl:=(D46+D47+D56+D57+D59+D60+D61+D62)" table:style-name="ce45">
            <text:p><text:s/>26.596.104,82<text:s/></text:p>
          </table:table-cell>
          <table:table-cell office:value-type="percentage" office:value="0.30880000000000002" table:formula="msoxl:=D45/C45" table:style-name="ce43">
            <text:p>30,88%</text:p>
          </table:table-cell>
          <table:table-cell office:value-type="float" office:value="69326880.099999994" table:formula="msoxl:=F46+F47+F56+F57+F59+F60+F61+F62" table:style-name="ce13">
            <text:p><text:s/>69.326.880,10<text:s/></text:p>
          </table:table-cell>
          <table:table-cell office:value-type="percentage" office:value="0.80489999999999995" table:formula="msoxl:=F45/C45" table:style-name="ce43">
            <text:p>80,49%</text:p>
          </table:table-cell>
          <table:table-cell office:value-type="float" office:value="-16799359.899999999" table:formula="msoxl:=-(B45-F45)" table:style-name="ce44">
            <text:p><text:s/>(16.799.359,90)</text:p>
          </table:table-cell>
          <table:table-cell table:style-name="ce1"/>
          <table:table-cell table:style-name="ce15"/>
          <table:table-cell table:style-name="ce1"/>
          <table:table-cell table:style-name="ce11"/>
          <table:table-cell table:number-columns-repeated="16372"/>
        </table:table-row>
        <table:table-row table:style-name="ro3">
          <table:table-cell office:value-type="string" table:style-name="ce6">
            <text:p>Custas Processuais Justiça Estadual</text:p>
          </table:table-cell>
          <table:table-cell office:value-type="float" office:value="83269502" table:style-name="ce46">
            <text:p><text:s/>83.269.502,00<text:s/></text:p>
          </table:table-cell>
          <table:table-cell office:value-type="float" office:value="83269502" table:formula="msoxl:=B46" table:style-name="ce9">
            <text:p><text:s/>83.269.502,00<text:s/></text:p>
          </table:table-cell>
          <table:table-cell office:value-type="float" office:value="26176105.050000001" table:formula="msoxl:=13462462.52+12713642.53" table:style-name="ce20">
            <text:p><text:s/>26.176.105,05<text:s/></text:p>
          </table:table-cell>
          <table:table-cell office:value-type="percentage" office:value="0.31440000000000001" table:formula="msoxl:=D46/C46" table:style-name="ce10">
            <text:p>31,44%</text:p>
          </table:table-cell>
          <table:table-cell office:value-type="float" office:value="68256691.099999994" table:formula="msoxl:=D46+42080586.05" table:style-name="ce9">
            <text:p><text:s/>68.256.691,10<text:s/></text:p>
          </table:table-cell>
          <table:table-cell office:value-type="percentage" office:value="0.81969999999999998" table:formula="msoxl:=F46/C46" table:style-name="ce10">
            <text:p>81,97%</text:p>
          </table:table-cell>
          <table:table-cell office:value-type="float" office:value="-15012810.9" table:formula="msoxl:=-(B46-F46)" table:style-name="ce17">
            <text:p><text:s/>(15.012.810,90)</text:p>
          </table:table-cell>
          <table:table-cell table:style-name="ce7"/>
          <table:table-cell table:number-columns-repeated="2" table:style-name="ce1"/>
          <table:table-cell table:style-name="ce3"/>
          <table:table-cell table:number-columns-repeated="16372"/>
        </table:table-row>
        <table:table-row table:style-name="ro3">
          <table:table-cell office:value-type="string" table:style-name="ce6">
            <text:p><text:s text:c="4"/>Outras Receitas Diversas</text:p>
          </table:table-cell>
          <table:table-cell office:value-type="float" office:value="427594" table:style-name="ce46">
            <text:p><text:s/>427.594,00<text:s/></text:p>
          </table:table-cell>
          <table:table-cell office:value-type="float" office:value="427594" table:formula="msoxl:=B47" table:style-name="ce9">
            <text:p><text:s/>427.594,00<text:s/></text:p>
          </table:table-cell>
          <table:table-cell office:value-type="float" office:value="34734.730000000003" table:formula="msoxl:=17848.43+16886.3" table:style-name="ce20">
            <text:p><text:s/>34.734,73<text:s/></text:p>
          </table:table-cell>
          <table:table-cell office:value-type="percentage" office:value="8.1199999999999994E-2" table:formula="msoxl:=D47/C47" table:style-name="ce10">
            <text:p>8,12%</text:p>
          </table:table-cell>
          <table:table-cell office:value-type="float" office:value="108366.97" table:formula="msoxl:=D47+73632.24" table:style-name="ce9">
            <text:p><text:s/>108.366,97<text:s/></text:p>
          </table:table-cell>
          <table:table-cell office:value-type="percentage" office:value="0.25340000000000001" table:formula="msoxl:=F47/C47" table:style-name="ce10">
            <text:p>25,34%</text:p>
          </table:table-cell>
          <table:table-cell office:value-type="float" office:value="-319227.03000000003" table:formula="msoxl:=-(B47-F47)" table:style-name="ce17">
            <text:p><text:s/>(319.227,03)</text:p>
          </table:table-cell>
          <table:table-cell table:style-name="ce7"/>
          <table:table-cell table:style-name="ce15"/>
          <table:table-cell table:style-name="ce1"/>
          <table:table-cell table:style-name="ce3"/>
          <table:table-cell table:number-columns-repeated="16372"/>
        </table:table-row>
        <table:table-row table:style-name="ro3" table:visibility="collapse">
          <table:table-cell table:style-name="ce6"/>
          <table:table-cell office:value-type="float" office:value="0" table:style-name="ce46">
            <text:p><text:s/>-<text:s text:c="3"/></text:p>
          </table:table-cell>
          <table:table-cell office:value-type="float" office:value="0" table:formula="msoxl:=B48" table:style-name="ce9">
            <text:p><text:s/>-<text:s text:c="3"/></text:p>
          </table:table-cell>
          <table:table-cell table:style-name="ce16"/>
          <table:table-cell office:value-type="percentage" office:value="0" table:formula="msoxl:=D48/C48" table:style-name="ce10">
            <text:p>#DIV/0!</text:p>
          </table:table-cell>
          <table:table-cell table:style-name="ce17"/>
          <table:table-cell office:value-type="percentage" office:value="0" table:formula="msoxl:=F48/C48" table:style-name="ce10">
            <text:p>#DIV/0!</text:p>
          </table:table-cell>
          <table:table-cell table:style-name="ce17"/>
          <table:table-cell table:style-name="ce1"/>
          <table:table-cell table:style-name="ce15"/>
          <table:table-cell table:style-name="ce1"/>
          <table:table-cell table:style-name="ce3"/>
          <table:table-cell table:number-columns-repeated="16372"/>
        </table:table-row>
        <table:table-row table:style-name="ro9" table:visibility="collapse">
          <table:table-cell table:style-name="ce6"/>
          <table:table-cell office:value-type="float" office:value="0" table:style-name="ce46">
            <text:p><text:s/>-<text:s text:c="3"/></text:p>
          </table:table-cell>
          <table:table-cell office:value-type="float" office:value="0" table:formula="msoxl:=B49" table:style-name="ce9">
            <text:p><text:s/>-<text:s text:c="3"/></text:p>
          </table:table-cell>
          <table:table-cell table:style-name="ce16"/>
          <table:table-cell office:value-type="percentage" office:value="0" table:formula="msoxl:=D49/C49" table:style-name="ce10">
            <text:p>#DIV/0!</text:p>
          </table:table-cell>
          <table:table-cell table:style-name="ce17"/>
          <table:table-cell office:value-type="percentage" office:value="0" table:formula="msoxl:=F49/C49" table:style-name="ce10">
            <text:p>#DIV/0!</text:p>
          </table:table-cell>
          <table:table-cell office:value-type="float" office:value="0" table:formula="msoxl:=B49+F49" table:style-name="ce17">
            <text:p><text:s/>-<text:s text:c="3"/></text:p>
          </table:table-cell>
          <table:table-cell table:style-name="ce1"/>
          <table:table-cell table:style-name="ce18"/>
          <table:table-cell table:style-name="ce1"/>
          <table:table-cell table:style-name="ce3"/>
          <table:table-cell table:number-columns-repeated="16372"/>
        </table:table-row>
        <table:table-row table:style-name="ro3" table:visibility="collapse">
          <table:table-cell table:style-name="ce6"/>
          <table:table-cell office:value-type="float" office:value="0" table:style-name="ce46">
            <text:p><text:s/>-<text:s text:c="3"/></text:p>
          </table:table-cell>
          <table:table-cell office:value-type="float" office:value="0" table:formula="msoxl:=B50" table:style-name="ce9">
            <text:p><text:s/>-<text:s text:c="3"/></text:p>
          </table:table-cell>
          <table:table-cell table:style-name="ce16"/>
          <table:table-cell office:value-type="percentage" office:value="0" table:formula="msoxl:=D50/C50" table:style-name="ce10">
            <text:p>#DIV/0!</text:p>
          </table:table-cell>
          <table:table-cell table:style-name="ce17"/>
          <table:table-cell office:value-type="percentage" office:value="0" table:formula="msoxl:=F50/C50" table:style-name="ce10">
            <text:p>#DIV/0!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3"/>
          <table:table-cell table:number-columns-repeated="16372"/>
        </table:table-row>
        <table:table-row table:style-name="ro3" table:visibility="collapse">
          <table:table-cell table:style-name="ce6"/>
          <table:table-cell office:value-type="float" office:value="0" table:style-name="ce46">
            <text:p><text:s/>-<text:s text:c="3"/></text:p>
          </table:table-cell>
          <table:table-cell office:value-type="float" office:value="0" table:formula="msoxl:=B51" table:style-name="ce9">
            <text:p><text:s/>-<text:s text:c="3"/></text:p>
          </table:table-cell>
          <table:table-cell table:style-name="ce16"/>
          <table:table-cell office:value-type="percentage" office:value="0" table:formula="msoxl:=D51/C51" table:style-name="ce10">
            <text:p>#DIV/0!</text:p>
          </table:table-cell>
          <table:table-cell table:style-name="ce17"/>
          <table:table-cell office:value-type="percentage" office:value="0" table:formula="msoxl:=F51/C51" table:style-name="ce10">
            <text:p>#DIV/0!</text:p>
          </table:table-cell>
          <table:table-cell table:style-name="ce17"/>
          <table:table-cell table:number-columns-repeated="2" table:style-name="ce19"/>
          <table:table-cell table:style-name="ce1"/>
          <table:table-cell table:style-name="ce3"/>
          <table:table-cell table:number-columns-repeated="16372"/>
        </table:table-row>
        <table:table-row table:style-name="ro3" table:visibility="collapse">
          <table:table-cell table:style-name="ce6"/>
          <table:table-cell office:value-type="float" office:value="0" table:style-name="ce46">
            <text:p><text:s/>-<text:s text:c="3"/></text:p>
          </table:table-cell>
          <table:table-cell office:value-type="float" office:value="0" table:formula="msoxl:=B52" table:style-name="ce9">
            <text:p><text:s/>-<text:s text:c="3"/></text:p>
          </table:table-cell>
          <table:table-cell table:style-name="ce20"/>
          <table:table-cell office:value-type="percentage" office:value="0" table:formula="msoxl:=D52/C52" table:style-name="ce10">
            <text:p>#DIV/0!</text:p>
          </table:table-cell>
          <table:table-cell table:style-name="ce9"/>
          <table:table-cell office:value-type="percentage" office:value="0" table:formula="msoxl:=F52/C52" table:style-name="ce10">
            <text:p>#DIV/0!</text:p>
          </table:table-cell>
          <table:table-cell office:value-type="float" office:value="0" table:formula="msoxl:=-B52+F52" table:style-name="ce17">
            <text:p><text:s/>-<text:s text:c="3"/></text:p>
          </table:table-cell>
          <table:table-cell table:number-columns-repeated="3" table:style-name="ce1"/>
          <table:table-cell table:style-name="ce3"/>
          <table:table-cell table:number-columns-repeated="16372"/>
        </table:table-row>
        <table:table-row table:style-name="ro3" table:visibility="collapse">
          <table:table-cell table:style-name="ce6"/>
          <table:table-cell office:value-type="float" office:value="0" table:style-name="ce46">
            <text:p><text:s/>-<text:s text:c="3"/></text:p>
          </table:table-cell>
          <table:table-cell office:value-type="float" office:value="0" table:formula="msoxl:=B53" table:style-name="ce9">
            <text:p><text:s/>-<text:s text:c="3"/></text:p>
          </table:table-cell>
          <table:table-cell table:style-name="ce20"/>
          <table:table-cell office:value-type="percentage" office:value="0" table:formula="msoxl:=D53/C53" table:style-name="ce10">
            <text:p>#DIV/0!</text:p>
          </table:table-cell>
          <table:table-cell table:style-name="ce9"/>
          <table:table-cell office:value-type="percentage" office:value="0" table:formula="msoxl:=F53/C53" table:style-name="ce10">
            <text:p>#DIV/0!</text:p>
          </table:table-cell>
          <table:table-cell table:style-name="ce17"/>
          <table:table-cell table:style-name="ce1"/>
          <table:table-cell table:style-name="ce21"/>
          <table:table-cell table:style-name="ce1"/>
          <table:table-cell table:style-name="ce3"/>
          <table:table-cell table:number-columns-repeated="16372"/>
        </table:table-row>
        <table:table-row table:style-name="ro3" table:visibility="collapse">
          <table:table-cell table:style-name="ce6"/>
          <table:table-cell office:value-type="float" office:value="0" table:style-name="ce46">
            <text:p><text:s/>-<text:s text:c="3"/></text:p>
          </table:table-cell>
          <table:table-cell office:value-type="float" office:value="0" table:formula="msoxl:=B54" table:style-name="ce9">
            <text:p><text:s/>-<text:s text:c="3"/></text:p>
          </table:table-cell>
          <table:table-cell table:style-name="ce20"/>
          <table:table-cell office:value-type="percentage" office:value="0" table:formula="msoxl:=D54/C54" table:style-name="ce10">
            <text:p>#DIV/0!</text:p>
          </table:table-cell>
          <table:table-cell table:style-name="ce9"/>
          <table:table-cell office:value-type="percentage" office:value="0" table:formula="msoxl:=F54/C54" table:style-name="ce10">
            <text:p>#DIV/0!</text:p>
          </table:table-cell>
          <table:table-cell table:style-name="ce17"/>
          <table:table-cell table:style-name="ce1"/>
          <table:table-cell table:style-name="ce22"/>
          <table:table-cell table:style-name="ce1"/>
          <table:table-cell table:style-name="ce3"/>
          <table:table-cell table:number-columns-repeated="16372"/>
        </table:table-row>
        <table:table-row table:style-name="ro3" table:visibility="collapse">
          <table:table-cell table:style-name="ce6"/>
          <table:table-cell office:value-type="float" office:value="0" table:style-name="ce46">
            <text:p><text:s/>-<text:s text:c="3"/></text:p>
          </table:table-cell>
          <table:table-cell office:value-type="float" office:value="0" table:formula="msoxl:=B55" table:style-name="ce9">
            <text:p><text:s/>-<text:s text:c="3"/></text:p>
          </table:table-cell>
          <table:table-cell table:style-name="ce20"/>
          <table:table-cell office:value-type="percentage" office:value="0" table:formula="msoxl:=D55/C55" table:style-name="ce10">
            <text:p>#DIV/0!</text:p>
          </table:table-cell>
          <table:table-cell table:style-name="ce9"/>
          <table:table-cell office:value-type="percentage" office:value="0" table:formula="msoxl:=F55/C55" table:style-name="ce10">
            <text:p>#DIV/0!</text:p>
          </table:table-cell>
          <table:table-cell table:style-name="ce17"/>
          <table:table-cell table:number-columns-repeated="3" table:style-name="ce1"/>
          <table:table-cell table:style-name="ce3"/>
          <table:table-cell table:number-columns-repeated="16372"/>
        </table:table-row>
        <table:table-row table:style-name="ro3">
          <table:table-cell office:value-type="string" table:style-name="ce6">
            <text:p><text:s/><text:span text:style-name="T1"><text:s text:c="3"/></text:span>Ressarc.de Cons.de Energia Eletrica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formula="msoxl:=B56" table:style-name="ce9">
            <text:p><text:s/>-<text:s text:c="3"/></text:p>
          </table:table-cell>
          <table:table-cell office:value-type="float" office:value="18162.3" table:formula="msoxl:=1941.28+16221.02" table:style-name="ce20">
            <text:p><text:s/>18.162,30<text:s/></text:p>
          </table:table-cell>
          <table:table-cell table:style-name="ce10"/>
          <table:table-cell office:value-type="float" office:value="57449.13" table:formula="msoxl:=D56+39286.83" table:style-name="ce9">
            <text:p><text:s/>57.449,13<text:s/></text:p>
          </table:table-cell>
          <table:table-cell table:style-name="ce10"/>
          <table:table-cell office:value-type="float" office:value="57449.13" table:formula="msoxl:=-(B56-F56)" table:style-name="ce17">
            <text:p><text:s/>57.449,13<text:s/></text:p>
          </table:table-cell>
          <table:table-cell table:style-name="ce7"/>
          <table:table-cell table:number-columns-repeated="2" table:style-name="ce1"/>
          <table:table-cell table:style-name="ce23"/>
          <table:table-cell table:number-columns-repeated="16372"/>
        </table:table-row>
        <table:table-row table:style-name="ro3">
          <table:table-cell office:value-type="string" table:style-name="ce6">
            <text:p><text:s text:c="4"/>Ressarc.de Cons.de Água</text:p>
          </table:table-cell>
          <table:table-cell office:value-type="float" office:value="9185" table:style-name="ce46">
            <text:p><text:s/>9.185,00<text:s/></text:p>
          </table:table-cell>
          <table:table-cell office:value-type="float" office:value="9185" table:formula="msoxl:=B57" table:style-name="ce9">
            <text:p><text:s/>9.185,00<text:s/></text:p>
          </table:table-cell>
          <table:table-cell office:value-type="float" office:value="346.72" table:formula="msoxl:=173.36+173.36" table:style-name="ce20">
            <text:p><text:s/>346,72<text:s/></text:p>
          </table:table-cell>
          <table:table-cell office:value-type="percentage" office:value="3.7699999999999997E-2" table:formula="msoxl:=D57/C57" table:style-name="ce10">
            <text:p>3,77%</text:p>
          </table:table-cell>
          <table:table-cell office:value-type="float" office:value="1040.1600000000001" table:formula="msoxl:=D57+693.44" table:style-name="ce9">
            <text:p><text:s/>1.040,16<text:s/></text:p>
          </table:table-cell>
          <table:table-cell office:value-type="percentage" office:value="0.1132" table:formula="msoxl:=F57/C57" table:style-name="ce10">
            <text:p>11,32%</text:p>
          </table:table-cell>
          <table:table-cell office:value-type="float" office:value="-8144.84" table:formula="msoxl:=-(B57-F57)" table:style-name="ce17">
            <text:p><text:s/>(8.144,84)</text:p>
          </table:table-cell>
          <table:table-cell table:style-name="ce7"/>
          <table:table-cell table:number-columns-repeated="2" table:style-name="ce1"/>
          <table:table-cell table:style-name="ce3"/>
          <table:table-cell table:number-columns-repeated="16372"/>
        </table:table-row>
        <table:table-row table:style-name="ro3" table:visibility="collapse">
          <table:table-cell table:style-name="ce6"/>
          <table:table-cell table:style-name="ce46"/>
          <table:table-cell office:value-type="float" office:value="0" table:formula="msoxl:=B58" table:style-name="ce9">
            <text:p><text:s/>-<text:s text:c="3"/></text:p>
          </table:table-cell>
          <table:table-cell table:style-name="ce20"/>
          <table:table-cell office:value-type="percentage" office:value="0" table:formula="msoxl:=D58/C58" table:style-name="ce10">
            <text:p>#DIV/0!</text:p>
          </table:table-cell>
          <table:table-cell table:style-name="ce9"/>
          <table:table-cell office:value-type="percentage" office:value="0" table:formula="msoxl:=F58/C58" table:style-name="ce10">
            <text:p>#DIV/0!</text:p>
          </table:table-cell>
          <table:table-cell table:style-name="ce17"/>
          <table:table-cell table:number-columns-repeated="3" table:style-name="ce1"/>
          <table:table-cell table:style-name="ce3"/>
          <table:table-cell table:number-columns-repeated="16372"/>
        </table:table-row>
        <table:table-row table:style-name="ro3">
          <table:table-cell office:value-type="string" table:style-name="ce6">
            <text:p><text:s text:c="4"/>Multas de Proces. Administ. e Judiciais</text:p>
          </table:table-cell>
          <table:table-cell office:value-type="float" office:value="877115" table:style-name="ce46">
            <text:p><text:s/>877.115,00<text:s/></text:p>
          </table:table-cell>
          <table:table-cell office:value-type="float" office:value="877115" table:formula="msoxl:=B59" table:style-name="ce9">
            <text:p><text:s/>877.115,00<text:s/></text:p>
          </table:table-cell>
          <table:table-cell office:value-type="float" office:value="84261.14" table:formula="msoxl:=11770.41+72490.73" table:style-name="ce20">
            <text:p><text:s/>84.261,14<text:s/></text:p>
          </table:table-cell>
          <table:table-cell office:value-type="percentage" office:value="9.6100000000000005E-2" table:formula="msoxl:=D59/C59" table:style-name="ce10">
            <text:p>9,61%</text:p>
          </table:table-cell>
          <table:table-cell office:value-type="float" office:value="278732.67" table:formula="msoxl:=D59+194471.53" table:style-name="ce9">
            <text:p><text:s/>278.732,67<text:s/></text:p>
          </table:table-cell>
          <table:table-cell office:value-type="percentage" office:value="0.31780000000000003" table:formula="msoxl:=F59/C59" table:style-name="ce10">
            <text:p>31,78%</text:p>
          </table:table-cell>
          <table:table-cell office:value-type="float" office:value="-598382.32999999996" table:formula="msoxl:=-(B59-F59)" table:style-name="ce17">
            <text:p><text:s/>(598.382,33)</text:p>
          </table:table-cell>
          <table:table-cell table:style-name="ce7"/>
          <table:table-cell table:number-columns-repeated="2" table:style-name="ce1"/>
          <table:table-cell table:style-name="ce3"/>
          <table:table-cell table:number-columns-repeated="16372"/>
        </table:table-row>
        <table:table-row table:style-name="ro3">
          <table:table-cell office:value-type="string" table:style-name="ce6">
            <text:p>Custas Extrajudiciais<text:s/></text:p>
          </table:table-cell>
          <table:table-cell office:value-type="float" office:value="871448" table:style-name="ce46">
            <text:p><text:s/>871.448,00<text:s/></text:p>
          </table:table-cell>
          <table:table-cell office:value-type="float" office:value="871448" table:formula="msoxl:=B60" table:style-name="ce9">
            <text:p><text:s/>871.448,00<text:s/></text:p>
          </table:table-cell>
          <table:table-cell office:value-type="float" office:value="184516.3" table:formula="msoxl:=91809.5+92706.8" table:style-name="ce20">
            <text:p><text:s/>184.516,30<text:s/></text:p>
          </table:table-cell>
          <table:table-cell office:value-type="percentage" office:value="0.2117" table:formula="msoxl:=D60/C60" table:style-name="ce10">
            <text:p>21,17%</text:p>
          </table:table-cell>
          <table:table-cell office:value-type="float" office:value="467540.2" table:formula="msoxl:=D60+283023.9" table:style-name="ce9">
            <text:p><text:s/>467.540,20<text:s/></text:p>
          </table:table-cell>
          <table:table-cell office:value-type="percentage" office:value="0.53649999999999998" table:formula="msoxl:=F60/C60" table:style-name="ce10">
            <text:p>53,65%</text:p>
          </table:table-cell>
          <table:table-cell office:value-type="float" office:value="-403907.8" table:formula="msoxl:=-(B60-F60)" table:style-name="ce17">
            <text:p><text:s/>(403.907,80)</text:p>
          </table:table-cell>
          <table:table-cell table:style-name="ce7"/>
          <table:table-cell table:number-columns-repeated="2" table:style-name="ce1"/>
          <table:table-cell table:style-name="ce3"/>
          <table:table-cell table:number-columns-repeated="16372"/>
        </table:table-row>
        <table:table-row table:style-name="ro10">
          <table:table-cell office:value-type="string" table:style-name="ce24">
            <text:p>Outras Receitas Primárias-Dívida Ativa</text:p>
          </table:table-cell>
          <table:table-cell office:value-type="float" office:value="180597" table:style-name="ce46">
            <text:p><text:s/>180.597,00<text:s/></text:p>
          </table:table-cell>
          <table:table-cell office:value-type="float" office:value="180597" table:formula="msoxl:=B61" table:style-name="ce9">
            <text:p><text:s/>180.597,00<text:s/></text:p>
          </table:table-cell>
          <table:table-cell office:value-type="float" office:value="97978.58" table:formula="msoxl:=55549.41+42429.17" table:style-name="ce20">
            <text:p><text:s/>97.978,58<text:s/></text:p>
          </table:table-cell>
          <table:table-cell office:value-type="percentage" office:value="0.54249999999999998" table:formula="msoxl:=D61/C61" table:style-name="ce10">
            <text:p>54,25%</text:p>
          </table:table-cell>
          <table:table-cell office:value-type="float" office:value="157059.87" table:formula="msoxl:=D61+59081.29" table:style-name="ce9">
            <text:p><text:s/>157.059,87<text:s/></text:p>
          </table:table-cell>
          <table:table-cell office:value-type="percentage" office:value="0.86970000000000003" table:formula="msoxl:=F61/C61" table:style-name="ce10">
            <text:p>86,97%</text:p>
          </table:table-cell>
          <table:table-cell office:value-type="float" office:value="-23537.13" table:formula="msoxl:=-(B61-F61)" table:style-name="ce17">
            <text:p><text:s/>(23.537,13)</text:p>
          </table:table-cell>
          <table:table-cell table:style-name="ce8"/>
          <table:table-cell table:number-columns-repeated="2" table:style-name="ce1"/>
          <table:table-cell table:style-name="ce11"/>
          <table:table-cell table:number-columns-repeated="16372"/>
        </table:table-row>
        <table:table-row table:style-name="ro11">
          <table:table-cell office:value-type="string" table:style-name="ce24">
            <text:p>Receitas de Depósitos Não Identificados Lei 10139/2014</text:p>
          </table:table-cell>
          <table:table-cell office:value-type="float" office:value="490799" table:style-name="ce46">
            <text:p><text:s/>490.799,00<text:s/></text:p>
          </table:table-cell>
          <table:table-cell office:value-type="float" office:value="490799" table:formula="msoxl:=B62" table:style-name="ce9">
            <text:p><text:s/>490.799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formula="msoxl:=D62/C62" table:style-name="ce10">
            <text:p>0,00%</text:p>
          </table:table-cell>
          <table:table-cell office:value-type="float" office:value="0" table:formula="msoxl:=D62" table:style-name="ce9">
            <text:p><text:s/>-<text:s text:c="3"/></text:p>
          </table:table-cell>
          <table:table-cell office:value-type="percentage" office:value="0" table:formula="msoxl:=F62/C62" table:style-name="ce10">
            <text:p>0,00%</text:p>
          </table:table-cell>
          <table:table-cell office:value-type="float" office:value="-490799" table:formula="msoxl:=-(B62-F62)" table:style-name="ce17">
            <text:p><text:s/>(490.799,00)</text:p>
          </table:table-cell>
          <table:table-cell table:style-name="ce8"/>
          <table:table-cell table:style-name="ce25"/>
          <table:table-cell table:style-name="ce1"/>
          <table:table-cell table:style-name="ce3"/>
          <table:table-cell table:number-columns-repeated="16372"/>
        </table:table-row>
        <table:table-row table:style-name="ro3">
          <table:table-cell table:style-name="ce6"/>
          <table:table-cell table:style-name="ce46"/>
          <table:table-cell table:style-name="ce9"/>
          <table:table-cell office:value-type="float" office:value="0" table:formula="msoxl:=0+0" table:style-name="ce20">
            <text:p><text:s/>-<text:s text:c="3"/></text:p>
          </table:table-cell>
          <table:table-cell table:style-name="ce10"/>
          <table:table-cell table:style-name="ce9"/>
          <table:table-cell table:style-name="ce10"/>
          <table:table-cell table:style-name="ce17"/>
          <table:table-cell table:number-columns-repeated="3" table:style-name="ce1"/>
          <table:table-cell table:style-name="ce3"/>
          <table:table-cell table:number-columns-repeated="16372"/>
        </table:table-row>
        <table:table-row table:style-name="ro3">
          <table:table-cell office:value-type="string" table:style-name="ce26">
            <text:p>SUBTOTAL DA RECEITA (I)</text:p>
          </table:table-cell>
          <table:table-cell office:value-type="float" office:value="275385433" table:formula="msoxl:=B17+B20+B33+B45+B40" table:style-name="ce32">
            <text:p><text:s/>275.385.433,00<text:s/></text:p>
          </table:table-cell>
          <table:table-cell office:value-type="float" office:value="275385433" table:formula="msoxl:=C17+C20+C33+C45+C53" table:style-name="ce32">
            <text:p><text:s/>275.385.433,00<text:s/></text:p>
          </table:table-cell>
          <table:table-cell office:value-type="float" office:value="66392507.460000001" table:formula="msoxl:=D17+D20+D33+D45" table:style-name="ce47">
            <text:p><text:s/>66.392.507,46<text:s/></text:p>
          </table:table-cell>
          <table:table-cell table:style-name="ce48"/>
          <table:table-cell office:value-type="float" office:value="186050034.69999999" table:formula="msoxl:=F17+F20+F33+F45+F36" table:style-name="ce32">
            <text:p><text:s/>186.050.034,70<text:s/></text:p>
          </table:table-cell>
          <table:table-cell table:style-name="ce49"/>
          <table:table-cell office:value-type="float" office:value="-89335398.299999997" table:formula="msoxl:=H17+H20+H33+H45+H36" table:style-name="ce32">
            <text:p><text:s/>(89.335.398,30)</text:p>
          </table:table-cell>
          <table:table-cell table:number-columns-repeated="3" table:style-name="ce1"/>
          <table:table-cell table:style-name="ce3"/>
          <table:table-cell table:number-columns-repeated="16372"/>
        </table:table-row>
        <table:table-row table:style-name="ro3">
          <table:table-cell office:value-type="string" table:style-name="ce26">
            <text:p>DEFICIT(II)</text:p>
          </table:table-cell>
          <table:table-cell table:number-columns-repeated="2" table:style-name="ce28"/>
          <table:table-cell table:style-name="ce27"/>
          <table:table-cell table:style-name="ce29"/>
          <table:table-cell table:style-name="ce30"/>
          <table:table-cell table:style-name="ce29"/>
          <table:table-cell table:style-name="ce27"/>
          <table:table-cell table:number-columns-repeated="3" table:style-name="ce1"/>
          <table:table-cell table:style-name="ce3"/>
          <table:table-cell table:number-columns-repeated="16372" table:style-name="ce1"/>
        </table:table-row>
        <table:table-row table:style-name="ro3">
          <table:table-cell office:value-type="string" table:style-name="ce26">
            <text:p>TOTAL (III) = I + II</text:p>
          </table:table-cell>
          <table:table-cell office:value-type="float" office:value="275385433" table:formula="msoxl:=B64+B65" table:style-name="ce32">
            <text:p><text:s/>275.385.433,00<text:s/></text:p>
          </table:table-cell>
          <table:table-cell office:value-type="float" office:value="275385433" table:formula="msoxl:=C64+C65" table:style-name="ce32">
            <text:p><text:s/>275.385.433,00<text:s/></text:p>
          </table:table-cell>
          <table:table-cell office:value-type="float" office:value="66392507.460000001" table:formula="msoxl:=D17+D20+D33+D45" table:style-name="ce32">
            <text:p><text:s/>66.392.507,46<text:s/></text:p>
          </table:table-cell>
          <table:table-cell table:style-name="ce32"/>
          <table:table-cell office:value-type="float" office:value="186050034.69999999" table:formula="msoxl:=F64+F65" table:style-name="ce32">
            <text:p><text:s/>186.050.034,70<text:s/></text:p>
          </table:table-cell>
          <table:table-cell table:style-name="ce32"/>
          <table:table-cell office:value-type="float" office:value="-89335398.299999997" table:formula="msoxl:=H64+H65" table:style-name="ce32">
            <text:p><text:s/>(89.335.398,30)</text:p>
          </table:table-cell>
          <table:table-cell table:style-name="ce1"/>
          <table:table-cell table:style-name="ce19"/>
          <table:table-cell table:style-name="ce1"/>
          <table:table-cell table:style-name="ce31"/>
          <table:table-cell table:number-columns-repeated="16372" table:style-name="ce1"/>
        </table:table-row>
        <table:table-row table:style-name="ro3">
          <table:table-cell office:value-type="string" table:style-name="ce26">
            <text:p>SALDO DO EXERCÍCIOS ANTERIORES</text:p>
          </table:table-cell>
          <table:table-cell table:number-columns-repeated="3"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6376" table:style-name="ce1"/>
        </table:table-row>
        <table:table-row table:style-name="ro3">
          <table:table-cell office:value-type="string" table:style-name="ce26">
            <text:p>SUPERAVIT FINANCEIRO</text:p>
          </table:table-cell>
          <table:table-cell table:number-columns-repeated="4" table:style-name="ce32"/>
          <table:table-cell table:style-name="ce47"/>
          <table:table-cell table:style-name="ce32"/>
          <table:table-cell table:style-name="ce35"/>
          <table:table-cell table:style-name="ce15"/>
          <table:table-cell table:number-columns-repeated="7" table:style-name="ce22"/>
          <table:table-cell table:number-columns-repeated="16368"/>
        </table:table-row>
        <table:table-row table:style-name="ro3">
          <table:table-cell office:value-type="string" table:style-name="ce36">
            <text:p>TOTAL DA RECEITA (III + IV)</text:p>
          </table:table-cell>
          <table:table-cell office:value-type="float" office:value="275385433" table:formula="msoxl:=B66+B68" table:style-name="ce50">
            <text:p><text:s/>275.385.433,00<text:s/></text:p>
          </table:table-cell>
          <table:table-cell office:value-type="float" office:value="275385433" table:formula="msoxl:=C66" table:style-name="ce50">
            <text:p><text:s/>275.385.433,00<text:s/></text:p>
          </table:table-cell>
          <table:table-cell office:value-type="float" office:value="66392507.460000001" table:formula="msoxl:=D66" table:style-name="ce50">
            <text:p><text:s/>66.392.507,46<text:s/></text:p>
          </table:table-cell>
          <table:table-cell table:style-name="ce50"/>
          <table:table-cell office:value-type="float" office:value="186050034.69999999" table:formula="msoxl:=F66+F68" table:style-name="ce50">
            <text:p><text:s/>186.050.034,70<text:s/></text:p>
          </table:table-cell>
          <table:table-cell table:style-name="ce50"/>
          <table:table-cell office:value-type="float" office:value="-89335398.299999997" table:formula="msoxl:=H66+H68" table:style-name="ce50">
            <text:p><text:s/>(89.335.398,30)</text:p>
          </table:table-cell>
          <table:table-cell table:number-columns-repeated="16376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37">
            <text:p>Obs. Os valores estão em conformidade com o relatorio do FIPLAN- Anexo 10 - Comparativo da Receita Orçada com a Arrecadada</text:p>
          </table:table-cell>
          <table:table-cell table:style-name="ce37"/>
          <table:table-cell table:number-columns-repeated="6" table:style-name="ce38"/>
          <table:table-cell table:number-columns-repeated="16376" table:style-name="ce1"/>
        </table:table-row>
        <table:table-row table:style-name="ro5">
          <table:table-cell table:number-columns-repeated="3" table:style-name="ce38"/>
          <table:table-cell table:style-name="ce39"/>
          <table:table-cell table:style-name="ce40"/>
          <table:table-cell table:number-columns-repeated="3" table:style-name="ce38"/>
          <table:table-cell table:number-columns-repeated="16376" table:style-name="ce1"/>
        </table:table-row>
        <table:table-row table:style-name="ro5">
          <table:table-cell table:number-columns-repeated="8" table:style-name="ce38"/>
          <table:table-cell table:number-columns-repeated="16376" table:style-name="ce1"/>
        </table:table-row>
        <table:table-row table:style-name="ro5">
          <table:table-cell table:number-columns-repeated="4" table:style-name="ce41"/>
          <table:table-cell table:number-columns-repeated="4" table:style-name="ce38"/>
          <table:table-cell table:number-columns-repeated="16376" table:style-name="ce1"/>
        </table:table-row>
        <table:table-row table:style-name="ro5">
          <table:table-cell office:value-type="string" table:style-name="ce42">
            <text:p>ESTELA FERNANDA PEREIRA</text:p>
          </table:table-cell>
          <table:table-cell office:value-type="string" table:number-columns-spanned="3" table:number-rows-spanned="1" table:style-name="ce54">
            <text:p>ANA CLAUDIA MAZETTO</text:p>
          </table:table-cell>
          <table:covered-table-cell table:number-columns-repeated="2"/>
          <table:table-cell office:value-type="string" table:number-columns-spanned="4" table:number-rows-spanned="1" table:style-name="ce54">
            <text:p>DES. MARIA HELENA G. PÓVOAS</text:p>
          </table:table-cell>
          <table:covered-table-cell table:number-columns-repeated="3"/>
          <table:table-cell table:number-columns-repeated="16376" table:style-name="ce1"/>
        </table:table-row>
        <table:table-row table:style-name="ro5">
          <table:table-cell office:value-type="string" table:style-name="ce42">
            <text:p>CONTADORA CRC/MT Nº 009981/O-1<text:s text:c="2"/></text:p>
          </table:table-cell>
          <table:table-cell office:value-type="string" table:number-columns-spanned="3" table:number-rows-spanned="1" table:style-name="ce54">
            <text:p>DIRETORA DO FUNAJURIS</text:p>
          </table:table-cell>
          <table:covered-table-cell table:number-columns-repeated="2"/>
          <table:table-cell office:value-type="string" table:number-columns-spanned="4" table:number-rows-spanned="1" table:style-name="ce54">
            <text:p>PRESIDENTE DO TRIBUNAL DE JUSTIÇA</text:p>
          </table:table-cell>
          <table:covered-table-cell table:number-columns-repeated="3"/>
          <table:table-cell table:number-columns-repeated="16376" table:style-name="ce1"/>
        </table:table-row>
        <table:table-row table:number-rows-repeated="104850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511805555555556in" fo:margin-left="0in" fo:margin-right="0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meta:creation-date>2021-08-02T22:27:03Z</meta:creation-date>
    <dc:date>2021-08-02T22:27:03Z</dc:date>
  </office:meta>
</office:document-meta>
</file>