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37"/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7" style:family="table-cell" style:parent-style-name="V_237_rgula" style:data-style-name="N36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48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ext-properties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style:vertical-align="automatic"/>
      <style:text-properties fo:color="#FF0000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fo:color="#FF0000" fo:font-size="6pt" style:font-size-asian="6pt" style:font-size-complex="6pt" style:font-family-generic="swiss"/>
    </style:style>
    <style:style style:name="ce6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1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6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Porcentagem" style:data-style-name="N13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7.9904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25in" svg:y="0.04167in" svg:width="0.59201in" svg:height="0.486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5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5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5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5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89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9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9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9">
            <text:p>PERÍODO DE REFERÊNCIA: JANEIRO A JUNHO- 2021 - BIMESTRE MAIO E JUNHO/2021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90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91">
            <text:p>DESPESAS</text:p>
          </table:table-cell>
          <table:table-cell office:value-type="string" table:number-columns-spanned="1" table:number-rows-spanned="4" table:style-name="ce92">
            <text:p>DOTAÇÃO INICIAL <text:s text:c="11"/>(d)</text:p>
          </table:table-cell>
          <table:table-cell office:value-type="string" table:number-columns-spanned="1" table:number-rows-spanned="4" table:style-name="ce92">
            <text:p>CRÉDITOS ADICIONAIS <text:s text:c="2"/>(e)</text:p>
          </table:table-cell>
          <table:table-cell office:value-type="string" table:number-columns-spanned="1" table:number-rows-spanned="4" table:style-name="ce92">
            <text:p>DOTAÇÃO ATUALIZADA <text:s/>(f)=(d+e)</text:p>
          </table:table-cell>
          <table:table-cell office:value-type="string" table:number-columns-spanned="2" table:number-rows-spanned="2" table:style-name="ce87">
            <text:p>DESPESAS EMPENHADAS</text:p>
          </table:table-cell>
          <table:covered-table-cell/>
          <table:table-cell office:value-type="string" table:number-columns-spanned="2" table:number-rows-spanned="1" table:style-name="ce87">
            <text:p>DESPESAS EXECUTADAS</text:p>
          </table:table-cell>
          <table:covered-table-cell/>
          <table:table-cell office:value-type="string" table:number-columns-spanned="1" table:number-rows-spanned="4" table:style-name="ce94">
            <text:p>INSCRITAS EM RESTOS A PAGAR(NÃO PROCESSADOS) (H)</text:p>
          </table:table-cell>
          <table:table-cell office:value-type="string" table:number-columns-spanned="1" table:number-rows-spanned="4" table:style-name="ce85">
            <text:p>%((g+h)/f)</text:p>
          </table:table-cell>
          <table:table-cell office:value-type="string" table:number-columns-spanned="1" table:number-rows-spanned="4" table:style-name="ce86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<text:s text:c="4"/>NO BIMESTRE MAIO E JUNHO (D)</text:p>
          </table:table-cell>
          <table:table-cell office:value-type="string" table:number-columns-spanned="1" table:number-rows-spanned="2" table:style-name="ce88">
            <text:p>ATÉ O BIMESTRE <text:s/>JANEIRO À JUNHO (E)</text:p>
          </table:table-cell>
          <table:table-cell office:value-type="string" table:number-columns-spanned="1" table:number-rows-spanned="2" table:style-name="ce88">
            <text:p><text:s text:c="3"/>NO <text:s text:c="4"/>BIMESTRE MAIO E JUNHO <text:s/>(B)</text:p>
          </table:table-cell>
          <table:table-cell office:value-type="string" table:number-columns-spanned="1" table:number-rows-spanned="2" table:style-name="ce88">
            <text:p>ATÉ O BIMESTRE <text:s text:c="3"/>JANEIRO A JUNHO <text:s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262952433" table:formula="msoxl:=B24+B25+B26" table:style-name="ce67">
            <text:p><text:s/>262.952.433,00<text:s/></text:p>
          </table:table-cell>
          <table:table-cell office:value-type="float" office:value="22452150.109999999" table:formula="msoxl:=C24+C25+C26" table:style-name="ce68">
            <text:p><text:s/>22.452.150,11<text:s/></text:p>
          </table:table-cell>
          <table:table-cell office:value-type="float" office:value="285404583.11000001" table:formula="msoxl:=D24+D25+D26" table:style-name="ce69">
            <text:p><text:s/>285.404.583,11<text:s/></text:p>
          </table:table-cell>
          <table:table-cell office:value-type="float" office:value="20045642.91" table:formula="msoxl:=E24+E25+E26" table:style-name="ce70">
            <text:p><text:s/>20.045.642,91<text:s/></text:p>
          </table:table-cell>
          <table:table-cell office:value-type="float" office:value="195522012.88999999" table:formula="msoxl:=F24+F25+F26" table:style-name="ce71">
            <text:p><text:s/>195.522.012,89<text:s/></text:p>
          </table:table-cell>
          <table:table-cell office:value-type="float" office:value="35180110.460000001" table:formula="msoxl:=G24+G25+G26" table:style-name="ce70">
            <text:p><text:s/>35.180.110,46<text:s/></text:p>
          </table:table-cell>
          <table:table-cell office:value-type="float" office:value="70289809.359999999" table:formula="msoxl:=H24+H25+H26" table:style-name="ce70">
            <text:p><text:s/>70.289.809,36<text:s/></text:p>
          </table:table-cell>
          <table:table-cell office:value-type="float" office:value="0" table:formula="msoxl:=I24+I25" table:style-name="ce21">
            <text:p><text:s/>-<text:s text:c="3"/></text:p>
          </table:table-cell>
          <table:table-cell table:style-name="ce22"/>
          <table:table-cell office:value-type="float" office:value="215114773.75" table:formula="msoxl:=D22-H22" table:style-name="ce72">
            <text:p><text:s/>215.114.773,7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3"/>
          <table:table-cell table:style-name="ce24"/>
          <table:table-cell table:style-name="ce73"/>
          <table:table-cell office:value-type="float" office:value="0" table:formula="msoxl:=-B23-C23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2" table:style-name="ce27"/>
          <table:table-cell office:value-type="float" office:value="0" table:formula="msoxl:=F23-H23" table:style-name="ce28">
            <text:p><text:s/>-<text:s text:c="3"/></text:p>
          </table:table-cell>
          <table:table-cell table:style-name="ce29"/>
          <table:table-cell office:value-type="float" office:value="0" table:formula="msoxl:=-B23-C23" table:style-name="ce30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31">
            <text:p>Instituições privadas sem fins lucrativos (modalidade35)</text:p>
          </table:table-cell>
          <table:table-cell office:value-type="float" office:value="12000" table:style-name="ce25">
            <text:p><text:s/>12.000,00<text:s/></text:p>
          </table:table-cell>
          <table:table-cell office:value-type="float" office:value="0" table:style-name="ce25">
            <office:annotation draw:style-name="a1" svg:x="4.13541666666667in" svg:y="3.79166666666667in" svg:width="1.60416666666667in" svg:height="1.07291666666667in">
              <dc:creator> </dc:creator>
              <text:p><text:span text:style-name="T1">Weslei Sacal:</text:span></text:p>
              <text:p><text:span text:style-name="T2">Pegar do FIP-613</text:span></text:p>
            </office:annotation>
            <text:p><text:s/>-<text:s text:c="3"/></text:p>
          </table:table-cell>
          <table:table-cell office:value-type="float" office:value="12000" table:formula="msoxl:=B24+C24" table:style-name="ce25">
            <text:p><text:s/>12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msoxl:=E24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G24" table:style-name="ce27">
            <text:p><text:s/>-<text:s text:c="3"/></text:p>
          </table:table-cell>
          <table:table-cell table:style-name="ce28"/>
          <table:table-cell table:style-name="ce29"/>
          <table:table-cell office:value-type="float" office:value="12000" table:formula="msoxl:=D24-H24" table:style-name="ce30">
            <text:p><text:s/>12.0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2">
            <text:p>Outras Desp.Correntes (modalidade90)</text:p>
          </table:table-cell>
          <table:table-cell office:value-type="float" office:value="262202933" table:style-name="ce25">
            <text:p><text:s/>262.202.933,00<text:s/></text:p>
          </table:table-cell>
          <table:table-cell office:value-type="float" office:value="22418461.690000001" table:formula="msoxl:=29712150.11-7293688.42" table:style-name="ce25">
            <text:p><text:s/>22.418.461,69<text:s/></text:p>
          </table:table-cell>
          <table:table-cell office:value-type="float" office:value="284621394.69" table:formula="msoxl:=B25+C25" table:style-name="ce25">
            <text:p><text:s/>284.621.394,69<text:s/></text:p>
          </table:table-cell>
          <table:table-cell office:value-type="float" office:value="20045642.91" table:formula="msoxl:=194753128.34-187605346.28+187605346.28-174707485.43" table:style-name="ce74">
            <text:p><text:s/>20.045.642,91<text:s/></text:p>
          </table:table-cell>
          <table:table-cell office:value-type="float" office:value="194753128.34" table:formula="msoxl:=E25+174707485.43" table:style-name="ce26">
            <text:p><text:s/>194.753.128,34<text:s/></text:p>
          </table:table-cell>
          <table:table-cell office:value-type="float" office:value="35058448.200000003" table:formula="msoxl:=69988227.2-51869601.5+51869601.5-34929779" table:style-name="ce27">
            <text:p><text:s/>35.058.448,20<text:s/></text:p>
          </table:table-cell>
          <table:table-cell office:value-type="float" office:value="69988227.200000003" table:formula="msoxl:=G25+34929779" table:style-name="ce27">
            <text:p><text:s/>69.988.227,20<text:s/></text:p>
          </table:table-cell>
          <table:table-cell table:style-name="ce28"/>
          <table:table-cell table:style-name="ce29"/>
          <table:table-cell office:value-type="float" office:value="214633167.49000001" table:formula="msoxl:=D25-H25" table:style-name="ce30">
            <text:p><text:s/>214.633.167,49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32">
            <text:p>Intra-Orçamentária (modalidade 91)</text:p>
          </table:table-cell>
          <table:table-cell office:value-type="float" office:value="737500" table:style-name="ce25">
            <text:p><text:s/>737.500,00<text:s/></text:p>
          </table:table-cell>
          <table:table-cell office:value-type="float" office:value="33688.42" table:style-name="ce25">
            <text:p><text:s/>33.688,42<text:s/></text:p>
          </table:table-cell>
          <table:table-cell office:value-type="float" office:value="771188.42" table:formula="msoxl:=B26+C26" table:style-name="ce25">
            <text:p><text:s/>771.188,42<text:s/></text:p>
          </table:table-cell>
          <table:table-cell office:value-type="float" office:value="0" table:formula="msoxl:=768884.55-768884.55+768884.55-768884.55" table:style-name="ce25">
            <text:p><text:s/>-<text:s text:c="3"/></text:p>
          </table:table-cell>
          <table:table-cell office:value-type="float" office:value="768884.55" table:formula="msoxl:=E26+768884.55" table:style-name="ce26">
            <text:p><text:s/>768.884,55<text:s/></text:p>
          </table:table-cell>
          <table:table-cell office:value-type="float" office:value="121662.26" table:formula="msoxl:=301582.16-249266.02+249266.02-179919.9" table:style-name="ce27">
            <text:p><text:s/>121.662,26<text:s/></text:p>
          </table:table-cell>
          <table:table-cell office:value-type="float" office:value="301582.15999999997" table:formula="msoxl:=G26+179919.9" table:style-name="ce27">
            <text:p><text:s/>301.582,16<text:s/></text:p>
          </table:table-cell>
          <table:table-cell table:style-name="ce28"/>
          <table:table-cell table:style-name="ce29"/>
          <table:table-cell office:value-type="float" office:value="469606.26" table:formula="msoxl:=D26-H26" table:style-name="ce30">
            <text:p><text:s/>469.606,26<text:s/></text:p>
          </table:table-cell>
          <table:table-cell table:number-columns-repeated="2" table:style-name="ce1"/>
          <table:table-cell table:style-name="ce2"/>
          <table:table-cell table:style-name="ce33"/>
          <table:table-cell table:number-columns-repeated="16369"/>
        </table:table-row>
        <table:table-row table:style-name="ro8">
          <table:table-cell table:style-name="ce34"/>
          <table:table-cell table:number-columns-repeated="4" table:style-name="ce25"/>
          <table:table-cell table:style-name="ce26"/>
          <table:table-cell table:number-columns-repeated="2" table:style-name="ce27"/>
          <table:table-cell table:style-name="ce35"/>
          <table:table-cell table:style-name="ce29"/>
          <table:table-cell table:style-name="ce36"/>
          <table:table-cell table:number-columns-repeated="2" table:style-name="ce1"/>
          <table:table-cell table:style-name="ce37"/>
          <table:table-cell table:number-columns-repeated="16370" table:style-name="ce1"/>
        </table:table-row>
        <table:table-row table:style-name="ro3">
          <table:table-cell office:value-type="string" table:style-name="ce38">
            <text:p>DESPESAS DE CAPITAL</text:p>
          </table:table-cell>
          <table:table-cell office:value-type="float" office:value="12433000" table:formula="msoxl:=B29+B31" table:style-name="ce75">
            <text:p><text:s/>12.433.000,00<text:s/></text:p>
          </table:table-cell>
          <table:table-cell office:value-type="float" office:value="37832849.890000001" table:formula="msoxl:=C29+C31" table:style-name="ce75">
            <text:p><text:s/>37.832.849,89<text:s/></text:p>
          </table:table-cell>
          <table:table-cell office:value-type="float" office:value="50265849.890000001" table:formula="msoxl:=D29+D31" table:style-name="ce75">
            <text:p><text:s/>50.265.849,89<text:s/></text:p>
          </table:table-cell>
          <table:table-cell office:value-type="float" office:value="4866120.28" table:formula="msoxl:=E29+E31" table:style-name="ce75">
            <text:p><text:s/>4.866.120,28<text:s/></text:p>
          </table:table-cell>
          <table:table-cell office:value-type="float" office:value="14432000.869999999" table:formula="msoxl:=F29+F31" table:style-name="ce76">
            <text:p><text:s/>14.432.000,87<text:s/></text:p>
          </table:table-cell>
          <table:table-cell office:value-type="float" office:value="5332766.3499999996" table:formula="msoxl:=G29+G31" table:style-name="ce77">
            <text:p><text:s/>5.332.766,35<text:s/></text:p>
          </table:table-cell>
          <table:table-cell office:value-type="float" office:value="6155347.04" table:formula="msoxl:=H29+H31" table:style-name="ce77">
            <text:p><text:s/>6.155.347,04<text:s/></text:p>
          </table:table-cell>
          <table:table-cell table:style-name="ce35"/>
          <table:table-cell table:style-name="ce39"/>
          <table:table-cell office:value-type="float" office:value="44110502.850000001" table:formula="msoxl:=D28-H28" table:style-name="ce41">
            <text:p><text:s/>44.110.502,8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40">
            <text:p><text:s/>Investimentos (modalidade 90)</text:p>
          </table:table-cell>
          <table:table-cell office:value-type="float" office:value="12418600" table:style-name="ce25">
            <text:p><text:s/>12.418.600,00<text:s/></text:p>
          </table:table-cell>
          <table:table-cell office:value-type="float" office:value="37832849.890000001" table:formula="msoxl:=38618270.74-785420.85" table:style-name="ce25">
            <office:annotation draw:style-name="a2" svg:x="4.13541666666667in" svg:y="5.11458333333333in" svg:width="1.60416666666667in" svg:height="1.07291666666667in">
              <dc:creator> </dc:creator>
              <text:p><text:span text:style-name="T1">Weslei Sacal:</text:span></text:p>
              <text:p><text:span text:style-name="T2">FIP-613</text:span></text:p>
            </office:annotation>
            <text:p><text:s/>37.832.849,89<text:s/></text:p>
          </table:table-cell>
          <table:table-cell office:value-type="float" office:value="50251449.890000001" table:formula="msoxl:=B29+C29" table:style-name="ce25">
            <text:p><text:s/>50.251.449,89<text:s/></text:p>
          </table:table-cell>
          <table:table-cell office:value-type="float" office:value="4866120.28" table:formula="msoxl:=14432000.87-13692837.81+13692837.81-9565880.59" table:style-name="ce25">
            <text:p><text:s/>4.866.120,28<text:s/></text:p>
          </table:table-cell>
          <table:table-cell office:value-type="float" office:value="14432000.869999999" table:formula="msoxl:=E29+9565880.59" table:style-name="ce76">
            <text:p><text:s/>14.432.000,87<text:s/></text:p>
          </table:table-cell>
          <table:table-cell office:value-type="float" office:value="5332766.3499999996" table:formula="msoxl:=6155347.04-1152744.39+1152744.39-822580.69" table:style-name="ce27">
            <text:p><text:s/>5.332.766,35<text:s/></text:p>
          </table:table-cell>
          <table:table-cell office:value-type="float" office:value="6155347.04" table:formula="msoxl:=G29+822580.69" table:style-name="ce27">
            <text:p><text:s/>6.155.347,04<text:s/></text:p>
          </table:table-cell>
          <table:table-cell table:style-name="ce35"/>
          <table:table-cell table:style-name="ce29"/>
          <table:table-cell office:value-type="float" office:value="44096102.850000001" table:formula="msoxl:=D29-H29" table:style-name="ce41">
            <text:p><text:s/>44.096.102,85<text:s/></text:p>
          </table:table-cell>
          <table:table-cell table:number-columns-repeated="2" table:style-name="ce1"/>
          <table:table-cell table:style-name="ce2"/>
          <table:table-cell table:style-name="ce33"/>
          <table:table-cell table:number-columns-repeated="16369"/>
        </table:table-row>
        <table:table-row table:style-name="ro3" table:visibility="collapse">
          <table:table-cell table:style-name="ce23"/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2" table:style-name="ce25"/>
          <table:table-cell office:value-type="float" office:value="0" table:formula="msoxl:=F30-H30" table:style-name="ce35">
            <text:p><text:s/>-<text:s text:c="3"/></text:p>
          </table:table-cell>
          <table:table-cell table:style-name="ce42"/>
          <table:table-cell office:value-type="float" office:value="0" table:formula="msoxl:=-B30-C30" table:style-name="ce43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44">
            <text:p>Investimentos (modalidade 42)</text:p>
          </table:table-cell>
          <table:table-cell office:value-type="float" office:value="14400" table:style-name="ce25">
            <text:p><text:s/>14.4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400" table:formula="msoxl:=B31+C31" table:style-name="ce25">
            <text:p><text:s/>14.4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msoxl:=E31" table:style-name="ce7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style-name="ce35"/>
          <table:table-cell table:style-name="ce45"/>
          <table:table-cell office:value-type="float" office:value="14400" table:formula="msoxl:=D31-H31" table:style-name="ce41">
            <text:p><text:s/>14.4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46"/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35"/>
          <table:table-cell table:style-name="ce45"/>
          <table:table-cell table:style-name="ce36"/>
          <table:table-cell table:number-columns-repeated="2" table:style-name="ce1"/>
          <table:table-cell table:style-name="ce2"/>
          <table:table-cell table:style-name="ce33"/>
          <table:table-cell table:number-columns-repeated="16369"/>
        </table:table-row>
        <table:table-row table:style-name="ro15">
          <table:table-cell table:style-name="ce47"/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35"/>
          <table:table-cell table:style-name="ce48"/>
          <table:table-cell table:style-name="ce36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34"/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35"/>
          <table:table-cell table:style-name="ce48"/>
          <table:table-cell table:style-name="ce49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0">
            <text:p>SUBTOTAL DESPESAS</text:p>
          </table:table-cell>
          <table:table-cell office:value-type="float" office:value="275385433" table:formula="msoxl:=B22+B28" table:style-name="ce53">
            <text:p><text:s/>275.385.433,00<text:s/></text:p>
          </table:table-cell>
          <table:table-cell office:value-type="float" office:value="60285000" table:formula="msoxl:=C22+C28" table:style-name="ce53">
            <text:p><text:s/>60.285.000,00<text:s/></text:p>
          </table:table-cell>
          <table:table-cell office:value-type="float" office:value="335670433" table:formula="msoxl:=D22+D28" table:style-name="ce53">
            <text:p><text:s/>335.670.433,00<text:s/></text:p>
          </table:table-cell>
          <table:table-cell office:value-type="float" office:value="24911763.190000001" table:formula="msoxl:=E22+E28" table:style-name="ce53">
            <text:p><text:s/>24.911.763,19<text:s/></text:p>
          </table:table-cell>
          <table:table-cell office:value-type="float" office:value="209954013.75999999" table:formula="msoxl:=F22+F28" table:style-name="ce55">
            <text:p><text:s/>209.954.013,76<text:s/></text:p>
          </table:table-cell>
          <table:table-cell office:value-type="float" office:value="40512876.810000002" table:formula="msoxl:=G22+G28" table:style-name="ce53">
            <text:p><text:s/>40.512.876,81<text:s/></text:p>
          </table:table-cell>
          <table:table-cell office:value-type="float" office:value="76445156.400000006" table:formula="msoxl:=H22+H28" table:style-name="ce53">
            <text:p><text:s/>76.445.156,40<text:s/></text:p>
          </table:table-cell>
          <table:table-cell office:value-type="float" office:value="0" table:formula="msoxl:=I22+I28" table:style-name="ce51">
            <text:p><text:s/>-<text:s text:c="3"/></text:p>
          </table:table-cell>
          <table:table-cell table:style-name="ce52"/>
          <table:table-cell office:value-type="float" office:value="259225276.59999999" table:formula="msoxl:=D35-H35" table:style-name="ce78">
            <text:p><text:s/>259.225.276,6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0">
            <text:p>SUPERÁVIT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style-name="ce53"/>
          <table:table-cell table:style-name="ce55"/>
          <table:table-cell table:style-name="ce53"/>
          <table:table-cell office:value-type="float" office:value="109604878.3" table:formula="msoxl:=186050034.7-H35" table:style-name="ce53">
            <text:p><text:s/>109.604.878,30<text:s/></text:p>
          </table:table-cell>
          <table:table-cell office:value-type="float" office:value="0" table:style-name="ce51">
            <text:p><text:s/>-<text:s text:c="3"/></text:p>
          </table:table-cell>
          <table:table-cell table:style-name="ce54"/>
          <table:table-cell office:value-type="float" office:value="-109604878.3" table:formula="msoxl:=-H36" table:style-name="ce78">
            <text:p><text:s/>(109.604.878,30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6">
            <text:p>TOTAL DAS DESPESAS</text:p>
          </table:table-cell>
          <table:table-cell office:value-type="float" office:value="275385433" table:formula="msoxl:=B35+B36" table:style-name="ce79">
            <text:p><text:s/>275.385.433,00<text:s/></text:p>
          </table:table-cell>
          <table:table-cell office:value-type="float" office:value="60285000" table:formula="msoxl:=C35+C36" table:style-name="ce80">
            <text:p><text:s/>60.285.000,00<text:s/></text:p>
          </table:table-cell>
          <table:table-cell office:value-type="float" office:value="335670433" table:formula="msoxl:=D35+D36" table:style-name="ce79">
            <text:p><text:s/>335.670.433,00<text:s/></text:p>
          </table:table-cell>
          <table:table-cell office:value-type="float" office:value="24911763.190000001" table:formula="msoxl:=E35" table:style-name="ce79">
            <text:p><text:s/>24.911.763,19<text:s/></text:p>
          </table:table-cell>
          <table:table-cell office:value-type="float" office:value="209954013.75999999" table:formula="msoxl:=F35" table:style-name="ce79">
            <text:p><text:s/>209.954.013,76<text:s/></text:p>
          </table:table-cell>
          <table:table-cell office:value-type="float" office:value="40512876.810000002" table:formula="msoxl:=G35" table:style-name="ce79">
            <text:p><text:s/>40.512.876,81<text:s/></text:p>
          </table:table-cell>
          <table:table-cell office:value-type="float" office:value="186050034.69999999" table:formula="msoxl:=H35+H36" table:style-name="ce79">
            <text:p><text:s/>186.050.034,70<text:s/></text:p>
          </table:table-cell>
          <table:table-cell office:value-type="float" office:value="0" table:formula="msoxl:=I35" table:style-name="ce81">
            <text:p><text:s/>-<text:s text:c="3"/></text:p>
          </table:table-cell>
          <table:table-cell table:style-name="ce82"/>
          <table:table-cell office:value-type="float" office:value="149620398.30000001" table:formula="msoxl:=D37-H37" table:style-name="ce83">
            <text:p><text:s/>149.620.398,3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4"/>
          <table:table-cell table:style-name="ce57"/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58">
            <text:p><text:s/>Os valores estão em conformidade com o relatorio do FIPLAN- Anexo 12 - Balancete Orçamentário</text:p>
          </table:table-cell>
          <table:table-cell table:number-columns-repeated="6" table:style-name="ce59"/>
          <table:table-cell table:style-name="ce4"/>
          <table:table-cell office:value-type="string" table:style-name="ce4">
            <text:p><text:s text:c="3"/></text:p>
          </table:table-cell>
          <table:table-cell table:number-columns-repeated="2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84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84">
            <text:p>ANA CLAUDIA MAZETTO</text:p>
          </table:table-cell>
          <table:covered-table-cell table:number-columns-repeated="2"/>
          <table:table-cell office:value-type="string" table:number-columns-spanned="4" table:number-rows-spanned="1" table:style-name="ce84">
            <text:p>DES. MARIA HELENA G. POVOAS</text:p>
          </table:table-cell>
          <table:covered-table-cell table:number-columns-repeated="3"/>
          <table:table-cell table:style-name="ce4"/>
          <table:table-cell table:number-columns-repeated="2" table:style-name="ce60"/>
          <table:table-cell table:style-name="ce61"/>
          <table:table-cell table:number-columns-repeated="16370" table:style-name="ce60"/>
        </table:table-row>
        <table:table-row table:style-name="ro5">
          <table:table-cell office:value-type="string" table:number-columns-spanned="3" table:number-rows-spanned="1" table:style-name="ce84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84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84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62"/>
          <table:table-cell table:style-name="ce37"/>
          <table:table-cell table:number-columns-repeated="16370" table:style-name="ce62"/>
        </table:table-row>
        <table:table-row table:style-name="ro5">
          <table:table-cell table:number-columns-repeated="3" table:style-name="ce4"/>
          <table:table-cell table:number-columns-repeated="3" table:style-name="ce63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64"/>
          <table:table-cell table:number-columns-repeated="3" table:style-name="ce1"/>
          <table:table-cell table:style-name="ce2"/>
          <table:table-cell table:style-name="ce33"/>
          <table:table-cell table:number-columns-repeated="16369"/>
        </table:table-row>
        <table:table-row table:style-name="ro5">
          <table:table-cell table:number-columns-repeated="10" table:style-name="ce64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64"/>
          <table:table-cell table:number-columns-repeated="3" table:style-name="ce1"/>
          <table:table-cell table:number-columns-repeated="16371"/>
        </table:table-row>
        <table:table-row table:style-name="ro5">
          <table:table-cell table:number-columns-repeated="3" table:style-name="ce64"/>
          <table:table-cell table:style-name="ce65"/>
          <table:table-cell table:number-columns-repeated="6" table:style-name="ce64"/>
          <table:table-cell table:style-name="ce66"/>
          <table:table-cell table:number-columns-repeated="16373"/>
        </table:table-row>
        <table:table-row table:style-name="ro5">
          <table:table-cell table:number-columns-repeated="4" table:style-name="ce64"/>
          <table:table-cell table:style-name="ce65"/>
          <table:table-cell table:number-columns-repeated="5" table:style-name="ce64"/>
          <table:table-cell table:number-columns-repeated="3" table:style-name="ce1"/>
          <table:table-cell table:number-columns-repeated="16371"/>
        </table:table-row>
        <table:table-row table:number-rows-repeated="13" table:style-name="ro5">
          <table:table-cell table:number-columns-repeated="10" table:style-name="ce64"/>
          <table:table-cell table:number-columns-repeated="3" table:style-name="ce1"/>
          <table:table-cell table:number-columns-repeated="16371"/>
        </table:table-row>
        <table:table-row table:number-rows-repeated="6" table:style-name="ro5">
          <table:table-cell table:number-columns-repeated="10" table:style-name="ce64"/>
          <table:table-cell table:number-columns-repeated="16374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8-02T22:25:45Z</meta:creation-date>
    <dc:date>2021-08-02T22:25:45Z</dc:date>
  </office:meta>
</office:document-meta>
</file>