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JUNHO <text:s/>- BIMESTRE MAIO E JUNHO/2021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9">
            <text:p>INSCRITAS EM RESTOS A PAGAR(NÃO PROCESSADOS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NO BIMESTRE <text:s/>MAIO E JUNHO (D)</text:p>
          </table:table-cell>
          <table:table-cell office:value-type="string" table:number-columns-spanned="1" table:number-rows-spanned="2" table:style-name="ce41">
            <text:p>ATÉ O BIMESTRE <text:s text:c="2"/>JANEIRO A JUNHO( E)</text:p>
          </table:table-cell>
          <table:table-cell office:value-type="string" table:number-columns-spanned="1" table:number-rows-spanned="2" table:style-name="ce41">
            <text:p>NO BIMESTRE MAIO E JUNHO (F)</text:p>
          </table:table-cell>
          <table:table-cell office:value-type="string" table:number-columns-spanned="1" table:number-rows-spanned="2" table:style-name="ce41">
            <text:p>ATÉ O BIMESTRE <text:s text:c="3"/>JANEIRO A JUNH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3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4">
            <text:p>APOIO AO JUDICIÁRIO</text:p>
          </table:table-cell>
          <table:table-cell office:value-type="float" office:value="275385433" table:formula="msoxl:=+'\\srv-arquivo-01\Departamento do Funajuris\CONTABILIDADE 2021\LRF - BIMESTRAL -2021\MAIO E JUNHO\[LRF_INCISO_II_Alíneas_a e b_MAIO E JUNHO_Despesas_2021_ANEXO I A - Funajuris.xls]Plan1'!B35" table:number-columns-spanned="1" table:number-rows-spanned="2" table:style-name="ce45">
            <text:p><text:s/>275.385.433,00<text:s/></text:p>
          </table:table-cell>
          <table:table-cell office:value-type="float" office:value="335670433" table:formula="msoxl:=+'\\srv-arquivo-01\Departamento do Funajuris\CONTABILIDADE 2021\LRF - BIMESTRAL -2021\MAIO E JUNHO\[LRF_INCISO_II_Alíneas_a e b_MAIO E JUNHO_Despesas_2021_ANEXO I A - Funajuris.xls]Plan1'!D35" table:number-columns-spanned="1" table:number-rows-spanned="2" table:style-name="ce45">
            <text:p><text:s/>335.670.433,00<text:s/></text:p>
          </table:table-cell>
          <table:table-cell office:value-type="float" office:value="24911763.190000001" table:formula="msoxl:=+'\\srv-arquivo-01\Departamento do Funajuris\CONTABILIDADE 2021\LRF - BIMESTRAL -2021\MAIO E JUNHO\[LRF_INCISO_II_Alíneas_a e b_MAIO E JUNHO_Despesas_2021_ANEXO I A - Funajuris.xls]Plan1'!E35" table:number-columns-spanned="1" table:number-rows-spanned="2" table:style-name="ce45">
            <text:p><text:s/>24.911.763,19<text:s/></text:p>
          </table:table-cell>
          <table:table-cell office:value-type="float" office:value="209954013.75999999" table:formula="msoxl:=+'\\srv-arquivo-01\Departamento do Funajuris\CONTABILIDADE 2021\LRF - BIMESTRAL -2021\MAIO E JUNHO\[LRF_INCISO_II_Alíneas_a e b_MAIO E JUNHO_Despesas_2021_ANEXO I A - Funajuris.xls]Plan1'!F35" table:number-columns-spanned="1" table:number-rows-spanned="2" table:style-name="ce45">
            <text:p><text:s/>209.954.013,76<text:s/></text:p>
          </table:table-cell>
          <table:table-cell office:value-type="float" office:value="40512876.810000002" table:formula="msoxl:=+'\\srv-arquivo-01\Departamento do Funajuris\CONTABILIDADE 2021\LRF - BIMESTRAL -2021\MAIO E JUNHO\[LRF_INCISO_II_Alíneas_a e b_MAIO E JUNHO_Despesas_2021_ANEXO I A - Funajuris.xls]Plan1'!G35" table:number-columns-spanned="1" table:number-rows-spanned="2" table:style-name="ce45">
            <text:p><text:s/>40.512.876,81<text:s/></text:p>
          </table:table-cell>
          <table:table-cell office:value-type="float" office:value="76445156.400000006" table:formula="msoxl:=+'\\srv-arquivo-01\Departamento do Funajuris\CONTABILIDADE 2021\LRF - BIMESTRAL -2021\MAIO E JUNHO\[LRF_INCISO_II_Alíneas_a e b_MAIO E JUNHO_Despesas_2021_ANEXO I A - Funajuris.xls]Plan1'!H35" table:number-columns-spanned="1" table:number-rows-spanned="2" table:style-name="ce45">
            <text:p><text:s/>76.445.156,40<text:s/></text:p>
          </table:table-cell>
          <table:table-cell table:number-columns-spanned="1" table:number-rows-spanned="2" table:style-name="ce45"/>
          <table:table-cell office:value-type="percentage" office:value="1" table:formula="msoxl:=G18/G22" table:number-columns-spanned="1" table:number-rows-spanned="2" table:style-name="ce48">
            <text:p>100%</text:p>
          </table:table-cell>
          <table:table-cell table:number-columns-spanned="1" table:number-rows-spanned="2" table:style-name="ce49"/>
          <table:table-cell office:value-type="float" office:value="259225276.59999999" table:formula="msoxl:=C18-G18-H18+H18" table:number-columns-spanned="1" table:number-rows-spanned="2" table:style-name="ce45">
            <text:p><text:s/>259.225.276,60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24"/>
          <table:table-cell table:style-name="ce25"/>
          <table:table-cell table:number-columns-repeated="2" table:style-name="ce26"/>
          <table:table-cell table:style-name="ce24"/>
          <table:table-cell table:number-columns-repeated="3" table:style-name="ce16"/>
          <table:table-cell table:number-columns-repeated="16370"/>
        </table:table-row>
        <table:table-row table:style-name="ro3">
          <table:table-cell table:style-name="ce17"/>
          <table:table-cell table:number-columns-repeated="7" table:style-name="ce27"/>
          <table:table-cell table:number-columns-repeated="2" table:style-name="ce28"/>
          <table:table-cell table:style-name="ce27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75385433" table:formula="msoxl:=B18" table:style-name="ce29">
            <text:p><text:s/>275.385.433,00<text:s/></text:p>
          </table:table-cell>
          <table:table-cell office:value-type="float" office:value="335670433" table:formula="msoxl:=C18" table:style-name="ce29">
            <text:p><text:s/>335.670.433,00<text:s/></text:p>
          </table:table-cell>
          <table:table-cell office:value-type="float" office:value="24911763.190000001" table:formula="msoxl:=D18" table:style-name="ce29">
            <text:p><text:s/>24.911.763,19<text:s/></text:p>
          </table:table-cell>
          <table:table-cell office:value-type="float" office:value="209954013.75999999" table:formula="msoxl:=E18" table:style-name="ce29">
            <text:p><text:s/>209.954.013,76<text:s/></text:p>
          </table:table-cell>
          <table:table-cell office:value-type="float" office:value="40512876.810000002" table:formula="msoxl:=F18" table:style-name="ce29">
            <text:p><text:s/>40.512.876,81<text:s/></text:p>
          </table:table-cell>
          <table:table-cell office:value-type="float" office:value="76445156.400000006" table:formula="msoxl:=G18" table:style-name="ce29">
            <text:p><text:s/>76.445.156,40<text:s/></text:p>
          </table:table-cell>
          <table:table-cell office:value-type="float" office:value="0" table:formula="msoxl:=H18" table:style-name="ce29">
            <text:p><text:s/>-<text:s text:c="3"/></text:p>
          </table:table-cell>
          <table:table-cell office:value-type="percentage" office:value="1" table:formula="msoxl:=I18" table:style-name="ce30">
            <text:p>100%</text:p>
          </table:table-cell>
          <table:table-cell office:value-type="percentage" office:value="0" table:formula="msoxl:=J18" table:style-name="ce31">
            <text:p>0,00%</text:p>
          </table:table-cell>
          <table:table-cell office:value-type="float" office:value="259225276.59999999" table:formula="msoxl:=K18" table:style-name="ce29">
            <text:p><text:s/>259.225.276,60<text:s/>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1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22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1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7">
            <text:p>ANA CLAUDIA MAZETTO</text:p>
          </table:table-cell>
          <table:covered-table-cell table:number-columns-repeated="2"/>
          <table:table-cell office:value-type="string" table:number-columns-spanned="5" table:number-rows-spanned="1" table:style-name="ce47">
            <text:p>DES.MARIA HELENA G. POVOAS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7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7">
            <text:p>PRESIDENTE DO TRIBUNAL DE JUSTIÇA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srv-arquivo-01/Departamento%20do%20Funajuris/CONTABILIDADE%202021/LRF%20-%20BIMESTRAL%20-2021/MAIO%20E%20JUNHO/LRF_INCISO_II_Alíneas_a%20e%20b_MAIO%20E%20JUNHO_Despesas_2021_ANEXO%20I%20A%20-%20Funajuris.xls'#Plan1" table:style-name="ta2">
        <table:table-source xlink:href="file://srv-arquivo-01/Departamento%20do%20Funajuris/CONTABILIDADE%202021/LRF%20-%20BIMESTRAL%20-2021/MAIO%20E%20JUNHO/LRF_INCISO_II_Alíneas_a%20e%20b_MAIO%20E%20JUNHO_Despesas_2021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275385433"/>
          <table:table-cell/>
          <table:table-cell office:value-type="float" office:value="335670433"/>
          <table:table-cell office:value-type="float" office:value="24911763.190000001"/>
          <table:table-cell office:value-type="float" office:value="209954013.75999999"/>
          <table:table-cell office:value-type="float" office:value="40512876.810000002"/>
          <table:table-cell office:value-type="float" office:value="76445156.400000006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8-02T22:26:41Z</meta:creation-date>
    <dc:date>2021-08-02T22:26:41Z</dc:date>
  </office:meta>
</office:document-meta>
</file>