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ext-properties fo:color="#FF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color="#FF0000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50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1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1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1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1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2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3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2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2">
            <text:p>PERÍODO DE REFERÊNCIA: JANEIRO À ABRIL - BIMESTRE - MARÇO E ABRIL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4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55">
            <text:p>RECEITAS</text:p>
          </table:table-cell>
          <table:table-cell office:value-type="string" table:number-columns-spanned="1" table:number-rows-spanned="3" table:style-name="ce56">
            <text:p>PREVISÃO INICIAL</text:p>
          </table:table-cell>
          <table:table-cell office:value-type="string" table:number-columns-spanned="1" table:number-rows-spanned="3" table:style-name="ce56">
            <text:p>PREVISÃO ATUALIZADA (A)</text:p>
          </table:table-cell>
          <table:table-cell office:value-type="string" table:number-columns-spanned="4" table:number-rows-spanned="1" table:style-name="ce55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56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NO BIMESTRE <text:s text:c="8"/>MARÇO E ABRIL (B)</text:p>
          </table:table-cell>
          <table:table-cell office:value-type="string" table:number-columns-spanned="1" table:number-rows-spanned="2" table:style-name="ce58">
            <text:p>% <text:s text:c="12"/>(B/A)</text:p>
          </table:table-cell>
          <table:table-cell office:value-type="string" table:number-columns-spanned="1" table:number-rows-spanned="2" table:style-name="ce57">
            <text:p>ATÉ O BIMESTRE <text:s text:c="4"/>JANEIRO <text:s text:c="4"/>À <text:s text:c="3"/>ABRIL <text:s text:c="10"/>(C)</text:p>
          </table:table-cell>
          <table:table-cell office:value-type="string" table:number-columns-spanned="1" table:number-rows-spanned="2" table:style-name="ce58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RECEITAS CORRENTES</text:p>
          </table:table-cell>
          <table:table-cell office:value-type="float" office:value="275385433" table:formula="msoxl:=B17+B20+B33+B45" table:style-name="ce14">
            <text:p><text:s/>275.385.433,00<text:s/></text:p>
          </table:table-cell>
          <table:table-cell office:value-type="float" office:value="275385433" table:formula="msoxl:=B16" table:style-name="ce14">
            <text:p><text:s/>275.385.433,00<text:s/></text:p>
          </table:table-cell>
          <table:table-cell office:value-type="float" office:value="68009999.260000005" table:formula="msoxl:=D17+D20+D33+D45" table:style-name="ce14">
            <text:p><text:s/>68.009.999,26<text:s/></text:p>
          </table:table-cell>
          <table:table-cell office:value-type="percentage" office:value="0.247" table:formula="msoxl:=D16/C16" table:style-name="ce36">
            <text:p>24,70%</text:p>
          </table:table-cell>
          <table:table-cell office:value-type="float" office:value="119657527.23999999" table:formula="msoxl:=F17+F20+F33+F45" table:style-name="ce14">
            <text:p><text:s/>119.657.527,24<text:s/></text:p>
          </table:table-cell>
          <table:table-cell office:value-type="percentage" office:value="0.4345" table:formula="msoxl:=F16/C16" table:style-name="ce36">
            <text:p>43,45%</text:p>
          </table:table-cell>
          <table:table-cell office:value-type="float" office:value="-155727905.75999999" table:formula="msoxl:=H17+H20+H33+H45" table:style-name="ce37">
            <text:p><text:s/>(155.727.905,76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TRIBUTÁRIA</text:p>
          </table:table-cell>
          <table:table-cell office:value-type="float" office:value="131283577" table:formula="msoxl:=B18" table:style-name="ce14">
            <text:p><text:s/>131.283.577,00<text:s/></text:p>
          </table:table-cell>
          <table:table-cell office:value-type="float" office:value="131283577" table:formula="msoxl:=B17" table:style-name="ce14">
            <text:p><text:s/>131.283.577,00<text:s/></text:p>
          </table:table-cell>
          <table:table-cell office:value-type="float" office:value="27675225.210000001" table:formula="msoxl:=D18" table:style-name="ce14">
            <text:p><text:s/>27.675.225,21<text:s/></text:p>
          </table:table-cell>
          <table:table-cell office:value-type="percentage" office:value="0.21079999999999999" table:formula="msoxl:=D17/C17" table:style-name="ce13">
            <text:p>21,08%</text:p>
          </table:table-cell>
          <table:table-cell office:value-type="float" office:value="52118959.560000002" table:formula="msoxl:=F18" table:style-name="ce14">
            <text:p><text:s/>52.118.959,56<text:s/></text:p>
          </table:table-cell>
          <table:table-cell office:value-type="percentage" office:value="0.39700000000000002" table:formula="msoxl:=F17/C17" table:style-name="ce13">
            <text:p>39,70%</text:p>
          </table:table-cell>
          <table:table-cell office:value-type="float" office:value="-79164617.439999998" table:formula="msoxl:=-(B17-F17)" table:style-name="ce37">
            <text:p><text:s/>(79.164.617,44)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4"/>Taxa Judiciária</text:p>
          </table:table-cell>
          <table:table-cell office:value-type="float" office:value="131283577" table:style-name="ce12">
            <text:p><text:s/>131.283.577,00<text:s/></text:p>
          </table:table-cell>
          <table:table-cell office:value-type="float" office:value="131283577" table:formula="msoxl:=B18" table:style-name="ce12">
            <text:p><text:s/>131.283.577,00<text:s/></text:p>
          </table:table-cell>
          <table:table-cell office:value-type="float" office:value="27675225.210000001" table:formula="msoxl:=14401541.32+13273683.89" table:style-name="ce12">
            <text:p><text:s/>27.675.225,21<text:s/></text:p>
          </table:table-cell>
          <table:table-cell office:value-type="percentage" office:value="0.21079999999999999" table:formula="msoxl:=D18/C18" table:style-name="ce13">
            <text:p>21,08%</text:p>
          </table:table-cell>
          <table:table-cell office:value-type="float" office:value="52118959.560000002" table:formula="msoxl:=D18+'G:\CONTABILIDADE 2021\LRF - BIMESTRAL -2021\JANEIRO E FEVEREIRO\[LRF-INCISO _I_Alíneas_a e b_JANEIRO E FEVEREIRO_2021_ANEXO I - Funajuris.xls]Plan1'!$F$18" table:style-name="ce12">
            <text:p><text:s/>52.118.959,56<text:s/></text:p>
          </table:table-cell>
          <table:table-cell office:value-type="percentage" office:value="0.39700000000000002" table:formula="msoxl:=F18/C18" table:style-name="ce13">
            <text:p>39,70%</text:p>
          </table:table-cell>
          <table:table-cell office:value-type="float" office:value="-79164617.439999998" table:formula="msoxl:=-(B18-F18)" table:style-name="ce38">
            <text:p><text:s/>(79.164.617,44)</text:p>
          </table:table-cell>
          <table:table-cell table:style-name="ce7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6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PATRIMONIAL</text:p>
          </table:table-cell>
          <table:table-cell office:value-type="float" office:value="13105875" table:formula="msoxl:=B21+B22+B27" table:style-name="ce14">
            <text:p><text:s/>13.105.875,00<text:s/></text:p>
          </table:table-cell>
          <table:table-cell office:value-type="float" office:value="13105875" table:formula="msoxl:=B20" table:style-name="ce14">
            <text:p><text:s/>13.105.875,00<text:s/></text:p>
          </table:table-cell>
          <table:table-cell office:value-type="float" office:value="970619.73" table:formula="msoxl:=D21+D22" table:style-name="ce14">
            <text:p><text:s/>970.619,73<text:s/></text:p>
          </table:table-cell>
          <table:table-cell office:value-type="percentage" office:value="7.4099999999999999E-2" table:formula="msoxl:=D20/C20" table:style-name="ce36">
            <text:p>7,41%</text:p>
          </table:table-cell>
          <table:table-cell office:value-type="float" office:value="1609793.81" table:formula="msoxl:=F21+F22" table:style-name="ce14">
            <text:p><text:s/>1.609.793,81<text:s/></text:p>
          </table:table-cell>
          <table:table-cell office:value-type="percentage" office:value="0.12280000000000001" table:formula="msoxl:=F20/C20" table:style-name="ce36">
            <text:p>12,28%</text:p>
          </table:table-cell>
          <table:table-cell office:value-type="float" office:value="-11496081.189999999" table:formula="msoxl:=-(B20-F20)" table:style-name="ce37">
            <text:p><text:s/>(11.496.081,19)</text:p>
          </table:table-cell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<text:s text:c="4"/>Juros de Títulos de Renda</text:p>
          </table:table-cell>
          <table:table-cell office:value-type="float" office:value="12807292" table:style-name="ce12">
            <text:p><text:s/>12.807.292,00<text:s/></text:p>
          </table:table-cell>
          <table:table-cell office:value-type="float" office:value="12807292" table:formula="msoxl:=B21" table:style-name="ce12">
            <text:p><text:s/>12.807.292,00<text:s/></text:p>
          </table:table-cell>
          <table:table-cell office:value-type="float" office:value="913634.28" table:formula="msoxl:=429854.07+483780.21" table:style-name="ce12">
            <text:p><text:s/>913.634,28<text:s/></text:p>
          </table:table-cell>
          <table:table-cell office:value-type="percentage" office:value="7.1300000000000002E-2" table:formula="msoxl:=D21/C21" table:style-name="ce13">
            <text:p>7,13%</text:p>
          </table:table-cell>
          <table:table-cell office:value-type="float" office:value="1492236.04" table:formula="msoxl:=D21+'G:\CONTABILIDADE 2021\LRF - BIMESTRAL -2021\JANEIRO E FEVEREIRO\[LRF-INCISO _I_Alíneas_a e b_JANEIRO E FEVEREIRO_2021_ANEXO I - Funajuris.xls]Plan1'!$F$21" table:style-name="ce12">
            <text:p><text:s/>1.492.236,04<text:s/></text:p>
          </table:table-cell>
          <table:table-cell office:value-type="percentage" office:value="0.11650000000000001" table:formula="msoxl:=F21/C21" table:style-name="ce13">
            <text:p>11,65%</text:p>
          </table:table-cell>
          <table:table-cell office:value-type="float" office:value="-11315055.960000001" table:formula="msoxl:=-(B21-F21)" table:style-name="ce38">
            <text:p><text:s/>(11.315.055,96)</text:p>
          </table:table-cell>
          <table:table-cell table:style-name="ce7"/>
          <table:table-cell table:number-columns-repeated="3" table:style-name="ce8"/>
          <table:table-cell table:number-columns-repeated="16372"/>
        </table:table-row>
        <table:table-row table:style-name="ro7">
          <table:table-cell office:value-type="string" table:style-name="ce6">
            <text:p><text:s text:c="4"/>Outras Receitas de Aluguel</text:p>
          </table:table-cell>
          <table:table-cell office:value-type="float" office:value="298583" table:style-name="ce12">
            <text:p><text:s/>298.583,00<text:s/></text:p>
          </table:table-cell>
          <table:table-cell office:value-type="float" office:value="298583" table:formula="msoxl:=B22" table:style-name="ce12">
            <text:p><text:s/>298.583,00<text:s/></text:p>
          </table:table-cell>
          <table:table-cell office:value-type="float" office:value="56985.45" table:formula="msoxl:=30286.16+26699.29" table:style-name="ce12">
            <text:p><text:s/>56.985,45<text:s/></text:p>
          </table:table-cell>
          <table:table-cell office:value-type="percentage" office:value="0.19089999999999999" table:formula="msoxl:=D22/C22" table:style-name="ce13">
            <text:p>19,09%</text:p>
          </table:table-cell>
          <table:table-cell office:value-type="float" office:value="117557.77" table:formula="msoxl:=D22+'G:\CONTABILIDADE 2021\LRF - BIMESTRAL -2021\JANEIRO E FEVEREIRO\[LRF-INCISO _I_Alíneas_a e b_JANEIRO E FEVEREIRO_2021_ANEXO I - Funajuris.xls]Plan1'!$F$22" table:style-name="ce12">
            <text:p><text:s/>117.557,77<text:s/></text:p>
          </table:table-cell>
          <table:table-cell office:value-type="percentage" office:value="0.39369999999999999" table:formula="msoxl:=F22/C22" table:style-name="ce13">
            <text:p>39,37%</text:p>
          </table:table-cell>
          <table:table-cell office:value-type="float" office:value="-181025.23" table:formula="msoxl:=-(B22-F22)" table:style-name="ce38">
            <text:p><text:s/>(181.025,23)</text:p>
          </table:table-cell>
          <table:table-cell table:style-name="ce7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23/B23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-C23+F23" table:style-name="ce38">
            <text:p><text:s/>-<text:s text:c="3"/></text:p>
          </table:table-cell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24/B24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25/B25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4"/>
          <table:table-cell table:style-name="ce14"/>
          <table:table-cell table:number-columns-repeated="2" table:style-name="ce12"/>
          <table:table-cell office:value-type="percentage" office:value="0" table:formula="msoxl:=D26/B26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8">
          <table:table-cell table:style-name="ce6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office:value-type="float" office:value="0" table:formula="msoxl:=B27-F27" table:style-name="ce38">
            <text:p><text:s/>-<text:s text:c="3"/></text:p>
          </table:table-cell>
          <table:table-cell table:style-name="ce1"/>
          <table:table-cell table:style-name="ce10"/>
          <table:table-cell table:style-name="ce1"/>
          <table:table-cell table:style-name="ce9"/>
          <table:table-cell table:number-columns-repeated="16372"/>
        </table:table-row>
        <table:table-row table:style-name="ro8" table:visibility="collapse">
          <table:table-cell table:style-name="ce6"/>
          <table:table-cell table:number-columns-repeated="3" table:style-name="ce12"/>
          <table:table-cell office:value-type="percentage" office:value="0" table:formula="msoxl:=D28/B28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29/B29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30/B30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31/B31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32/B32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style-name="ce1"/>
          <table:table-cell table:style-name="ce10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DE SERVIÇOS</text:p>
          </table:table-cell>
          <table:table-cell office:value-type="float" office:value="44869741" table:formula="msoxl:=B34+B35" table:style-name="ce14">
            <text:p><text:s/>44.869.741,00<text:s/></text:p>
          </table:table-cell>
          <table:table-cell office:value-type="float" office:value="44869741" table:formula="msoxl:=B33" table:style-name="ce14">
            <text:p><text:s/>44.869.741,00<text:s/></text:p>
          </table:table-cell>
          <table:table-cell office:value-type="float" office:value="12883712.35" table:formula="msoxl:=D34+D35" table:style-name="ce14">
            <text:p><text:s/>12.883.712,35<text:s/></text:p>
          </table:table-cell>
          <table:table-cell office:value-type="percentage" office:value="0.28710000000000002" table:formula="msoxl:=D33/C33" table:style-name="ce36">
            <text:p>28,71%</text:p>
          </table:table-cell>
          <table:table-cell office:value-type="float" office:value="23197998.59" table:formula="msoxl:=F34+F35" table:style-name="ce14">
            <text:p><text:s/>23.197.998,59<text:s/></text:p>
          </table:table-cell>
          <table:table-cell office:value-type="percentage" office:value="0.51700000000000002" table:formula="msoxl:=F33/C33" table:style-name="ce36">
            <text:p>51,70%</text:p>
          </table:table-cell>
          <table:table-cell office:value-type="float" office:value="-21671742.41" table:formula="msoxl:=-(B33-F33)" table:style-name="ce37">
            <text:p><text:s/>(21.671.742,41)</text:p>
          </table:table-cell>
          <table:table-cell table:style-name="ce8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 text:c="4"/>Receita de Serv.Depósitos Judiciais<text:s/></text:p>
          </table:table-cell>
          <table:table-cell office:value-type="float" office:value="22728382" table:style-name="ce12">
            <text:p><text:s/>22.728.382,00<text:s/></text:p>
          </table:table-cell>
          <table:table-cell office:value-type="float" office:value="22728382" table:formula="msoxl:=B34" table:style-name="ce12">
            <text:p><text:s/>22.728.382,00<text:s/></text:p>
          </table:table-cell>
          <table:table-cell office:value-type="float" office:value="2921237.13" table:formula="msoxl:=1319008.5+1602228.63" table:style-name="ce12">
            <text:p><text:s/>2.921.237,13<text:s/></text:p>
          </table:table-cell>
          <table:table-cell office:value-type="percentage" office:value="0.1285" table:formula="msoxl:=D34/C34" table:style-name="ce13">
            <text:p>12,85%</text:p>
          </table:table-cell>
          <table:table-cell office:value-type="float" office:value="5151621.17" table:formula="msoxl:=D34+'G:\CONTABILIDADE 2021\LRF - BIMESTRAL -2021\JANEIRO E FEVEREIRO\[LRF-INCISO _I_Alíneas_a e b_JANEIRO E FEVEREIRO_2021_ANEXO I - Funajuris.xls]Plan1'!$F$34" table:style-name="ce12">
            <text:p><text:s/>5.151.621,17<text:s/></text:p>
          </table:table-cell>
          <table:table-cell office:value-type="percentage" office:value="0.22670000000000001" table:formula="msoxl:=F34/C34" table:style-name="ce13">
            <text:p>22,67%</text:p>
          </table:table-cell>
          <table:table-cell office:value-type="float" office:value="-17576760.829999998" table:formula="msoxl:=-(B34-F34)" table:style-name="ce38">
            <text:p><text:s/>(17.576.760,83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1">
            <text:p>Receita de Serviços Judiciais-Serventia Interinos</text:p>
          </table:table-cell>
          <table:table-cell office:value-type="float" office:value="22141359" table:style-name="ce12">
            <text:p><text:s/>22.141.359,00<text:s/></text:p>
          </table:table-cell>
          <table:table-cell office:value-type="float" office:value="22141359" table:formula="msoxl:=B35" table:style-name="ce12">
            <text:p><text:s/>22.141.359,00<text:s/></text:p>
          </table:table-cell>
          <table:table-cell office:value-type="float" office:value="9962475.2200000007" table:formula="msoxl:=1523190.04+8439285.18" table:style-name="ce12">
            <text:p><text:s/>9.962.475,22<text:s/></text:p>
          </table:table-cell>
          <table:table-cell table:style-name="ce13"/>
          <table:table-cell office:value-type="float" office:value="18046377.420000002" table:formula="msoxl:=D35+'G:\CONTABILIDADE 2021\LRF - BIMESTRAL -2021\JANEIRO E FEVEREIRO\[LRF-INCISO _I_Alíneas_a e b_JANEIRO E FEVEREIRO_2021_ANEXO I - Funajuris.xls]Plan1'!$F$35" table:style-name="ce12">
            <text:p><text:s/>18.046.377,42<text:s/></text:p>
          </table:table-cell>
          <table:table-cell table:style-name="ce13"/>
          <table:table-cell office:value-type="float" office:value="-4094981.58" table:formula="msoxl:=-(B35-F35)" table:style-name="ce38">
            <text:p><text:s/>(4.094.981,58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PASSES CORRENTES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office:value-type="float" office:value="0" table:formula="msoxl:=-(B36-F36)" table:style-name="ce38">
            <text:p><text:s/>-<text:s text:c="3"/></text:p>
          </table:table-cell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3">
          <table:table-cell table:style-name="ce6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12"/>
          <table:table-cell office:value-type="percentage" office:value="0" table:formula="msoxl:=D38/B38" table:style-name="ce13">
            <text:p>#DIV/0!</text:p>
          </table:table-cell>
          <table:table-cell table:style-name="ce12"/>
          <table:table-cell table:style-name="ce13"/>
          <table:table-cell table:style-name="ce38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4"/>
          <table:table-cell table:number-columns-repeated="2" table:style-name="ce12"/>
          <table:table-cell table:style-name="ce14"/>
          <table:table-cell office:value-type="percentage" office:value="0" table:formula="msoxl:=D39/B39" table:style-name="ce13">
            <text:p>#DIV/0!</text:p>
          </table:table-cell>
          <table:table-cell table:style-name="ce14"/>
          <table:table-cell table:style-name="ce13"/>
          <table:table-cell office:value-type="float" office:value="0" table:formula="msoxl:=-(B39-F39)" table:style-name="ce37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4"/>
          <table:table-cell table:style-name="ce12"/>
          <table:table-cell office:value-type="percentage" office:value="0" table:formula="msoxl:=D40/B40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-(B40-F40)" table:style-name="ce38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4"/>
          <table:table-cell table:style-name="ce12"/>
          <table:table-cell office:value-type="percentage" office:value="0" table:formula="msoxl:=D41/B41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C41+F41" table:style-name="ce38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4"/>
          <table:table-cell table:style-name="ce12"/>
          <table:table-cell office:value-type="percentage" office:value="0" table:formula="msoxl:=D42/B42" table:style-name="ce13">
            <text:p>#DIV/0!</text:p>
          </table:table-cell>
          <table:table-cell table:style-name="ce12"/>
          <table:table-cell table:style-name="ce13"/>
          <table:table-cell office:value-type="float" office:value="0" table:formula="msoxl:=-(B42-F42)" table:style-name="ce38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table:style-name="ce6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office:value-type="float" office:value="0" table:formula="msoxl:=C43-F43" table:style-name="ce38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office:value-type="string" table:style-name="ce4">
            <text:p><text:s text:c="2"/>OUTRAS RECEITAS CORRENTES</text:p>
          </table:table-cell>
          <table:table-cell office:value-type="float" office:value="83697096" table:formula="msoxl:=B46+B47" table:style-name="ce14">
            <text:p><text:s/>83.697.096,00<text:s/></text:p>
          </table:table-cell>
          <table:table-cell table:style-name="ce14"/>
          <table:table-cell office:value-type="float" office:value="52596394.130000003" table:formula="msoxl:=D46+D47+D45" table:style-name="ce14">
            <text:p><text:s/>52.596.394,13<text:s/></text:p>
          </table:table-cell>
          <table:table-cell office:value-type="percentage" office:value="0.62839999999999996" table:formula="msoxl:=D44/B44" table:style-name="ce13">
            <text:p>62,84%</text:p>
          </table:table-cell>
          <table:table-cell office:value-type="float" office:value="84884993.569999993" table:formula="msoxl:=F46+F47+F45" table:style-name="ce14">
            <text:p><text:s/>84.884.993,57<text:s/></text:p>
          </table:table-cell>
          <table:table-cell office:value-type="percentage" office:value="1.0142" table:formula="msoxl:=F44/B44" table:style-name="ce13">
            <text:p>101,42%</text:p>
          </table:table-cell>
          <table:table-cell office:value-type="float" office:value="-84938342.430000007" table:formula="msoxl:=H46+H47+H45" table:style-name="ce37">
            <text:p><text:s/>(84.938.342,43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DEMAIS RECEITAS CORRENTES</text:p>
          </table:table-cell>
          <table:table-cell office:value-type="float" office:value="86126240" table:formula="msoxl:=B46+B47+B56+B57+B59+B60+B61+B62" table:style-name="ce14">
            <text:p><text:s/>86.126.240,00<text:s/></text:p>
          </table:table-cell>
          <table:table-cell office:value-type="float" office:value="86126240" table:formula="msoxl:=B45" table:style-name="ce14">
            <text:p><text:s/>86.126.240,00<text:s/></text:p>
          </table:table-cell>
          <table:table-cell office:value-type="float" office:value="26480441.969999999" table:formula="msoxl:=(D46+D47+D56+D57+D59+D60+D61+D62)" table:style-name="ce39">
            <text:p><text:s/>26.480.441,97<text:s/></text:p>
          </table:table-cell>
          <table:table-cell office:value-type="percentage" office:value="0.3075" table:formula="msoxl:=D45/C45" table:style-name="ce36">
            <text:p>30,75%</text:p>
          </table:table-cell>
          <table:table-cell office:value-type="float" office:value="42730775.280000001" table:formula="msoxl:=F46+F47+F56+F57+F59+F60+F61+F62" table:style-name="ce14">
            <text:p><text:s/>42.730.775,28<text:s/></text:p>
          </table:table-cell>
          <table:table-cell office:value-type="percentage" office:value="0.49609999999999999" table:formula="msoxl:=F45/C45" table:style-name="ce36">
            <text:p>49,61%</text:p>
          </table:table-cell>
          <table:table-cell office:value-type="float" office:value="-43395464.719999999" table:formula="msoxl:=-(B45-F45)" table:style-name="ce37">
            <text:p><text:s/>(43.395.464,72)</text:p>
          </table:table-cell>
          <table:table-cell table:style-name="ce1"/>
          <table:table-cell table:style-name="ce15"/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Custas Processuais Justiça Estadual</text:p>
          </table:table-cell>
          <table:table-cell office:value-type="float" office:value="83269502" table:style-name="ce23">
            <text:p><text:s/>83.269.502,00<text:s/></text:p>
          </table:table-cell>
          <table:table-cell office:value-type="float" office:value="83269502" table:formula="msoxl:=B46" table:style-name="ce12">
            <text:p><text:s/>83.269.502,00<text:s/></text:p>
          </table:table-cell>
          <table:table-cell office:value-type="float" office:value="26085209.789999999" table:formula="msoxl:=13965746.55+12119463.24" table:style-name="ce40">
            <text:p><text:s/>26.085.209,79<text:s/></text:p>
          </table:table-cell>
          <table:table-cell office:value-type="percentage" office:value="0.31330000000000002" table:formula="msoxl:=D46/C46" table:style-name="ce13">
            <text:p>31,33%</text:p>
          </table:table-cell>
          <table:table-cell office:value-type="float" office:value="42080586.049999997" table:formula="msoxl:=D46+'G:\CONTABILIDADE 2021\LRF - BIMESTRAL -2021\JANEIRO E FEVEREIRO\[LRF-INCISO _I_Alíneas_a e b_JANEIRO E FEVEREIRO_2021_ANEXO I - Funajuris.xls]Plan1'!$F$46" table:style-name="ce12">
            <text:p><text:s/>42.080.586,05<text:s/></text:p>
          </table:table-cell>
          <table:table-cell office:value-type="percentage" office:value="0.50539999999999996" table:formula="msoxl:=F46/C46" table:style-name="ce13">
            <text:p>50,54%</text:p>
          </table:table-cell>
          <table:table-cell office:value-type="float" office:value="-41188915.950000003" table:formula="msoxl:=-(B46-F46)" table:style-name="ce38">
            <text:p><text:s/>(41.188.915,95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 text:c="4"/>Outras Receitas Diversas</text:p>
          </table:table-cell>
          <table:table-cell office:value-type="float" office:value="427594" table:style-name="ce23">
            <text:p><text:s/>427.594,00<text:s/></text:p>
          </table:table-cell>
          <table:table-cell office:value-type="float" office:value="427594" table:formula="msoxl:=B47" table:style-name="ce12">
            <text:p><text:s/>427.594,00<text:s/></text:p>
          </table:table-cell>
          <table:table-cell office:value-type="float" office:value="30742.37" table:formula="msoxl:=15727.78+15014.59" table:style-name="ce40">
            <text:p><text:s/>30.742,37<text:s/></text:p>
          </table:table-cell>
          <table:table-cell office:value-type="percentage" office:value="7.1900000000000006E-2" table:formula="msoxl:=D47/C47" table:style-name="ce13">
            <text:p>7,19%</text:p>
          </table:table-cell>
          <table:table-cell office:value-type="float" office:value="73632.240000000005" table:formula="msoxl:=D47+'G:\CONTABILIDADE 2021\LRF - BIMESTRAL -2021\JANEIRO E FEVEREIRO\[LRF-INCISO _I_Alíneas_a e b_JANEIRO E FEVEREIRO_2021_ANEXO I - Funajuris.xls]Plan1'!$F$47" table:style-name="ce12">
            <text:p><text:s/>73.632,24<text:s/></text:p>
          </table:table-cell>
          <table:table-cell office:value-type="percentage" office:value="0.17219999999999999" table:formula="msoxl:=F47/C47" table:style-name="ce13">
            <text:p>17,22%</text:p>
          </table:table-cell>
          <table:table-cell office:value-type="float" office:value="-353961.76" table:formula="msoxl:=-(B47-F47)" table:style-name="ce38">
            <text:p><text:s/>(353.961,76)</text:p>
          </table:table-cell>
          <table:table-cell table:style-name="ce7"/>
          <table:table-cell table:style-name="ce15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48" table:style-name="ce12">
            <text:p><text:s/>-<text:s text:c="3"/></text:p>
          </table:table-cell>
          <table:table-cell table:style-name="ce41"/>
          <table:table-cell office:value-type="percentage" office:value="0" table:formula="msoxl:=D48/C48" table:style-name="ce13">
            <text:p>#DIV/0!</text:p>
          </table:table-cell>
          <table:table-cell table:style-name="ce38"/>
          <table:table-cell office:value-type="percentage" office:value="0" table:formula="msoxl:=F48/C48" table:style-name="ce13">
            <text:p>#DIV/0!</text:p>
          </table:table-cell>
          <table:table-cell table:style-name="ce38"/>
          <table:table-cell table:style-name="ce1"/>
          <table:table-cell table:style-name="ce15"/>
          <table:table-cell table:style-name="ce1"/>
          <table:table-cell table:style-name="ce3"/>
          <table:table-cell table:number-columns-repeated="16372"/>
        </table:table-row>
        <table:table-row table:style-name="ro9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49" table:style-name="ce12">
            <text:p><text:s/>-<text:s text:c="3"/></text:p>
          </table:table-cell>
          <table:table-cell table:style-name="ce41"/>
          <table:table-cell office:value-type="percentage" office:value="0" table:formula="msoxl:=D49/C49" table:style-name="ce13">
            <text:p>#DIV/0!</text:p>
          </table:table-cell>
          <table:table-cell table:style-name="ce38"/>
          <table:table-cell office:value-type="percentage" office:value="0" table:formula="msoxl:=F49/C49" table:style-name="ce13">
            <text:p>#DIV/0!</text:p>
          </table:table-cell>
          <table:table-cell office:value-type="float" office:value="0" table:formula="msoxl:=B49+F49" table:style-name="ce38">
            <text:p><text:s/>-<text:s text:c="3"/></text:p>
          </table:table-cell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0" table:style-name="ce12">
            <text:p><text:s/>-<text:s text:c="3"/></text:p>
          </table:table-cell>
          <table:table-cell table:style-name="ce41"/>
          <table:table-cell office:value-type="percentage" office:value="0" table:formula="msoxl:=D50/C50" table:style-name="ce13">
            <text:p>#DIV/0!</text:p>
          </table:table-cell>
          <table:table-cell table:style-name="ce38"/>
          <table:table-cell office:value-type="percentage" office:value="0" table:formula="msoxl:=F50/C50" table:style-name="ce13">
            <text:p>#DIV/0!</text:p>
          </table:table-cell>
          <table:table-cell table:style-name="ce38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1" table:style-name="ce12">
            <text:p><text:s/>-<text:s text:c="3"/></text:p>
          </table:table-cell>
          <table:table-cell table:style-name="ce41"/>
          <table:table-cell office:value-type="percentage" office:value="0" table:formula="msoxl:=D51/C51" table:style-name="ce13">
            <text:p>#DIV/0!</text:p>
          </table:table-cell>
          <table:table-cell table:style-name="ce38"/>
          <table:table-cell office:value-type="percentage" office:value="0" table:formula="msoxl:=F51/C51" table:style-name="ce13">
            <text:p>#DIV/0!</text:p>
          </table:table-cell>
          <table:table-cell table:style-name="ce38"/>
          <table:table-cell table:number-columns-repeated="2" table:style-name="ce17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2" table:style-name="ce12">
            <text:p><text:s/>-<text:s text:c="3"/></text:p>
          </table:table-cell>
          <table:table-cell table:style-name="ce40"/>
          <table:table-cell office:value-type="percentage" office:value="0" table:formula="msoxl:=D52/C52" table:style-name="ce13">
            <text:p>#DIV/0!</text:p>
          </table:table-cell>
          <table:table-cell table:style-name="ce12"/>
          <table:table-cell office:value-type="percentage" office:value="0" table:formula="msoxl:=F52/C52" table:style-name="ce13">
            <text:p>#DIV/0!</text:p>
          </table:table-cell>
          <table:table-cell office:value-type="float" office:value="0" table:formula="msoxl:=-B52+F52" table:style-name="ce38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3" table:style-name="ce12">
            <text:p><text:s/>-<text:s text:c="3"/></text:p>
          </table:table-cell>
          <table:table-cell table:style-name="ce40"/>
          <table:table-cell office:value-type="percentage" office:value="0" table:formula="msoxl:=D53/C53" table:style-name="ce13">
            <text:p>#DIV/0!</text:p>
          </table:table-cell>
          <table:table-cell table:style-name="ce12"/>
          <table:table-cell office:value-type="percentage" office:value="0" table:formula="msoxl:=F53/C53" table:style-name="ce13">
            <text:p>#DIV/0!</text:p>
          </table:table-cell>
          <table:table-cell table:style-name="ce38"/>
          <table:table-cell table:style-name="ce1"/>
          <table:table-cell table:style-name="ce1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4" table:style-name="ce12">
            <text:p><text:s/>-<text:s text:c="3"/></text:p>
          </table:table-cell>
          <table:table-cell table:style-name="ce40"/>
          <table:table-cell office:value-type="percentage" office:value="0" table:formula="msoxl:=D54/C54" table:style-name="ce13">
            <text:p>#DIV/0!</text:p>
          </table:table-cell>
          <table:table-cell table:style-name="ce12"/>
          <table:table-cell office:value-type="percentage" office:value="0" table:formula="msoxl:=F54/C54" table:style-name="ce13">
            <text:p>#DIV/0!</text:p>
          </table:table-cell>
          <table:table-cell table:style-name="ce38"/>
          <table:table-cell table:style-name="ce1"/>
          <table:table-cell table:style-name="ce19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5" table:style-name="ce12">
            <text:p><text:s/>-<text:s text:c="3"/></text:p>
          </table:table-cell>
          <table:table-cell table:style-name="ce40"/>
          <table:table-cell office:value-type="percentage" office:value="0" table:formula="msoxl:=D55/C55" table:style-name="ce13">
            <text:p>#DIV/0!</text:p>
          </table:table-cell>
          <table:table-cell table:style-name="ce12"/>
          <table:table-cell office:value-type="percentage" office:value="0" table:formula="msoxl:=F55/C55" table:style-name="ce13">
            <text:p>#DIV/0!</text:p>
          </table:table-cell>
          <table:table-cell table:style-name="ce38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/><text:span text:style-name="T1"><text:s text:c="3"/></text:span>Ressarc.de Cons.de Energia Eletrica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msoxl:=B56" table:style-name="ce12">
            <text:p><text:s/>-<text:s text:c="3"/></text:p>
          </table:table-cell>
          <table:table-cell office:value-type="float" office:value="13984.66" table:formula="msoxl:=1941.28+12043.38" table:style-name="ce40">
            <text:p><text:s/>13.984,66<text:s/></text:p>
          </table:table-cell>
          <table:table-cell table:style-name="ce13"/>
          <table:table-cell office:value-type="float" office:value="39286.83" table:formula="msoxl:=D56+'G:\CONTABILIDADE 2021\LRF - BIMESTRAL -2021\JANEIRO E FEVEREIRO\[LRF-INCISO _I_Alíneas_a e b_JANEIRO E FEVEREIRO_2021_ANEXO I - Funajuris.xls]Plan1'!$F$56" table:style-name="ce12">
            <text:p><text:s/>39.286,83<text:s/></text:p>
          </table:table-cell>
          <table:table-cell table:style-name="ce13"/>
          <table:table-cell office:value-type="float" office:value="39286.83" table:formula="msoxl:=-(B56-F56)" table:style-name="ce38">
            <text:p><text:s/>39.286,83<text:s/></text:p>
          </table:table-cell>
          <table:table-cell table:style-name="ce7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6">
            <text:p><text:s text:c="4"/>Ressarc.de Cons.de Água</text:p>
          </table:table-cell>
          <table:table-cell office:value-type="float" office:value="9185" table:style-name="ce23">
            <text:p><text:s/>9.185,00<text:s/></text:p>
          </table:table-cell>
          <table:table-cell office:value-type="float" office:value="9185" table:formula="msoxl:=B57" table:style-name="ce12">
            <text:p><text:s/>9.185,00<text:s/></text:p>
          </table:table-cell>
          <table:table-cell office:value-type="float" office:value="346.72" table:formula="msoxl:=173.36+173.36" table:style-name="ce40">
            <text:p><text:s/>346,72<text:s/></text:p>
          </table:table-cell>
          <table:table-cell office:value-type="percentage" office:value="3.7699999999999997E-2" table:formula="msoxl:=D57/C57" table:style-name="ce13">
            <text:p>3,77%</text:p>
          </table:table-cell>
          <table:table-cell office:value-type="float" office:value="693.44" table:formula="msoxl:=D57+'G:\CONTABILIDADE 2021\LRF - BIMESTRAL -2021\JANEIRO E FEVEREIRO\[LRF-INCISO _I_Alíneas_a e b_JANEIRO E FEVEREIRO_2021_ANEXO I - Funajuris.xls]Plan1'!$F$57" table:style-name="ce12">
            <text:p><text:s/>693,44<text:s/></text:p>
          </table:table-cell>
          <table:table-cell office:value-type="percentage" office:value="7.5499999999999998E-2" table:formula="msoxl:=F57/C57" table:style-name="ce13">
            <text:p>7,55%</text:p>
          </table:table-cell>
          <table:table-cell office:value-type="float" office:value="-8491.56" table:formula="msoxl:=-(B57-F57)" table:style-name="ce38">
            <text:p><text:s/>(8.491,56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style-name="ce23"/>
          <table:table-cell office:value-type="float" office:value="0" table:formula="msoxl:=B58" table:style-name="ce12">
            <text:p><text:s/>-<text:s text:c="3"/></text:p>
          </table:table-cell>
          <table:table-cell table:style-name="ce40"/>
          <table:table-cell office:value-type="percentage" office:value="0" table:formula="msoxl:=D58/C58" table:style-name="ce13">
            <text:p>#DIV/0!</text:p>
          </table:table-cell>
          <table:table-cell table:style-name="ce12"/>
          <table:table-cell office:value-type="percentage" office:value="0" table:formula="msoxl:=F58/C58" table:style-name="ce13">
            <text:p>#DIV/0!</text:p>
          </table:table-cell>
          <table:table-cell table:style-name="ce38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 text:c="4"/>Multas de Proces. Administ. e Judiciais</text:p>
          </table:table-cell>
          <table:table-cell office:value-type="float" office:value="877115" table:style-name="ce23">
            <text:p><text:s/>877.115,00<text:s/></text:p>
          </table:table-cell>
          <table:table-cell office:value-type="float" office:value="877115" table:formula="msoxl:=B59" table:style-name="ce12">
            <text:p><text:s/>877.115,00<text:s/></text:p>
          </table:table-cell>
          <table:table-cell office:value-type="float" office:value="177522.94" table:formula="msoxl:=155530.5+21992.44" table:style-name="ce40">
            <text:p><text:s/>177.522,94<text:s/></text:p>
          </table:table-cell>
          <table:table-cell office:value-type="percentage" office:value="0.2024" table:formula="msoxl:=D59/C59" table:style-name="ce13">
            <text:p>20,24%</text:p>
          </table:table-cell>
          <table:table-cell office:value-type="float" office:value="194471.53" table:formula="msoxl:=D59+'G:\CONTABILIDADE 2021\LRF - BIMESTRAL -2021\JANEIRO E FEVEREIRO\[LRF-INCISO _I_Alíneas_a e b_JANEIRO E FEVEREIRO_2021_ANEXO I - Funajuris.xls]Plan1'!$F$59" table:style-name="ce12">
            <text:p><text:s/>194.471,53<text:s/></text:p>
          </table:table-cell>
          <table:table-cell office:value-type="percentage" office:value="0.22170000000000001" table:formula="msoxl:=F59/C59" table:style-name="ce13">
            <text:p>22,17%</text:p>
          </table:table-cell>
          <table:table-cell office:value-type="float" office:value="-682643.47" table:formula="msoxl:=-(B59-F59)" table:style-name="ce38">
            <text:p><text:s/>(682.643,47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ustas Extrajudiciais<text:s/></text:p>
          </table:table-cell>
          <table:table-cell office:value-type="float" office:value="871448" table:style-name="ce23">
            <text:p><text:s/>871.448,00<text:s/></text:p>
          </table:table-cell>
          <table:table-cell office:value-type="float" office:value="871448" table:formula="msoxl:=B60" table:style-name="ce12">
            <text:p><text:s/>871.448,00<text:s/></text:p>
          </table:table-cell>
          <table:table-cell office:value-type="float" office:value="136508.1" table:formula="msoxl:=68025.7+68482.4" table:style-name="ce40">
            <text:p><text:s/>136.508,10<text:s/></text:p>
          </table:table-cell>
          <table:table-cell office:value-type="percentage" office:value="0.15659999999999999" table:formula="msoxl:=D60/C60" table:style-name="ce13">
            <text:p>15,66%</text:p>
          </table:table-cell>
          <table:table-cell office:value-type="float" office:value="283023.90000000002" table:formula="msoxl:=D60+'G:\CONTABILIDADE 2021\LRF - BIMESTRAL -2021\JANEIRO E FEVEREIRO\[LRF-INCISO _I_Alíneas_a e b_JANEIRO E FEVEREIRO_2021_ANEXO I - Funajuris.xls]Plan1'!$F$60" table:style-name="ce12">
            <text:p><text:s/>283.023,90<text:s/></text:p>
          </table:table-cell>
          <table:table-cell office:value-type="percentage" office:value="0.32479999999999998" table:formula="msoxl:=F60/C60" table:style-name="ce13">
            <text:p>32,48%</text:p>
          </table:table-cell>
          <table:table-cell office:value-type="float" office:value="-588424.1" table:formula="msoxl:=-(B60-F60)" table:style-name="ce38">
            <text:p><text:s/>(588.424,10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0">
          <table:table-cell office:value-type="string" table:style-name="ce21">
            <text:p>Outras Receitas Primárias-Dívida Ativa</text:p>
          </table:table-cell>
          <table:table-cell office:value-type="float" office:value="180597" table:style-name="ce23">
            <text:p><text:s/>180.597,00<text:s/></text:p>
          </table:table-cell>
          <table:table-cell office:value-type="float" office:value="180597" table:formula="msoxl:=B61" table:style-name="ce12">
            <text:p><text:s/>180.597,00<text:s/></text:p>
          </table:table-cell>
          <table:table-cell office:value-type="float" office:value="36127.39" table:formula="msoxl:=14311.64+21815.75" table:style-name="ce40">
            <text:p><text:s/>36.127,39<text:s/></text:p>
          </table:table-cell>
          <table:table-cell office:value-type="percentage" office:value="0.2" table:formula="msoxl:=D61/C61" table:style-name="ce13">
            <text:p>20,00%</text:p>
          </table:table-cell>
          <table:table-cell office:value-type="float" office:value="59081.29" table:formula="msoxl:=D61+'G:\CONTABILIDADE 2021\LRF - BIMESTRAL -2021\JANEIRO E FEVEREIRO\[LRF-INCISO _I_Alíneas_a e b_JANEIRO E FEVEREIRO_2021_ANEXO I - Funajuris.xls]Plan1'!$F$61" table:style-name="ce12">
            <text:p><text:s/>59.081,29<text:s/></text:p>
          </table:table-cell>
          <table:table-cell office:value-type="percentage" office:value="0.3271" table:formula="msoxl:=F61/C61" table:style-name="ce13">
            <text:p>32,71%</text:p>
          </table:table-cell>
          <table:table-cell office:value-type="float" office:value="-121515.71" table:formula="msoxl:=-(B61-F61)" table:style-name="ce38">
            <text:p><text:s/>(121.515,71)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1">
          <table:table-cell office:value-type="string" table:style-name="ce21">
            <text:p>Receitas de Depósitos Não Identificados Lei 10139/2014</text:p>
          </table:table-cell>
          <table:table-cell office:value-type="float" office:value="490799" table:style-name="ce23">
            <text:p><text:s/>490.799,00<text:s/></text:p>
          </table:table-cell>
          <table:table-cell office:value-type="float" office:value="490799" table:formula="msoxl:=B62" table:style-name="ce12">
            <text:p><text:s/>490.799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percentage" office:value="0" table:formula="msoxl:=D62/C62" table:style-name="ce13">
            <text:p>0,00%</text:p>
          </table:table-cell>
          <table:table-cell office:value-type="float" office:value="0" table:formula="msoxl:=D62" table:style-name="ce12">
            <text:p><text:s/>-<text:s text:c="3"/></text:p>
          </table:table-cell>
          <table:table-cell office:value-type="percentage" office:value="0" table:formula="msoxl:=F62/C62" table:style-name="ce13">
            <text:p>0,00%</text:p>
          </table:table-cell>
          <table:table-cell office:value-type="float" office:value="-490799" table:formula="msoxl:=-(B62-F62)" table:style-name="ce38">
            <text:p><text:s/>(490.799,00)</text:p>
          </table:table-cell>
          <table:table-cell table:style-name="ce8"/>
          <table:table-cell table:style-name="ce22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6"/>
          <table:table-cell table:style-name="ce23"/>
          <table:table-cell table:style-name="ce12"/>
          <table:table-cell office:value-type="float" office:value="0" table:formula="msoxl:=0+0" table:style-name="ce40">
            <text:p><text:s/>-<text:s text:c="3"/></text:p>
          </table:table-cell>
          <table:table-cell table:style-name="ce13"/>
          <table:table-cell table:style-name="ce12"/>
          <table:table-cell table:style-name="ce13"/>
          <table:table-cell table:style-name="ce38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4">
            <text:p>SUBTOTAL DA RECEITA (I)</text:p>
          </table:table-cell>
          <table:table-cell office:value-type="float" office:value="275385433" table:formula="msoxl:=B17+B20+B33+B45+B40" table:style-name="ce42">
            <text:p><text:s/>275.385.433,00<text:s/></text:p>
          </table:table-cell>
          <table:table-cell office:value-type="float" office:value="275385433" table:formula="msoxl:=C17+C20+C33+C45+C53" table:style-name="ce42">
            <text:p><text:s/>275.385.433,00<text:s/></text:p>
          </table:table-cell>
          <table:table-cell office:value-type="float" office:value="68009999.260000005" table:formula="msoxl:=D17+D20+D33+D45" table:style-name="ce43">
            <text:p><text:s/>68.009.999,26<text:s/></text:p>
          </table:table-cell>
          <table:table-cell table:style-name="ce44"/>
          <table:table-cell office:value-type="float" office:value="119657527.23999999" table:formula="msoxl:=F17+F20+F33+F45+F36" table:style-name="ce42">
            <text:p><text:s/>119.657.527,24<text:s/></text:p>
          </table:table-cell>
          <table:table-cell table:style-name="ce45"/>
          <table:table-cell office:value-type="float" office:value="-155727905.75999999" table:formula="msoxl:=H17+H20+H33+H45+H36" table:style-name="ce42">
            <text:p><text:s/>(155.727.905,76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4">
            <text:p>DEFICIT(II)</text:p>
          </table:table-cell>
          <table:table-cell table:number-columns-repeated="3" table:style-name="ce33"/>
          <table:table-cell table:style-name="ce34"/>
          <table:table-cell table:style-name="ce35"/>
          <table:table-cell table:style-name="ce34"/>
          <table:table-cell table:style-name="ce33"/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24">
            <text:p>TOTAL (III) = I + II</text:p>
          </table:table-cell>
          <table:table-cell office:value-type="float" office:value="275385433" table:formula="msoxl:=B64+B65" table:style-name="ce42">
            <text:p><text:s/>275.385.433,00<text:s/></text:p>
          </table:table-cell>
          <table:table-cell office:value-type="float" office:value="275385433" table:formula="msoxl:=C64+C65" table:style-name="ce42">
            <text:p><text:s/>275.385.433,00<text:s/></text:p>
          </table:table-cell>
          <table:table-cell office:value-type="float" office:value="68009999.260000005" table:formula="msoxl:=D17+D20+D33+D45" table:style-name="ce42">
            <text:p><text:s/>68.009.999,26<text:s/></text:p>
          </table:table-cell>
          <table:table-cell table:style-name="ce42"/>
          <table:table-cell office:value-type="float" office:value="119657527.23999999" table:formula="msoxl:=F64+F65" table:style-name="ce42">
            <text:p><text:s/>119.657.527,24<text:s/></text:p>
          </table:table-cell>
          <table:table-cell table:style-name="ce42"/>
          <table:table-cell office:value-type="float" office:value="-155727905.75999999" table:formula="msoxl:=H64+H65" table:style-name="ce42">
            <text:p><text:s/>(155.727.905,76)</text:p>
          </table:table-cell>
          <table:table-cell table:style-name="ce1"/>
          <table:table-cell table:style-name="ce17"/>
          <table:table-cell table:style-name="ce1"/>
          <table:table-cell table:style-name="ce25"/>
          <table:table-cell table:number-columns-repeated="16372" table:style-name="ce1"/>
        </table:table-row>
        <table:table-row table:style-name="ro3">
          <table:table-cell office:value-type="string" table:style-name="ce24">
            <text:p>SALDO DO EXERCÍCIOS ANTERIORES</text:p>
          </table:table-cell>
          <table:table-cell table:number-columns-repeated="3" table:style-name="ce42"/>
          <table:table-cell table:style-name="ce46"/>
          <table:table-cell table:style-name="ce42"/>
          <table:table-cell table:style-name="ce47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24">
            <text:p>SUPERAVIT FINANCEIRO</text:p>
          </table:table-cell>
          <table:table-cell table:number-columns-repeated="6" table:style-name="ce42"/>
          <table:table-cell table:style-name="ce48"/>
          <table:table-cell table:style-name="ce15"/>
          <table:table-cell table:number-columns-repeated="7" table:style-name="ce19"/>
          <table:table-cell table:number-columns-repeated="16368"/>
        </table:table-row>
        <table:table-row table:style-name="ro3">
          <table:table-cell office:value-type="string" table:style-name="ce26">
            <text:p>TOTAL DA RECEITA (III + IV)</text:p>
          </table:table-cell>
          <table:table-cell office:value-type="float" office:value="275385433" table:formula="msoxl:=B66+B68" table:style-name="ce49">
            <text:p><text:s/>275.385.433,00<text:s/></text:p>
          </table:table-cell>
          <table:table-cell office:value-type="float" office:value="275385433" table:formula="msoxl:=C66" table:style-name="ce49">
            <text:p><text:s/>275.385.433,00<text:s/></text:p>
          </table:table-cell>
          <table:table-cell office:value-type="float" office:value="68009999.260000005" table:formula="msoxl:=D66" table:style-name="ce49">
            <text:p><text:s/>68.009.999,26<text:s/></text:p>
          </table:table-cell>
          <table:table-cell table:style-name="ce49"/>
          <table:table-cell office:value-type="float" office:value="119657527.23999999" table:formula="msoxl:=F66" table:style-name="ce49">
            <text:p><text:s/>119.657.527,24<text:s/></text:p>
          </table:table-cell>
          <table:table-cell table:style-name="ce49"/>
          <table:table-cell office:value-type="float" office:value="-155727905.75999999" table:formula="msoxl:=H66" table:style-name="ce49">
            <text:p><text:s/>(155.727.905,76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Obs. Os valores estão em conformidade com o relatorio do FIPLAN- Anexo 10 - Comparativo da Receita Orçada com a Arrecadada</text:p>
          </table:table-cell>
          <table:table-cell table:style-name="ce27"/>
          <table:table-cell table:number-columns-repeated="6" table:style-name="ce28"/>
          <table:table-cell table:number-columns-repeated="16376" table:style-name="ce1"/>
        </table:table-row>
        <table:table-row table:style-name="ro5"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76" table:style-name="ce1"/>
        </table:table-row>
        <table:table-row table:style-name="ro5">
          <table:table-cell table:number-columns-repeated="8" table:style-name="ce28"/>
          <table:table-cell table:number-columns-repeated="16376" table:style-name="ce1"/>
        </table:table-row>
        <table:table-row table:style-name="ro5">
          <table:table-cell table:number-columns-repeated="4" table:style-name="ce31"/>
          <table:table-cell table:number-columns-repeated="4" table:style-name="ce28"/>
          <table:table-cell table:number-columns-repeated="16376" table:style-name="ce1"/>
        </table:table-row>
        <table:table-row table:style-name="ro5">
          <table:table-cell office:value-type="string" table:style-name="ce32">
            <text:p>ESTELA FERNANDA PEREIRA</text:p>
          </table:table-cell>
          <table:table-cell office:value-type="string" table:number-columns-spanned="3" table:number-rows-spanned="1" table:style-name="ce59">
            <text:p>ANA CLAUDIA MAZETTO</text:p>
          </table:table-cell>
          <table:covered-table-cell table:number-columns-repeated="2"/>
          <table:table-cell office:value-type="string" table:number-columns-spanned="4" table:number-rows-spanned="1" table:style-name="ce59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32">
            <text:p>CONTADORA CRC/MT Nº 009981/O-1<text:s text:c="2"/></text:p>
          </table:table-cell>
          <table:table-cell office:value-type="string" table:number-columns-spanned="3" table:number-rows-spanned="1" table:style-name="ce59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59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'file:///G:/CONTABILIDADE%202021/LRF%20-%20BIMESTRAL%20-2021/JANEIRO%20E%20FEVEREIRO/LRF-INCISO%20_I_Alíneas_a%20e%20b_JANEIRO%20E%20FEVEREIRO_2021_ANEXO%20I%20-%20Funajuris.xls'#Plan1" table:style-name="ta2">
        <table:table-source xlink:href="file:///G:/CONTABILIDADE%202021/LRF%20-%20BIMESTRAL%20-2021/JANEIRO%20E%20FEVEREIRO/LRF-INCISO%20_I_Alíneas_a%20e%20b_JANEIRO%20E%20FEVEREIRO_2021_ANEXO%20I%20-%20Funajuris.xl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24443734.35000000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78601.76"/>
          <table:table-cell table:number-columns-repeated="16378"/>
        </table:table-row>
        <table:table-row>
          <table:table-cell table:number-columns-repeated="5"/>
          <table:table-cell office:value-type="float" office:value="60572.32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2230384.04"/>
          <table:table-cell table:number-columns-repeated="16378"/>
        </table:table-row>
        <table:table-row>
          <table:table-cell table:number-columns-repeated="5"/>
          <table:table-cell office:value-type="float" office:value="8083902.2000000002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5995376.26"/>
          <table:table-cell table:number-columns-repeated="16378"/>
        </table:table-row>
        <table:table-row>
          <table:table-cell table:number-columns-repeated="5"/>
          <table:table-cell office:value-type="float" office:value="42889.87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5302.17"/>
          <table:table-cell table:number-columns-repeated="16378"/>
        </table:table-row>
        <table:table-row>
          <table:table-cell table:number-columns-repeated="5"/>
          <table:table-cell office:value-type="float" office:value="346.7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6948.59"/>
          <table:table-cell table:number-columns-repeated="16378"/>
        </table:table-row>
        <table:table-row>
          <table:table-cell table:number-columns-repeated="5"/>
          <table:table-cell office:value-type="float" office:value="146515.79999999999"/>
          <table:table-cell table:number-columns-repeated="16378"/>
        </table:table-row>
        <table:table-row>
          <table:table-cell table:number-columns-repeated="5"/>
          <table:table-cell office:value-type="float" office:value="22953.9"/>
          <table:table-cell table:number-columns-repeated="16378"/>
        </table:table-row>
        <table:table-row table:number-rows-repeated="1048515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5-20T20:49:35Z</meta:creation-date>
    <dc:date>2021-05-25T19:56:06Z</dc:date>
  </office:meta>
</office:document-meta>
</file>