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V_237_rgul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7"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6pt" style:font-size-asian="6pt" style:font-size-complex="6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6">
      <style:table-cell-properties style:vertical-align="automatic" fo:background-color="transparent"/>
      <style:text-properties fo:color="#FF0000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8" table:number-rows-spanned="3" table:style-name="ce47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8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8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8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8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9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0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9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9">
            <text:p>PERÍODO DE REFERÊNCIA: JANEIRO À OUTUBRO - BIMESTRE – SETEMBRO E OUTUBRO/2021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1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3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52">
            <text:p>RECEITAS</text:p>
          </table:table-cell>
          <table:table-cell office:value-type="string" table:number-columns-spanned="1" table:number-rows-spanned="3" table:style-name="ce53">
            <text:p>PREVISÃO INICIAL</text:p>
          </table:table-cell>
          <table:table-cell office:value-type="string" table:number-columns-spanned="1" table:number-rows-spanned="3" table:style-name="ce53">
            <text:p>PREVISÃO ATUALIZADA (A)</text:p>
          </table:table-cell>
          <table:table-cell office:value-type="string" table:number-columns-spanned="4" table:number-rows-spanned="1" table:style-name="ce52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53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<text:s text:c="9"/>NO BIMESTRE <text:s text:c="15"/>SETEMBRO E OUTUBRO (B)</text:p>
          </table:table-cell>
          <table:table-cell office:value-type="string" table:number-columns-spanned="1" table:number-rows-spanned="2" table:style-name="ce55">
            <text:p>% <text:s text:c="12"/>(B/A)</text:p>
          </table:table-cell>
          <table:table-cell office:value-type="string" table:number-columns-spanned="1" table:number-rows-spanned="2" table:style-name="ce54">
            <text:p>ATÉ O BIMESTRE <text:s text:c="4"/>JANEIRO <text:s text:c="4"/>À <text:s text:c="3"/>OUTUBRO <text:s text:c="3"/>(C)</text:p>
          </table:table-cell>
          <table:table-cell office:value-type="string" table:number-columns-spanned="1" table:number-rows-spanned="2" table:style-name="ce56">
            <text:p>% <text:s text:c="10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275385433" table:formula="msoxl:=B17+B20+B33+B45" table:style-name="ce6">
            <text:p><text:s/>275.385.433,00<text:s/></text:p>
          </table:table-cell>
          <table:table-cell office:value-type="float" office:value="275385433" table:formula="msoxl:=B16" table:style-name="ce6">
            <text:p><text:s/>275.385.433,00<text:s/></text:p>
          </table:table-cell>
          <table:table-cell office:value-type="float" office:value="91076982.319999993" table:formula="msoxl:=D17+D20+D33+D45" table:style-name="ce6">
            <text:p><text:s/>91.076.982,32<text:s/></text:p>
          </table:table-cell>
          <table:table-cell office:value-type="percentage" office:value="0.33069999999999999" table:formula="msoxl:=D16/C16" table:style-name="ce7">
            <text:p>33,07%</text:p>
          </table:table-cell>
          <table:table-cell office:value-type="float" office:value="364689998.97000003" table:formula="msoxl:=F17+F20+F33+F45" table:style-name="ce6">
            <text:p><text:s/>364.689.998,97<text:s/></text:p>
          </table:table-cell>
          <table:table-cell office:value-type="percentage" office:value="1.3243" table:formula="msoxl:=F16/C16" table:style-name="ce7">
            <text:p>132,43%</text:p>
          </table:table-cell>
          <table:table-cell office:value-type="float" office:value="89304565.969999999" table:formula="msoxl:=H17+H20+H33+H45" table:style-name="ce8">
            <text:p><text:s/>89.304.565,97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TRIBUTÁRIA</text:p>
          </table:table-cell>
          <table:table-cell office:value-type="float" office:value="131283577" table:formula="msoxl:=B18" table:style-name="ce6">
            <text:p><text:s/>131.283.577,00<text:s/></text:p>
          </table:table-cell>
          <table:table-cell office:value-type="float" office:value="131283577" table:formula="msoxl:=B17" table:style-name="ce6">
            <text:p><text:s/>131.283.577,00<text:s/></text:p>
          </table:table-cell>
          <table:table-cell office:value-type="float" office:value="33571715.609999999" table:formula="msoxl:=D18" table:style-name="ce6">
            <text:p><text:s/>33.571.715,61<text:s/></text:p>
          </table:table-cell>
          <table:table-cell office:value-type="percentage" office:value="0.25569999999999998" table:formula="msoxl:=D17/C17" table:style-name="ce9">
            <text:p>25,57%</text:p>
          </table:table-cell>
          <table:table-cell office:value-type="float" office:value="147165438.49000001" table:formula="msoxl:=F18" table:style-name="ce6">
            <text:p><text:s/>147.165.438,49<text:s/></text:p>
          </table:table-cell>
          <table:table-cell office:value-type="percentage" office:value="1.121" table:formula="msoxl:=F17/C17" table:style-name="ce9">
            <text:p>112,10%</text:p>
          </table:table-cell>
          <table:table-cell office:value-type="float" office:value="15881861.49" table:formula="msoxl:=-(B17-F17)" table:style-name="ce8">
            <text:p><text:s/>15.881.861,49<text:s/></text:p>
          </table:table-cell>
          <table:table-cell table:number-columns-repeated="3" table:style-name="ce1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<text:s text:c="4"/>Taxa Judiciária</text:p>
          </table:table-cell>
          <table:table-cell office:value-type="float" office:value="131283577" table:style-name="ce12">
            <text:p><text:s/>131.283.577,00<text:s/></text:p>
          </table:table-cell>
          <table:table-cell office:value-type="float" office:value="131283577" table:formula="msoxl:=B18" table:style-name="ce12">
            <text:p><text:s/>131.283.577,00<text:s/></text:p>
          </table:table-cell>
          <table:table-cell office:value-type="float" office:value="33571715.609999999" table:formula="msoxl:=17046059.23+16525656.38" table:style-name="ce12">
            <text:p><text:s/>33.571.715,61<text:s/></text:p>
          </table:table-cell>
          <table:table-cell office:value-type="percentage" office:value="0.25569999999999998" table:formula="msoxl:=D18/C18" table:style-name="ce9">
            <text:p>25,57%</text:p>
          </table:table-cell>
          <table:table-cell office:value-type="float" office:value="147165438.49000001" table:formula="msoxl:=D18+113593722.88" table:style-name="ce12">
            <text:p><text:s/>147.165.438,49<text:s/></text:p>
          </table:table-cell>
          <table:table-cell office:value-type="percentage" office:value="1.121" table:formula="msoxl:=F18/C18" table:style-name="ce9">
            <text:p>112,10%</text:p>
          </table:table-cell>
          <table:table-cell office:value-type="float" office:value="15881861.49" table:formula="msoxl:=-(B18-F18)" table:style-name="ce13">
            <text:p><text:s/>15.881.861,49<text:s/></text:p>
          </table:table-cell>
          <table:table-cell table:style-name="ce14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PATRIMONIAL</text:p>
          </table:table-cell>
          <table:table-cell office:value-type="float" office:value="13105875" table:formula="msoxl:=B21+B22+B27" table:style-name="ce6">
            <text:p><text:s/>13.105.875,00<text:s/></text:p>
          </table:table-cell>
          <table:table-cell office:value-type="float" office:value="13105875" table:formula="msoxl:=B20" table:style-name="ce6">
            <text:p><text:s/>13.105.875,00<text:s/></text:p>
          </table:table-cell>
          <table:table-cell office:value-type="float" office:value="3160775.74" table:formula="msoxl:=D21+D22" table:style-name="ce6">
            <text:p><text:s/>3.160.775,74<text:s/></text:p>
          </table:table-cell>
          <table:table-cell office:value-type="percentage" office:value="0.2412" table:formula="msoxl:=D20/C20" table:style-name="ce7">
            <text:p>24,12%</text:p>
          </table:table-cell>
          <table:table-cell office:value-type="float" office:value="8615702.8200000003" table:formula="msoxl:=F21+F22" table:style-name="ce6">
            <text:p><text:s/>8.615.702,82<text:s/></text:p>
          </table:table-cell>
          <table:table-cell office:value-type="percentage" office:value="0.65739999999999998" table:formula="msoxl:=F20/C20" table:style-name="ce7">
            <text:p>65,74%</text:p>
          </table:table-cell>
          <table:table-cell office:value-type="float" office:value="-4490172.18" table:formula="msoxl:=-(B20-F20)" table:style-name="ce8">
            <text:p><text:s/>(4.490.172,18)</text:p>
          </table:table-cell>
          <table:table-cell table:number-columns-repeated="3" table:style-name="ce1"/>
          <table:table-cell table:style-name="ce16"/>
          <table:table-cell table:number-columns-repeated="16372"/>
        </table:table-row>
        <table:table-row table:style-name="ro3">
          <table:table-cell office:value-type="string" table:style-name="ce11">
            <text:p><text:s text:c="4"/>Juros de Títulos de Renda</text:p>
          </table:table-cell>
          <table:table-cell office:value-type="float" office:value="12807292" table:style-name="ce12">
            <text:p><text:s/>12.807.292,00<text:s/></text:p>
          </table:table-cell>
          <table:table-cell office:value-type="float" office:value="12807292" table:formula="msoxl:=B21" table:style-name="ce12">
            <text:p><text:s/>12.807.292,00<text:s/></text:p>
          </table:table-cell>
          <table:table-cell office:value-type="float" office:value="3109006.66" table:formula="msoxl:=1411525.83+1697480.83" table:style-name="ce12">
            <text:p><text:s/>3.109.006,66<text:s/></text:p>
          </table:table-cell>
          <table:table-cell office:value-type="percentage" office:value="0.24279999999999999" table:formula="msoxl:=D21/C21" table:style-name="ce9">
            <text:p>24,28%</text:p>
          </table:table-cell>
          <table:table-cell office:value-type="float" office:value="8340364.9100000001" table:formula="msoxl:=D21+5231358.25" table:style-name="ce12">
            <text:p><text:s/>8.340.364,91<text:s/></text:p>
          </table:table-cell>
          <table:table-cell office:value-type="percentage" office:value="0.6512" table:formula="msoxl:=F21/C21" table:style-name="ce9">
            <text:p>65,12%</text:p>
          </table:table-cell>
          <table:table-cell office:value-type="float" office:value="-4466927.09" table:formula="msoxl:=-(B21-F21)" table:style-name="ce13">
            <text:p><text:s/>(4.466.927,09)</text:p>
          </table:table-cell>
          <table:table-cell table:style-name="ce14"/>
          <table:table-cell table:number-columns-repeated="3" table:style-name="ce15"/>
          <table:table-cell table:number-columns-repeated="16372"/>
        </table:table-row>
        <table:table-row table:style-name="ro7">
          <table:table-cell office:value-type="string" table:style-name="ce11">
            <text:p><text:s text:c="4"/>Outras Receitas de Aluguel</text:p>
          </table:table-cell>
          <table:table-cell office:value-type="float" office:value="298583" table:style-name="ce12">
            <text:p><text:s/>298.583,00<text:s/></text:p>
          </table:table-cell>
          <table:table-cell office:value-type="float" office:value="298583" table:formula="msoxl:=B22" table:style-name="ce12">
            <text:p><text:s/>298.583,00<text:s/></text:p>
          </table:table-cell>
          <table:table-cell office:value-type="float" office:value="51769.08" table:formula="msoxl:=25884.54+25884.54" table:style-name="ce12">
            <text:p><text:s/>51.769,08<text:s/></text:p>
          </table:table-cell>
          <table:table-cell office:value-type="percentage" office:value="0.1734" table:formula="msoxl:=D22/C22" table:style-name="ce9">
            <text:p>17,34%</text:p>
          </table:table-cell>
          <table:table-cell office:value-type="float" office:value="275337.90999999997" table:formula="msoxl:=D22+223568.83" table:style-name="ce12">
            <text:p><text:s/>275.337,91<text:s/></text:p>
          </table:table-cell>
          <table:table-cell office:value-type="percentage" office:value="0.92210000000000003" table:formula="msoxl:=F22/C22" table:style-name="ce9">
            <text:p>92,21%</text:p>
          </table:table-cell>
          <table:table-cell office:value-type="float" office:value="-23245.09" table:formula="msoxl:=-(B22-F22)" table:style-name="ce13">
            <text:p><text:s/>(23.245,09)</text:p>
          </table:table-cell>
          <table:table-cell table:style-name="ce14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23/B23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msoxl:=-C23+F23" table:style-name="ce13">
            <text:p><text:s/>-00<text:s/>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24/B24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25/B25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style-name="ce6"/>
          <table:table-cell table:number-columns-repeated="2" table:style-name="ce12"/>
          <table:table-cell office:value-type="percentage" office:value="0" table:formula="msoxl:=D26/B26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table:style-name="ce11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office:value-type="float" office:value="0" table:formula="msoxl:=B27-F27" table:style-name="ce13">
            <text:p><text:s/>-00<text:s/></text:p>
          </table:table-cell>
          <table:table-cell table:style-name="ce1"/>
          <table:table-cell table:style-name="ce2"/>
          <table:table-cell table:style-name="ce1"/>
          <table:table-cell table:style-name="ce16"/>
          <table:table-cell table:number-columns-repeated="16372"/>
        </table:table-row>
        <table:table-row table:style-name="ro8" table:visibility="collapse">
          <table:table-cell table:style-name="ce11"/>
          <table:table-cell table:number-columns-repeated="3" table:style-name="ce12"/>
          <table:table-cell office:value-type="percentage" office:value="0" table:formula="msoxl:=D28/B28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29/B29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30/B30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31/B31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32/B32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DE SERVIÇOS</text:p>
          </table:table-cell>
          <table:table-cell office:value-type="float" office:value="44869741" table:formula="msoxl:=B34+B35" table:style-name="ce6">
            <text:p><text:s/>44.869.741,00<text:s/></text:p>
          </table:table-cell>
          <table:table-cell office:value-type="float" office:value="44869741" table:formula="msoxl:=B33" table:style-name="ce6">
            <text:p><text:s/>44.869.741,00<text:s/></text:p>
          </table:table-cell>
          <table:table-cell office:value-type="float" office:value="25319074.390000001" table:formula="msoxl:=D34+D35" table:style-name="ce6">
            <text:p><text:s/>25.319.074,39<text:s/></text:p>
          </table:table-cell>
          <table:table-cell office:value-type="percentage" office:value="0.56430000000000002" table:formula="msoxl:=D33/C33" table:style-name="ce7">
            <text:p>56,43%</text:p>
          </table:table-cell>
          <table:table-cell office:value-type="float" office:value="81731741.579999998" table:formula="msoxl:=F34+F35" table:style-name="ce6">
            <text:p><text:s/>81.731.741,58<text:s/></text:p>
          </table:table-cell>
          <table:table-cell office:value-type="percentage" office:value="1.8214999999999999" table:formula="msoxl:=F33/C33" table:style-name="ce7">
            <text:p>182,15%</text:p>
          </table:table-cell>
          <table:table-cell office:value-type="float" office:value="36862000.579999998" table:formula="msoxl:=-(B33-F33)" table:style-name="ce8">
            <text:p><text:s/>36.862.000,58<text:s/></text:p>
          </table:table-cell>
          <table:table-cell table:style-name="ce15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 text:c="4"/>Receita de Serv.Depósitos Judiciais<text:s/></text:p>
          </table:table-cell>
          <table:table-cell office:value-type="float" office:value="22728382" table:style-name="ce12">
            <text:p><text:s/>22.728.382,00<text:s/></text:p>
          </table:table-cell>
          <table:table-cell office:value-type="float" office:value="22728382" table:formula="msoxl:=B34" table:style-name="ce12">
            <text:p><text:s/>22.728.382,00<text:s/></text:p>
          </table:table-cell>
          <table:table-cell office:value-type="float" office:value="5637328.46" table:formula="msoxl:=2772366.38+2864962.08" table:style-name="ce12">
            <text:p><text:s/>5.637.328,46<text:s/></text:p>
          </table:table-cell>
          <table:table-cell office:value-type="percentage" office:value="0.248" table:formula="msoxl:=D34/C34" table:style-name="ce9">
            <text:p>24,80%</text:p>
          </table:table-cell>
          <table:table-cell office:value-type="float" office:value="20384558.300000001" table:formula="msoxl:=D34+14747229.84" table:style-name="ce12">
            <text:p><text:s/>20.384.558,30<text:s/></text:p>
          </table:table-cell>
          <table:table-cell office:value-type="percentage" office:value="0.89690000000000003" table:formula="msoxl:=F34/C34" table:style-name="ce9">
            <text:p>89,69%</text:p>
          </table:table-cell>
          <table:table-cell office:value-type="float" office:value="-2343823.7000000002" table:formula="msoxl:=-(B34-F34)" table:style-name="ce13">
            <text:p><text:s/>(2.343.823,70)</text:p>
          </table:table-cell>
          <table:table-cell table:style-name="ce14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Receita de Serviços Judiciais-Serventia Interinos</text:p>
          </table:table-cell>
          <table:table-cell office:value-type="float" office:value="22141359" table:style-name="ce12">
            <text:p><text:s/>22.141.359,00<text:s/></text:p>
          </table:table-cell>
          <table:table-cell office:value-type="float" office:value="22141359" table:formula="msoxl:=B35" table:style-name="ce12">
            <text:p><text:s/>22.141.359,00<text:s/></text:p>
          </table:table-cell>
          <table:table-cell office:value-type="float" office:value="19681745.93" table:formula="msoxl:=8675287.66+11006458.27" table:style-name="ce12">
            <text:p><text:s/>19.681.745,93<text:s/></text:p>
          </table:table-cell>
          <table:table-cell table:style-name="ce9"/>
          <table:table-cell office:value-type="float" office:value="61347183.280000001" table:formula="msoxl:=D35+41665437.35" table:style-name="ce12">
            <text:p><text:s/>61.347.183,28<text:s/></text:p>
          </table:table-cell>
          <table:table-cell office:value-type="percentage" office:value="2.7707000000000002" table:formula="msoxl:=F35/C35" table:style-name="ce9">
            <text:p>277,07%</text:p>
          </table:table-cell>
          <table:table-cell office:value-type="float" office:value="39205824.280000001" table:formula="msoxl:=-(B35-F35)" table:style-name="ce13">
            <text:p><text:s/>39.205.824,28<text:s/></text:p>
          </table:table-cell>
          <table:table-cell table:style-name="ce14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PASSES CORRENTES</text:p>
          </table:table-cell>
          <table:table-cell table:number-columns-repeated="3" table:style-name="ce12"/>
          <table:table-cell table:style-name="ce9"/>
          <table:table-cell table:style-name="ce12"/>
          <table:table-cell table:style-name="ce9"/>
          <table:table-cell office:value-type="float" office:value="0" table:formula="msoxl:=-(B36-F36)" table:style-name="ce13">
            <text:p><text:s/>-00<text:s/></text:p>
          </table:table-cell>
          <table:table-cell table:number-columns-repeated="3" table:style-name="ce1"/>
          <table:table-cell table:style-name="ce16"/>
          <table:table-cell table:number-columns-repeated="16372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3" table:style-name="ce12"/>
          <table:table-cell office:value-type="percentage" office:value="0" table:formula="msoxl:=D38/B38" table:style-name="ce9">
            <text:p>#DIV/0!</text:p>
          </table:table-cell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number-columns-repeated="2" table:style-name="ce12"/>
          <table:table-cell table:style-name="ce6"/>
          <table:table-cell office:value-type="percentage" office:value="0" table:formula="msoxl:=D39/B39" table:style-name="ce9">
            <text:p>#DIV/0!</text:p>
          </table:table-cell>
          <table:table-cell table:style-name="ce6"/>
          <table:table-cell table:style-name="ce9"/>
          <table:table-cell office:value-type="float" office:value="0" table:formula="msoxl:=-(B39-F39)" table:style-name="ce8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2" table:style-name="ce6"/>
          <table:table-cell table:style-name="ce12"/>
          <table:table-cell office:value-type="percentage" office:value="0" table:formula="msoxl:=D40/B40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msoxl:=-(B40-F40)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2" table:style-name="ce6"/>
          <table:table-cell table:style-name="ce12"/>
          <table:table-cell office:value-type="percentage" office:value="0" table:formula="msoxl:=D41/B41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msoxl:=C41+F41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2" table:style-name="ce6"/>
          <table:table-cell table:style-name="ce12"/>
          <table:table-cell office:value-type="percentage" office:value="0" table:formula="msoxl:=D42/B42" table:style-name="ce9">
            <text:p>#DIV/0!</text:p>
          </table:table-cell>
          <table:table-cell table:style-name="ce12"/>
          <table:table-cell table:style-name="ce9"/>
          <table:table-cell office:value-type="float" office:value="0" table:formula="msoxl:=-(B42-F42)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2"/>
          <table:table-cell table:style-name="ce9"/>
          <table:table-cell office:value-type="float" office:value="0" table:formula="msoxl:=C43-F43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5">
            <text:p><text:s text:c="2"/>OUTRAS RECEITAS CORRENTES</text:p>
          </table:table-cell>
          <table:table-cell office:value-type="float" office:value="83697096" table:formula="msoxl:=B46+B47" table:style-name="ce6">
            <text:p><text:s/>83.697.096,00<text:s/></text:p>
          </table:table-cell>
          <table:table-cell table:style-name="ce6"/>
          <table:table-cell office:value-type="float" office:value="57676873.020000003" table:formula="msoxl:=D46+D47+D45" table:style-name="ce6">
            <text:p><text:s/>57.676.873,02<text:s/></text:p>
          </table:table-cell>
          <table:table-cell office:value-type="percentage" office:value="0.68910000000000005" table:formula="msoxl:=D44/B44" table:style-name="ce9">
            <text:p>68,91%</text:p>
          </table:table-cell>
          <table:table-cell office:value-type="float" office:value="252388107.78999999" table:formula="msoxl:=F46+F47+F45" table:style-name="ce6">
            <text:p><text:s/>252.388.107,79<text:s/></text:p>
          </table:table-cell>
          <table:table-cell office:value-type="percentage" office:value="3.0154999999999998" table:formula="msoxl:=F44/B44" table:style-name="ce9">
            <text:p>301,55%</text:p>
          </table:table-cell>
          <table:table-cell office:value-type="float" office:value="82564771.790000007" table:formula="msoxl:=H46+H47+H45" table:style-name="ce8">
            <text:p><text:s/>82.564.771,79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DEMAIS RECEITAS CORRENTES</text:p>
          </table:table-cell>
          <table:table-cell office:value-type="float" office:value="86126240" table:formula="msoxl:=B46+B47+B56+B57+B59+B60+B61+B62" table:style-name="ce6">
            <text:p><text:s/>86.126.240,00<text:s/></text:p>
          </table:table-cell>
          <table:table-cell office:value-type="float" office:value="86126240" table:formula="msoxl:=B45" table:style-name="ce6">
            <text:p><text:s/>86.126.240,00<text:s/></text:p>
          </table:table-cell>
          <table:table-cell office:value-type="float" office:value="29025416.579999998" table:formula="msoxl:=(D46+D47+D56+D57+D59+D60+D61+D62)" table:style-name="ce18">
            <text:p><text:s/>29.025.416,58<text:s/></text:p>
          </table:table-cell>
          <table:table-cell office:value-type="percentage" office:value="0.33700000000000002" table:formula="msoxl:=D45/C45" table:style-name="ce7">
            <text:p>33,70%</text:p>
          </table:table-cell>
          <table:table-cell office:value-type="float" office:value="127177116.08" table:formula="msoxl:=F46+F47+F56+F57+F59+F60+F61+F62" table:style-name="ce6">
            <text:p><text:s/>127.177.116,08<text:s/></text:p>
          </table:table-cell>
          <table:table-cell office:value-type="percentage" office:value="1.4765999999999999" table:formula="msoxl:=F45/C45" table:style-name="ce7">
            <text:p>147,66%</text:p>
          </table:table-cell>
          <table:table-cell office:value-type="float" office:value="41050876.079999998" table:formula="msoxl:=-(B45-F45)" table:style-name="ce8">
            <text:p><text:s/>41.050.876,08<text:s/></text:p>
          </table:table-cell>
          <table:table-cell table:style-name="ce1"/>
          <table:table-cell table:style-name="ce19"/>
          <table:table-cell table:style-name="ce1"/>
          <table:table-cell table:style-name="ce16"/>
          <table:table-cell table:number-columns-repeated="16372"/>
        </table:table-row>
        <table:table-row table:style-name="ro3">
          <table:table-cell office:value-type="string" table:style-name="ce11">
            <text:p>Custas Processuais Justiça Estadual</text:p>
          </table:table-cell>
          <table:table-cell office:value-type="float" office:value="83269502" table:style-name="ce20">
            <text:p><text:s/>83.269.502,00<text:s/></text:p>
          </table:table-cell>
          <table:table-cell office:value-type="float" office:value="83269502" table:formula="msoxl:=B46" table:style-name="ce12">
            <text:p><text:s/>83.269.502,00<text:s/></text:p>
          </table:table-cell>
          <table:table-cell office:value-type="float" office:value="25296560.120000001" table:formula="msoxl:=13235073.01+12061487.11" table:style-name="ce21">
            <text:p><text:s/>25.296.560,12<text:s/></text:p>
          </table:table-cell>
          <table:table-cell office:value-type="percentage" office:value="0.30380000000000001" table:formula="msoxl:=D46/C46" table:style-name="ce9">
            <text:p>30,38%</text:p>
          </table:table-cell>
          <table:table-cell office:value-type="float" office:value="121661259.31" table:formula="msoxl:=D46+96364699.19" table:style-name="ce12">
            <text:p><text:s/>121.661.259,31<text:s/></text:p>
          </table:table-cell>
          <table:table-cell office:value-type="percentage" office:value="1.4611000000000001" table:formula="msoxl:=F46/C46" table:style-name="ce9">
            <text:p>146,11%</text:p>
          </table:table-cell>
          <table:table-cell office:value-type="float" office:value="38391757.310000002" table:formula="msoxl:=-(B46-F46)" table:style-name="ce13">
            <text:p><text:s/>38.391.757,31<text:s/></text:p>
          </table:table-cell>
          <table:table-cell table:style-name="ce14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 text:c="4"/>Outras Receitas Diversas</text:p>
          </table:table-cell>
          <table:table-cell office:value-type="float" office:value="427594" table:style-name="ce20">
            <text:p><text:s/>427.594,00<text:s/></text:p>
          </table:table-cell>
          <table:table-cell office:value-type="float" office:value="427594" table:formula="msoxl:=B47" table:style-name="ce12">
            <text:p><text:s/>427.594,00<text:s/></text:p>
          </table:table-cell>
          <table:table-cell office:value-type="float" office:value="3354896.32" table:formula="msoxl:=3342173.92+12722.4" table:style-name="ce21">
            <text:p><text:s/>3.354.896,32<text:s/></text:p>
          </table:table-cell>
          <table:table-cell office:value-type="percentage" office:value="7.8460000000000001" table:formula="msoxl:=D47/C47" table:style-name="ce9">
            <text:p>784,60%</text:p>
          </table:table-cell>
          <table:table-cell office:value-type="float" office:value="3549732.4" table:formula="msoxl:=D47+194836.08" table:style-name="ce12">
            <text:p><text:s/>3.549.732,40<text:s/></text:p>
          </table:table-cell>
          <table:table-cell office:value-type="percentage" office:value="8.3016000000000005" table:formula="msoxl:=F47/C47" table:style-name="ce9">
            <text:p>830,16%</text:p>
          </table:table-cell>
          <table:table-cell office:value-type="float" office:value="3122138.4" table:formula="msoxl:=-(B47-F47)" table:style-name="ce13">
            <text:p><text:s/>3.122.138,40<text:s/></text:p>
          </table:table-cell>
          <table:table-cell table:style-name="ce14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20">
            <text:p><text:s/>-00<text:s/></text:p>
          </table:table-cell>
          <table:table-cell office:value-type="float" office:value="0" table:formula="msoxl:=B48" table:style-name="ce12">
            <text:p><text:s/>-00<text:s/></text:p>
          </table:table-cell>
          <table:table-cell table:style-name="ce22"/>
          <table:table-cell office:value-type="percentage" office:value="0" table:formula="msoxl:=D48/C48" table:style-name="ce9">
            <text:p>#DIV/0!</text:p>
          </table:table-cell>
          <table:table-cell table:style-name="ce13"/>
          <table:table-cell office:value-type="percentage" office:value="0" table:formula="msoxl:=F48/C48" table:style-name="ce9">
            <text:p>#DIV/0!</text:p>
          </table:table-cell>
          <table:table-cell table:style-name="ce13"/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11"/>
          <table:table-cell office:value-type="float" office:value="0" table:style-name="ce20">
            <text:p><text:s/>-00<text:s/></text:p>
          </table:table-cell>
          <table:table-cell office:value-type="float" office:value="0" table:formula="msoxl:=B49" table:style-name="ce12">
            <text:p><text:s/>-00<text:s/></text:p>
          </table:table-cell>
          <table:table-cell table:style-name="ce22"/>
          <table:table-cell office:value-type="percentage" office:value="0" table:formula="msoxl:=D49/C49" table:style-name="ce9">
            <text:p>#DIV/0!</text:p>
          </table:table-cell>
          <table:table-cell table:style-name="ce13"/>
          <table:table-cell office:value-type="percentage" office:value="0" table:formula="msoxl:=F49/C49" table:style-name="ce9">
            <text:p>#DIV/0!</text:p>
          </table:table-cell>
          <table:table-cell office:value-type="float" office:value="0" table:formula="msoxl:=B49+F49" table:style-name="ce13">
            <text:p><text:s/>-00<text:s/></text:p>
          </table:table-cell>
          <table:table-cell table:style-name="ce1"/>
          <table:table-cell table:style-name="ce23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20">
            <text:p><text:s/>-00<text:s/></text:p>
          </table:table-cell>
          <table:table-cell office:value-type="float" office:value="0" table:formula="msoxl:=B50" table:style-name="ce12">
            <text:p><text:s/>-00<text:s/></text:p>
          </table:table-cell>
          <table:table-cell table:style-name="ce22"/>
          <table:table-cell office:value-type="percentage" office:value="0" table:formula="msoxl:=D50/C50" table:style-name="ce9">
            <text:p>#DIV/0!</text:p>
          </table:table-cell>
          <table:table-cell table:style-name="ce13"/>
          <table:table-cell office:value-type="percentage" office:value="0" table:formula="msoxl:=F50/C50" table:style-name="ce9">
            <text:p>#DIV/0!</text:p>
          </table:table-cell>
          <table:table-cell table:style-name="ce13"/>
          <table:table-cell table:style-name="ce1"/>
          <table:table-cell table:style-name="ce23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20">
            <text:p><text:s/>-00<text:s/></text:p>
          </table:table-cell>
          <table:table-cell office:value-type="float" office:value="0" table:formula="msoxl:=B51" table:style-name="ce12">
            <text:p><text:s/>-00<text:s/></text:p>
          </table:table-cell>
          <table:table-cell table:style-name="ce22"/>
          <table:table-cell office:value-type="percentage" office:value="0" table:formula="msoxl:=D51/C51" table:style-name="ce9">
            <text:p>#DIV/0!</text:p>
          </table:table-cell>
          <table:table-cell table:style-name="ce13"/>
          <table:table-cell office:value-type="percentage" office:value="0" table:formula="msoxl:=F51/C51" table:style-name="ce9">
            <text:p>#DIV/0!</text:p>
          </table:table-cell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20">
            <text:p><text:s/>-00<text:s/></text:p>
          </table:table-cell>
          <table:table-cell office:value-type="float" office:value="0" table:formula="msoxl:=B52" table:style-name="ce12">
            <text:p><text:s/>-00<text:s/></text:p>
          </table:table-cell>
          <table:table-cell table:style-name="ce21"/>
          <table:table-cell office:value-type="percentage" office:value="0" table:formula="msoxl:=D52/C52" table:style-name="ce9">
            <text:p>#DIV/0!</text:p>
          </table:table-cell>
          <table:table-cell table:style-name="ce12"/>
          <table:table-cell office:value-type="percentage" office:value="0" table:formula="msoxl:=F52/C52" table:style-name="ce9">
            <text:p>#DIV/0!</text:p>
          </table:table-cell>
          <table:table-cell office:value-type="float" office:value="0" table:formula="msoxl:=-B52+F52" table:style-name="ce1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20">
            <text:p><text:s/>-00<text:s/></text:p>
          </table:table-cell>
          <table:table-cell office:value-type="float" office:value="0" table:formula="msoxl:=B53" table:style-name="ce12">
            <text:p><text:s/>-00<text:s/></text:p>
          </table:table-cell>
          <table:table-cell table:style-name="ce21"/>
          <table:table-cell office:value-type="percentage" office:value="0" table:formula="msoxl:=D53/C53" table:style-name="ce9">
            <text:p>#DIV/0!</text:p>
          </table:table-cell>
          <table:table-cell table:style-name="ce12"/>
          <table:table-cell office:value-type="percentage" office:value="0" table:formula="msoxl:=F53/C53" table:style-name="ce9">
            <text:p>#DIV/0!</text:p>
          </table:table-cell>
          <table:table-cell table:style-name="ce13"/>
          <table:table-cell table:style-name="ce1"/>
          <table:table-cell table:style-name="ce24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20">
            <text:p><text:s/>-00<text:s/></text:p>
          </table:table-cell>
          <table:table-cell office:value-type="float" office:value="0" table:formula="msoxl:=B54" table:style-name="ce12">
            <text:p><text:s/>-00<text:s/></text:p>
          </table:table-cell>
          <table:table-cell table:style-name="ce21"/>
          <table:table-cell office:value-type="percentage" office:value="0" table:formula="msoxl:=D54/C54" table:style-name="ce9">
            <text:p>#DIV/0!</text:p>
          </table:table-cell>
          <table:table-cell table:style-name="ce12"/>
          <table:table-cell office:value-type="percentage" office:value="0" table:formula="msoxl:=F54/C54" table:style-name="ce9">
            <text:p>#DIV/0!</text:p>
          </table:table-cell>
          <table:table-cell table:style-name="ce13"/>
          <table:table-cell table:style-name="ce1"/>
          <table:table-cell table:style-name="ce2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office:value-type="float" office:value="0" table:style-name="ce20">
            <text:p><text:s/>-00<text:s/></text:p>
          </table:table-cell>
          <table:table-cell office:value-type="float" office:value="0" table:formula="msoxl:=B55" table:style-name="ce12">
            <text:p><text:s/>-00<text:s/></text:p>
          </table:table-cell>
          <table:table-cell table:style-name="ce21"/>
          <table:table-cell office:value-type="percentage" office:value="0" table:formula="msoxl:=D55/C55" table:style-name="ce9">
            <text:p>#DIV/0!</text:p>
          </table:table-cell>
          <table:table-cell table:style-name="ce12"/>
          <table:table-cell office:value-type="percentage" office:value="0" table:formula="msoxl:=F55/C55" table:style-name="ce9">
            <text:p>#DIV/0!</text:p>
          </table:table-cell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/><text:span text:style-name="T1"><text:s text:c="3"/></text:span>Ressarc.de Cons.de Energia Eletrica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formula="msoxl:=B56" table:style-name="ce12">
            <text:p><text:s/>-00<text:s/></text:p>
          </table:table-cell>
          <table:table-cell office:value-type="float" office:value="28559.48" table:formula="msoxl:=14279.74+14279.74" table:style-name="ce21">
            <text:p><text:s/>28.559,48<text:s/></text:p>
          </table:table-cell>
          <table:table-cell table:style-name="ce9"/>
          <table:table-cell office:value-type="float" office:value="94124.08" table:formula="msoxl:=D56+65564.6" table:style-name="ce12">
            <text:p><text:s/>94.124,08<text:s/></text:p>
          </table:table-cell>
          <table:table-cell table:style-name="ce9"/>
          <table:table-cell office:value-type="float" office:value="94124.08" table:formula="msoxl:=-(B56-F56)" table:style-name="ce13">
            <text:p><text:s/>94.124,08<text:s/></text:p>
          </table:table-cell>
          <table:table-cell table:style-name="ce14"/>
          <table:table-cell table:number-columns-repeated="2" table:style-name="ce1"/>
          <table:table-cell table:style-name="ce26"/>
          <table:table-cell table:number-columns-repeated="16372"/>
        </table:table-row>
        <table:table-row table:style-name="ro3">
          <table:table-cell office:value-type="string" table:style-name="ce11">
            <text:p><text:s text:c="4"/>Ressarc.de Cons.de Água</text:p>
          </table:table-cell>
          <table:table-cell office:value-type="float" office:value="9185" table:style-name="ce20">
            <text:p><text:s/>9.185,00<text:s/></text:p>
          </table:table-cell>
          <table:table-cell office:value-type="float" office:value="9185" table:formula="msoxl:=B57" table:style-name="ce12">
            <text:p><text:s/>9.185,00<text:s/></text:p>
          </table:table-cell>
          <table:table-cell office:value-type="float" office:value="2137.9" table:formula="msoxl:=1068.95+1068.95" table:style-name="ce21">
            <text:p><text:s/>2.137,90<text:s/></text:p>
          </table:table-cell>
          <table:table-cell office:value-type="percentage" office:value="0.23280000000000001" table:formula="msoxl:=D57/C57" table:style-name="ce9">
            <text:p>23,28%</text:p>
          </table:table-cell>
          <table:table-cell office:value-type="float" office:value="4340.3599999999997" table:formula="msoxl:=D57+2202.46" table:style-name="ce12">
            <text:p><text:s/>4.340,36<text:s/></text:p>
          </table:table-cell>
          <table:table-cell office:value-type="percentage" office:value="0.47249999999999998" table:formula="msoxl:=F57/C57" table:style-name="ce9">
            <text:p>47,25%</text:p>
          </table:table-cell>
          <table:table-cell office:value-type="float" office:value="-4844.6400000000003" table:formula="msoxl:=-(B57-F57)" table:style-name="ce13">
            <text:p><text:s/>(4.844,64)</text:p>
          </table:table-cell>
          <table:table-cell table:style-name="ce14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1"/>
          <table:table-cell table:style-name="ce20"/>
          <table:table-cell office:value-type="float" office:value="0" table:formula="msoxl:=B58" table:style-name="ce12">
            <text:p><text:s/>-00<text:s/></text:p>
          </table:table-cell>
          <table:table-cell table:style-name="ce21"/>
          <table:table-cell office:value-type="percentage" office:value="0" table:formula="msoxl:=D58/C58" table:style-name="ce9">
            <text:p>#DIV/0!</text:p>
          </table:table-cell>
          <table:table-cell table:style-name="ce12"/>
          <table:table-cell office:value-type="percentage" office:value="0" table:formula="msoxl:=F58/C58" table:style-name="ce9">
            <text:p>#DIV/0!</text:p>
          </table:table-cell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<text:s text:c="4"/>Multas de Proces. Administ. e Judiciais</text:p>
          </table:table-cell>
          <table:table-cell office:value-type="float" office:value="877115" table:style-name="ce20">
            <text:p><text:s/>877.115,00<text:s/></text:p>
          </table:table-cell>
          <table:table-cell office:value-type="float" office:value="877115" table:formula="msoxl:=B59" table:style-name="ce12">
            <text:p><text:s/>877.115,00<text:s/></text:p>
          </table:table-cell>
          <table:table-cell office:value-type="float" office:value="55574.65" table:formula="msoxl:=31129.01+24445.64" table:style-name="ce21">
            <text:p><text:s/>55.574,65<text:s/></text:p>
          </table:table-cell>
          <table:table-cell office:value-type="percentage" office:value="6.3399999999999998E-2" table:formula="msoxl:=D59/C59" table:style-name="ce9">
            <text:p>6,34%</text:p>
          </table:table-cell>
          <table:table-cell office:value-type="float" office:value="541065.37" table:formula="msoxl:=D59+485490.72" table:style-name="ce12">
            <text:p><text:s/>541.065,37<text:s/></text:p>
          </table:table-cell>
          <table:table-cell office:value-type="percentage" office:value="0.6169" table:formula="msoxl:=F59/C59" table:style-name="ce9">
            <text:p>61,69%</text:p>
          </table:table-cell>
          <table:table-cell office:value-type="float" office:value="-336049.63" table:formula="msoxl:=-(B59-F59)" table:style-name="ce13">
            <text:p><text:s/>(336.049,63)</text:p>
          </table:table-cell>
          <table:table-cell table:style-name="ce14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1">
            <text:p>Custas Extrajudiciais<text:s/></text:p>
          </table:table-cell>
          <table:table-cell office:value-type="float" office:value="871448" table:style-name="ce20">
            <text:p><text:s/>871.448,00<text:s/></text:p>
          </table:table-cell>
          <table:table-cell office:value-type="float" office:value="871448" table:formula="msoxl:=B60" table:style-name="ce12">
            <text:p><text:s/>871.448,00<text:s/></text:p>
          </table:table-cell>
          <table:table-cell office:value-type="float" office:value="185104.2" table:formula="msoxl:=92755.1+92349.1" table:style-name="ce21">
            <text:p><text:s/>185.104,20<text:s/></text:p>
          </table:table-cell>
          <table:table-cell office:value-type="percentage" office:value="0.21240000000000001" table:formula="msoxl:=D60/C60" table:style-name="ce9">
            <text:p>21,24%</text:p>
          </table:table-cell>
          <table:table-cell office:value-type="float" office:value="853222.2" table:formula="msoxl:=D60+668118" table:style-name="ce12">
            <text:p><text:s/>853.222,20<text:s/></text:p>
          </table:table-cell>
          <table:table-cell office:value-type="percentage" office:value="0.97909999999999997" table:formula="msoxl:=F60/C60" table:style-name="ce9">
            <text:p>97,91%</text:p>
          </table:table-cell>
          <table:table-cell office:value-type="float" office:value="-18225.8" table:formula="msoxl:=-(B60-F60)" table:style-name="ce13">
            <text:p><text:s/>(18.225,80)</text:p>
          </table:table-cell>
          <table:table-cell table:style-name="ce14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27">
            <text:p>Outras Receitas Primárias-Dívida Ativa</text:p>
          </table:table-cell>
          <table:table-cell office:value-type="float" office:value="180597" table:style-name="ce20">
            <text:p><text:s/>180.597,00<text:s/></text:p>
          </table:table-cell>
          <table:table-cell office:value-type="float" office:value="180597" table:formula="msoxl:=B61" table:style-name="ce12">
            <text:p><text:s/>180.597,00<text:s/></text:p>
          </table:table-cell>
          <table:table-cell office:value-type="float" office:value="102583.91" table:formula="msoxl:=42797.61+59786.3" table:style-name="ce21">
            <text:p><text:s/>102.583,91<text:s/></text:p>
          </table:table-cell>
          <table:table-cell office:value-type="percentage" office:value="0.56799999999999995" table:formula="msoxl:=D61/C61" table:style-name="ce9">
            <text:p>56,80%</text:p>
          </table:table-cell>
          <table:table-cell office:value-type="float" office:value="473372.36" table:formula="msoxl:=D61+370788.45" table:style-name="ce12">
            <text:p><text:s/>473.372,36<text:s/></text:p>
          </table:table-cell>
          <table:table-cell office:value-type="percentage" office:value="2.6212" table:formula="msoxl:=F61/C61" table:style-name="ce9">
            <text:p>262,12%</text:p>
          </table:table-cell>
          <table:table-cell office:value-type="float" office:value="292775.36" table:formula="msoxl:=-(B61-F61)" table:style-name="ce13">
            <text:p><text:s/>292.775,36<text:s/></text:p>
          </table:table-cell>
          <table:table-cell table:style-name="ce15"/>
          <table:table-cell table:number-columns-repeated="2" table:style-name="ce1"/>
          <table:table-cell table:style-name="ce16"/>
          <table:table-cell table:number-columns-repeated="16372"/>
        </table:table-row>
        <table:table-row table:style-name="ro11">
          <table:table-cell office:value-type="string" table:style-name="ce27">
            <text:p>Receitas de Depósitos Não Identificados Lei 10139/2014</text:p>
          </table:table-cell>
          <table:table-cell office:value-type="float" office:value="490799" table:style-name="ce20">
            <text:p><text:s/>490.799,00<text:s/></text:p>
          </table:table-cell>
          <table:table-cell office:value-type="float" office:value="490799" table:formula="msoxl:=B62" table:style-name="ce12">
            <text:p><text:s/>490.799,00<text:s/></text:p>
          </table:table-cell>
          <table:table-cell office:value-type="float" office:value="0" table:style-name="ce21">
            <text:p><text:s/>-00<text:s/></text:p>
          </table:table-cell>
          <table:table-cell office:value-type="percentage" office:value="0" table:formula="msoxl:=D62/C62" table:style-name="ce9">
            <text:p>0,00%</text:p>
          </table:table-cell>
          <table:table-cell office:value-type="float" office:value="0" table:formula="msoxl:=D62" table:style-name="ce12">
            <text:p><text:s/>-00<text:s/></text:p>
          </table:table-cell>
          <table:table-cell office:value-type="percentage" office:value="0" table:formula="msoxl:=F62/C62" table:style-name="ce9">
            <text:p>0,00%</text:p>
          </table:table-cell>
          <table:table-cell office:value-type="float" office:value="-490799" table:formula="msoxl:=-(B62-F62)" table:style-name="ce13">
            <text:p><text:s/>(490.799,00)</text:p>
          </table:table-cell>
          <table:table-cell table:style-name="ce15"/>
          <table:table-cell table:style-name="ce28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1"/>
          <table:table-cell table:style-name="ce20"/>
          <table:table-cell table:style-name="ce12"/>
          <table:table-cell office:value-type="float" office:value="0" table:formula="msoxl:=0+0" table:style-name="ce21">
            <text:p><text:s/>-00<text:s/></text:p>
          </table:table-cell>
          <table:table-cell table:style-name="ce9"/>
          <table:table-cell table:style-name="ce12"/>
          <table:table-cell table:style-name="ce9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29">
            <text:p>SUBTOTAL DA RECEITA (I)</text:p>
          </table:table-cell>
          <table:table-cell office:value-type="float" office:value="275385433" table:formula="msoxl:=B17+B20+B33+B45+B40" table:style-name="ce30">
            <text:p><text:s/>275.385.433,00<text:s/></text:p>
          </table:table-cell>
          <table:table-cell office:value-type="float" office:value="275385433" table:formula="msoxl:=C17+C20+C33+C45+C53" table:style-name="ce30">
            <text:p><text:s/>275.385.433,00<text:s/></text:p>
          </table:table-cell>
          <table:table-cell office:value-type="float" office:value="91076982.319999993" table:formula="msoxl:=D17+D20+D33+D45" table:style-name="ce31">
            <text:p><text:s/>91.076.982,32<text:s/></text:p>
          </table:table-cell>
          <table:table-cell table:style-name="ce32"/>
          <table:table-cell office:value-type="float" office:value="364689998.97000003" table:formula="msoxl:=F17+F20+F33+F45+F36" table:style-name="ce30">
            <text:p><text:s/>364.689.998,97<text:s/></text:p>
          </table:table-cell>
          <table:table-cell table:style-name="ce33"/>
          <table:table-cell office:value-type="float" office:value="89304565.969999999" table:formula="msoxl:=H17+H20+H33+H45+H36" table:style-name="ce30">
            <text:p><text:s/>89.304.565,97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29">
            <text:p>DEFICIT(II)</text:p>
          </table:table-cell>
          <table:table-cell table:number-columns-repeated="3" table:style-name="ce34"/>
          <table:table-cell table:style-name="ce35"/>
          <table:table-cell table:style-name="ce36"/>
          <table:table-cell table:style-name="ce35"/>
          <table:table-cell table:style-name="ce3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29">
            <text:p>TOTAL (III) = I + II</text:p>
          </table:table-cell>
          <table:table-cell office:value-type="float" office:value="275385433" table:formula="msoxl:=B64+B65" table:style-name="ce30">
            <text:p><text:s/>275.385.433,00<text:s/></text:p>
          </table:table-cell>
          <table:table-cell office:value-type="float" office:value="275385433" table:formula="msoxl:=C64+C65" table:style-name="ce30">
            <text:p><text:s/>275.385.433,00<text:s/></text:p>
          </table:table-cell>
          <table:table-cell office:value-type="float" office:value="91076982.319999993" table:formula="msoxl:=D17+D20+D33+D45" table:style-name="ce30">
            <text:p><text:s/>91.076.982,32<text:s/></text:p>
          </table:table-cell>
          <table:table-cell table:style-name="ce30"/>
          <table:table-cell office:value-type="float" office:value="364689998.97000003" table:formula="msoxl:=F64+F65" table:style-name="ce30">
            <text:p><text:s/>364.689.998,97<text:s/></text:p>
          </table:table-cell>
          <table:table-cell table:style-name="ce30"/>
          <table:table-cell office:value-type="float" office:value="89304565.969999999" table:formula="msoxl:=H64+H65" table:style-name="ce30">
            <text:p><text:s/>89.304.565,97<text:s/></text:p>
          </table:table-cell>
          <table:table-cell table:number-columns-repeated="3" table:style-name="ce1"/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29">
            <text:p>SALDO DO EXERCÍCIOS ANTERIORES</text:p>
          </table:table-cell>
          <table:table-cell table:number-columns-repeated="3" table:style-name="ce30"/>
          <table:table-cell table:style-name="ce38"/>
          <table:table-cell table:style-name="ce30"/>
          <table:table-cell table:style-name="ce39"/>
          <table:table-cell table:style-name="ce30"/>
          <table:table-cell table:number-columns-repeated="16376" table:style-name="ce1"/>
        </table:table-row>
        <table:table-row table:style-name="ro3">
          <table:table-cell office:value-type="string" table:style-name="ce29">
            <text:p>SUPERAVIT FINANCEIRO</text:p>
          </table:table-cell>
          <table:table-cell table:number-columns-repeated="4" table:style-name="ce30"/>
          <table:table-cell table:style-name="ce31"/>
          <table:table-cell table:style-name="ce30"/>
          <table:table-cell table:style-name="ce40"/>
          <table:table-cell table:style-name="ce19"/>
          <table:table-cell table:number-columns-repeated="7" table:style-name="ce25"/>
          <table:table-cell table:number-columns-repeated="16368"/>
        </table:table-row>
        <table:table-row table:style-name="ro3">
          <table:table-cell office:value-type="string" table:style-name="ce41">
            <text:p>TOTAL DA RECEITA (III + IV)</text:p>
          </table:table-cell>
          <table:table-cell office:value-type="float" office:value="275385433" table:formula="msoxl:=B66+B68" table:style-name="ce42">
            <text:p><text:s/>275.385.433,00<text:s/></text:p>
          </table:table-cell>
          <table:table-cell office:value-type="float" office:value="275385433" table:formula="msoxl:=C66" table:style-name="ce42">
            <text:p><text:s/>275.385.433,00<text:s/></text:p>
          </table:table-cell>
          <table:table-cell office:value-type="float" office:value="91076982.319999993" table:formula="msoxl:=D66" table:style-name="ce42">
            <text:p><text:s/>91.076.982,32<text:s/></text:p>
          </table:table-cell>
          <table:table-cell table:style-name="ce42"/>
          <table:table-cell office:value-type="float" office:value="364689998.97000003" table:formula="msoxl:=F66+F68" table:style-name="ce42">
            <text:p><text:s/>364.689.998,97<text:s/></text:p>
          </table:table-cell>
          <table:table-cell table:style-name="ce42"/>
          <table:table-cell office:value-type="float" office:value="89304565.969999999" table:formula="msoxl:=H66+H68" table:style-name="ce42">
            <text:p><text:s/>89.304.565,97<text:s/>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3">
            <text:p>Obs. Os valores estão em conformidade com o relatorio do FIPLAN- Anexo 10 - Comparativo da Receita Orçada com a Arrecadada</text:p>
          </table:table-cell>
          <table:table-cell table:style-name="ce43"/>
          <table:table-cell table:number-columns-repeated="6" table:style-name="ce44"/>
          <table:table-cell table:number-columns-repeated="16376" table:style-name="ce1"/>
        </table:table-row>
        <table:table-row table:style-name="ro5">
          <table:table-cell table:number-columns-repeated="3" table:style-name="ce44"/>
          <table:table-cell table:style-name="ce24"/>
          <table:table-cell table:style-name="ce23"/>
          <table:table-cell table:number-columns-repeated="3" table:style-name="ce44"/>
          <table:table-cell table:number-columns-repeated="16376" table:style-name="ce1"/>
        </table:table-row>
        <table:table-row table:style-name="ro5">
          <table:table-cell table:number-columns-repeated="8" table:style-name="ce44"/>
          <table:table-cell table:number-columns-repeated="16376" table:style-name="ce1"/>
        </table:table-row>
        <table:table-row table:style-name="ro5">
          <table:table-cell table:number-columns-repeated="4" table:style-name="ce45"/>
          <table:table-cell table:number-columns-repeated="4" table:style-name="ce44"/>
          <table:table-cell table:number-columns-repeated="16376" table:style-name="ce1"/>
        </table:table-row>
        <table:table-row table:style-name="ro5">
          <table:table-cell office:value-type="string" table:style-name="ce46">
            <text:p>ESTELA FERNANDA PEREIRA</text:p>
          </table:table-cell>
          <table:table-cell office:value-type="string" table:number-columns-spanned="3" table:number-rows-spanned="1" table:style-name="ce57">
            <text:p>ANA CLAUDIA MAZETTO</text:p>
          </table:table-cell>
          <table:covered-table-cell table:number-columns-repeated="2"/>
          <table:table-cell office:value-type="string" table:number-columns-spanned="4" table:number-rows-spanned="1" table:style-name="ce57">
            <text:p>DES. MARIA HELENA G. PÓVOAS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46">
            <text:p>CONTADORA CRC/MT Nº 009981/O-1<text:s text:c="2"/></text:p>
          </table:table-cell>
          <table:table-cell office:value-type="string" table:number-columns-spanned="3" table:number-rows-spanned="1" table:style-name="ce57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57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11-30T17:55:22Z</meta:creation-date>
    <dc:date>2021-11-30T18:59:11Z</dc:date>
  </office:meta>
</office:document-meta>
</file>