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37"/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V_237_rgula" style:data-style-name="N36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ext-properties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color="#FF0000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color="#FF0000" fo:font-size="6pt" style:font-size-asian="6pt" style:font-size-complex="6pt" style:font-family-generic="swiss"/>
    </style:style>
    <style:style style:name="ce3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8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4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Porcentagem" style:data-style-name="N13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" table:default-cell-style-name="ce1"/>
        <table:table-column table:style-name="co11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625in" svg:y="0.04167in" svg:width="0.59201in" svg:height="0.486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5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5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5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5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89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9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9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9">
            <text:p>PERÍODO DE REFERÊNCIA: JANEIRO A OUTUBRO- 2021 - BIMESTRE SETEMBRO E OUTUBRO/2021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90">
            <text:p>LRF, art. 52, inciso I, alíneas "a" e "b" do inciso II e § 1º - Anexo I</text:p>
          </table:table-cell>
          <table:covered-table-cell table:number-columns-repeated="3"/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91">
            <text:p>DESPESAS</text:p>
          </table:table-cell>
          <table:table-cell office:value-type="string" table:number-columns-spanned="1" table:number-rows-spanned="4" table:style-name="ce92">
            <text:p>DOTAÇÃO INICIAL <text:s text:c="11"/>(d)</text:p>
          </table:table-cell>
          <table:table-cell office:value-type="string" table:number-columns-spanned="1" table:number-rows-spanned="4" table:style-name="ce92">
            <text:p>CRÉDITOS ADICIONAIS <text:s text:c="2"/>(e)</text:p>
          </table:table-cell>
          <table:table-cell office:value-type="string" table:number-columns-spanned="1" table:number-rows-spanned="4" table:style-name="ce92">
            <text:p>DOTAÇÃO ATUALIZADA <text:s/>(f)=(d+e)</text:p>
          </table:table-cell>
          <table:table-cell office:value-type="string" table:number-columns-spanned="2" table:number-rows-spanned="2" table:style-name="ce87">
            <text:p>DESPESAS EMPENHADAS</text:p>
          </table:table-cell>
          <table:covered-table-cell/>
          <table:table-cell office:value-type="string" table:number-columns-spanned="2" table:number-rows-spanned="1" table:style-name="ce87">
            <text:p>DESPESAS EXECUTADAS</text:p>
          </table:table-cell>
          <table:covered-table-cell/>
          <table:table-cell office:value-type="string" table:number-columns-spanned="1" table:number-rows-spanned="4" table:style-name="ce94">
            <text:p>INSCRITAS EM RESTOS A PAGAR(NÃO PROCESSADOS) (H)</text:p>
          </table:table-cell>
          <table:table-cell office:value-type="string" table:number-columns-spanned="1" table:number-rows-spanned="4" table:style-name="ce85">
            <text:p>%((g+h)/f)</text:p>
          </table:table-cell>
          <table:table-cell office:value-type="string" table:number-columns-spanned="1" table:number-rows-spanned="4" table:style-name="ce86">
            <text:p>SALDO A EXECUTAR <text:s text:c="31"/>(f-(g+h))</text:p>
          </table:table-cell>
          <table:table-cell table:number-columns-repeated="2"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<text:s text:c="4"/>NO BIMESTRE SETEMBRO E OUTUBRO (D)</text:p>
          </table:table-cell>
          <table:table-cell office:value-type="string" table:number-columns-spanned="1" table:number-rows-spanned="2" table:style-name="ce88">
            <text:p>ATÉ O BIMESTRE <text:s/>JANEIRO À OUTUBRO (E)</text:p>
          </table:table-cell>
          <table:table-cell office:value-type="string" table:number-columns-spanned="1" table:number-rows-spanned="2" table:style-name="ce88">
            <text:p><text:s text:c="3"/>NO <text:s text:c="4"/>BIMESTRE SETEMBRO E OUTUBRO <text:s/>(B)</text:p>
          </table:table-cell>
          <table:table-cell office:value-type="string" table:number-columns-spanned="1" table:number-rows-spanned="2" table:style-name="ce88">
            <text:p>ATÉ O BIMESTRE <text:s text:c="3"/>JANEIRO A OUTUBRO <text:s/>(G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8916361.9900000002" table:style-name="ce7">
            <text:p>8.916.361,99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0">
            <text:p>DESPESAS CORRENTES</text:p>
          </table:table-cell>
          <table:table-cell office:value-type="float" office:value="262952433" table:formula="msoxl:=B24+B25+B26" table:style-name="ce44">
            <text:p><text:s/>262.952.433,00<text:s/></text:p>
          </table:table-cell>
          <table:table-cell office:value-type="float" office:value="19524150.109999999" table:formula="msoxl:=C24+C25+C26" table:style-name="ce45">
            <text:p><text:s/>19.524.150,11<text:s/></text:p>
          </table:table-cell>
          <table:table-cell office:value-type="float" office:value="282476583.11000001" table:formula="msoxl:=D24+D25+D26" table:style-name="ce46">
            <text:p><text:s/>282.476.583,11<text:s/></text:p>
          </table:table-cell>
          <table:table-cell office:value-type="float" office:value="8955841.0099999998" table:formula="msoxl:=E24+E25+E26" table:style-name="ce47">
            <text:p><text:s/>8.955.841,01<text:s/></text:p>
          </table:table-cell>
          <table:table-cell office:value-type="float" office:value="217096845.91" table:formula="msoxl:=F24+F25+F26" table:style-name="ce48">
            <text:p><text:s/>217.096.845,91<text:s/></text:p>
          </table:table-cell>
          <table:table-cell office:value-type="float" office:value="26722372.109999999" table:formula="msoxl:=G24+G25+G26" table:style-name="ce47">
            <text:p><text:s/>26.722.372,11<text:s/></text:p>
          </table:table-cell>
          <table:table-cell office:value-type="float" office:value="132463870.83" table:formula="msoxl:=H24+H25+H26" table:style-name="ce47">
            <text:p><text:s/>132.463.870,83<text:s/></text:p>
          </table:table-cell>
          <table:table-cell office:value-type="float" office:value="0" table:formula="msoxl:=I24+I25" table:style-name="ce49">
            <text:p><text:s/>-<text:s text:c="3"/></text:p>
          </table:table-cell>
          <table:table-cell table:style-name="ce50"/>
          <table:table-cell office:value-type="float" office:value="150012712.28" table:formula="msoxl:=D22-H22" table:style-name="ce51">
            <text:p><text:s/>150.012.712,28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 table:visibility="collapse">
          <table:table-cell table:style-name="ce21"/>
          <table:table-cell table:style-name="ce52"/>
          <table:table-cell table:style-name="ce53"/>
          <table:table-cell office:value-type="float" office:value="0" table:formula="msoxl:=-B23-C23" table:style-name="ce54">
            <text:p><text:s/>-<text:s text:c="3"/></text:p>
          </table:table-cell>
          <table:table-cell table:style-name="ce54"/>
          <table:table-cell table:style-name="ce55"/>
          <table:table-cell table:number-columns-repeated="2" table:style-name="ce56"/>
          <table:table-cell office:value-type="float" office:value="0" table:formula="msoxl:=F23-H23" table:style-name="ce57">
            <text:p><text:s/>-<text:s text:c="3"/></text:p>
          </table:table-cell>
          <table:table-cell table:style-name="ce58"/>
          <table:table-cell office:value-type="float" office:value="0" table:formula="msoxl:=-B23-C23" table:style-name="ce59">
            <text:p><text:s/>-<text:s text:c="3"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2">
            <text:p>Instituições privadas sem fins lucrativos (modalidade35)</text:p>
          </table:table-cell>
          <table:table-cell office:value-type="float" office:value="12000" table:style-name="ce54">
            <text:p><text:s/>12.000,00<text:s/></text:p>
          </table:table-cell>
          <table:table-cell office:value-type="float" office:value="0" table:style-name="ce54">
            <office:annotation draw:style-name="a1" svg:x="4.13541666666667in" svg:y="3.79166666666667in" svg:width="1.60416666666667in" svg:height="1.07291666666667in">
              <dc:creator> </dc:creator>
              <text:p><text:span text:style-name="T1">Weslei Sacal:</text:span></text:p>
              <text:p><text:span text:style-name="T2">Pegar do FIP-613</text:span></text:p>
            </office:annotation>
            <text:p><text:s/>-<text:s text:c="3"/></text:p>
          </table:table-cell>
          <table:table-cell office:value-type="float" office:value="12000" table:formula="msoxl:=B24+C24" table:style-name="ce54">
            <text:p><text:s/>12.00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E24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msoxl:=G24" table:style-name="ce56">
            <text:p><text:s/>-<text:s text:c="3"/></text:p>
          </table:table-cell>
          <table:table-cell table:style-name="ce57"/>
          <table:table-cell table:style-name="ce58"/>
          <table:table-cell office:value-type="float" office:value="12000" table:formula="msoxl:=D24-H24" table:style-name="ce59">
            <text:p><text:s/>12.0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23">
            <text:p>Outras Desp.Correntes (modalidade90)</text:p>
          </table:table-cell>
          <table:table-cell office:value-type="float" office:value="262202933" table:style-name="ce54">
            <text:p><text:s/>262.202.933,00<text:s/></text:p>
          </table:table-cell>
          <table:table-cell office:value-type="float" office:value="19490461.690000001" table:style-name="ce54">
            <text:p><text:s/>19.490.461,69<text:s/></text:p>
          </table:table-cell>
          <table:table-cell office:value-type="float" office:value="281693394.69" table:formula="msoxl:=B25+C25" table:style-name="ce54">
            <text:p><text:s/>281.693.394,69<text:s/></text:p>
          </table:table-cell>
          <table:table-cell office:value-type="float" office:value="8955841.0099999998" table:formula="msoxl:=216327459.74-207371618.73" table:style-name="ce60">
            <text:p><text:s/>8.955.841,01<text:s/></text:p>
          </table:table-cell>
          <table:table-cell office:value-type="float" office:value="216327459.74000001" table:formula="msoxl:=E25+207371618.73" table:style-name="ce55">
            <text:p><text:s/>216.327.459,74<text:s/></text:p>
          </table:table-cell>
          <table:table-cell office:value-type="float" office:value="26711203.449999999" table:formula="msoxl:=132039519.32-105328315.87" table:style-name="ce56">
            <text:p><text:s/>26.711.203,45<text:s/></text:p>
          </table:table-cell>
          <table:table-cell office:value-type="float" office:value="132039519.31999999" table:formula="msoxl:=G25+105328315.87" table:style-name="ce56">
            <text:p><text:s/>132.039.519,32<text:s/></text:p>
          </table:table-cell>
          <table:table-cell table:style-name="ce57"/>
          <table:table-cell table:style-name="ce58"/>
          <table:table-cell office:value-type="float" office:value="149653875.37" table:formula="msoxl:=D25-H25" table:style-name="ce59">
            <text:p><text:s/>149.653.875,37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23">
            <text:p>Intra-Orçamentária (modalidade 91)</text:p>
          </table:table-cell>
          <table:table-cell office:value-type="float" office:value="737500" table:style-name="ce54">
            <text:p><text:s/>737.500,00<text:s/></text:p>
          </table:table-cell>
          <table:table-cell office:value-type="float" office:value="33688.42" table:style-name="ce54">
            <text:p><text:s/>33.688,42<text:s/></text:p>
          </table:table-cell>
          <table:table-cell office:value-type="float" office:value="771188.42" table:formula="msoxl:=B26+C26" table:style-name="ce54">
            <text:p><text:s/>771.188,42<text:s/></text:p>
          </table:table-cell>
          <table:table-cell office:value-type="float" office:value="0" table:formula="msoxl:=0+0" table:style-name="ce54">
            <text:p><text:s/>-<text:s text:c="3"/></text:p>
          </table:table-cell>
          <table:table-cell office:value-type="float" office:value="769386.17" table:formula="msoxl:=E26+769386.17" table:style-name="ce55">
            <text:p><text:s/>769.386,17<text:s/></text:p>
          </table:table-cell>
          <table:table-cell office:value-type="float" office:value="11168.66" table:formula="msoxl:=424351.51-413182.85" table:style-name="ce56">
            <text:p><text:s/>11.168,66<text:s/></text:p>
          </table:table-cell>
          <table:table-cell office:value-type="float" office:value="424351.51" table:formula="msoxl:=G26+413182.85" table:style-name="ce56">
            <text:p><text:s/>424.351,51<text:s/></text:p>
          </table:table-cell>
          <table:table-cell table:style-name="ce57"/>
          <table:table-cell table:style-name="ce58"/>
          <table:table-cell office:value-type="float" office:value="346836.91" table:formula="msoxl:=D26-H26" table:style-name="ce59">
            <text:p><text:s/>346.836,91<text:s/></text:p>
          </table:table-cell>
          <table:table-cell table:number-columns-repeated="2" table:style-name="ce1"/>
          <table:table-cell table:style-name="ce2"/>
          <table:table-cell table:style-name="ce24"/>
          <table:table-cell table:number-columns-repeated="16369"/>
        </table:table-row>
        <table:table-row table:style-name="ro8">
          <table:table-cell table:style-name="ce25"/>
          <table:table-cell table:number-columns-repeated="4" table:style-name="ce54"/>
          <table:table-cell table:style-name="ce55"/>
          <table:table-cell table:number-columns-repeated="2" table:style-name="ce56"/>
          <table:table-cell table:style-name="ce61"/>
          <table:table-cell table:style-name="ce58"/>
          <table:table-cell table:style-name="ce62"/>
          <table:table-cell table:number-columns-repeated="2" table:style-name="ce1"/>
          <table:table-cell table:style-name="ce26"/>
          <table:table-cell table:number-columns-repeated="16370" table:style-name="ce1"/>
        </table:table-row>
        <table:table-row table:style-name="ro3">
          <table:table-cell office:value-type="string" table:style-name="ce27">
            <text:p>DESPESAS DE CAPITAL</text:p>
          </table:table-cell>
          <table:table-cell office:value-type="float" office:value="12433000" table:formula="msoxl:=B29+B31" table:style-name="ce63">
            <text:p><text:s/>12.433.000,00<text:s/></text:p>
          </table:table-cell>
          <table:table-cell office:value-type="float" office:value="40760849.890000001" table:formula="msoxl:=C29+C31" table:style-name="ce63">
            <text:p><text:s/>40.760.849,89<text:s/></text:p>
          </table:table-cell>
          <table:table-cell office:value-type="float" office:value="53193849.890000001" table:formula="msoxl:=D29+D31" table:style-name="ce63">
            <text:p><text:s/>53.193.849,89<text:s/></text:p>
          </table:table-cell>
          <table:table-cell office:value-type="float" office:value="15337003.26" table:formula="msoxl:=E29+E31" table:style-name="ce63">
            <text:p><text:s/>15.337.003,26<text:s/></text:p>
          </table:table-cell>
          <table:table-cell office:value-type="float" office:value="33540511.91" table:formula="msoxl:=F29+F31" table:style-name="ce64">
            <text:p><text:s/>33.540.511,91<text:s/></text:p>
          </table:table-cell>
          <table:table-cell office:value-type="float" office:value="1357019.8" table:formula="msoxl:=G29+G31" table:style-name="ce65">
            <text:p><text:s/>1.357.019,80<text:s/></text:p>
          </table:table-cell>
          <table:table-cell office:value-type="float" office:value="9063272.5999999996" table:formula="msoxl:=H29+H31" table:style-name="ce65">
            <text:p><text:s/>9.063.272,60<text:s/></text:p>
          </table:table-cell>
          <table:table-cell table:style-name="ce61"/>
          <table:table-cell table:style-name="ce66"/>
          <table:table-cell office:value-type="float" office:value="44130577.289999999" table:formula="msoxl:=D28-H28" table:style-name="ce67">
            <text:p><text:s/>44.130.577,29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28">
            <text:p><text:s/>Investimentos (modalidade 90)</text:p>
          </table:table-cell>
          <table:table-cell office:value-type="float" office:value="12418600" table:style-name="ce54">
            <text:p><text:s/>12.418.600,00<text:s/></text:p>
          </table:table-cell>
          <table:table-cell office:value-type="float" office:value="40757845.670000002" table:style-name="ce54">
            <office:annotation draw:style-name="a2" svg:x="4.13541666666667in" svg:y="5.11458333333333in" svg:width="1.60416666666667in" svg:height="1.07291666666667in">
              <dc:creator> </dc:creator>
              <text:p><text:span text:style-name="T1">Weslei Sacal:</text:span></text:p>
              <text:p><text:span text:style-name="T2">FIP-613</text:span></text:p>
            </office:annotation>
            <text:p><text:s/>40.757.845,67<text:s/></text:p>
          </table:table-cell>
          <table:table-cell office:value-type="float" office:value="53176445.670000002" table:formula="msoxl:=B29+C29" table:style-name="ce54">
            <text:p><text:s/>53.176.445,67<text:s/></text:p>
          </table:table-cell>
          <table:table-cell office:value-type="float" office:value="15337003.26" table:formula="msoxl:=33523107.69-18186104.43" table:style-name="ce54">
            <text:p><text:s/>15.337.003,26<text:s/></text:p>
          </table:table-cell>
          <table:table-cell office:value-type="float" office:value="33523107.690000001" table:formula="msoxl:=E29+18186104.43" table:style-name="ce64">
            <text:p><text:s/>33.523.107,69<text:s/></text:p>
          </table:table-cell>
          <table:table-cell office:value-type="float" office:value="1339615.58" table:formula="msoxl:=9045868.38-7706252.8" table:style-name="ce56">
            <text:p><text:s/>1.339.615,58<text:s/></text:p>
          </table:table-cell>
          <table:table-cell office:value-type="float" office:value="9045868.3800000008" table:formula="msoxl:=G29+7706252.8" table:style-name="ce56">
            <text:p><text:s/>9.045.868,38<text:s/></text:p>
          </table:table-cell>
          <table:table-cell table:style-name="ce61"/>
          <table:table-cell table:style-name="ce58"/>
          <table:table-cell office:value-type="float" office:value="44130577.289999999" table:formula="msoxl:=D29-H29" table:style-name="ce67">
            <text:p><text:s/>44.130.577,29<text:s/></text:p>
          </table:table-cell>
          <table:table-cell table:number-columns-repeated="2" table:style-name="ce1"/>
          <table:table-cell table:style-name="ce2"/>
          <table:table-cell table:style-name="ce24"/>
          <table:table-cell table:number-columns-repeated="16369"/>
        </table:table-row>
        <table:table-row table:style-name="ro3" table:visibility="collapse">
          <table:table-cell table:style-name="ce21"/>
          <table:table-cell table:number-columns-repeated="2" table:style-name="ce54"/>
          <table:table-cell office:value-type="float" office:value="0" table:style-name="ce54">
            <text:p><text:s/>-<text:s text:c="3"/></text:p>
          </table:table-cell>
          <table:table-cell table:style-name="ce54"/>
          <table:table-cell table:style-name="ce55"/>
          <table:table-cell table:number-columns-repeated="2" table:style-name="ce54"/>
          <table:table-cell office:value-type="float" office:value="0" table:formula="msoxl:=F30-H30" table:style-name="ce61">
            <text:p><text:s/>-<text:s text:c="3"/></text:p>
          </table:table-cell>
          <table:table-cell table:style-name="ce68"/>
          <table:table-cell office:value-type="float" office:value="0" table:formula="msoxl:=-B30-C30" table:style-name="ce69">
            <text:p><text:s/>-<text:s text:c="3"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29">
            <text:p>Investimentos (modalidade 42)</text:p>
          </table:table-cell>
          <table:table-cell office:value-type="float" office:value="14400" table:style-name="ce54">
            <text:p><text:s/>14.400,00<text:s/></text:p>
          </table:table-cell>
          <table:table-cell office:value-type="float" office:value="3004.22" table:style-name="ce54">
            <text:p><text:s/>3.004,22<text:s/></text:p>
          </table:table-cell>
          <table:table-cell office:value-type="float" office:value="17404.22" table:formula="msoxl:=B31+C31" table:style-name="ce54">
            <text:p><text:s/>17.404,22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7404.22" table:formula="msoxl:=E31+17404.22" table:style-name="ce64">
            <text:p><text:s/>17.404,22<text:s/></text:p>
          </table:table-cell>
          <table:table-cell office:value-type="float" office:value="17404.22" table:formula="msoxl:=17404.22-0" table:style-name="ce54">
            <text:p><text:s/>17.404,22<text:s/></text:p>
          </table:table-cell>
          <table:table-cell office:value-type="float" office:value="17404.22" table:formula="msoxl:=G31+0" table:style-name="ce54">
            <text:p><text:s/>17.404,22<text:s/></text:p>
          </table:table-cell>
          <table:table-cell table:style-name="ce61"/>
          <table:table-cell table:style-name="ce70"/>
          <table:table-cell office:value-type="float" office:value="0" table:formula="msoxl:=D31-H31" table:style-name="ce67">
            <text:p><text:s/>-<text:s text:c="3"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30"/>
          <table:table-cell table:number-columns-repeated="4" table:style-name="ce54"/>
          <table:table-cell table:style-name="ce55"/>
          <table:table-cell table:number-columns-repeated="2" table:style-name="ce54"/>
          <table:table-cell table:style-name="ce61"/>
          <table:table-cell table:style-name="ce70"/>
          <table:table-cell table:style-name="ce62"/>
          <table:table-cell table:number-columns-repeated="2" table:style-name="ce1"/>
          <table:table-cell table:style-name="ce2"/>
          <table:table-cell table:style-name="ce24"/>
          <table:table-cell table:number-columns-repeated="16369"/>
        </table:table-row>
        <table:table-row table:style-name="ro15">
          <table:table-cell table:style-name="ce31"/>
          <table:table-cell table:number-columns-repeated="4" table:style-name="ce54"/>
          <table:table-cell table:style-name="ce55"/>
          <table:table-cell table:number-columns-repeated="2" table:style-name="ce54"/>
          <table:table-cell table:style-name="ce61"/>
          <table:table-cell table:style-name="ce71"/>
          <table:table-cell table:style-name="ce6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25"/>
          <table:table-cell table:number-columns-repeated="4" table:style-name="ce54"/>
          <table:table-cell table:style-name="ce55"/>
          <table:table-cell table:number-columns-repeated="2" table:style-name="ce54"/>
          <table:table-cell table:style-name="ce61"/>
          <table:table-cell table:style-name="ce71"/>
          <table:table-cell table:style-name="ce7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2">
            <text:p>SUBTOTAL DESPESAS</text:p>
          </table:table-cell>
          <table:table-cell office:value-type="float" office:value="275385433" table:formula="msoxl:=B22+B28" table:style-name="ce73">
            <text:p><text:s/>275.385.433,00<text:s/></text:p>
          </table:table-cell>
          <table:table-cell office:value-type="float" office:value="60285000" table:formula="msoxl:=C22+C28" table:style-name="ce73">
            <text:p><text:s/>60.285.000,00<text:s/></text:p>
          </table:table-cell>
          <table:table-cell office:value-type="float" office:value="335670433" table:formula="msoxl:=D22+D28" table:style-name="ce73">
            <text:p><text:s/>335.670.433,00<text:s/></text:p>
          </table:table-cell>
          <table:table-cell office:value-type="float" office:value="24292844.27" table:formula="msoxl:=E22+E28" table:style-name="ce73">
            <text:p><text:s/>24.292.844,27<text:s/></text:p>
          </table:table-cell>
          <table:table-cell office:value-type="float" office:value="250637357.81999999" table:formula="msoxl:=F22+F28" table:style-name="ce74">
            <text:p><text:s/>250.637.357,82<text:s/></text:p>
          </table:table-cell>
          <table:table-cell office:value-type="float" office:value="28079391.91" table:formula="msoxl:=G22+G28" table:style-name="ce73">
            <text:p><text:s/>28.079.391,91<text:s/></text:p>
          </table:table-cell>
          <table:table-cell office:value-type="float" office:value="141527143.43000001" table:formula="msoxl:=H22+H28" table:style-name="ce73">
            <text:p><text:s/>141.527.143,43<text:s/></text:p>
          </table:table-cell>
          <table:table-cell office:value-type="float" office:value="0" table:formula="msoxl:=I22+I28" table:style-name="ce75">
            <text:p><text:s/>-<text:s text:c="3"/></text:p>
          </table:table-cell>
          <table:table-cell table:style-name="ce76"/>
          <table:table-cell office:value-type="float" office:value="194143289.56999999" table:formula="msoxl:=D35-H35" table:style-name="ce77">
            <text:p><text:s/>194.143.289,57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2">
            <text:p>SUPERÁVIT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table:style-name="ce73"/>
          <table:table-cell table:style-name="ce74"/>
          <table:table-cell table:style-name="ce73"/>
          <table:table-cell office:value-type="float" office:value="223162855.53999999" table:formula="msoxl:='\\srv-arquivo-01\Departamento do Funajuris\CONTABILIDADE 2021\LRF - BIMESTRAL -2021\SETEMBRO E OUTUBRO\[LRF-INCISO _I_Alíneas_a e b_SETEMBRO E OUTUBRO_2021_ANEXO I - Funajuris.xls]Plan1'!$F$64-H35" table:style-name="ce73">
            <text:p><text:s/>223.162.855,54<text:s/></text:p>
          </table:table-cell>
          <table:table-cell office:value-type="float" office:value="0" table:style-name="ce75">
            <text:p><text:s/>-<text:s text:c="3"/></text:p>
          </table:table-cell>
          <table:table-cell table:style-name="ce78"/>
          <table:table-cell office:value-type="float" office:value="-223162855.53999999" table:formula="msoxl:=-H36" table:style-name="ce77">
            <text:p><text:s/>(223.162.855,54)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3">
            <text:p>TOTAL DAS DESPESAS</text:p>
          </table:table-cell>
          <table:table-cell office:value-type="float" office:value="275385433" table:formula="msoxl:=B35+B36" table:style-name="ce79">
            <text:p><text:s/>275.385.433,00<text:s/></text:p>
          </table:table-cell>
          <table:table-cell office:value-type="float" office:value="60285000" table:formula="msoxl:=C35+C36" table:style-name="ce80">
            <text:p><text:s/>60.285.000,00<text:s/></text:p>
          </table:table-cell>
          <table:table-cell office:value-type="float" office:value="335670433" table:formula="msoxl:=D35+D36" table:style-name="ce79">
            <text:p><text:s/>335.670.433,00<text:s/></text:p>
          </table:table-cell>
          <table:table-cell office:value-type="float" office:value="24292844.27" table:formula="msoxl:=E35" table:style-name="ce79">
            <text:p><text:s/>24.292.844,27<text:s/></text:p>
          </table:table-cell>
          <table:table-cell office:value-type="float" office:value="250637357.81999999" table:formula="msoxl:=F35" table:style-name="ce79">
            <text:p><text:s/>250.637.357,82<text:s/></text:p>
          </table:table-cell>
          <table:table-cell office:value-type="float" office:value="28079391.91" table:formula="msoxl:=G35" table:style-name="ce79">
            <text:p><text:s/>28.079.391,91<text:s/></text:p>
          </table:table-cell>
          <table:table-cell office:value-type="float" office:value="364689998.97000003" table:formula="msoxl:=H35+H36" table:style-name="ce79">
            <text:p><text:s/>364.689.998,97<text:s/></text:p>
          </table:table-cell>
          <table:table-cell office:value-type="float" office:value="0" table:formula="msoxl:=I35" table:style-name="ce81">
            <text:p><text:s/>-<text:s text:c="3"/></text:p>
          </table:table-cell>
          <table:table-cell table:style-name="ce82"/>
          <table:table-cell office:value-type="float" office:value="-29019565.969999999" table:formula="msoxl:=D37-H37" table:style-name="ce83">
            <text:p><text:s/>(29.019.565,97)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4"/>
          <table:table-cell table:style-name="ce34"/>
          <table:table-cell table:number-columns-repeated="3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35">
            <text:p><text:s/>Os valores estão em conformidade com o relatorio do FIPLAN- Anexo 12 - Balancete Orçamentário</text:p>
          </table:table-cell>
          <table:table-cell table:number-columns-repeated="6" table:style-name="ce36"/>
          <table:table-cell table:style-name="ce4"/>
          <table:table-cell office:value-type="string" table:style-name="ce4">
            <text:p><text:s text:c="3"/></text:p>
          </table:table-cell>
          <table:table-cell table:number-columns-repeated="2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84">
            <text:p>ESTELA FERNANDA <text:s/>PEREIRA</text:p>
          </table:table-cell>
          <table:covered-table-cell table:number-columns-repeated="2"/>
          <table:table-cell office:value-type="string" table:number-columns-spanned="3" table:number-rows-spanned="1" table:style-name="ce84">
            <text:p>ANA CLAUDIA MAZETTO</text:p>
          </table:table-cell>
          <table:covered-table-cell table:number-columns-repeated="2"/>
          <table:table-cell office:value-type="string" table:number-columns-spanned="4" table:number-rows-spanned="1" table:style-name="ce84">
            <text:p>DES. MARIA HELENA G. POVOAS</text:p>
          </table:table-cell>
          <table:covered-table-cell table:number-columns-repeated="3"/>
          <table:table-cell table:style-name="ce4"/>
          <table:table-cell table:number-columns-repeated="2" table:style-name="ce37"/>
          <table:table-cell table:style-name="ce38"/>
          <table:table-cell table:number-columns-repeated="16370" table:style-name="ce37"/>
        </table:table-row>
        <table:table-row table:style-name="ro5">
          <table:table-cell office:value-type="string" table:number-columns-spanned="3" table:number-rows-spanned="1" table:style-name="ce84">
            <text:p>CONTADORA CRC/MT Nº 009981/O-1<text:s text:c="4"/></text:p>
          </table:table-cell>
          <table:covered-table-cell table:number-columns-repeated="2"/>
          <table:table-cell office:value-type="string" table:number-columns-spanned="3" table:number-rows-spanned="1" table:style-name="ce84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84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39"/>
          <table:table-cell table:style-name="ce26"/>
          <table:table-cell table:number-columns-repeated="16370" table:style-name="ce39"/>
        </table:table-row>
        <table:table-row table:style-name="ro5">
          <table:table-cell table:number-columns-repeated="3" table:style-name="ce4"/>
          <table:table-cell table:number-columns-repeated="3" table:style-name="ce40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41"/>
          <table:table-cell table:number-columns-repeated="3" table:style-name="ce1"/>
          <table:table-cell table:style-name="ce2"/>
          <table:table-cell table:style-name="ce24"/>
          <table:table-cell table:number-columns-repeated="16369"/>
        </table:table-row>
        <table:table-row table:style-name="ro5">
          <table:table-cell table:number-columns-repeated="10" table:style-name="ce41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41"/>
          <table:table-cell table:number-columns-repeated="3" table:style-name="ce1"/>
          <table:table-cell table:number-columns-repeated="16371"/>
        </table:table-row>
        <table:table-row table:style-name="ro5">
          <table:table-cell table:number-columns-repeated="3" table:style-name="ce41"/>
          <table:table-cell table:style-name="ce42"/>
          <table:table-cell table:number-columns-repeated="6" table:style-name="ce41"/>
          <table:table-cell table:style-name="ce43"/>
          <table:table-cell table:number-columns-repeated="16373"/>
        </table:table-row>
        <table:table-row table:style-name="ro5">
          <table:table-cell table:number-columns-repeated="4" table:style-name="ce41"/>
          <table:table-cell table:style-name="ce42"/>
          <table:table-cell table:number-columns-repeated="5" table:style-name="ce41"/>
          <table:table-cell table:number-columns-repeated="3" table:style-name="ce1"/>
          <table:table-cell table:number-columns-repeated="16371"/>
        </table:table-row>
        <table:table-row table:number-rows-repeated="13" table:style-name="ro5">
          <table:table-cell table:number-columns-repeated="10" table:style-name="ce41"/>
          <table:table-cell table:number-columns-repeated="3" table:style-name="ce1"/>
          <table:table-cell table:number-columns-repeated="16371"/>
        </table:table-row>
        <table:table-row table:number-rows-repeated="6" table:style-name="ro5">
          <table:table-cell table:number-columns-repeated="10" table:style-name="ce41"/>
          <table:table-cell table:number-columns-repeated="16374"/>
        </table:table-row>
        <table:table-row table:number-rows-repeated="1048506" table:style-name="ro5">
          <table:table-cell table:number-columns-repeated="16384"/>
        </table:table-row>
      </table:table>
      <table:table table:name="'file://srv-arquivo-01/Departamento%20do%20Funajuris/CONTABILIDADE%202021/LRF%20-%20BIMESTRAL%20-2021/SETEMBRO%20E%20OUTUBRO/LRF-INCISO%20_I_Alíneas_a%20e%20b_SETEMBRO%20E%20OUTUBRO_2021_ANEXO%20I%20-%20Funajuris.xls'#Plan1" table:style-name="ta2">
        <table:table-source xlink:href="file://srv-arquivo-01/Departamento%20do%20Funajuris/CONTABILIDADE%202021/LRF%20-%20BIMESTRAL%20-2021/SETEMBRO%20E%20OUTUBRO/LRF-INCISO%20_I_Alíneas_a%20e%20b_SETEMBRO%20E%20OUTUBRO_2021_ANEXO%20I%20-%20Funajuris.xls" table:table-name="Plan1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5"/>
          <table:table-cell office:value-type="float" office:value="364689998.97000003"/>
          <table:table-cell table:number-columns-repeated="16378"/>
        </table:table-row>
        <table:table-row table:number-rows-repeated="104851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11-30T17:54:23Z</meta:creation-date>
    <dc:date>2021-11-30T17:54:23Z</dc:date>
  </office:meta>
</office:document-meta>
</file>