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6">
      <style:table-cell-properties style:vertical-align="automatic" fo:background-color="transparent"/>
    </style:style>
    <style:style style:name="ce4" style:family="table-cell" style:parent-style-name="Default" style:data-style-name="N37">
      <style:text-properties fo:color="#FF0000" style:font-family-generic="swiss"/>
    </style:style>
    <style:style style:name="ce5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V_237_rgula" style:data-style-name="N36">
      <style:table-cell-properties style:vertical-align="automatic" fo:background-color="transparent"/>
      <style:text-properties fo:color="#FF0000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FF0000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" style:family="table-cell" style:parent-style-name="V_237_rgul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2" table:default-cell-style-name="ce1"/>
        <table:table-row table:style-name="ro1">
          <table:table-cell table:number-columns-spanned="8" table:number-rows-spanned="3" table:style-name="ce58"/>
          <table:covered-table-cell/>
          <table:covered-table-cell>
            <draw:frame draw:z-index="1" draw:id="id0" draw:style-name="a0" draw:name="Picture 1" svg:x="0.35417in" svg:y="0.01042in" svg:width="0.76935in" svg:height="0.47321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 table:style-name="ce1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9">
            <text:p>ESTADO DE MATO GROSS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9">
            <text:p>PODER JUDICIÁRI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9">
            <text:p>TRIBUNAL DE JUSTIÇ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9">
            <text:p>DEPARTAMENTO DO FUNAJURI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54">
            <text:p>RELATÓRIO RESUMIDO DA EXECUÇÃO ORÇAMENTÁRIA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53">
            <text:p><text:s text:c="8"/>BALANÇO ORÇAMENTÁRIO<text:s text:c="46"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54">
            <text:p>ORÇAMENTO FISCAL E DA SEGURIDADE SOCIAL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54">
            <text:p>PERÍODO DE REFERÊNCIA: JANEIRO À FEVEREIRO - BIMESTRE - JANEIRO E FEVEREIRO/2022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55">
            <text:p>LRF, art. 52, inciso I, alínea "a" e "b" do Inciso II e § 1º - Anexo I</text:p>
          </table:table-cell>
          <table:covered-table-cell table:number-columns-repeated="2"/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3" table:style-name="ce56">
            <text:p>RECEITAS</text:p>
          </table:table-cell>
          <table:table-cell office:value-type="string" table:number-columns-spanned="1" table:number-rows-spanned="3" table:style-name="ce57">
            <text:p>PREVISÃO INICIAL</text:p>
          </table:table-cell>
          <table:table-cell office:value-type="string" table:number-columns-spanned="1" table:number-rows-spanned="3" table:style-name="ce57">
            <text:p>PREVISÃO ATUALIZADA (A)</text:p>
          </table:table-cell>
          <table:table-cell office:value-type="string" table:number-columns-spanned="4" table:number-rows-spanned="1" table:style-name="ce56">
            <text:p>RECEITAS REALIZADAS</text:p>
          </table:table-cell>
          <table:covered-table-cell table:number-columns-repeated="3"/>
          <table:table-cell office:value-type="string" table:number-columns-spanned="1" table:number-rows-spanned="3" table:style-name="ce57">
            <text:p><text:s text:c="4"/>SALDO A <text:s text:c="7"/>REALIZAR <text:s text:c="10"/>(A-C)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1">
            <text:p>NO BIMESTRE <text:s text:c="8"/>JANEIRO E FEVEREIRO (B)</text:p>
          </table:table-cell>
          <table:table-cell office:value-type="string" table:number-columns-spanned="1" table:number-rows-spanned="2" table:style-name="ce50">
            <text:p>% <text:s text:c="12"/>(B/A)</text:p>
          </table:table-cell>
          <table:table-cell office:value-type="string" table:number-columns-spanned="1" table:number-rows-spanned="2" table:style-name="ce51">
            <text:p>ATÉ O BIMESTRE <text:s text:c="4"/>JAN <text:s text:c="4"/>À <text:s text:c="3"/>FEV <text:s text:c="12"/>(C)</text:p>
          </table:table-cell>
          <table:table-cell office:value-type="string" table:number-columns-spanned="1" table:number-rows-spanned="2" table:style-name="ce50">
            <text:p>% <text:s text:c="12"/>(C/A)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30">
            <text:p>RECEITAS CORRENTES</text:p>
          </table:table-cell>
          <table:table-cell office:value-type="float" office:value="306465910" table:formula="msoxl:=B17+B20+B33+B45" table:style-name="ce12">
            <text:p><text:s/>306.465.910,00<text:s/></text:p>
          </table:table-cell>
          <table:table-cell office:value-type="float" office:value="306465910" table:formula="msoxl:=B16" table:style-name="ce12">
            <text:p><text:s/>306.465.910,00<text:s/></text:p>
          </table:table-cell>
          <table:table-cell office:value-type="float" office:value="86390699.189999998" table:formula="msoxl:=D17+D20+D33+D45" table:style-name="ce12">
            <text:p><text:s/>86.390.699,19<text:s/></text:p>
          </table:table-cell>
          <table:table-cell office:value-type="percentage" office:value="0.28189999999999998" table:formula="msoxl:=D16/C16" table:style-name="ce31">
            <text:p>28,19%</text:p>
          </table:table-cell>
          <table:table-cell office:value-type="float" office:value="86391617.920000002" table:formula="msoxl:=F17+F20+F33+F45" table:style-name="ce12">
            <text:p><text:s/>86.391.617,92<text:s/></text:p>
          </table:table-cell>
          <table:table-cell office:value-type="percentage" office:value="0.28189999999999998" table:formula="msoxl:=F16/C16" table:style-name="ce31">
            <text:p>28,19%</text:p>
          </table:table-cell>
          <table:table-cell office:value-type="float" office:value="-220074292.08000001" table:formula="msoxl:=H17+H20+H33+H45" table:style-name="ce13">
            <text:p><text:s/>(220.074.292,08)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30">
            <text:p><text:s text:c="2"/>RECEITA TRIBUTÁRIA</text:p>
          </table:table-cell>
          <table:table-cell office:value-type="float" office:value="149923700" table:formula="msoxl:=B18" table:style-name="ce12">
            <text:p><text:s/>149.923.700,00<text:s/></text:p>
          </table:table-cell>
          <table:table-cell office:value-type="float" office:value="149923700" table:formula="msoxl:=B17" table:style-name="ce12">
            <text:p><text:s/>149.923.700,00<text:s/></text:p>
          </table:table-cell>
          <table:table-cell office:value-type="float" office:value="30337684.350000001" table:formula="msoxl:=D18" table:style-name="ce12">
            <text:p><text:s/>30.337.684,35<text:s/></text:p>
          </table:table-cell>
          <table:table-cell office:value-type="percentage" office:value="0.2024" table:formula="msoxl:=D17/C17" table:style-name="ce10">
            <text:p>20,24%</text:p>
          </table:table-cell>
          <table:table-cell office:value-type="float" office:value="30337684.350000001" table:formula="msoxl:=F18" table:style-name="ce12">
            <text:p><text:s/>30.337.684,35<text:s/></text:p>
          </table:table-cell>
          <table:table-cell office:value-type="percentage" office:value="0.2024" table:formula="msoxl:=F17/C17" table:style-name="ce10">
            <text:p>20,24%</text:p>
          </table:table-cell>
          <table:table-cell office:value-type="float" office:value="-119586015.65000001" table:formula="msoxl:=-(B17-F17)" table:style-name="ce13">
            <text:p><text:s/>(119.586.015,65)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32">
            <text:p><text:s text:c="4"/>Taxa Judiciária</text:p>
          </table:table-cell>
          <table:table-cell office:value-type="float" office:value="149923700" table:style-name="ce9">
            <text:p><text:s/>149.923.700,00<text:s/></text:p>
          </table:table-cell>
          <table:table-cell office:value-type="float" office:value="149923700" table:formula="msoxl:=B18" table:style-name="ce9">
            <text:p><text:s/>149.923.700,00<text:s/></text:p>
          </table:table-cell>
          <table:table-cell office:value-type="float" office:value="30337684.350000001" table:style-name="ce9">
            <text:p><text:s/>30.337.684,35<text:s/></text:p>
          </table:table-cell>
          <table:table-cell office:value-type="percentage" office:value="0.2024" table:formula="msoxl:=D18/C18" table:style-name="ce10">
            <text:p>20,24%</text:p>
          </table:table-cell>
          <table:table-cell office:value-type="float" office:value="30337684.350000001" table:formula="msoxl:=D18" table:style-name="ce9">
            <text:p><text:s/>30.337.684,35<text:s/></text:p>
          </table:table-cell>
          <table:table-cell office:value-type="percentage" office:value="0.2024" table:formula="msoxl:=F18/C18" table:style-name="ce10">
            <text:p>20,24%</text:p>
          </table:table-cell>
          <table:table-cell office:value-type="float" office:value="-119586015.65000001" table:formula="msoxl:=-(B18-F18)" table:style-name="ce11">
            <text:p><text:s/>(119.586.015,65)</text:p>
          </table:table-cell>
          <table:table-cell table:style-name="ce5"/>
          <table:table-cell table:style-name="ce6"/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table:style-name="ce32"/>
          <table:table-cell table:number-columns-repeated="3"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30">
            <text:p><text:s text:c="2"/>RECEITA PATRIMONIAL</text:p>
          </table:table-cell>
          <table:table-cell office:value-type="float" office:value="7428863" table:formula="msoxl:=B21+B22+B27" table:style-name="ce12">
            <text:p><text:s/>7.428.863,00<text:s/></text:p>
          </table:table-cell>
          <table:table-cell office:value-type="float" office:value="7428863" table:formula="msoxl:=B20" table:style-name="ce12">
            <text:p><text:s/>7.428.863,00<text:s/></text:p>
          </table:table-cell>
          <table:table-cell office:value-type="float" office:value="6660620.0599999996" table:formula="msoxl:=D21+D22" table:style-name="ce12">
            <text:p><text:s/>6.660.620,06<text:s/></text:p>
          </table:table-cell>
          <table:table-cell office:value-type="percentage" office:value="0.89659999999999995" table:formula="msoxl:=D20/C20" table:style-name="ce31">
            <text:p>89,66%</text:p>
          </table:table-cell>
          <table:table-cell office:value-type="float" office:value="6660620.0599999996" table:formula="msoxl:=F21+F22+F23+F28" table:style-name="ce12">
            <text:p><text:s/>6.660.620,06<text:s/></text:p>
          </table:table-cell>
          <table:table-cell office:value-type="percentage" office:value="0.89659999999999995" table:formula="msoxl:=F20/C20" table:style-name="ce31">
            <text:p>89,66%</text:p>
          </table:table-cell>
          <table:table-cell office:value-type="float" office:value="-768242.94" table:formula="msoxl:=-(B20-F20)" table:style-name="ce13">
            <text:p><text:s/>(768.242,94)</text:p>
          </table:table-cell>
          <table:table-cell table:number-columns-repeated="3" table:style-name="ce1"/>
          <table:table-cell table:style-name="ce7"/>
          <table:table-cell table:number-columns-repeated="16372"/>
        </table:table-row>
        <table:table-row table:style-name="ro3">
          <table:table-cell office:value-type="string" table:style-name="ce32">
            <text:p><text:s text:c="4"/>Juros de Títulos de Renda</text:p>
          </table:table-cell>
          <table:table-cell office:value-type="float" office:value="7068758" table:style-name="ce9">
            <text:p><text:s/>7.068.758,00<text:s/></text:p>
          </table:table-cell>
          <table:table-cell office:value-type="float" office:value="7068758" table:formula="msoxl:=B21" table:style-name="ce9">
            <text:p><text:s/>7.068.758,00<text:s/></text:p>
          </table:table-cell>
          <table:table-cell office:value-type="float" office:value="6608850.9800000004" table:style-name="ce9">
            <text:p><text:s/>6.608.850,98<text:s/></text:p>
          </table:table-cell>
          <table:table-cell office:value-type="percentage" office:value="0.93489999999999995" table:formula="msoxl:=D21/C21" table:style-name="ce10">
            <text:p>93,49%</text:p>
          </table:table-cell>
          <table:table-cell office:value-type="float" office:value="6608850.9800000004" table:formula="msoxl:=D21" table:style-name="ce9">
            <text:p><text:s/>6.608.850,98<text:s/></text:p>
          </table:table-cell>
          <table:table-cell office:value-type="percentage" office:value="0.93489999999999995" table:formula="msoxl:=F21/C21" table:style-name="ce10">
            <text:p>93,49%</text:p>
          </table:table-cell>
          <table:table-cell office:value-type="float" office:value="-459907.02" table:formula="msoxl:=-(B21-F21)" table:style-name="ce11">
            <text:p><text:s/>(459.907,02)</text:p>
          </table:table-cell>
          <table:table-cell table:style-name="ce5"/>
          <table:table-cell table:number-columns-repeated="3" table:style-name="ce6"/>
          <table:table-cell table:number-columns-repeated="16372"/>
        </table:table-row>
        <table:table-row table:style-name="ro7">
          <table:table-cell office:value-type="string" table:style-name="ce32">
            <text:p><text:s text:c="4"/>Outras Receitas de Aluguel</text:p>
          </table:table-cell>
          <table:table-cell office:value-type="float" office:value="360105" table:style-name="ce9">
            <text:p><text:s/>360.105,00<text:s/></text:p>
          </table:table-cell>
          <table:table-cell office:value-type="float" office:value="360105" table:formula="msoxl:=B22" table:style-name="ce9">
            <text:p><text:s/>360.105,00<text:s/></text:p>
          </table:table-cell>
          <table:table-cell office:value-type="float" office:value="51769.08" table:style-name="ce9">
            <text:p><text:s/>51.769,08<text:s/></text:p>
          </table:table-cell>
          <table:table-cell office:value-type="percentage" office:value="0.14380000000000001" table:formula="msoxl:=D22/C22" table:style-name="ce10">
            <text:p>14,38%</text:p>
          </table:table-cell>
          <table:table-cell office:value-type="float" office:value="51769.08" table:formula="msoxl:=D22" table:style-name="ce9">
            <text:p><text:s/>51.769,08<text:s/></text:p>
          </table:table-cell>
          <table:table-cell office:value-type="percentage" office:value="0.14380000000000001" table:formula="msoxl:=F22/C22" table:style-name="ce10">
            <text:p>14,38%</text:p>
          </table:table-cell>
          <table:table-cell office:value-type="float" office:value="-308335.92" table:formula="msoxl:=-(B22-F22)" table:style-name="ce11">
            <text:p><text:s/>(308.335,92)</text:p>
          </table:table-cell>
          <table:table-cell table:style-name="ce5"/>
          <table:table-cell table:style-name="ce8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32"/>
          <table:table-cell table:number-columns-repeated="3" table:style-name="ce9"/>
          <table:table-cell office:value-type="percentage" office:value="0" table:formula="msoxl:=D23/B23" table:style-name="ce10">
            <text:p>#DIV/0!</text:p>
          </table:table-cell>
          <table:table-cell table:style-name="ce9"/>
          <table:table-cell table:style-name="ce10"/>
          <table:table-cell office:value-type="float" office:value="0" table:formula="msoxl:=-C23+F23" table:style-name="ce11">
            <text:p><text:s/>-<text:s text:c="3"/></text:p>
          </table:table-cell>
          <table:table-cell table:style-name="ce1"/>
          <table:table-cell table:style-name="ce8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32"/>
          <table:table-cell table:number-columns-repeated="3" table:style-name="ce9"/>
          <table:table-cell office:value-type="percentage" office:value="0" table:formula="msoxl:=D24/B24" table:style-name="ce10">
            <text:p>#DIV/0!</text:p>
          </table:table-cell>
          <table:table-cell table:style-name="ce9"/>
          <table:table-cell table:style-name="ce10"/>
          <table:table-cell table:style-name="ce11"/>
          <table:table-cell table:style-name="ce1"/>
          <table:table-cell table:style-name="ce8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32"/>
          <table:table-cell table:number-columns-repeated="3" table:style-name="ce9"/>
          <table:table-cell office:value-type="percentage" office:value="0" table:formula="msoxl:=D25/B25" table:style-name="ce10">
            <text:p>#DIV/0!</text:p>
          </table:table-cell>
          <table:table-cell table:style-name="ce9"/>
          <table:table-cell table:style-name="ce10"/>
          <table:table-cell table:style-name="ce11"/>
          <table:table-cell table:style-name="ce1"/>
          <table:table-cell table:style-name="ce8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30"/>
          <table:table-cell table:style-name="ce12"/>
          <table:table-cell table:number-columns-repeated="2" table:style-name="ce9"/>
          <table:table-cell office:value-type="percentage" office:value="0" table:formula="msoxl:=D26/B26" table:style-name="ce10">
            <text:p>#DIV/0!</text:p>
          </table:table-cell>
          <table:table-cell table:style-name="ce9"/>
          <table:table-cell table:style-name="ce10"/>
          <table:table-cell table:style-name="ce11"/>
          <table:table-cell table:style-name="ce1"/>
          <table:table-cell table:style-name="ce8"/>
          <table:table-cell table:style-name="ce1"/>
          <table:table-cell table:style-name="ce3"/>
          <table:table-cell table:number-columns-repeated="16372"/>
        </table:table-row>
        <table:table-row table:style-name="ro8">
          <table:table-cell table:style-name="ce32"/>
          <table:table-cell table:number-columns-repeated="3" table:style-name="ce9"/>
          <table:table-cell table:style-name="ce10"/>
          <table:table-cell table:style-name="ce9"/>
          <table:table-cell table:style-name="ce10"/>
          <table:table-cell office:value-type="float" office:value="0" table:formula="msoxl:=B27-F27" table:style-name="ce11">
            <text:p><text:s/>-<text:s text:c="3"/></text:p>
          </table:table-cell>
          <table:table-cell table:style-name="ce1"/>
          <table:table-cell table:style-name="ce8"/>
          <table:table-cell table:style-name="ce1"/>
          <table:table-cell table:style-name="ce7"/>
          <table:table-cell table:number-columns-repeated="16372"/>
        </table:table-row>
        <table:table-row table:style-name="ro8" table:visibility="collapse">
          <table:table-cell table:style-name="ce32"/>
          <table:table-cell table:number-columns-repeated="3" table:style-name="ce9"/>
          <table:table-cell office:value-type="percentage" office:value="0" table:formula="msoxl:=D28/B28" table:style-name="ce10">
            <text:p>#DIV/0!</text:p>
          </table:table-cell>
          <table:table-cell table:style-name="ce9"/>
          <table:table-cell table:style-name="ce10"/>
          <table:table-cell table:style-name="ce11"/>
          <table:table-cell table:style-name="ce1"/>
          <table:table-cell table:style-name="ce8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32"/>
          <table:table-cell table:number-columns-repeated="3" table:style-name="ce9"/>
          <table:table-cell office:value-type="percentage" office:value="0" table:formula="msoxl:=D29/B29" table:style-name="ce10">
            <text:p>#DIV/0!</text:p>
          </table:table-cell>
          <table:table-cell table:style-name="ce9"/>
          <table:table-cell table:style-name="ce10"/>
          <table:table-cell table:style-name="ce11"/>
          <table:table-cell table:style-name="ce1"/>
          <table:table-cell table:style-name="ce8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32"/>
          <table:table-cell table:number-columns-repeated="3" table:style-name="ce9"/>
          <table:table-cell office:value-type="percentage" office:value="0" table:formula="msoxl:=D30/B30" table:style-name="ce10">
            <text:p>#DIV/0!</text:p>
          </table:table-cell>
          <table:table-cell table:style-name="ce9"/>
          <table:table-cell table:style-name="ce10"/>
          <table:table-cell table:style-name="ce11"/>
          <table:table-cell table:style-name="ce1"/>
          <table:table-cell table:style-name="ce8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32"/>
          <table:table-cell table:number-columns-repeated="3" table:style-name="ce9"/>
          <table:table-cell office:value-type="percentage" office:value="0" table:formula="msoxl:=D31/B31" table:style-name="ce10">
            <text:p>#DIV/0!</text:p>
          </table:table-cell>
          <table:table-cell table:style-name="ce9"/>
          <table:table-cell table:style-name="ce10"/>
          <table:table-cell table:style-name="ce11"/>
          <table:table-cell table:style-name="ce1"/>
          <table:table-cell table:style-name="ce8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32"/>
          <table:table-cell table:number-columns-repeated="3" table:style-name="ce9"/>
          <table:table-cell office:value-type="percentage" office:value="0" table:formula="msoxl:=D32/B32" table:style-name="ce10">
            <text:p>#DIV/0!</text:p>
          </table:table-cell>
          <table:table-cell table:style-name="ce9"/>
          <table:table-cell table:style-name="ce10"/>
          <table:table-cell table:style-name="ce11"/>
          <table:table-cell table:style-name="ce1"/>
          <table:table-cell table:style-name="ce8"/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30">
            <text:p><text:s text:c="2"/>RECEITA DE SERVIÇOS</text:p>
          </table:table-cell>
          <table:table-cell office:value-type="float" office:value="30984722" table:formula="msoxl:=B34+B35" table:style-name="ce12">
            <text:p><text:s/>30.984.722,00<text:s/></text:p>
          </table:table-cell>
          <table:table-cell office:value-type="float" office:value="30984722" table:formula="msoxl:=B33" table:style-name="ce12">
            <text:p><text:s/>30.984.722,00<text:s/></text:p>
          </table:table-cell>
          <table:table-cell office:value-type="float" office:value="25658421.16" table:formula="msoxl:=D34+D35" table:style-name="ce12">
            <text:p><text:s/>25.658.421,16<text:s/></text:p>
          </table:table-cell>
          <table:table-cell office:value-type="percentage" office:value="0.82809999999999995" table:formula="msoxl:=D33/C33" table:style-name="ce31">
            <text:p>82,81%</text:p>
          </table:table-cell>
          <table:table-cell office:value-type="float" office:value="25658421.16" table:formula="msoxl:=F34+F35" table:style-name="ce12">
            <text:p><text:s/>25.658.421,16<text:s/></text:p>
          </table:table-cell>
          <table:table-cell office:value-type="percentage" office:value="0.82809999999999995" table:formula="msoxl:=F33/C33" table:style-name="ce31">
            <text:p>82,81%</text:p>
          </table:table-cell>
          <table:table-cell office:value-type="float" office:value="-5326300.84" table:formula="msoxl:=-(B33-F33)" table:style-name="ce13">
            <text:p><text:s/>(5.326.300,84)</text:p>
          </table:table-cell>
          <table:table-cell table:style-name="ce6"/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32">
            <text:p><text:s text:c="4"/>Receita de Serv.Depósitos Judiciais<text:s/></text:p>
          </table:table-cell>
          <table:table-cell office:value-type="float" office:value="19757784" table:style-name="ce9">
            <text:p><text:s/>19.757.784,00<text:s/></text:p>
          </table:table-cell>
          <table:table-cell office:value-type="float" office:value="19757784" table:formula="msoxl:=B34" table:style-name="ce9">
            <text:p><text:s/>19.757.784,00<text:s/></text:p>
          </table:table-cell>
          <table:table-cell office:value-type="float" office:value="8977281.6400000006" table:style-name="ce9">
            <text:p><text:s/>8.977.281,64<text:s/></text:p>
          </table:table-cell>
          <table:table-cell office:value-type="percentage" office:value="0.45440000000000003" table:formula="msoxl:=D34/C34" table:style-name="ce10">
            <text:p>45,44%</text:p>
          </table:table-cell>
          <table:table-cell office:value-type="float" office:value="8977281.6400000006" table:formula="msoxl:=D34" table:style-name="ce9">
            <text:p><text:s/>8.977.281,64<text:s/></text:p>
          </table:table-cell>
          <table:table-cell office:value-type="percentage" office:value="0.45440000000000003" table:formula="msoxl:=F34/C34" table:style-name="ce10">
            <text:p>45,44%</text:p>
          </table:table-cell>
          <table:table-cell office:value-type="float" office:value="-10780502.359999999" table:formula="msoxl:=-(B34-F34)" table:style-name="ce11">
            <text:p><text:s/>(10.780.502,36)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33">
            <text:p>Receita de Serviços Judiciais-Serventia Interinos</text:p>
          </table:table-cell>
          <table:table-cell office:value-type="float" office:value="11226938" table:style-name="ce9">
            <text:p><text:s/>11.226.938,00<text:s/></text:p>
          </table:table-cell>
          <table:table-cell office:value-type="float" office:value="11226938" table:formula="msoxl:=B35" table:style-name="ce9">
            <text:p><text:s/>11.226.938,00<text:s/></text:p>
          </table:table-cell>
          <table:table-cell office:value-type="float" office:value="16681139.52" table:style-name="ce9">
            <text:p><text:s/>16.681.139,52<text:s/></text:p>
          </table:table-cell>
          <table:table-cell table:style-name="ce10"/>
          <table:table-cell office:value-type="float" office:value="16681139.52" table:formula="msoxl:=D35" table:style-name="ce9">
            <text:p><text:s/>16.681.139,52<text:s/></text:p>
          </table:table-cell>
          <table:table-cell table:style-name="ce10"/>
          <table:table-cell office:value-type="float" office:value="5454201.5199999996" table:formula="msoxl:=-(B35-F35)" table:style-name="ce11">
            <text:p><text:s/>5.454.201,52<text:s/>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30">
            <text:p><text:s text:c="2"/>REPASSES CORRENTES</text:p>
          </table:table-cell>
          <table:table-cell table:number-columns-repeated="3" table:style-name="ce9"/>
          <table:table-cell table:style-name="ce10"/>
          <table:table-cell table:style-name="ce9"/>
          <table:table-cell table:style-name="ce10"/>
          <table:table-cell office:value-type="float" office:value="0" table:formula="msoxl:=-(B36-F36)" table:style-name="ce11">
            <text:p><text:s/>-<text:s text:c="3"/></text:p>
          </table:table-cell>
          <table:table-cell table:number-columns-repeated="3" table:style-name="ce1"/>
          <table:table-cell table:style-name="ce7"/>
          <table:table-cell table:number-columns-repeated="16372"/>
        </table:table-row>
        <table:table-row table:style-name="ro3">
          <table:table-cell table:style-name="ce32"/>
          <table:table-cell table:number-columns-repeated="3"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32"/>
          <table:table-cell table:number-columns-repeated="3" table:style-name="ce9"/>
          <table:table-cell office:value-type="percentage" office:value="0" table:formula="msoxl:=D38/B38" table:style-name="ce10">
            <text:p>#DIV/0!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30"/>
          <table:table-cell table:number-columns-repeated="2" table:style-name="ce9"/>
          <table:table-cell table:style-name="ce12"/>
          <table:table-cell office:value-type="percentage" office:value="0" table:formula="msoxl:=D39/B39" table:style-name="ce10">
            <text:p>#DIV/0!</text:p>
          </table:table-cell>
          <table:table-cell table:style-name="ce12"/>
          <table:table-cell table:style-name="ce10"/>
          <table:table-cell office:value-type="float" office:value="0" table:formula="msoxl:=-(B39-F39)" table:style-name="ce13">
            <text:p><text:s/>-<text:s text:c="3"/>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32"/>
          <table:table-cell table:number-columns-repeated="2" table:style-name="ce12"/>
          <table:table-cell table:style-name="ce9"/>
          <table:table-cell office:value-type="percentage" office:value="0" table:formula="msoxl:=D40/B40" table:style-name="ce10">
            <text:p>#DIV/0!</text:p>
          </table:table-cell>
          <table:table-cell table:style-name="ce9"/>
          <table:table-cell table:style-name="ce10"/>
          <table:table-cell office:value-type="float" office:value="0" table:formula="msoxl:=-(B40-F40)" table:style-name="ce11">
            <text:p><text:s/>-<text:s text:c="3"/>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32"/>
          <table:table-cell table:number-columns-repeated="2" table:style-name="ce12"/>
          <table:table-cell table:style-name="ce9"/>
          <table:table-cell office:value-type="percentage" office:value="0" table:formula="msoxl:=D41/B41" table:style-name="ce10">
            <text:p>#DIV/0!</text:p>
          </table:table-cell>
          <table:table-cell table:style-name="ce9"/>
          <table:table-cell table:style-name="ce10"/>
          <table:table-cell office:value-type="float" office:value="0" table:formula="msoxl:=C41+F41" table:style-name="ce11">
            <text:p><text:s/>-<text:s text:c="3"/>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32"/>
          <table:table-cell table:number-columns-repeated="2" table:style-name="ce12"/>
          <table:table-cell table:style-name="ce9"/>
          <table:table-cell office:value-type="percentage" office:value="0" table:formula="msoxl:=D42/B42" table:style-name="ce10">
            <text:p>#DIV/0!</text:p>
          </table:table-cell>
          <table:table-cell table:style-name="ce9"/>
          <table:table-cell table:style-name="ce10"/>
          <table:table-cell office:value-type="float" office:value="0" table:formula="msoxl:=-(B42-F42)" table:style-name="ce11">
            <text:p><text:s/>-<text:s text:c="3"/>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table:style-name="ce32"/>
          <table:table-cell table:number-columns-repeated="3" table:style-name="ce9"/>
          <table:table-cell table:style-name="ce10"/>
          <table:table-cell table:style-name="ce9"/>
          <table:table-cell table:style-name="ce10"/>
          <table:table-cell office:value-type="float" office:value="0" table:formula="msoxl:=C43-F43" table:style-name="ce11">
            <text:p><text:s/>-<text:s text:c="3"/>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 table:visibility="collapse">
          <table:table-cell office:value-type="string" table:style-name="ce30">
            <text:p><text:s text:c="2"/>OUTRAS RECEITAS CORRENTES</text:p>
          </table:table-cell>
          <table:table-cell office:value-type="float" office:value="116468517" table:formula="msoxl:=B46+B47" table:style-name="ce12">
            <text:p><text:s/>116.468.517,00<text:s/></text:p>
          </table:table-cell>
          <table:table-cell table:style-name="ce12"/>
          <table:table-cell office:value-type="float" office:value="47065863.689999998" table:formula="msoxl:=D46+D47+D45" table:style-name="ce12">
            <text:p><text:s/>47.065.863,69<text:s/></text:p>
          </table:table-cell>
          <table:table-cell office:value-type="percentage" office:value="0.40410000000000001" table:formula="msoxl:=D44/B44" table:style-name="ce10">
            <text:p>40,41%</text:p>
          </table:table-cell>
          <table:table-cell office:value-type="float" office:value="47066782.420000002" table:formula="msoxl:=F46+F47+F45" table:style-name="ce12">
            <text:p><text:s/>47.066.782,42<text:s/></text:p>
          </table:table-cell>
          <table:table-cell office:value-type="percentage" office:value="0.40410000000000001" table:formula="msoxl:=F44/B44" table:style-name="ce10">
            <text:p>40,41%</text:p>
          </table:table-cell>
          <table:table-cell office:value-type="float" office:value="-187530359.58000001" table:formula="msoxl:=H46+H47+H45" table:style-name="ce13">
            <text:p><text:s/>(187.530.359,58)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30">
            <text:p>DEMAIS RECEITAS CORRENTES</text:p>
          </table:table-cell>
          <table:table-cell office:value-type="float" office:value="118128625" table:formula="msoxl:=B46+B47+B56+B57+B59+B60+B61+B62" table:style-name="ce12">
            <text:p><text:s/>118.128.625,00<text:s/></text:p>
          </table:table-cell>
          <table:table-cell office:value-type="float" office:value="118128625" table:formula="msoxl:=B45" table:style-name="ce12">
            <text:p><text:s/>118.128.625,00<text:s/></text:p>
          </table:table-cell>
          <table:table-cell office:value-type="float" office:value="23733973.620000001" table:formula="msoxl:=(D46+D47+D56+D57+D59+D60+D61+D62)" table:style-name="ce34">
            <text:p><text:s/>23.733.973,62<text:s/></text:p>
          </table:table-cell>
          <table:table-cell office:value-type="percentage" office:value="0.2009" table:formula="msoxl:=D45/C45" table:style-name="ce31">
            <text:p>20,09%</text:p>
          </table:table-cell>
          <table:table-cell office:value-type="float" office:value="23734892.350000001" table:formula="msoxl:=F46+F47+F56+F57+F59+F60+F61+F62" table:style-name="ce12">
            <text:p><text:s/>23.734.892,35<text:s/></text:p>
          </table:table-cell>
          <table:table-cell office:value-type="percentage" office:value="0.2009" table:formula="msoxl:=F45/C45" table:style-name="ce31">
            <text:p>20,09%</text:p>
          </table:table-cell>
          <table:table-cell office:value-type="float" office:value="-94393732.650000006" table:formula="msoxl:=-(B45-F45)" table:style-name="ce13">
            <text:p><text:s/>(94.393.732,65)</text:p>
          </table:table-cell>
          <table:table-cell table:style-name="ce1"/>
          <table:table-cell table:style-name="ce14"/>
          <table:table-cell table:style-name="ce1"/>
          <table:table-cell table:style-name="ce7"/>
          <table:table-cell table:number-columns-repeated="16372"/>
        </table:table-row>
        <table:table-row table:style-name="ro3">
          <table:table-cell office:value-type="string" table:style-name="ce32">
            <text:p>Custas Processuais Justiça Estadual</text:p>
          </table:table-cell>
          <table:table-cell office:value-type="float" office:value="116238614" table:style-name="ce35">
            <text:p><text:s/>116.238.614,00<text:s/></text:p>
          </table:table-cell>
          <table:table-cell office:value-type="float" office:value="116238614" table:formula="msoxl:=B46" table:style-name="ce9">
            <text:p><text:s/>116.238.614,00<text:s/></text:p>
          </table:table-cell>
          <table:table-cell office:value-type="float" office:value="23304027.48" table:style-name="ce36">
            <text:p><text:s/>23.304.027,48<text:s/></text:p>
          </table:table-cell>
          <table:table-cell office:value-type="percentage" office:value="0.20050000000000001" table:formula="msoxl:=D46/C46" table:style-name="ce10">
            <text:p>20,05%</text:p>
          </table:table-cell>
          <table:table-cell office:value-type="float" office:value="23304027.48" table:formula="msoxl:=D46" table:style-name="ce9">
            <text:p><text:s/>23.304.027,48<text:s/></text:p>
          </table:table-cell>
          <table:table-cell office:value-type="percentage" office:value="0.20050000000000001" table:formula="msoxl:=F46/C46" table:style-name="ce10">
            <text:p>20,05%</text:p>
          </table:table-cell>
          <table:table-cell office:value-type="float" office:value="-92934586.519999996" table:formula="msoxl:=-(B46-F46)" table:style-name="ce11">
            <text:p><text:s/>(92.934.586,52)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32">
            <text:p><text:s text:c="4"/>Outras Receitas Diversas</text:p>
          </table:table-cell>
          <table:table-cell office:value-type="float" office:value="229903" table:style-name="ce35">
            <text:p><text:s/>229.903,00<text:s/></text:p>
          </table:table-cell>
          <table:table-cell office:value-type="float" office:value="229903" table:formula="msoxl:=B47" table:style-name="ce9">
            <text:p><text:s/>229.903,00<text:s/></text:p>
          </table:table-cell>
          <table:table-cell office:value-type="float" office:value="27862.59" table:style-name="ce36">
            <text:p><text:s/>27.862,59<text:s/></text:p>
          </table:table-cell>
          <table:table-cell office:value-type="percentage" office:value="0.1212" table:formula="msoxl:=D47/C47" table:style-name="ce10">
            <text:p>12,12%</text:p>
          </table:table-cell>
          <table:table-cell office:value-type="float" office:value="27862.59" table:formula="msoxl:=D47" table:style-name="ce9">
            <text:p><text:s/>27.862,59<text:s/></text:p>
          </table:table-cell>
          <table:table-cell office:value-type="percentage" office:value="0.1212" table:formula="msoxl:=F47/C47" table:style-name="ce10">
            <text:p>12,12%</text:p>
          </table:table-cell>
          <table:table-cell office:value-type="float" office:value="-202040.41" table:formula="msoxl:=-(B47-F47)" table:style-name="ce11">
            <text:p><text:s/>(202.040,41)</text:p>
          </table:table-cell>
          <table:table-cell table:style-name="ce5"/>
          <table:table-cell table:style-name="ce14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32"/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B48" table:style-name="ce9">
            <text:p><text:s/>-<text:s text:c="3"/></text:p>
          </table:table-cell>
          <table:table-cell table:style-name="ce37"/>
          <table:table-cell office:value-type="percentage" office:value="0" table:formula="msoxl:=D48/C48" table:style-name="ce10">
            <text:p>#DIV/0!</text:p>
          </table:table-cell>
          <table:table-cell table:style-name="ce11"/>
          <table:table-cell office:value-type="percentage" office:value="0" table:formula="msoxl:=F48/C48" table:style-name="ce10">
            <text:p>#DIV/0!</text:p>
          </table:table-cell>
          <table:table-cell table:style-name="ce11"/>
          <table:table-cell table:style-name="ce1"/>
          <table:table-cell table:style-name="ce14"/>
          <table:table-cell table:style-name="ce1"/>
          <table:table-cell table:style-name="ce3"/>
          <table:table-cell table:number-columns-repeated="16372"/>
        </table:table-row>
        <table:table-row table:style-name="ro9" table:visibility="collapse">
          <table:table-cell table:style-name="ce32"/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B49" table:style-name="ce9">
            <text:p><text:s/>-<text:s text:c="3"/></text:p>
          </table:table-cell>
          <table:table-cell table:style-name="ce37"/>
          <table:table-cell office:value-type="percentage" office:value="0" table:formula="msoxl:=D49/C49" table:style-name="ce10">
            <text:p>#DIV/0!</text:p>
          </table:table-cell>
          <table:table-cell table:style-name="ce11"/>
          <table:table-cell office:value-type="percentage" office:value="0" table:formula="msoxl:=F49/C49" table:style-name="ce10">
            <text:p>#DIV/0!</text:p>
          </table:table-cell>
          <table:table-cell office:value-type="float" office:value="0" table:formula="msoxl:=B49+F49" table:style-name="ce11">
            <text:p><text:s/>-<text:s text:c="3"/></text:p>
          </table:table-cell>
          <table:table-cell table:style-name="ce1"/>
          <table:table-cell table:style-name="ce15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32"/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B50" table:style-name="ce9">
            <text:p><text:s/>-<text:s text:c="3"/></text:p>
          </table:table-cell>
          <table:table-cell table:style-name="ce37"/>
          <table:table-cell office:value-type="percentage" office:value="0" table:formula="msoxl:=D50/C50" table:style-name="ce10">
            <text:p>#DIV/0!</text:p>
          </table:table-cell>
          <table:table-cell table:style-name="ce11"/>
          <table:table-cell office:value-type="percentage" office:value="0" table:formula="msoxl:=F50/C50" table:style-name="ce10">
            <text:p>#DIV/0!</text:p>
          </table:table-cell>
          <table:table-cell table:style-name="ce11"/>
          <table:table-cell table:style-name="ce1"/>
          <table:table-cell table:style-name="ce15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32"/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B51" table:style-name="ce9">
            <text:p><text:s/>-<text:s text:c="3"/></text:p>
          </table:table-cell>
          <table:table-cell table:style-name="ce37"/>
          <table:table-cell office:value-type="percentage" office:value="0" table:formula="msoxl:=D51/C51" table:style-name="ce10">
            <text:p>#DIV/0!</text:p>
          </table:table-cell>
          <table:table-cell table:style-name="ce11"/>
          <table:table-cell office:value-type="percentage" office:value="0" table:formula="msoxl:=F51/C51" table:style-name="ce10">
            <text:p>#DIV/0!</text:p>
          </table:table-cell>
          <table:table-cell table:style-name="ce11"/>
          <table:table-cell table:number-columns-repeated="2" table:style-name="ce16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32"/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B52" table:style-name="ce9">
            <text:p><text:s/>-<text:s text:c="3"/></text:p>
          </table:table-cell>
          <table:table-cell table:style-name="ce36"/>
          <table:table-cell office:value-type="percentage" office:value="0" table:formula="msoxl:=D52/C52" table:style-name="ce10">
            <text:p>#DIV/0!</text:p>
          </table:table-cell>
          <table:table-cell table:style-name="ce9"/>
          <table:table-cell office:value-type="percentage" office:value="0" table:formula="msoxl:=F52/C52" table:style-name="ce10">
            <text:p>#DIV/0!</text:p>
          </table:table-cell>
          <table:table-cell office:value-type="float" office:value="0" table:formula="msoxl:=-B52+F52" table:style-name="ce11">
            <text:p><text:s/>-<text:s text:c="3"/>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32"/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B53" table:style-name="ce9">
            <text:p><text:s/>-<text:s text:c="3"/></text:p>
          </table:table-cell>
          <table:table-cell table:style-name="ce36"/>
          <table:table-cell office:value-type="percentage" office:value="0" table:formula="msoxl:=D53/C53" table:style-name="ce10">
            <text:p>#DIV/0!</text:p>
          </table:table-cell>
          <table:table-cell table:style-name="ce9"/>
          <table:table-cell office:value-type="percentage" office:value="0" table:formula="msoxl:=F53/C53" table:style-name="ce10">
            <text:p>#DIV/0!</text:p>
          </table:table-cell>
          <table:table-cell table:style-name="ce11"/>
          <table:table-cell table:style-name="ce1"/>
          <table:table-cell table:style-name="ce17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32"/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B54" table:style-name="ce9">
            <text:p><text:s/>-<text:s text:c="3"/></text:p>
          </table:table-cell>
          <table:table-cell table:style-name="ce36"/>
          <table:table-cell office:value-type="percentage" office:value="0" table:formula="msoxl:=D54/C54" table:style-name="ce10">
            <text:p>#DIV/0!</text:p>
          </table:table-cell>
          <table:table-cell table:style-name="ce9"/>
          <table:table-cell office:value-type="percentage" office:value="0" table:formula="msoxl:=F54/C54" table:style-name="ce10">
            <text:p>#DIV/0!</text:p>
          </table:table-cell>
          <table:table-cell table:style-name="ce11"/>
          <table:table-cell table:style-name="ce1"/>
          <table:table-cell table:style-name="ce18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32"/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B55" table:style-name="ce9">
            <text:p><text:s/>-<text:s text:c="3"/></text:p>
          </table:table-cell>
          <table:table-cell table:style-name="ce36"/>
          <table:table-cell office:value-type="percentage" office:value="0" table:formula="msoxl:=D55/C55" table:style-name="ce10">
            <text:p>#DIV/0!</text:p>
          </table:table-cell>
          <table:table-cell table:style-name="ce9"/>
          <table:table-cell office:value-type="percentage" office:value="0" table:formula="msoxl:=F55/C55" table:style-name="ce10">
            <text:p>#DIV/0!</text:p>
          </table:table-cell>
          <table:table-cell table:style-name="ce11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32">
            <text:p><text:s/><text:span text:style-name="T1"><text:s text:c="3"/></text:span>Ressarc.de Cons.de Energia Eletrica<text:s/></text:p>
          </table:table-cell>
          <table:table-cell office:value-type="float" office:value="108547" table:style-name="ce35">
            <text:p><text:s/>108.547,00<text:s/></text:p>
          </table:table-cell>
          <table:table-cell office:value-type="float" office:value="108547" table:formula="msoxl:=B56" table:style-name="ce9">
            <text:p><text:s/>108.547,00<text:s/></text:p>
          </table:table-cell>
          <table:table-cell office:value-type="float" office:value="1951.2" table:style-name="ce36">
            <text:p><text:s/>1.951,20<text:s/></text:p>
          </table:table-cell>
          <table:table-cell office:value-type="percentage" office:value="1.7999999999999999E-2" table:formula="msoxl:=D56/C56" table:style-name="ce10">
            <text:p>1,80%</text:p>
          </table:table-cell>
          <table:table-cell office:value-type="float" office:value="1951.2" table:formula="msoxl:=D56" table:style-name="ce9">
            <text:p><text:s/>1.951,20<text:s/></text:p>
          </table:table-cell>
          <table:table-cell table:style-name="ce10"/>
          <table:table-cell office:value-type="float" office:value="-106595.8" table:formula="msoxl:=-(B56-F56)" table:style-name="ce11">
            <text:p><text:s/>(106.595,80)</text:p>
          </table:table-cell>
          <table:table-cell table:style-name="ce5"/>
          <table:table-cell table:number-columns-repeated="2" table:style-name="ce1"/>
          <table:table-cell table:style-name="ce19"/>
          <table:table-cell table:number-columns-repeated="16372"/>
        </table:table-row>
        <table:table-row table:style-name="ro3">
          <table:table-cell office:value-type="string" table:style-name="ce32">
            <text:p><text:s text:c="4"/>Ressarc.de Cons.de Água</text:p>
          </table:table-cell>
          <table:table-cell office:value-type="float" office:value="2171" table:style-name="ce35">
            <text:p><text:s/>2.171,00<text:s/></text:p>
          </table:table-cell>
          <table:table-cell office:value-type="float" office:value="2171" table:formula="msoxl:=B57" table:style-name="ce9">
            <text:p><text:s/>2.171,00<text:s/></text:p>
          </table:table-cell>
          <table:table-cell office:value-type="float" office:value="186.7" table:style-name="ce36">
            <text:p><text:s/>186,70<text:s/></text:p>
          </table:table-cell>
          <table:table-cell office:value-type="percentage" office:value="8.5999999999999993E-2" table:formula="msoxl:=D57/C57" table:style-name="ce10">
            <text:p>8,60%</text:p>
          </table:table-cell>
          <table:table-cell office:value-type="float" office:value="186.7" table:formula="msoxl:=D57" table:style-name="ce9">
            <text:p><text:s/>186,70<text:s/></text:p>
          </table:table-cell>
          <table:table-cell office:value-type="percentage" office:value="8.5999999999999993E-2" table:formula="msoxl:=F57/C57" table:style-name="ce10">
            <text:p>8,60%</text:p>
          </table:table-cell>
          <table:table-cell office:value-type="float" office:value="-1984.3" table:formula="msoxl:=-(B57-F57)" table:style-name="ce11">
            <text:p><text:s/>(1.984,30)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32"/>
          <table:table-cell table:style-name="ce35"/>
          <table:table-cell office:value-type="float" office:value="0" table:formula="msoxl:=B58" table:style-name="ce9">
            <text:p><text:s/>-<text:s text:c="3"/></text:p>
          </table:table-cell>
          <table:table-cell table:style-name="ce36"/>
          <table:table-cell office:value-type="percentage" office:value="0" table:formula="msoxl:=D58/C58" table:style-name="ce10">
            <text:p>#DIV/0!</text:p>
          </table:table-cell>
          <table:table-cell table:style-name="ce9"/>
          <table:table-cell office:value-type="percentage" office:value="0" table:formula="msoxl:=F58/C58" table:style-name="ce10">
            <text:p>#DIV/0!</text:p>
          </table:table-cell>
          <table:table-cell table:style-name="ce11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32">
            <text:p><text:s text:c="4"/>Multas de Proces. Administ. e Judiciais</text:p>
          </table:table-cell>
          <table:table-cell office:value-type="float" office:value="273071" table:style-name="ce35">
            <text:p><text:s/>273.071,00<text:s/></text:p>
          </table:table-cell>
          <table:table-cell office:value-type="float" office:value="273071" table:formula="msoxl:=B59" table:style-name="ce9">
            <text:p><text:s/>273.071,00<text:s/></text:p>
          </table:table-cell>
          <table:table-cell office:value-type="float" office:value="215175.06" table:style-name="ce36">
            <text:p><text:s/>215.175,06<text:s/></text:p>
          </table:table-cell>
          <table:table-cell office:value-type="percentage" office:value="0.78800000000000003" table:formula="msoxl:=D59/C59" table:style-name="ce10">
            <text:p>78,80%</text:p>
          </table:table-cell>
          <table:table-cell office:value-type="float" office:value="215175.06" table:formula="msoxl:=D59" table:style-name="ce9">
            <text:p><text:s/>215.175,06<text:s/></text:p>
          </table:table-cell>
          <table:table-cell office:value-type="percentage" office:value="0.78800000000000003" table:formula="msoxl:=F59/C59" table:style-name="ce10">
            <text:p>78,80%</text:p>
          </table:table-cell>
          <table:table-cell office:value-type="float" office:value="-57895.94" table:formula="msoxl:=-(B59-F59)" table:style-name="ce11">
            <text:p><text:s/>(57.895,94)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32">
            <text:p>Custas Extrajudiciais<text:s/></text:p>
          </table:table-cell>
          <table:table-cell office:value-type="float" office:value="982991" table:style-name="ce35">
            <text:p><text:s/>982.991,00<text:s/></text:p>
          </table:table-cell>
          <table:table-cell office:value-type="float" office:value="982991" table:formula="msoxl:=B60" table:style-name="ce9">
            <text:p><text:s/>982.991,00<text:s/></text:p>
          </table:table-cell>
          <table:table-cell office:value-type="float" office:value="140374.6" table:style-name="ce36">
            <text:p><text:s/>140.374,60<text:s/></text:p>
          </table:table-cell>
          <table:table-cell office:value-type="percentage" office:value="0.14280000000000001" table:formula="msoxl:=D60/C60" table:style-name="ce10">
            <text:p>14,28%</text:p>
          </table:table-cell>
          <table:table-cell office:value-type="float" office:value="140374.6" table:formula="msoxl:=D60" table:style-name="ce9">
            <text:p><text:s/>140.374,60<text:s/></text:p>
          </table:table-cell>
          <table:table-cell office:value-type="percentage" office:value="0.14280000000000001" table:formula="msoxl:=F60/C60" table:style-name="ce10">
            <text:p>14,28%</text:p>
          </table:table-cell>
          <table:table-cell office:value-type="float" office:value="-842616.4" table:formula="msoxl:=-(B60-F60)" table:style-name="ce11">
            <text:p><text:s/>(842.616,40)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10">
          <table:table-cell office:value-type="string" table:style-name="ce38">
            <text:p>Outras Receitas Primárias-Dívida Ativa</text:p>
          </table:table-cell>
          <table:table-cell office:value-type="float" office:value="293328" table:style-name="ce35">
            <text:p><text:s/>293.328,00<text:s/></text:p>
          </table:table-cell>
          <table:table-cell office:value-type="float" office:value="293328" table:formula="msoxl:=B61" table:style-name="ce9">
            <text:p><text:s/>293.328,00<text:s/></text:p>
          </table:table-cell>
          <table:table-cell office:value-type="float" office:value="44395.99" table:style-name="ce36">
            <text:p><text:s/>44.395,99<text:s/></text:p>
          </table:table-cell>
          <table:table-cell office:value-type="percentage" office:value="0.15140000000000001" table:formula="msoxl:=D61/C61" table:style-name="ce10">
            <text:p>15,14%</text:p>
          </table:table-cell>
          <table:table-cell office:value-type="float" office:value="44395.99" table:formula="msoxl:=D61" table:style-name="ce9">
            <text:p><text:s/>44.395,99<text:s/></text:p>
          </table:table-cell>
          <table:table-cell office:value-type="percentage" office:value="0.15140000000000001" table:formula="msoxl:=F61/C61" table:style-name="ce10">
            <text:p>15,14%</text:p>
          </table:table-cell>
          <table:table-cell office:value-type="float" office:value="-248932.01" table:formula="msoxl:=-(B61-F61)" table:style-name="ce11">
            <text:p><text:s/>(248.932,01)</text:p>
          </table:table-cell>
          <table:table-cell table:style-name="ce6"/>
          <table:table-cell table:number-columns-repeated="2" table:style-name="ce1"/>
          <table:table-cell table:style-name="ce7"/>
          <table:table-cell table:number-columns-repeated="16372"/>
        </table:table-row>
        <table:table-row table:style-name="ro11">
          <table:table-cell office:value-type="string" table:style-name="ce39">
            <text:p>Custas Processuais Justiça Estadual - <text:s/>Divida Ativa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B62" table:style-name="ce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18.73" table:style-name="ce9">
            <text:p><text:s/>918,7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18.73" table:formula="msoxl:=-(B62-F62)" table:style-name="ce11">
            <text:p><text:s/>918,73<text:s/></text:p>
          </table:table-cell>
          <table:table-cell table:style-name="ce6"/>
          <table:table-cell table:style-name="ce20"/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table:style-name="ce32"/>
          <table:table-cell table:style-name="ce35"/>
          <table:table-cell table:style-name="ce9"/>
          <table:table-cell office:value-type="float" office:value="0" table:formula="msoxl:=0+0" table:style-name="ce36">
            <text:p><text:s/>-<text:s text:c="3"/></text:p>
          </table:table-cell>
          <table:table-cell table:style-name="ce10"/>
          <table:table-cell table:style-name="ce9"/>
          <table:table-cell table:style-name="ce10"/>
          <table:table-cell table:style-name="ce11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21">
            <text:p>SUBTOTAL DA RECEITA (I)</text:p>
          </table:table-cell>
          <table:table-cell office:value-type="float" office:value="306465910" table:formula="msoxl:=B17+B20+B33+B45+B40" table:style-name="ce41">
            <text:p><text:s/>306.465.910,00<text:s/></text:p>
          </table:table-cell>
          <table:table-cell office:value-type="float" office:value="306465910" table:formula="msoxl:=C17+C20+C33+C45+C53" table:style-name="ce41">
            <text:p><text:s/>306.465.910,00<text:s/></text:p>
          </table:table-cell>
          <table:table-cell office:value-type="float" office:value="86390699.189999998" table:formula="msoxl:=D17+D20+D33+D45" table:style-name="ce42">
            <text:p><text:s/>86.390.699,19<text:s/></text:p>
          </table:table-cell>
          <table:table-cell table:style-name="ce43"/>
          <table:table-cell office:value-type="float" office:value="86391617.920000002" table:formula="msoxl:=F17+F20+F33+F45+F36" table:style-name="ce41">
            <text:p><text:s/>86.391.617,92<text:s/></text:p>
          </table:table-cell>
          <table:table-cell table:style-name="ce44"/>
          <table:table-cell office:value-type="float" office:value="-220074292.08000001" table:formula="msoxl:=H17+H20+H33+H45+H36" table:style-name="ce41">
            <text:p><text:s/>(220.074.292,08)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21">
            <text:p>DEFICIT(II)</text:p>
          </table:table-cell>
          <table:table-cell table:number-columns-repeated="3" table:style-name="ce41"/>
          <table:table-cell table:style-name="ce45"/>
          <table:table-cell table:style-name="ce46"/>
          <table:table-cell table:style-name="ce45"/>
          <table:table-cell table:style-name="ce41"/>
          <table:table-cell table:number-columns-repeated="3" table:style-name="ce1"/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style-name="ce21">
            <text:p>TOTAL (III) = I + II</text:p>
          </table:table-cell>
          <table:table-cell office:value-type="float" office:value="306465910" table:formula="msoxl:=B64+B65" table:style-name="ce41">
            <text:p><text:s/>306.465.910,00<text:s/></text:p>
          </table:table-cell>
          <table:table-cell office:value-type="float" office:value="306465910" table:formula="msoxl:=C64+C65" table:style-name="ce41">
            <text:p><text:s/>306.465.910,00<text:s/></text:p>
          </table:table-cell>
          <table:table-cell office:value-type="float" office:value="86390699.189999998" table:formula="msoxl:=D17+D20+D33+D45" table:style-name="ce41">
            <text:p><text:s/>86.390.699,19<text:s/></text:p>
          </table:table-cell>
          <table:table-cell table:style-name="ce41"/>
          <table:table-cell office:value-type="float" office:value="86391617.920000002" table:formula="msoxl:=F64+F65" table:style-name="ce41">
            <text:p><text:s/>86.391.617,92<text:s/></text:p>
          </table:table-cell>
          <table:table-cell table:style-name="ce41"/>
          <table:table-cell office:value-type="float" office:value="-220074292.08000001" table:formula="msoxl:=H64+H65" table:style-name="ce41">
            <text:p><text:s/>(220.074.292,08)</text:p>
          </table:table-cell>
          <table:table-cell table:style-name="ce1"/>
          <table:table-cell table:style-name="ce16"/>
          <table:table-cell table:style-name="ce1"/>
          <table:table-cell table:style-name="ce22"/>
          <table:table-cell table:number-columns-repeated="16372" table:style-name="ce1"/>
        </table:table-row>
        <table:table-row table:style-name="ro3">
          <table:table-cell office:value-type="string" table:style-name="ce21">
            <text:p>SALDO DO EXERCÍCIOS ANTERIORES</text:p>
          </table:table-cell>
          <table:table-cell table:number-columns-repeated="3" table:style-name="ce41"/>
          <table:table-cell table:style-name="ce47"/>
          <table:table-cell table:style-name="ce41"/>
          <table:table-cell table:style-name="ce45"/>
          <table:table-cell table:style-name="ce41"/>
          <table:table-cell table:number-columns-repeated="16376" table:style-name="ce1"/>
        </table:table-row>
        <table:table-row table:style-name="ro3">
          <table:table-cell office:value-type="string" table:style-name="ce21">
            <text:p>SUPERAVIT FINANCEIRO</text:p>
          </table:table-cell>
          <table:table-cell table:number-columns-repeated="6" table:style-name="ce41"/>
          <table:table-cell table:style-name="ce48"/>
          <table:table-cell table:style-name="ce14"/>
          <table:table-cell table:number-columns-repeated="7" table:style-name="ce18"/>
          <table:table-cell table:number-columns-repeated="16368"/>
        </table:table-row>
        <table:table-row table:style-name="ro3">
          <table:table-cell office:value-type="string" table:style-name="ce23">
            <text:p>TOTAL DA RECEITA (III + IV)</text:p>
          </table:table-cell>
          <table:table-cell office:value-type="float" office:value="306465910" table:formula="msoxl:=B66+B68" table:style-name="ce49">
            <text:p><text:s/>306.465.910,00<text:s/></text:p>
          </table:table-cell>
          <table:table-cell office:value-type="float" office:value="306465910" table:formula="msoxl:=C66" table:style-name="ce49">
            <text:p><text:s/>306.465.910,00<text:s/></text:p>
          </table:table-cell>
          <table:table-cell office:value-type="float" office:value="86390699.189999998" table:formula="msoxl:=D66" table:style-name="ce49">
            <text:p><text:s/>86.390.699,19<text:s/></text:p>
          </table:table-cell>
          <table:table-cell table:style-name="ce49"/>
          <table:table-cell office:value-type="float" office:value="86391617.920000002" table:formula="msoxl:=F66" table:style-name="ce49">
            <text:p><text:s/>86.391.617,92<text:s/></text:p>
          </table:table-cell>
          <table:table-cell table:style-name="ce49"/>
          <table:table-cell office:value-type="float" office:value="-220074292.08000001" table:formula="msoxl:=H66" table:style-name="ce49">
            <text:p><text:s/>(220.074.292,08)</text:p>
          </table:table-cell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4">
            <text:p>Obs. Os valores estão em conformidade com o relatorio do FIPLAN- Anexo 10 - Comparativo da Receita Orçada com a Arrecadada</text:p>
          </table:table-cell>
          <table:table-cell table:style-name="ce24"/>
          <table:table-cell table:number-columns-repeated="6" table:style-name="ce25"/>
          <table:table-cell table:number-columns-repeated="16376" table:style-name="ce1"/>
        </table:table-row>
        <table:table-row table:style-name="ro5">
          <table:table-cell table:number-columns-repeated="3" table:style-name="ce25"/>
          <table:table-cell table:style-name="ce26"/>
          <table:table-cell table:style-name="ce27"/>
          <table:table-cell table:number-columns-repeated="3" table:style-name="ce25"/>
          <table:table-cell table:number-columns-repeated="16376" table:style-name="ce1"/>
        </table:table-row>
        <table:table-row table:style-name="ro5">
          <table:table-cell table:number-columns-repeated="8" table:style-name="ce25"/>
          <table:table-cell table:number-columns-repeated="16376" table:style-name="ce1"/>
        </table:table-row>
        <table:table-row table:style-name="ro5">
          <table:table-cell table:number-columns-repeated="4" table:style-name="ce28"/>
          <table:table-cell table:number-columns-repeated="4" table:style-name="ce25"/>
          <table:table-cell table:number-columns-repeated="16376" table:style-name="ce1"/>
        </table:table-row>
        <table:table-row table:style-name="ro5">
          <table:table-cell office:value-type="string" table:style-name="ce29">
            <text:p>ESTELA FERNANDA PEREIRA</text:p>
          </table:table-cell>
          <table:table-cell office:value-type="string" table:number-columns-spanned="3" table:number-rows-spanned="1" table:style-name="ce52">
            <text:p>JONAS OLIVEIRA CUNHA</text:p>
          </table:table-cell>
          <table:covered-table-cell table:number-columns-repeated="2"/>
          <table:table-cell office:value-type="string" table:number-columns-spanned="4" table:number-rows-spanned="1" table:style-name="ce52">
            <text:p>DES. MARIA HELENA G. PÓVOAS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office:value-type="string" table:style-name="ce29">
            <text:p>CONTADORA CRC/MT Nº 009981/O-1<text:s text:c="2"/></text:p>
          </table:table-cell>
          <table:table-cell office:value-type="string" table:number-columns-spanned="3" table:number-rows-spanned="1" table:style-name="ce52">
            <text:p>DIRETOR DO FUNAJURIS</text:p>
          </table:table-cell>
          <table:covered-table-cell table:number-columns-repeated="2"/>
          <table:table-cell office:value-type="string" table:number-columns-spanned="4" table:number-rows-spanned="1" table:style-name="ce52">
            <text:p>PRESIDENTE DO TRIBUNAL DE JUSTIÇA</text:p>
          </table:table-cell>
          <table:covered-table-cell table:number-columns-repeated="3"/>
          <table:table-cell table:number-columns-repeated="16376" table:style-name="ce1"/>
        </table:table-row>
        <table:table-row table:number-rows-repeated="10485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2-04-01T20:59:44Z</meta:creation-date>
    <dc:date>2022-04-01T20:59:44Z</dc:date>
  </office:meta>
</office:document-meta>
</file>