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7"/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5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ext-properties fo:font-size="6pt" style:font-size-asian="6pt" style:font-size-complex="6pt"/>
    </style:style>
    <style:style style:name="ce69" style:family="table-cell" style:parent-style-name="Default" style:data-style-name="N0">
      <style:text-properties fo:font-size="7pt" style:font-size-asian="7pt" style:font-size-complex="7pt"/>
    </style:style>
    <style:style style:name="ce70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Default" style:data-style-name="N37"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9">
      <style:text-properties fo:font-size="8pt" style:font-size-asian="8pt" style:font-size-complex="8pt"/>
    </style:style>
    <style:style style:name="ce76" style:family="table-cell" style:parent-style-name="Default" style:data-style-name="N38"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6pt" style:font-size-asian="6pt" style:font-size-complex="6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2" table:default-cell-style-name="ce1"/>
        <table:table-column table:style-name="co11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80903in" svg:height="0.48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7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7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7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7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78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8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8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8">
            <text:p>PERÍODO DE REFERÊNCIA: JANEIRO A FEVEREIRO-2022 - BIMESTRE JANEIRO E FEVEREIRO/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9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80">
            <text:p>DESPESAS</text:p>
          </table:table-cell>
          <table:table-cell office:value-type="string" table:number-columns-spanned="1" table:number-rows-spanned="4" table:style-name="ce81">
            <text:p>DOTAÇÃO INICIAL <text:s text:c="11"/>(d)</text:p>
          </table:table-cell>
          <table:table-cell office:value-type="string" table:number-columns-spanned="1" table:number-rows-spanned="4" table:style-name="ce81">
            <text:p>CRÉDITOS ADICIONAIS <text:s text:c="2"/>(e)</text:p>
          </table:table-cell>
          <table:table-cell office:value-type="string" table:number-columns-spanned="1" table:number-rows-spanned="4" table:style-name="ce81">
            <text:p>DOTAÇÃO ATUALIZADA <text:s/>(f)=(d+e)</text:p>
          </table:table-cell>
          <table:table-cell office:value-type="string" table:number-columns-spanned="2" table:number-rows-spanned="2" table:style-name="ce82">
            <text:p>DESPESAS EMPENHADAS</text:p>
          </table:table-cell>
          <table:covered-table-cell/>
          <table:table-cell office:value-type="string" table:number-columns-spanned="2" table:number-rows-spanned="1" table:style-name="ce82">
            <text:p>DESPESAS EXECUTADAS</text:p>
          </table:table-cell>
          <table:covered-table-cell/>
          <table:table-cell office:value-type="string" table:number-columns-spanned="1" table:number-rows-spanned="4" table:style-name="ce83">
            <text:p>INSCRITAS EM RESTOS A PAGAR(NÃO PROCESSADOS) (H)</text:p>
          </table:table-cell>
          <table:table-cell office:value-type="string" table:number-columns-spanned="1" table:number-rows-spanned="4" table:style-name="ce84">
            <text:p>%((g+h)/f)</text:p>
          </table:table-cell>
          <table:table-cell office:value-type="string" table:number-columns-spanned="1" table:number-rows-spanned="4" table:style-name="ce85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 text:c="4"/>NO BIMESTRE JANEIRO E FEVEREIRO (D)</text:p>
          </table:table-cell>
          <table:table-cell office:value-type="string" table:number-columns-spanned="1" table:number-rows-spanned="2" table:style-name="ce86">
            <text:p>ATÉ O BIMESTRE <text:s/>JANEIRO À FEVEREIRO (E)</text:p>
          </table:table-cell>
          <table:table-cell office:value-type="string" table:number-columns-spanned="1" table:number-rows-spanned="2" table:style-name="ce86">
            <text:p><text:s text:c="3"/>NO <text:s text:c="4"/>BIMESTRE JANEIRO E FEVEREIRO <text:s/>(B)</text:p>
          </table:table-cell>
          <table:table-cell office:value-type="string" table:number-columns-spanned="1" table:number-rows-spanned="2" table:style-name="ce86">
            <text:p>ATÉ O BIMESTRE <text:s text:c="3"/>JANEIRO A FEVEREIRO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86000910" table:formula="msoxl:=B24+B25+B26" table:style-name="ce21">
            <text:p><text:s/>286.000.91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86000910" table:formula="msoxl:=D24+D25+D26" table:style-name="ce23">
            <text:p><text:s/>286.000.910,00<text:s/></text:p>
          </table:table-cell>
          <table:table-cell office:value-type="float" office:value="166435527.38999999" table:formula="msoxl:=E24+E25+E26" table:style-name="ce24">
            <text:p><text:s/>166.435.527,39<text:s/></text:p>
          </table:table-cell>
          <table:table-cell office:value-type="float" office:value="166435527.38999999" table:formula="msoxl:=F24+F25+F26" table:style-name="ce25">
            <text:p><text:s/>166.435.527,39<text:s/></text:p>
          </table:table-cell>
          <table:table-cell office:value-type="float" office:value="7073362.8099999996" table:formula="msoxl:=G24+G25+G26" table:style-name="ce24">
            <text:p><text:s/>7.073.362,81<text:s/></text:p>
          </table:table-cell>
          <table:table-cell office:value-type="float" office:value="7073362.8099999996" table:formula="msoxl:=H24+H25+H26" table:style-name="ce24">
            <text:p><text:s/>7.073.362,81<text:s/></text:p>
          </table:table-cell>
          <table:table-cell office:value-type="float" office:value="0" table:formula="msoxl:=I24+I25" table:style-name="ce24">
            <text:p><text:s/>-00<text:s/></text:p>
          </table:table-cell>
          <table:table-cell table:style-name="ce26"/>
          <table:table-cell office:value-type="float" office:value="278927547.19" table:formula="msoxl:=D22-H22" table:style-name="ce27">
            <text:p><text:s/>278.927.547,19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8"/>
          <table:table-cell table:style-name="ce29"/>
          <table:table-cell table:style-name="ce30"/>
          <table:table-cell office:value-type="float" office:value="0" table:formula="msoxl:=-B23-C23" table:style-name="ce31">
            <text:p><text:s/>-00<text:s/></text:p>
          </table:table-cell>
          <table:table-cell table:style-name="ce31"/>
          <table:table-cell table:style-name="ce32"/>
          <table:table-cell table:number-columns-repeated="2" table:style-name="ce31"/>
          <table:table-cell office:value-type="float" office:value="0" table:formula="msoxl:=F23-H23" table:style-name="ce33">
            <text:p><text:s/>-00<text:s/></text:p>
          </table:table-cell>
          <table:table-cell table:style-name="ce34"/>
          <table:table-cell office:value-type="float" office:value="0" table:formula="msoxl:=-B23-C23" table:style-name="ce35">
            <text:p><text:s/>-00<text:s/></text:p>
          </table:table-cell>
          <table:table-cell table:number-columns-repeated="2" table:style-name="ce1"/>
          <table:table-cell office:value-type="float" office:value="165784676.66" table:formula="msoxl:=103228.25+37416.73+2954800.64+35343910.79+77770752.5+18549084.01+28681402.44+2098938.13+72875+106867.89+65400.28" table:style-name="ce2">
            <text:p><text:s/>165.784.676,6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6">
            <text:p>Instituições privadas sem fins lucrativos (modalidade35)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office:annotation draw:style-name="a1" svg:x="4.13541666666667in" svg:y="3.79166666666667in" svg:width="1.60416666666667in" svg:height="1.07291666666667in">
              <dc:creator> </dc:creator>
              <text:p><text:span text:style-name="T1">Weslei Sacal:</text:span><text:span text:style-name="T1"/></text:p>
              <text:p><text:span text:style-name="T2">Pegar do FIP-613</text:span></text:p>
            </office:annotation>
            <text:p><text:s/>-00<text:s/></text:p>
          </table:table-cell>
          <table:table-cell office:value-type="float" office:value="12000" table:formula="msoxl:=B24+C24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E24" table:style-name="ce32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G24" table:style-name="ce31">
            <text:p><text:s/>-00<text:s/></text:p>
          </table:table-cell>
          <table:table-cell table:style-name="ce33"/>
          <table:table-cell table:style-name="ce34"/>
          <table:table-cell office:value-type="float" office:value="12000" table:formula="msoxl:=D24-H24" table:style-name="ce35">
            <text:p><text:s/>12.0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6">
            <text:p>Outras Desp.Correntes (modalidade90)</text:p>
          </table:table-cell>
          <table:table-cell office:value-type="float" office:value="285155910" table:style-name="ce31">
            <text:p><text:s/>285.155.91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85155910" table:formula="msoxl:=B25+C25" table:style-name="ce31">
            <text:p><text:s/>285.155.910,00<text:s/></text:p>
          </table:table-cell>
          <table:table-cell office:value-type="float" office:value="165784676.66" table:style-name="ce37">
            <text:p><text:s/>165.784.676,66<text:s/></text:p>
          </table:table-cell>
          <table:table-cell office:value-type="float" office:value="165784676.66" table:formula="msoxl:=E25" table:style-name="ce32">
            <text:p><text:s/>165.784.676,66<text:s/></text:p>
          </table:table-cell>
          <table:table-cell office:value-type="float" office:value="7060232.9400000004" table:style-name="ce31">
            <text:p><text:s/>7.060.232,94<text:s/></text:p>
          </table:table-cell>
          <table:table-cell office:value-type="float" office:value="7060232.9400000004" table:formula="msoxl:=G25" table:style-name="ce31">
            <text:p><text:s/>7.060.232,94<text:s/></text:p>
          </table:table-cell>
          <table:table-cell table:style-name="ce33"/>
          <table:table-cell table:style-name="ce34"/>
          <table:table-cell office:value-type="float" office:value="278095677.06" table:formula="msoxl:=D25-H25" table:style-name="ce35">
            <text:p><text:s/>278.095.677,06<text:s/></text:p>
          </table:table-cell>
          <table:table-cell table:number-columns-repeated="2" table:style-name="ce1"/>
          <table:table-cell table:style-name="ce2"/>
          <table:table-cell table:style-name="ce38"/>
          <table:table-cell table:number-columns-repeated="16369"/>
        </table:table-row>
        <table:table-row table:style-name="ro12">
          <table:table-cell office:value-type="string" table:style-name="ce36">
            <text:p>Intra-Orçamentária (modalidade 91)</text:p>
          </table:table-cell>
          <table:table-cell office:value-type="float" office:value="833000" table:style-name="ce31">
            <text:p><text:s/>83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33000" table:formula="msoxl:=B26+C26" table:style-name="ce31">
            <text:p><text:s/>833.000,00<text:s/></text:p>
          </table:table-cell>
          <table:table-cell office:value-type="float" office:value="650850.73" table:style-name="ce31">
            <text:p><text:s/>650.850,73<text:s/></text:p>
          </table:table-cell>
          <table:table-cell office:value-type="float" office:value="650850.73" table:formula="msoxl:=E26" table:style-name="ce32">
            <text:p><text:s/>650.850,73<text:s/></text:p>
          </table:table-cell>
          <table:table-cell office:value-type="float" office:value="13129.87" table:style-name="ce31">
            <text:p><text:s/>13.129,87<text:s/></text:p>
          </table:table-cell>
          <table:table-cell office:value-type="float" office:value="13129.87" table:formula="msoxl:=G26" table:style-name="ce31">
            <text:p><text:s/>13.129,87<text:s/></text:p>
          </table:table-cell>
          <table:table-cell table:style-name="ce33"/>
          <table:table-cell table:style-name="ce34"/>
          <table:table-cell office:value-type="float" office:value="819870.13" table:formula="msoxl:=D26-H26" table:style-name="ce35">
            <text:p><text:s/>819.870,13<text:s/></text:p>
          </table:table-cell>
          <table:table-cell table:number-columns-repeated="2" table:style-name="ce1"/>
          <table:table-cell table:style-name="ce2"/>
          <table:table-cell table:style-name="ce38"/>
          <table:table-cell table:number-columns-repeated="16369"/>
        </table:table-row>
        <table:table-row table:style-name="ro8">
          <table:table-cell table:style-name="ce39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34"/>
          <table:table-cell table:style-name="ce4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1">
            <text:p>DESPESAS DE CAPITAL</text:p>
          </table:table-cell>
          <table:table-cell office:value-type="float" office:value="20465000" table:formula="msoxl:=B29+B31" table:style-name="ce42">
            <text:p><text:s/>20.465.000,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20465000" table:formula="msoxl:=D29+D31" table:style-name="ce42">
            <text:p><text:s/>20.465.000,00<text:s/></text:p>
          </table:table-cell>
          <table:table-cell office:value-type="float" office:value="2837795.9" table:formula="msoxl:=E29+E31" table:style-name="ce42">
            <text:p><text:s/>2.837.795,90<text:s/></text:p>
          </table:table-cell>
          <table:table-cell office:value-type="float" office:value="2837795.9" table:formula="msoxl:=E28" table:style-name="ce43">
            <text:p><text:s/>2.837.795,90<text:s/></text:p>
          </table:table-cell>
          <table:table-cell office:value-type="float" office:value="4623.38" table:formula="msoxl:=G29+G31" table:style-name="ce42">
            <text:p><text:s/>4.623,38<text:s/></text:p>
          </table:table-cell>
          <table:table-cell office:value-type="float" office:value="4623.38" table:formula="msoxl:=H29+H31" table:style-name="ce42">
            <text:p><text:s/>4.623,38<text:s/></text:p>
          </table:table-cell>
          <table:table-cell table:style-name="ce30"/>
          <table:table-cell table:style-name="ce44"/>
          <table:table-cell office:value-type="float" office:value="20460376.620000001" table:formula="msoxl:=D28-H28" table:style-name="ce45">
            <text:p><text:s/>20.460.376,62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46">
            <text:p><text:s/>Investimentos (modalidade 90)</text:p>
          </table:table-cell>
          <table:table-cell office:value-type="float" office:value="20442600" table:style-name="ce31">
            <text:p><text:s/>20.442.600,00<text:s/></text:p>
          </table:table-cell>
          <table:table-cell table:style-name="ce31">
            <office:annotation draw:style-name="a2" svg:x="4.13541666666667in" svg:y="5.10416666666667in" svg:width="1.60416666666667in" svg:height="1.07291666666667in">
              <dc:creator> </dc:creator>
              <text:p><text:span text:style-name="T1">Weslei Sacal:</text:span><text:span text:style-name="T1"/></text:p>
              <text:p><text:span text:style-name="T2">FIP-613</text:span></text:p>
            </office:annotation>
          </table:table-cell>
          <table:table-cell office:value-type="float" office:value="20442600" table:formula="msoxl:=B29+C29" table:style-name="ce31">
            <text:p><text:s/>20.442.600,00<text:s/></text:p>
          </table:table-cell>
          <table:table-cell office:value-type="float" office:value="2837795.9" table:style-name="ce31">
            <text:p><text:s/>2.837.795,90<text:s/></text:p>
          </table:table-cell>
          <table:table-cell office:value-type="float" office:value="2837795.9" table:formula="msoxl:=E29" table:style-name="ce43">
            <text:p><text:s/>2.837.795,90<text:s/></text:p>
          </table:table-cell>
          <table:table-cell office:value-type="float" office:value="4623.38" table:style-name="ce31">
            <text:p><text:s/>4.623,38<text:s/></text:p>
          </table:table-cell>
          <table:table-cell office:value-type="float" office:value="4623.38" table:formula="msoxl:=G29" table:style-name="ce31">
            <text:p><text:s/>4.623,38<text:s/></text:p>
          </table:table-cell>
          <table:table-cell table:style-name="ce30"/>
          <table:table-cell table:style-name="ce34"/>
          <table:table-cell office:value-type="float" office:value="20437976.620000001" table:formula="msoxl:=D29-H29" table:style-name="ce45">
            <text:p><text:s/>20.437.976,62<text:s/></text:p>
          </table:table-cell>
          <table:table-cell table:number-columns-repeated="2" table:style-name="ce1"/>
          <table:table-cell table:style-name="ce2"/>
          <table:table-cell table:style-name="ce38"/>
          <table:table-cell table:number-columns-repeated="16369"/>
        </table:table-row>
        <table:table-row table:style-name="ro3" table:visibility="collapse">
          <table:table-cell table:style-name="ce28"/>
          <table:table-cell table:number-columns-repeated="2"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table:style-name="ce32"/>
          <table:table-cell table:number-columns-repeated="2" table:style-name="ce31"/>
          <table:table-cell office:value-type="float" office:value="0" table:formula="msoxl:=F30-H30" table:style-name="ce30">
            <text:p><text:s/>-00<text:s/></text:p>
          </table:table-cell>
          <table:table-cell table:style-name="ce47"/>
          <table:table-cell office:value-type="float" office:value="0" table:formula="msoxl:=-B30-C30" table:style-name="ce4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49">
            <text:p>Investimentos (modalidade 42)</text:p>
          </table:table-cell>
          <table:table-cell office:value-type="float" office:value="22400" table:style-name="ce31">
            <text:p><text:s/>22.4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400" table:formula="msoxl:=B31+C31" table:style-name="ce31">
            <text:p><text:s/>22.4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msoxl:=E31" table:style-name="ce43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30"/>
          <table:table-cell table:style-name="ce50"/>
          <table:table-cell office:value-type="float" office:value="22400" table:formula="msoxl:=D31-H31" table:style-name="ce45">
            <text:p><text:s/>22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51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50"/>
          <table:table-cell table:style-name="ce40"/>
          <table:table-cell table:number-columns-repeated="2" table:style-name="ce1"/>
          <table:table-cell table:style-name="ce2"/>
          <table:table-cell table:style-name="ce38"/>
          <table:table-cell table:number-columns-repeated="16369"/>
        </table:table-row>
        <table:table-row table:style-name="ro15">
          <table:table-cell table:style-name="ce52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53"/>
          <table:table-cell table:style-name="ce4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9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53"/>
          <table:table-cell table:style-name="ce5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5">
            <text:p>SUBTOTAL DESPESAS</text:p>
          </table:table-cell>
          <table:table-cell office:value-type="float" office:value="306465910" table:formula="msoxl:=B22+B28" table:style-name="ce56">
            <text:p><text:s/>306.465.910,00<text:s/></text:p>
          </table:table-cell>
          <table:table-cell office:value-type="float" office:value="0" table:formula="msoxl:=C22+C28" table:style-name="ce56">
            <text:p><text:s/>-00<text:s/></text:p>
          </table:table-cell>
          <table:table-cell office:value-type="float" office:value="306465910" table:formula="msoxl:=D22+D28" table:style-name="ce56">
            <text:p><text:s/>306.465.910,00<text:s/></text:p>
          </table:table-cell>
          <table:table-cell office:value-type="float" office:value="169273323.28999999" table:formula="msoxl:=E22+E28" table:style-name="ce56">
            <text:p><text:s/>169.273.323,29<text:s/></text:p>
          </table:table-cell>
          <table:table-cell office:value-type="float" office:value="169273323.28999999" table:formula="msoxl:=F22+F28" table:style-name="ce57">
            <text:p><text:s/>169.273.323,29<text:s/></text:p>
          </table:table-cell>
          <table:table-cell office:value-type="float" office:value="7077986.1900000004" table:formula="msoxl:=G22+G28" table:style-name="ce56">
            <text:p><text:s/>7.077.986,19<text:s/></text:p>
          </table:table-cell>
          <table:table-cell office:value-type="float" office:value="7077986.1900000004" table:formula="msoxl:=H22+H28" table:style-name="ce56">
            <text:p><text:s/>7.077.986,19<text:s/></text:p>
          </table:table-cell>
          <table:table-cell office:value-type="float" office:value="0" table:formula="msoxl:=I22+I28" table:style-name="ce58">
            <text:p><text:s/>-00<text:s/></text:p>
          </table:table-cell>
          <table:table-cell table:style-name="ce59"/>
          <table:table-cell office:value-type="float" office:value="299387923.81" table:formula="msoxl:=D35-H35" table:style-name="ce60">
            <text:p><text:s/>299.387.923,81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5">
            <text:p>SUPERÁVIT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style-name="ce56"/>
          <table:table-cell table:style-name="ce57"/>
          <table:table-cell table:style-name="ce56"/>
          <table:table-cell office:value-type="float" office:value="79313631.730000004" table:formula="msoxl:='G:\CONTABILIDADE 2022\LRF - BIMESTRAL - 2022\[LRF-INCISO _I_Alíneas_a e b_JANEIRO E FEVEREIRO_2022_ANEXO I - Funajuris.xls]Plan1'!$F$64-H35" table:style-name="ce56">
            <text:p><text:s/>79.313.631,73<text:s/></text:p>
          </table:table-cell>
          <table:table-cell office:value-type="float" office:value="0" table:style-name="ce58">
            <text:p><text:s/>-00<text:s/></text:p>
          </table:table-cell>
          <table:table-cell table:style-name="ce61"/>
          <table:table-cell office:value-type="float" office:value="-79313631.730000004" table:formula="msoxl:=-H36" table:style-name="ce60">
            <text:p><text:s/>(79.313.631,73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62">
            <text:p>TOTAL DAS DESPESAS</text:p>
          </table:table-cell>
          <table:table-cell office:value-type="float" office:value="306465910" table:formula="msoxl:=B35+B36" table:style-name="ce63">
            <text:p><text:s/>306.465.910,00<text:s/></text:p>
          </table:table-cell>
          <table:table-cell office:value-type="float" office:value="0" table:formula="msoxl:=C35+C36" table:style-name="ce64">
            <text:p><text:s/>-00<text:s/></text:p>
          </table:table-cell>
          <table:table-cell office:value-type="float" office:value="306465910" table:formula="msoxl:=D35+D36" table:style-name="ce63">
            <text:p><text:s/>306.465.910,00<text:s/></text:p>
          </table:table-cell>
          <table:table-cell office:value-type="float" office:value="169273323.28999999" table:formula="msoxl:=E35" table:style-name="ce63">
            <text:p><text:s/>169.273.323,29<text:s/></text:p>
          </table:table-cell>
          <table:table-cell office:value-type="float" office:value="169273323.28999999" table:formula="msoxl:=F35" table:style-name="ce63">
            <text:p><text:s/>169.273.323,29<text:s/></text:p>
          </table:table-cell>
          <table:table-cell office:value-type="float" office:value="7077986.1900000004" table:formula="msoxl:=G35" table:style-name="ce63">
            <text:p><text:s/>7.077.986,19<text:s/></text:p>
          </table:table-cell>
          <table:table-cell office:value-type="float" office:value="86391617.920000002" table:formula="msoxl:=H35+H36" table:style-name="ce63">
            <text:p><text:s/>86.391.617,92<text:s/></text:p>
          </table:table-cell>
          <table:table-cell office:value-type="float" office:value="0" table:formula="msoxl:=I35" table:style-name="ce65">
            <text:p><text:s/>-00<text:s/></text:p>
          </table:table-cell>
          <table:table-cell table:style-name="ce66"/>
          <table:table-cell office:value-type="float" office:value="220074292.08000001" table:formula="msoxl:=D37-H37" table:style-name="ce67">
            <text:p><text:s/>220.074.292,08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4"/>
          <table:table-cell table:style-name="ce68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1" table:number-rows-spanned="1" table:style-name="ce87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88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88">
            <text:p>JONAS OLIVEIRA CUNHA</text:p>
          </table:table-cell>
          <table:covered-table-cell table:number-columns-repeated="2"/>
          <table:table-cell office:value-type="string" table:number-columns-spanned="4" table:number-rows-spanned="1" table:style-name="ce88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69"/>
          <table:table-cell table:style-name="ce70"/>
          <table:table-cell table:number-columns-repeated="16370" table:style-name="ce69"/>
        </table:table-row>
        <table:table-row table:style-name="ro5">
          <table:table-cell office:value-type="string" table:number-columns-spanned="3" table:number-rows-spanned="1" table:style-name="ce88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88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88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69"/>
          <table:table-cell table:style-name="ce2"/>
          <table:table-cell table:number-columns-repeated="16370" table:style-name="ce69"/>
        </table:table-row>
        <table:table-row table:style-name="ro5">
          <table:table-cell table:number-columns-repeated="3" table:style-name="ce4"/>
          <table:table-cell table:number-columns-repeated="3" table:style-name="ce71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72"/>
          <table:table-cell table:number-columns-repeated="3" table:style-name="ce1"/>
          <table:table-cell table:style-name="ce2"/>
          <table:table-cell table:style-name="ce38"/>
          <table:table-cell table:number-columns-repeated="16369"/>
        </table:table-row>
        <table:table-row table:style-name="ro5">
          <table:table-cell table:number-columns-repeated="10" table:style-name="ce72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72"/>
          <table:table-cell table:number-columns-repeated="3" table:style-name="ce1"/>
          <table:table-cell table:number-columns-repeated="16371"/>
        </table:table-row>
        <table:table-row table:style-name="ro5">
          <table:table-cell table:number-columns-repeated="3" table:style-name="ce72"/>
          <table:table-cell table:number-columns-repeated="2" table:style-name="ce73"/>
          <table:table-cell table:style-name="ce72"/>
          <table:table-cell table:style-name="ce73"/>
          <table:table-cell table:number-columns-repeated="3" table:style-name="ce72"/>
          <table:table-cell table:style-name="ce74"/>
          <table:table-cell table:number-columns-repeated="16373"/>
        </table:table-row>
        <table:table-row table:style-name="ro5">
          <table:table-cell table:number-columns-repeated="4" table:style-name="ce72"/>
          <table:table-cell table:style-name="ce73"/>
          <table:table-cell table:number-columns-repeated="5" table:style-name="ce72"/>
          <table:table-cell table:number-columns-repeated="3" table:style-name="ce1"/>
          <table:table-cell table:number-columns-repeated="16371"/>
        </table:table-row>
        <table:table-row table:style-name="ro5">
          <table:table-cell table:number-columns-repeated="4" table:style-name="ce72"/>
          <table:table-cell table:style-name="ce75"/>
          <table:table-cell table:number-columns-repeated="5" table:style-name="ce72"/>
          <table:table-cell table:number-columns-repeated="3" table:style-name="ce1"/>
          <table:table-cell table:number-columns-repeated="16371"/>
        </table:table-row>
        <table:table-row table:number-rows-repeated="2" table:style-name="ro5">
          <table:table-cell table:number-columns-repeated="10" table:style-name="ce72"/>
          <table:table-cell table:number-columns-repeated="3" table:style-name="ce1"/>
          <table:table-cell table:number-columns-repeated="16371"/>
        </table:table-row>
        <table:table-row table:style-name="ro5">
          <table:table-cell table:number-columns-repeated="4" table:style-name="ce72"/>
          <table:table-cell table:style-name="ce76"/>
          <table:table-cell table:number-columns-repeated="5" table:style-name="ce72"/>
          <table:table-cell table:number-columns-repeated="3" table:style-name="ce1"/>
          <table:table-cell table:number-columns-repeated="16371"/>
        </table:table-row>
        <table:table-row table:number-rows-repeated="9" table:style-name="ro5">
          <table:table-cell table:number-columns-repeated="10" table:style-name="ce72"/>
          <table:table-cell table:number-columns-repeated="3" table:style-name="ce1"/>
          <table:table-cell table:number-columns-repeated="16371"/>
        </table:table-row>
        <table:table-row table:number-rows-repeated="6" table:style-name="ro5">
          <table:table-cell table:number-columns-repeated="10" table:style-name="ce72"/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</table:table>
      <table:table table:name="'file:///G:/CONTABILIDADE%202022/LRF%20-%20BIMESTRAL%20-%202022/LRF-INCISO%20_I_Alíneas_a%20e%20b_JANEIRO%20E%20FEVEREIRO_2022_ANEXO%20I%20-%20Funajuris.xls'#Plan1" table:style-name="ta2">
        <table:table-source xlink:href="file:///G:/CONTABILIDADE%202022/LRF%20-%20BIMESTRAL%20-%202022/LRF-INCISO%20_I_Alíneas_a%20e%20b_JANEIRO%20E%20FEVEREIRO_2022_ANEXO%20I%20-%20Funajuris.xls" table:table-name="Plan1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5"/>
          <table:table-cell office:value-type="float" office:value="86391617.920000002"/>
          <table:table-cell table:number-columns-repeated="16378"/>
        </table:table-row>
        <table:table-row table:number-rows-repeated="104851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4-01T20:58:58Z</meta:creation-date>
    <dc:date>2022-04-01T21:03:17Z</dc:date>
  </office:meta>
</office:document-meta>
</file>