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9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2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42">
            <text:p>PERÍODO DE REFERÊNCIA: JANEIRO A FEVEREIRO <text:s/>- BIMESTRE JANEIRO E FEVEREIRO/2022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43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9">
            <text:p>FUNÇÃO/</text:p>
          </table:table-cell>
          <table:table-cell office:value-type="string" table:number-columns-spanned="1" table:number-rows-spanned="4" table:style-name="ce44">
            <text:p>DOTAÇÃO<text:s/></text:p>
            <text:p>INICIAL</text:p>
          </table:table-cell>
          <table:table-cell office:value-type="string" table:number-columns-spanned="1" table:number-rows-spanned="3" table:style-name="ce44">
            <text:p>DOTAÇÃO</text:p>
            <text:p><text:s/>ATUALIZADA</text:p>
          </table:table-cell>
          <table:table-cell office:value-type="string" table:number-columns-spanned="2" table:number-rows-spanned="1" table:style-name="ce45">
            <text:p>DESPESA EMPENHADA</text:p>
          </table:table-cell>
          <table:covered-table-cell/>
          <table:table-cell office:value-type="string" table:number-columns-spanned="2" table:number-rows-spanned="1" table:style-name="ce45">
            <text:p>DESPESA LIQUIDADA</text:p>
          </table:table-cell>
          <table:covered-table-cell/>
          <table:table-cell office:value-type="string" table:number-columns-spanned="1" table:number-rows-spanned="3" table:style-name="ce47">
            <text:p>INSCRITAS EM RESTOS A PAGAR(NÃO PROCESSADOS</text:p>
          </table:table-cell>
          <table:table-cell office:value-type="string" table:number-columns-spanned="1" table:number-rows-spanned="3" table:style-name="ce39">
            <text:p>%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string" table:number-columns-spanned="1" table:number-rows-spanned="3" table:style-name="ce39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NO BIMESTRE <text:s/>JANEIRO E FEVEREIRO (D)</text:p>
          </table:table-cell>
          <table:table-cell office:value-type="string" table:number-columns-spanned="1" table:number-rows-spanned="2" table:style-name="ce40">
            <text:p>ATÉ O BIMESTRE <text:s text:c="2"/>JANEIRO A FEVEREIRO( E)</text:p>
          </table:table-cell>
          <table:table-cell office:value-type="string" table:number-columns-spanned="1" table:number-rows-spanned="2" table:style-name="ce40">
            <text:p>NO BIMESTRE JANEIRO E FEVEREIRO (F)</text:p>
          </table:table-cell>
          <table:table-cell office:value-type="string" table:number-columns-spanned="1" table:number-rows-spanned="2" table:style-name="ce40">
            <text:p>ATÉ O BIMESTRE <text:s text:c="3"/>JANEIRO A FEVEREIR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6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APOIO AO JUDICIÁRIO</text:p>
          </table:table-cell>
          <table:table-cell office:value-type="float" office:value="306465910" table:formula="msoxl:='G:\CONTABILIDADE 2022\LRF - BIMESTRAL - 2022\[LRF_INCISO_II_Alíneas_a e b_JANEIRO E FEVEREIRO_Despesas_2022_ANEXO I A - Funajuris.xls]Plan1'!$B$35" table:number-columns-spanned="1" table:number-rows-spanned="2" table:style-name="ce35">
            <text:p><text:s/>306.465.910,00<text:s/></text:p>
          </table:table-cell>
          <table:table-cell office:value-type="float" office:value="306465910" table:formula="msoxl:='G:\CONTABILIDADE 2022\LRF - BIMESTRAL - 2022\[LRF_INCISO_II_Alíneas_a e b_JANEIRO E FEVEREIRO_Despesas_2022_ANEXO I A - Funajuris.xls]Plan1'!$D$35" table:number-columns-spanned="1" table:number-rows-spanned="2" table:style-name="ce35">
            <text:p><text:s/>306.465.910,00<text:s/></text:p>
          </table:table-cell>
          <table:table-cell office:value-type="float" office:value="169273323.28999999" table:formula="msoxl:='G:\CONTABILIDADE 2022\LRF - BIMESTRAL - 2022\[LRF_INCISO_II_Alíneas_a e b_JANEIRO E FEVEREIRO_Despesas_2022_ANEXO I A - Funajuris.xls]Plan1'!$E$35" table:number-columns-spanned="1" table:number-rows-spanned="2" table:style-name="ce35">
            <text:p><text:s/>169.273.323,29<text:s/></text:p>
          </table:table-cell>
          <table:table-cell office:value-type="float" office:value="169273323.28999999" table:formula="msoxl:='G:\CONTABILIDADE 2022\LRF - BIMESTRAL - 2022\[LRF_INCISO_II_Alíneas_a e b_JANEIRO E FEVEREIRO_Despesas_2022_ANEXO I A - Funajuris.xls]Plan1'!$F$35" table:number-columns-spanned="1" table:number-rows-spanned="2" table:style-name="ce35">
            <text:p><text:s/>169.273.323,29<text:s/></text:p>
          </table:table-cell>
          <table:table-cell office:value-type="float" office:value="7077986.1900000004" table:formula="msoxl:='G:\CONTABILIDADE 2022\LRF - BIMESTRAL - 2022\[LRF_INCISO_II_Alíneas_a e b_JANEIRO E FEVEREIRO_Despesas_2022_ANEXO I A - Funajuris.xls]Plan1'!$G$35" table:number-columns-spanned="1" table:number-rows-spanned="2" table:style-name="ce35">
            <text:p><text:s/>7.077.986,19<text:s/></text:p>
          </table:table-cell>
          <table:table-cell office:value-type="float" office:value="7077986.1900000004" table:formula="msoxl:='G:\CONTABILIDADE 2022\LRF - BIMESTRAL - 2022\[LRF_INCISO_II_Alíneas_a e b_JANEIRO E FEVEREIRO_Despesas_2022_ANEXO I A - Funajuris.xls]Plan1'!$H$35" table:number-columns-spanned="1" table:number-rows-spanned="2" table:style-name="ce35">
            <text:p><text:s/>7.077.986,19<text:s/></text:p>
          </table:table-cell>
          <table:table-cell table:number-columns-spanned="1" table:number-rows-spanned="2" table:style-name="ce35"/>
          <table:table-cell office:value-type="percentage" office:value="1" table:formula="msoxl:=G18/G22" table:number-columns-spanned="1" table:number-rows-spanned="2" table:style-name="ce33">
            <text:p>100%</text:p>
          </table:table-cell>
          <table:table-cell table:number-columns-spanned="1" table:number-rows-spanned="2" table:style-name="ce34"/>
          <table:table-cell office:value-type="float" office:value="299387923.81" table:formula="msoxl:=C18-G18-H18+H18" table:number-columns-spanned="1" table:number-rows-spanned="2" table:style-name="ce35">
            <text:p><text:s/>299.387.923,81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3" table:style-name="ce15"/>
          <table:table-cell table:number-columns-repeated="16370"/>
        </table:table-row>
        <table:table-row table:style-name="ro3"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number-columns-repeated="3" table:style-name="ce15"/>
          <table:table-cell table:number-columns-repeated="16370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306465910" table:formula="msoxl:=B18" table:style-name="ce29">
            <text:p><text:s/>306.465.910,00<text:s/></text:p>
          </table:table-cell>
          <table:table-cell office:value-type="float" office:value="306465910" table:formula="msoxl:=C18" table:style-name="ce29">
            <text:p><text:s/>306.465.910,00<text:s/></text:p>
          </table:table-cell>
          <table:table-cell office:value-type="float" office:value="169273323.28999999" table:formula="msoxl:=D18" table:style-name="ce29">
            <text:p><text:s/>169.273.323,29<text:s/></text:p>
          </table:table-cell>
          <table:table-cell office:value-type="float" office:value="169273323.28999999" table:formula="msoxl:=E18" table:style-name="ce29">
            <text:p><text:s/>169.273.323,29<text:s/></text:p>
          </table:table-cell>
          <table:table-cell office:value-type="float" office:value="7077986.1900000004" table:formula="msoxl:=F18" table:style-name="ce29">
            <text:p><text:s/>7.077.986,19<text:s/></text:p>
          </table:table-cell>
          <table:table-cell office:value-type="float" office:value="7077986.1900000004" table:formula="msoxl:=G18" table:style-name="ce29">
            <text:p><text:s/>7.077.986,19<text:s/></text:p>
          </table:table-cell>
          <table:table-cell office:value-type="float" office:value="0" table:formula="msoxl:=H18" table:style-name="ce29">
            <text:p><text:s/>-<text:s text:c="3"/></text:p>
          </table:table-cell>
          <table:table-cell office:value-type="percentage" office:value="1" table:formula="msoxl:=I18" table:style-name="ce30">
            <text:p>100%</text:p>
          </table:table-cell>
          <table:table-cell office:value-type="percentage" office:value="0" table:formula="msoxl:=J18" table:style-name="ce31">
            <text:p>0,00%</text:p>
          </table:table-cell>
          <table:table-cell office:value-type="float" office:value="299387923.81" table:formula="msoxl:=K18" table:style-name="ce29">
            <text:p><text:s/>299.387.923,81<text:s/></text:p>
          </table:table-cell>
          <table:table-cell table:number-columns-repeated="2" table:style-name="ce16"/>
          <table:table-cell table:style-name="ce17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18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19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18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32">
            <text:p>JONAS OLIVEIRA CUNHA</text:p>
          </table:table-cell>
          <table:covered-table-cell table:number-columns-repeated="2"/>
          <table:table-cell office:value-type="string" table:number-columns-spanned="5" table:number-rows-spanned="1" table:style-name="ce32">
            <text:p>DES.MARIA HELENA G. POVOAS</text:p>
          </table:table-cell>
          <table:covered-table-cell table:number-columns-repeated="4"/>
          <table:table-cell table:number-columns-repeated="3" table:style-name="ce2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32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32">
            <text:p>PRESIDENTE DO TRIBUNAL DE JUSTIÇA</text:p>
          </table:table-cell>
          <table:covered-table-cell table:number-columns-repeated="4"/>
          <table:table-cell table:number-columns-repeated="3" table:style-name="ce20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/G:/CONTABILIDADE%202022/LRF%20-%20BIMESTRAL%20-%202022/LRF_INCISO_II_Alíneas_a%20e%20b_JANEIRO%20E%20FEVEREIRO_Despesas_2022_ANEXO%20I%20A%20-%20Funajuris.xls'#Plan1" table:style-name="ta2">
        <table:table-source xlink:href="file:///G:/CONTABILIDADE%202022/LRF%20-%20BIMESTRAL%20-%202022/LRF_INCISO_II_Alíneas_a%20e%20b_JANEIRO%20E%20FEVEREIRO_Despesas_2022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306465910"/>
          <table:table-cell/>
          <table:table-cell office:value-type="float" office:value="306465910"/>
          <table:table-cell office:value-type="float" office:value="169273323.28999999"/>
          <table:table-cell office:value-type="float" office:value="169273323.28999999"/>
          <table:table-cell office:value-type="float" office:value="7077986.1900000004"/>
          <table:table-cell office:value-type="float" office:value="7077986.1900000004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4-01T20:59:32Z</meta:creation-date>
    <dc:date>2022-04-01T20:59:32Z</dc:date>
  </office:meta>
</office:document-meta>
</file>