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7">
      <style:text-properties fo:color="#FF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61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2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7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6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7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7">
            <text:p>PERÍODO DE REFERÊNCIA: MARÇO E ABRIL - BIMESTRE - MARÇO E ABRIL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8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59">
            <text:p>RECEITAS</text:p>
          </table:table-cell>
          <table:table-cell office:value-type="string" table:number-columns-spanned="1" table:number-rows-spanned="3" table:style-name="ce60">
            <text:p>PREVISÃO INICIAL</text:p>
          </table:table-cell>
          <table:table-cell office:value-type="string" table:number-columns-spanned="1" table:number-rows-spanned="3" table:style-name="ce60">
            <text:p>PREVISÃO ATUALIZADA (A)</text:p>
          </table:table-cell>
          <table:table-cell office:value-type="string" table:number-columns-spanned="4" table:number-rows-spanned="1" table:style-name="ce59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0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NO BIMESTRE <text:s text:c="8"/>MARÇO E ABRIL (B)</text:p>
          </table:table-cell>
          <table:table-cell office:value-type="string" table:number-columns-spanned="1" table:number-rows-spanned="2" table:style-name="ce53">
            <text:p>% <text:s text:c="12"/>(B/A)</text:p>
          </table:table-cell>
          <table:table-cell office:value-type="string" table:number-columns-spanned="1" table:number-rows-spanned="2" table:style-name="ce54">
            <text:p>ATÉ O BIMESTRE <text:s text:c="4"/>JAN <text:s text:c="4"/>À <text:s text:c="3"/>ABR <text:s text:c="10"/>(C)</text:p>
          </table:table-cell>
          <table:table-cell office:value-type="string" table:number-columns-spanned="1" table:number-rows-spanned="2" table:style-name="ce53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306465910" table:formula="msoxl:=B17+B20+B34+B46" table:style-name="ce16">
            <text:p><text:s/>306.465.910,00<text:s/></text:p>
          </table:table-cell>
          <table:table-cell office:value-type="float" office:value="306465910" table:formula="msoxl:=B16" table:style-name="ce16">
            <text:p><text:s/>306.465.910,00<text:s/></text:p>
          </table:table-cell>
          <table:table-cell office:value-type="float" office:value="90765820.170000002" table:formula="msoxl:=D17+D20+D34+D46" table:style-name="ce16">
            <text:p><text:s/>90.765.820,17<text:s/></text:p>
          </table:table-cell>
          <table:table-cell office:value-type="percentage" office:value="0.29620000000000002" table:formula="msoxl:=D16/C16" table:style-name="ce6">
            <text:p>29,62%</text:p>
          </table:table-cell>
          <table:table-cell office:value-type="float" office:value="180330372.78999999" table:formula="msoxl:=F17+F20+F34+F46" table:style-name="ce16">
            <text:p><text:s/>180.330.372,79<text:s/></text:p>
          </table:table-cell>
          <table:table-cell office:value-type="percentage" office:value="0.58840000000000003" table:formula="msoxl:=F16/C16" table:style-name="ce6">
            <text:p>58,84%</text:p>
          </table:table-cell>
          <table:table-cell office:value-type="float" office:value="-126135537.20999999" table:formula="msoxl:=H17+H20+H34+H46" table:style-name="ce18">
            <text:p><text:s/>(126.135.537,21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49923700" table:formula="msoxl:=B18" table:style-name="ce16">
            <text:p><text:s/>149.923.700,00<text:s/></text:p>
          </table:table-cell>
          <table:table-cell office:value-type="float" office:value="149923700" table:formula="msoxl:=B17" table:style-name="ce16">
            <text:p><text:s/>149.923.700,00<text:s/></text:p>
          </table:table-cell>
          <table:table-cell office:value-type="float" office:value="32189582.399999999" table:formula="msoxl:=D18" table:style-name="ce16">
            <text:p><text:s/>32.189.582,40<text:s/></text:p>
          </table:table-cell>
          <table:table-cell office:value-type="percentage" office:value="0.2147" table:formula="msoxl:=D17/C17" table:style-name="ce7">
            <text:p>21,47%</text:p>
          </table:table-cell>
          <table:table-cell office:value-type="float" office:value="62527266.75" table:formula="msoxl:=F18" table:style-name="ce16">
            <text:p><text:s/>62.527.266,75<text:s/></text:p>
          </table:table-cell>
          <table:table-cell office:value-type="percentage" office:value="0.41710000000000003" table:formula="msoxl:=F17/C17" table:style-name="ce7">
            <text:p>41,71%</text:p>
          </table:table-cell>
          <table:table-cell office:value-type="float" office:value="-87396433.25" table:formula="msoxl:=-(B17-F17)" table:style-name="ce18">
            <text:p><text:s/>(87.396.433,25)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<text:s text:c="4"/>Taxa Judiciária</text:p>
          </table:table-cell>
          <table:table-cell office:value-type="float" office:value="149923700" table:style-name="ce13">
            <text:p><text:s/>149.923.700,00<text:s/></text:p>
          </table:table-cell>
          <table:table-cell office:value-type="float" office:value="149923700" table:formula="msoxl:=B18" table:style-name="ce13">
            <text:p><text:s/>149.923.700,00<text:s/></text:p>
          </table:table-cell>
          <table:table-cell office:value-type="float" office:value="32189582.399999999" table:formula="msoxl:=16275408.25+15914174.15" table:style-name="ce13">
            <text:p><text:s/>32.189.582,40<text:s/></text:p>
          </table:table-cell>
          <table:table-cell office:value-type="percentage" office:value="0.2147" table:formula="msoxl:=D18/C18" table:style-name="ce7">
            <text:p>21,47%</text:p>
          </table:table-cell>
          <table:table-cell office:value-type="float" office:value="62527266.75" table:formula="msoxl:=D18+30337684.35" table:style-name="ce13">
            <text:p><text:s/>62.527.266,75<text:s/></text:p>
          </table:table-cell>
          <table:table-cell office:value-type="percentage" office:value="0.41710000000000003" table:formula="msoxl:=F18/C18" table:style-name="ce7">
            <text:p>41,71%</text:p>
          </table:table-cell>
          <table:table-cell office:value-type="float" office:value="-87396433.25" table:formula="msoxl:=-(B18-F18)" table:style-name="ce14">
            <text:p><text:s/>(87.396.433,25)</text:p>
          </table:table-cell>
          <table:table-cell table:style-name="ce11"/>
          <table:table-cell table:style-name="ce1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PATRIMONIAL</text:p>
          </table:table-cell>
          <table:table-cell office:value-type="float" office:value="7428863" table:formula="msoxl:=B21+B22+B23" table:style-name="ce16">
            <text:p><text:s/>7.428.863,00<text:s/></text:p>
          </table:table-cell>
          <table:table-cell office:value-type="float" office:value="7428863" table:formula="msoxl:=B20" table:style-name="ce16">
            <text:p><text:s/>7.428.863,00<text:s/></text:p>
          </table:table-cell>
          <table:table-cell office:value-type="float" office:value="5323183.68" table:formula="msoxl:=D21+D23" table:style-name="ce16">
            <text:p><text:s/>5.323.183,68<text:s/></text:p>
          </table:table-cell>
          <table:table-cell office:value-type="percentage" office:value="0.71660000000000001" table:formula="msoxl:=D20/C20" table:style-name="ce6">
            <text:p>71,66%</text:p>
          </table:table-cell>
          <table:table-cell office:value-type="float" office:value="15156738.439999999" table:formula="msoxl:=F21+F22+F23" table:style-name="ce16">
            <text:p><text:s/>15.156.738,44<text:s/></text:p>
          </table:table-cell>
          <table:table-cell office:value-type="percentage" office:value="2.0402999999999998" table:formula="msoxl:=F20/C20" table:style-name="ce6">
            <text:p>204,03%</text:p>
          </table:table-cell>
          <table:table-cell office:value-type="float" office:value="7727875.4400000004" table:formula="msoxl:=-(B20-F20)" table:style-name="ce18">
            <text:p><text:s/>7.727.875,44<text:s/>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<text:s text:c="4"/>Juros de Títulos de Renda</text:p>
          </table:table-cell>
          <table:table-cell office:value-type="float" office:value="7068758" table:style-name="ce13">
            <text:p><text:s/>7.068.758,00<text:s/></text:p>
          </table:table-cell>
          <table:table-cell office:value-type="float" office:value="7068758" table:formula="msoxl:=B21" table:style-name="ce13">
            <text:p><text:s/>7.068.758,00<text:s/></text:p>
          </table:table-cell>
          <table:table-cell office:value-type="float" office:value="5269283.6900000004" table:formula="msoxl:=914611.3+4354672.39" table:style-name="ce13">
            <text:p><text:s/>5.269.283,69<text:s/></text:p>
          </table:table-cell>
          <table:table-cell office:value-type="percentage" office:value="0.74539999999999995" table:formula="msoxl:=D21/C21" table:style-name="ce7">
            <text:p>74,54%</text:p>
          </table:table-cell>
          <table:table-cell office:value-type="float" office:value="11878134.67" table:formula="msoxl:=D21+6608850.98" table:style-name="ce13">
            <text:p><text:s/>11.878.134,67<text:s/></text:p>
          </table:table-cell>
          <table:table-cell office:value-type="percentage" office:value="1.6803999999999999" table:formula="msoxl:=F21/C21" table:style-name="ce7">
            <text:p>168,04%</text:p>
          </table:table-cell>
          <table:table-cell office:value-type="float" office:value="4809376.67" table:formula="msoxl:=-(B21-F21)" table:style-name="ce14">
            <text:p><text:s/>4.809.376,67<text:s/></text:p>
          </table:table-cell>
          <table:table-cell table:style-name="ce13"/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10">
            <text:p>Receita de Remuneração Depositos Poupanç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72934.7" table:style-name="ce13">
            <text:p><text:s/>3.172.934,70<text:s/></text:p>
          </table:table-cell>
          <table:table-cell table:style-name="ce7"/>
          <table:table-cell office:value-type="float" office:value="3172934.7" table:style-name="ce13">
            <text:p><text:s/>3.172.934,70<text:s/></text:p>
          </table:table-cell>
          <table:table-cell table:style-name="ce7"/>
          <table:table-cell office:value-type="float" office:value="3172934.7" table:style-name="ce14">
            <text:p><text:s/>3.172.934,70<text:s/></text:p>
          </table:table-cell>
          <table:table-cell table:style-name="ce48"/>
          <table:table-cell table:number-columns-repeated="3" table:style-name="ce12"/>
          <table:table-cell table:number-columns-repeated="16372"/>
        </table:table-row>
        <table:table-row table:style-name="ro7">
          <table:table-cell office:value-type="string" table:style-name="ce10">
            <text:p><text:s text:c="4"/>Outras Receitas de Aluguel</text:p>
          </table:table-cell>
          <table:table-cell office:value-type="float" office:value="360105" table:style-name="ce13">
            <text:p><text:s/>360.105,00<text:s/></text:p>
          </table:table-cell>
          <table:table-cell office:value-type="float" office:value="360105" table:formula="msoxl:=B23" table:style-name="ce13">
            <text:p><text:s/>360.105,00<text:s/></text:p>
          </table:table-cell>
          <table:table-cell office:value-type="float" office:value="53899.99" table:formula="msoxl:=25884.54+28015.45" table:style-name="ce13">
            <text:p><text:s/>53.899,99<text:s/></text:p>
          </table:table-cell>
          <table:table-cell office:value-type="percentage" office:value="0.1497" table:formula="msoxl:=D23/C23" table:style-name="ce7">
            <text:p>14,97%</text:p>
          </table:table-cell>
          <table:table-cell office:value-type="float" office:value="105669.07" table:formula="msoxl:=D23+51769.08" table:style-name="ce13">
            <text:p><text:s/>105.669,07<text:s/></text:p>
          </table:table-cell>
          <table:table-cell office:value-type="percentage" office:value="0.29339999999999999" table:formula="msoxl:=F23/C23" table:style-name="ce7">
            <text:p>29,34%</text:p>
          </table:table-cell>
          <table:table-cell office:value-type="float" office:value="-254435.93" table:formula="msoxl:=-(B23-F23)" table:style-name="ce14">
            <text:p><text:s/>(254.435,93)</text:p>
          </table:table-cell>
          <table:table-cell table:style-name="ce1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24/B24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msoxl:=-C24+F24" table:style-name="ce14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25/B25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26/B26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style-name="ce16"/>
          <table:table-cell table:number-columns-repeated="2" table:style-name="ce13"/>
          <table:table-cell office:value-type="percentage" office:value="0" table:formula="msoxl:=D27/B27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table:style-name="ce10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office:value-type="float" office:value="0" table:formula="msoxl:=B28-F28" table:style-name="ce14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15"/>
          <table:table-cell table:number-columns-repeated="16372"/>
        </table:table-row>
        <table:table-row table:style-name="ro8" table:visibility="collapse">
          <table:table-cell table:style-name="ce10"/>
          <table:table-cell table:number-columns-repeated="3" table:style-name="ce13"/>
          <table:table-cell office:value-type="percentage" office:value="0" table:formula="msoxl:=D29/B29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30/B30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31/B31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32/B32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33/B33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DE SERVIÇOS</text:p>
          </table:table-cell>
          <table:table-cell office:value-type="float" office:value="30984722" table:formula="msoxl:=B35+B36" table:style-name="ce16">
            <text:p><text:s/>30.984.722,00<text:s/></text:p>
          </table:table-cell>
          <table:table-cell office:value-type="float" office:value="30984722" table:formula="msoxl:=B34" table:style-name="ce16">
            <text:p><text:s/>30.984.722,00<text:s/></text:p>
          </table:table-cell>
          <table:table-cell office:value-type="float" office:value="23037611.390000001" table:formula="msoxl:=D35+D36" table:style-name="ce16">
            <text:p><text:s/>23.037.611,39<text:s/></text:p>
          </table:table-cell>
          <table:table-cell office:value-type="percentage" office:value="0.74350000000000005" table:formula="msoxl:=D34/C34" table:style-name="ce6">
            <text:p>74,35%</text:p>
          </table:table-cell>
          <table:table-cell office:value-type="float" office:value="48696032.549999997" table:formula="msoxl:=F35+F36" table:style-name="ce16">
            <text:p><text:s/>48.696.032,55<text:s/></text:p>
          </table:table-cell>
          <table:table-cell office:value-type="percentage" office:value="1.5716000000000001" table:formula="msoxl:=F34/C34" table:style-name="ce6">
            <text:p>157,16%</text:p>
          </table:table-cell>
          <table:table-cell office:value-type="float" office:value="17711310.550000001" table:formula="msoxl:=-(B34-F34)" table:style-name="ce18">
            <text:p><text:s/>17.711.310,55<text:s/></text:p>
          </table:table-cell>
          <table:table-cell table:style-name="ce12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<text:s text:c="4"/>Receita de Serv.Depósitos Judiciais<text:s/></text:p>
          </table:table-cell>
          <table:table-cell office:value-type="float" office:value="19757784" table:style-name="ce13">
            <text:p><text:s/>19.757.784,00<text:s/></text:p>
          </table:table-cell>
          <table:table-cell office:value-type="float" office:value="19757784" table:formula="msoxl:=B35" table:style-name="ce13">
            <text:p><text:s/>19.757.784,00<text:s/></text:p>
          </table:table-cell>
          <table:table-cell office:value-type="float" office:value="10372294.699999999" table:formula="msoxl:=5044013.58+5328281.12" table:style-name="ce13">
            <text:p><text:s/>10.372.294,70<text:s/></text:p>
          </table:table-cell>
          <table:table-cell office:value-type="percentage" office:value="0.52500000000000002" table:formula="msoxl:=D35/C35" table:style-name="ce7">
            <text:p>52,50%</text:p>
          </table:table-cell>
          <table:table-cell office:value-type="float" office:value="19349576.34" table:formula="msoxl:=D35+8977281.64" table:style-name="ce13">
            <text:p><text:s/>19.349.576,34<text:s/></text:p>
          </table:table-cell>
          <table:table-cell office:value-type="percentage" office:value="0.97929999999999995" table:formula="msoxl:=F35/C35" table:style-name="ce7">
            <text:p>97,93%</text:p>
          </table:table-cell>
          <table:table-cell office:value-type="float" office:value="-408207.66" table:formula="msoxl:=-(B35-F35)" table:style-name="ce14">
            <text:p><text:s/>(408.207,66)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7">
            <text:p>Receita de Serviços Judiciais-Serventia Interinos</text:p>
          </table:table-cell>
          <table:table-cell office:value-type="float" office:value="11226938" table:style-name="ce13">
            <text:p><text:s/>11.226.938,00<text:s/></text:p>
          </table:table-cell>
          <table:table-cell office:value-type="float" office:value="11226938" table:formula="msoxl:=B36" table:style-name="ce13">
            <text:p><text:s/>11.226.938,00<text:s/></text:p>
          </table:table-cell>
          <table:table-cell office:value-type="float" office:value="12665316.689999999" table:formula="msoxl:=5401702.22+7263614.47" table:style-name="ce13">
            <text:p><text:s/>12.665.316,69<text:s/></text:p>
          </table:table-cell>
          <table:table-cell office:value-type="percentage" office:value="1.1281000000000001" table:formula="msoxl:=D36/C36" table:style-name="ce7">
            <text:p>112,81%</text:p>
          </table:table-cell>
          <table:table-cell office:value-type="float" office:value="29346456.210000001" table:formula="msoxl:=D36+16681139.52" table:style-name="ce13">
            <text:p><text:s/>29.346.456,21<text:s/></text:p>
          </table:table-cell>
          <table:table-cell office:value-type="percentage" office:value="2.6139000000000001" table:formula="msoxl:=F36/C36" table:style-name="ce7">
            <text:p>261,39%</text:p>
          </table:table-cell>
          <table:table-cell office:value-type="float" office:value="18119518.210000001" table:formula="msoxl:=-(B36-F36)" table:style-name="ce14">
            <text:p><text:s/>18.119.518,21<text:s/>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PASSES CORRENTES</text:p>
          </table:table-cell>
          <table:table-cell table:number-columns-repeated="3" table:style-name="ce13"/>
          <table:table-cell table:style-name="ce7"/>
          <table:table-cell table:style-name="ce13"/>
          <table:table-cell table:style-name="ce7"/>
          <table:table-cell office:value-type="float" office:value="0" table:formula="msoxl:=-(B37-F37)" table:style-name="ce14">
            <text:p><text:s/>-<text:s text:c="3"/></text:p>
          </table:table-cell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3" table:style-name="ce13"/>
          <table:table-cell office:value-type="percentage" office:value="0" table:formula="msoxl:=D39/B39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"/>
          <table:table-cell table:number-columns-repeated="2" table:style-name="ce13"/>
          <table:table-cell table:style-name="ce16"/>
          <table:table-cell office:value-type="percentage" office:value="0" table:formula="msoxl:=D40/B40" table:style-name="ce7">
            <text:p>#DIV/0!</text:p>
          </table:table-cell>
          <table:table-cell table:style-name="ce16"/>
          <table:table-cell table:style-name="ce7"/>
          <table:table-cell office:value-type="float" office:value="0" table:formula="msoxl:=-(B40-F40)" table:style-name="ce18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16"/>
          <table:table-cell table:style-name="ce13"/>
          <table:table-cell office:value-type="percentage" office:value="0" table:formula="msoxl:=D41/B41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msoxl:=-(B41-F41)" table:style-name="ce14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16"/>
          <table:table-cell table:style-name="ce13"/>
          <table:table-cell office:value-type="percentage" office:value="0" table:formula="msoxl:=D42/B42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msoxl:=C42+F42" table:style-name="ce14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number-columns-repeated="2" table:style-name="ce16"/>
          <table:table-cell table:style-name="ce13"/>
          <table:table-cell office:value-type="percentage" office:value="0" table:formula="msoxl:=D43/B43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msoxl:=-(B43-F43)" table:style-name="ce14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office:value-type="float" office:value="0" table:formula="msoxl:=C44-F44" table:style-name="ce14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">
            <text:p><text:s text:c="2"/>OUTRAS RECEITAS CORRENTES</text:p>
          </table:table-cell>
          <table:table-cell office:value-type="float" office:value="116468517" table:formula="msoxl:=B47+B48" table:style-name="ce16">
            <text:p><text:s/>116.468.517,00<text:s/></text:p>
          </table:table-cell>
          <table:table-cell table:style-name="ce16"/>
          <table:table-cell office:value-type="float" office:value="60121453.939999998" table:formula="msoxl:=D47+D48+D46" table:style-name="ce16">
            <text:p><text:s/>60.121.453,94<text:s/></text:p>
          </table:table-cell>
          <table:table-cell office:value-type="percentage" office:value="0.51619999999999999" table:formula="msoxl:=D45/B45" table:style-name="ce7">
            <text:p>51,62%</text:p>
          </table:table-cell>
          <table:table-cell office:value-type="float" office:value="107188236.36" table:formula="msoxl:=F47+F48+F46" table:style-name="ce16">
            <text:p><text:s/>107.188.236,36<text:s/></text:p>
          </table:table-cell>
          <table:table-cell office:value-type="percentage" office:value="0.92030000000000001" table:formula="msoxl:=F45/B45" table:style-name="ce7">
            <text:p>92,03%</text:p>
          </table:table-cell>
          <table:table-cell office:value-type="float" office:value="-127408905.64" table:formula="msoxl:=H47+H48+H46" table:style-name="ce18">
            <text:p><text:s/>(127.408.905,64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DEMAIS RECEITAS CORRENTES</text:p>
          </table:table-cell>
          <table:table-cell office:value-type="float" office:value="118128625" table:formula="msoxl:=B47+B48+B57+B58+B60+B61+B62+B63" table:style-name="ce16">
            <text:p><text:s/>118.128.625,00<text:s/></text:p>
          </table:table-cell>
          <table:table-cell office:value-type="float" office:value="118128625" table:formula="msoxl:=B46" table:style-name="ce16">
            <text:p><text:s/>118.128.625,00<text:s/></text:p>
          </table:table-cell>
          <table:table-cell office:value-type="float" office:value="30215442.699999999" table:formula="msoxl:=(D47+D48+D57+D58+D60+D61+D62+D63)" table:style-name="ce49">
            <text:p><text:s/>30.215.442,70<text:s/></text:p>
          </table:table-cell>
          <table:table-cell office:value-type="percentage" office:value="0.25580000000000003" table:formula="msoxl:=D46/C46" table:style-name="ce6">
            <text:p>25,58%</text:p>
          </table:table-cell>
          <table:table-cell office:value-type="float" office:value="53950335.049999997" table:formula="msoxl:=F47+F48+F57+F58+F60+F61+F62+F63" table:style-name="ce16">
            <text:p><text:s/>53.950.335,05<text:s/></text:p>
          </table:table-cell>
          <table:table-cell office:value-type="percentage" office:value="0.45669999999999999" table:formula="msoxl:=F46/C46" table:style-name="ce6">
            <text:p>45,67%</text:p>
          </table:table-cell>
          <table:table-cell office:value-type="float" office:value="-64178289.950000003" table:formula="msoxl:=-(B46-F46)" table:style-name="ce18">
            <text:p><text:s/>(64.178.289,95)</text:p>
          </table:table-cell>
          <table:table-cell table:style-name="ce1"/>
          <table:table-cell table:style-name="ce19"/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Custas Processuais Justiça Estadual</text:p>
          </table:table-cell>
          <table:table-cell office:value-type="float" office:value="116238614" table:style-name="ce20">
            <text:p><text:s/>116.238.614,00<text:s/></text:p>
          </table:table-cell>
          <table:table-cell office:value-type="float" office:value="116238614" table:formula="msoxl:=B47" table:style-name="ce13">
            <text:p><text:s/>116.238.614,00<text:s/></text:p>
          </table:table-cell>
          <table:table-cell office:value-type="float" office:value="29874726.600000001" table:formula="msoxl:=16493254.71+13381471.89" table:style-name="ce24">
            <text:p><text:s/>29.874.726,60<text:s/></text:p>
          </table:table-cell>
          <table:table-cell office:value-type="percentage" office:value="0.25700000000000001" table:formula="msoxl:=D47/C47" table:style-name="ce7">
            <text:p>25,70%</text:p>
          </table:table-cell>
          <table:table-cell office:value-type="float" office:value="53178754.079999998" table:formula="msoxl:=D47+23304027.48" table:style-name="ce13">
            <text:p><text:s/>53.178.754,08<text:s/></text:p>
          </table:table-cell>
          <table:table-cell office:value-type="percentage" office:value="0.45750000000000002" table:formula="msoxl:=F47/C47" table:style-name="ce7">
            <text:p>45,75%</text:p>
          </table:table-cell>
          <table:table-cell office:value-type="float" office:value="-63059859.920000002" table:formula="msoxl:=-(B47-F47)" table:style-name="ce14">
            <text:p><text:s/>(63.059.859,92)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<text:s text:c="4"/>Outras Receitas Diversas</text:p>
          </table:table-cell>
          <table:table-cell office:value-type="float" office:value="229903" table:style-name="ce20">
            <text:p><text:s/>229.903,00<text:s/></text:p>
          </table:table-cell>
          <table:table-cell office:value-type="float" office:value="229903" table:formula="msoxl:=B48" table:style-name="ce13">
            <text:p><text:s/>229.903,00<text:s/></text:p>
          </table:table-cell>
          <table:table-cell office:value-type="float" office:value="31284.639999999999" table:formula="msoxl:=14784.07+16500.57" table:style-name="ce24">
            <text:p><text:s/>31.284,64<text:s/></text:p>
          </table:table-cell>
          <table:table-cell office:value-type="percentage" office:value="0.1361" table:formula="msoxl:=D48/C48" table:style-name="ce7">
            <text:p>13,61%</text:p>
          </table:table-cell>
          <table:table-cell office:value-type="float" office:value="59147.23" table:formula="msoxl:=D48+27862.59" table:style-name="ce13">
            <text:p><text:s/>59.147,23<text:s/></text:p>
          </table:table-cell>
          <table:table-cell office:value-type="percentage" office:value="0.25729999999999997" table:formula="msoxl:=F48/C48" table:style-name="ce7">
            <text:p>25,73%</text:p>
          </table:table-cell>
          <table:table-cell office:value-type="float" office:value="-170755.77" table:formula="msoxl:=-(B48-F48)" table:style-name="ce14">
            <text:p><text:s/>(170.755,77)</text:p>
          </table:table-cell>
          <table:table-cell table:style-name="ce1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49" table:style-name="ce13">
            <text:p><text:s/>-<text:s text:c="3"/></text:p>
          </table:table-cell>
          <table:table-cell table:style-name="ce21"/>
          <table:table-cell office:value-type="percentage" office:value="0" table:formula="msoxl:=D49/C49" table:style-name="ce7">
            <text:p>#DIV/0!</text:p>
          </table:table-cell>
          <table:table-cell table:style-name="ce14"/>
          <table:table-cell office:value-type="percentage" office:value="0" table:formula="msoxl:=F49/C49" table:style-name="ce7">
            <text:p>#DIV/0!</text:p>
          </table:table-cell>
          <table:table-cell table:style-name="ce14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0" table:style-name="ce13">
            <text:p><text:s/>-<text:s text:c="3"/></text:p>
          </table:table-cell>
          <table:table-cell table:style-name="ce21"/>
          <table:table-cell office:value-type="percentage" office:value="0" table:formula="msoxl:=D50/C50" table:style-name="ce7">
            <text:p>#DIV/0!</text:p>
          </table:table-cell>
          <table:table-cell table:style-name="ce14"/>
          <table:table-cell office:value-type="percentage" office:value="0" table:formula="msoxl:=F50/C50" table:style-name="ce7">
            <text:p>#DIV/0!</text:p>
          </table:table-cell>
          <table:table-cell office:value-type="float" office:value="0" table:formula="msoxl:=B50+F50" table:style-name="ce14">
            <text:p><text:s/>-<text:s text:c="3"/></text:p>
          </table:table-cell>
          <table:table-cell table:style-name="ce1"/>
          <table:table-cell table:style-name="ce2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1" table:style-name="ce13">
            <text:p><text:s/>-<text:s text:c="3"/></text:p>
          </table:table-cell>
          <table:table-cell table:style-name="ce21"/>
          <table:table-cell office:value-type="percentage" office:value="0" table:formula="msoxl:=D51/C51" table:style-name="ce7">
            <text:p>#DIV/0!</text:p>
          </table:table-cell>
          <table:table-cell table:style-name="ce14"/>
          <table:table-cell office:value-type="percentage" office:value="0" table:formula="msoxl:=F51/C51" table:style-name="ce7">
            <text:p>#DIV/0!</text:p>
          </table:table-cell>
          <table:table-cell table:style-name="ce14"/>
          <table:table-cell table:style-name="ce1"/>
          <table:table-cell table:style-name="ce2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2" table:style-name="ce13">
            <text:p><text:s/>-<text:s text:c="3"/></text:p>
          </table:table-cell>
          <table:table-cell table:style-name="ce21"/>
          <table:table-cell office:value-type="percentage" office:value="0" table:formula="msoxl:=D52/C52" table:style-name="ce7">
            <text:p>#DIV/0!</text:p>
          </table:table-cell>
          <table:table-cell table:style-name="ce14"/>
          <table:table-cell office:value-type="percentage" office:value="0" table:formula="msoxl:=F52/C52" table:style-name="ce7">
            <text:p>#DIV/0!</text:p>
          </table:table-cell>
          <table:table-cell table:style-name="ce14"/>
          <table:table-cell table:number-columns-repeated="2" table:style-name="ce23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3" table:style-name="ce13">
            <text:p><text:s/>-<text:s text:c="3"/></text:p>
          </table:table-cell>
          <table:table-cell table:style-name="ce24"/>
          <table:table-cell office:value-type="percentage" office:value="0" table:formula="msoxl:=D53/C53" table:style-name="ce7">
            <text:p>#DIV/0!</text:p>
          </table:table-cell>
          <table:table-cell table:style-name="ce13"/>
          <table:table-cell office:value-type="percentage" office:value="0" table:formula="msoxl:=F53/C53" table:style-name="ce7">
            <text:p>#DIV/0!</text:p>
          </table:table-cell>
          <table:table-cell office:value-type="float" office:value="0" table:formula="msoxl:=-B53+F53" table:style-name="ce14">
            <text:p><text:s/>-<text:s text:c="3"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4" table:style-name="ce13">
            <text:p><text:s/>-<text:s text:c="3"/></text:p>
          </table:table-cell>
          <table:table-cell table:style-name="ce24"/>
          <table:table-cell office:value-type="percentage" office:value="0" table:formula="msoxl:=D54/C54" table:style-name="ce7">
            <text:p>#DIV/0!</text:p>
          </table:table-cell>
          <table:table-cell table:style-name="ce13"/>
          <table:table-cell office:value-type="percentage" office:value="0" table:formula="msoxl:=F54/C54" table:style-name="ce7">
            <text:p>#DIV/0!</text:p>
          </table:table-cell>
          <table:table-cell table:style-name="ce14"/>
          <table:table-cell table:style-name="ce1"/>
          <table:table-cell table:style-name="ce2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5" table:style-name="ce13">
            <text:p><text:s/>-<text:s text:c="3"/></text:p>
          </table:table-cell>
          <table:table-cell table:style-name="ce24"/>
          <table:table-cell office:value-type="percentage" office:value="0" table:formula="msoxl:=D55/C55" table:style-name="ce7">
            <text:p>#DIV/0!</text:p>
          </table:table-cell>
          <table:table-cell table:style-name="ce13"/>
          <table:table-cell office:value-type="percentage" office:value="0" table:formula="msoxl:=F55/C55" table:style-name="ce7">
            <text:p>#DIV/0!</text:p>
          </table:table-cell>
          <table:table-cell table:style-name="ce14"/>
          <table:table-cell table:style-name="ce1"/>
          <table:table-cell table:style-name="ce26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56" table:style-name="ce13">
            <text:p><text:s/>-<text:s text:c="3"/></text:p>
          </table:table-cell>
          <table:table-cell table:style-name="ce24"/>
          <table:table-cell office:value-type="percentage" office:value="0" table:formula="msoxl:=D56/C56" table:style-name="ce7">
            <text:p>#DIV/0!</text:p>
          </table:table-cell>
          <table:table-cell table:style-name="ce13"/>
          <table:table-cell office:value-type="percentage" office:value="0" table:formula="msoxl:=F56/C56" table:style-name="ce7">
            <text:p>#DIV/0!</text:p>
          </table:table-cell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<text:s/><text:span text:style-name="T1"><text:s text:c="3"/></text:span>Ressarc.de Cons.de Energia Eletrica<text:s/></text:p>
          </table:table-cell>
          <table:table-cell office:value-type="float" office:value="108547" table:style-name="ce20">
            <text:p><text:s/>108.547,00<text:s/></text:p>
          </table:table-cell>
          <table:table-cell office:value-type="float" office:value="108547" table:formula="msoxl:=B57" table:style-name="ce13">
            <text:p><text:s/>108.547,00<text:s/></text:p>
          </table:table-cell>
          <table:table-cell office:value-type="float" office:value="23804.01" table:formula="msoxl:=8548.67+15255.34" table:style-name="ce24">
            <text:p><text:s/>23.804,01<text:s/></text:p>
          </table:table-cell>
          <table:table-cell office:value-type="percentage" office:value="0.21929999999999999" table:formula="msoxl:=D57/C57" table:style-name="ce7">
            <text:p>21,93%</text:p>
          </table:table-cell>
          <table:table-cell office:value-type="float" office:value="25755.21" table:formula="msoxl:=D57+1951.2" table:style-name="ce13">
            <text:p><text:s/>25.755,21<text:s/></text:p>
          </table:table-cell>
          <table:table-cell office:value-type="percentage" office:value="0.23730000000000001" table:formula="msoxl:=F57/C57" table:style-name="ce7">
            <text:p>23,73%</text:p>
          </table:table-cell>
          <table:table-cell office:value-type="float" office:value="-82791.789999999994" table:formula="msoxl:=-(B57-F57)" table:style-name="ce14">
            <text:p><text:s/>(82.791,79)</text:p>
          </table:table-cell>
          <table:table-cell table:style-name="ce11"/>
          <table:table-cell table:number-columns-repeated="2" table:style-name="ce1"/>
          <table:table-cell table:style-name="ce27"/>
          <table:table-cell table:number-columns-repeated="16372"/>
        </table:table-row>
        <table:table-row table:style-name="ro3">
          <table:table-cell office:value-type="string" table:style-name="ce10">
            <text:p><text:s text:c="4"/>Ressarc.de Cons.de Água</text:p>
          </table:table-cell>
          <table:table-cell office:value-type="float" office:value="2171" table:style-name="ce20">
            <text:p><text:s/>2.171,00<text:s/></text:p>
          </table:table-cell>
          <table:table-cell office:value-type="float" office:value="2171" table:formula="msoxl:=B58" table:style-name="ce13">
            <text:p><text:s/>2.171,00<text:s/></text:p>
          </table:table-cell>
          <table:table-cell office:value-type="float" office:value="252.82" table:formula="msoxl:=93.35+159.47" table:style-name="ce24">
            <text:p><text:s/>252,82<text:s/></text:p>
          </table:table-cell>
          <table:table-cell office:value-type="percentage" office:value="0.11650000000000001" table:formula="msoxl:=D58/C58" table:style-name="ce7">
            <text:p>11,65%</text:p>
          </table:table-cell>
          <table:table-cell office:value-type="float" office:value="439.52" table:formula="msoxl:=D58+186.7" table:style-name="ce13">
            <text:p><text:s/>439,52<text:s/></text:p>
          </table:table-cell>
          <table:table-cell office:value-type="percentage" office:value="0.20250000000000001" table:formula="msoxl:=F58/C58" table:style-name="ce7">
            <text:p>20,25%</text:p>
          </table:table-cell>
          <table:table-cell office:value-type="float" office:value="-1731.48" table:formula="msoxl:=-(B58-F58)" table:style-name="ce14">
            <text:p><text:s/>(1.731,48)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0"/>
          <table:table-cell table:style-name="ce20"/>
          <table:table-cell office:value-type="float" office:value="0" table:formula="msoxl:=B59" table:style-name="ce13">
            <text:p><text:s/>-<text:s text:c="3"/></text:p>
          </table:table-cell>
          <table:table-cell table:style-name="ce24"/>
          <table:table-cell office:value-type="percentage" office:value="0" table:formula="msoxl:=D59/C59" table:style-name="ce7">
            <text:p>#DIV/0!</text:p>
          </table:table-cell>
          <table:table-cell table:style-name="ce13"/>
          <table:table-cell office:value-type="percentage" office:value="0" table:formula="msoxl:=F59/C59" table:style-name="ce7">
            <text:p>#DIV/0!</text:p>
          </table:table-cell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<text:s text:c="4"/>Multas de Proces. Administ. e Judiciais</text:p>
          </table:table-cell>
          <table:table-cell office:value-type="float" office:value="273071" table:style-name="ce20">
            <text:p><text:s/>273.071,00<text:s/></text:p>
          </table:table-cell>
          <table:table-cell office:value-type="float" office:value="273071" table:formula="msoxl:=B60" table:style-name="ce13">
            <text:p><text:s/>273.071,00<text:s/></text:p>
          </table:table-cell>
          <table:table-cell office:value-type="float" office:value="67734.02" table:formula="msoxl:=49371.47+18362.55" table:style-name="ce24">
            <text:p><text:s/>67.734,02<text:s/></text:p>
          </table:table-cell>
          <table:table-cell office:value-type="percentage" office:value="0.248" table:formula="msoxl:=D60/C60" table:style-name="ce7">
            <text:p>24,80%</text:p>
          </table:table-cell>
          <table:table-cell office:value-type="float" office:value="282909.08" table:formula="msoxl:=D60+215175.06" table:style-name="ce13">
            <text:p><text:s/>282.909,08<text:s/></text:p>
          </table:table-cell>
          <table:table-cell office:value-type="percentage" office:value="1.036" table:formula="msoxl:=F60/C60" table:style-name="ce7">
            <text:p>103,60%</text:p>
          </table:table-cell>
          <table:table-cell office:value-type="float" office:value="9838.08" table:formula="msoxl:=-(B60-F60)" table:style-name="ce14">
            <text:p><text:s/>9.838,08<text:s/>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0">
            <text:p>Custas Extrajudiciais<text:s/></text:p>
          </table:table-cell>
          <table:table-cell office:value-type="float" office:value="982991" table:style-name="ce20">
            <text:p><text:s/>982.991,00<text:s/></text:p>
          </table:table-cell>
          <table:table-cell office:value-type="float" office:value="982991" table:formula="msoxl:=B61" table:style-name="ce13">
            <text:p><text:s/>982.991,00<text:s/></text:p>
          </table:table-cell>
          <table:table-cell office:value-type="float" office:value="156388.6" table:formula="msoxl:=77041.2+79347.4" table:style-name="ce24">
            <text:p><text:s/>156.388,60<text:s/></text:p>
          </table:table-cell>
          <table:table-cell office:value-type="percentage" office:value="0.15909999999999999" table:formula="msoxl:=D61/C61" table:style-name="ce7">
            <text:p>15,91%</text:p>
          </table:table-cell>
          <table:table-cell office:value-type="float" office:value="296763.2" table:formula="msoxl:=D61+140374.6" table:style-name="ce13">
            <text:p><text:s/>296.763,20<text:s/></text:p>
          </table:table-cell>
          <table:table-cell office:value-type="percentage" office:value="0.3019" table:formula="msoxl:=F61/C61" table:style-name="ce7">
            <text:p>30,19%</text:p>
          </table:table-cell>
          <table:table-cell office:value-type="float" office:value="-686227.8" table:formula="msoxl:=-(B61-F61)" table:style-name="ce14">
            <text:p><text:s/>(686.227,80)</text:p>
          </table:table-cell>
          <table:table-cell table:style-name="ce11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51">
            <text:p>Outras Receitas Primárias-Dívida Ativa</text:p>
          </table:table-cell>
          <table:table-cell office:value-type="float" office:value="293328" table:style-name="ce20">
            <text:p><text:s/>293.328,00<text:s/></text:p>
          </table:table-cell>
          <table:table-cell office:value-type="float" office:value="293328" table:formula="msoxl:=B62" table:style-name="ce13">
            <text:p><text:s/>293.328,00<text:s/></text:p>
          </table:table-cell>
          <table:table-cell office:value-type="float" office:value="60311.07" table:formula="msoxl:=12632.71+47678.36" table:style-name="ce24">
            <text:p><text:s/>60.311,07<text:s/></text:p>
          </table:table-cell>
          <table:table-cell office:value-type="percentage" office:value="0.2056" table:formula="msoxl:=D62/C62" table:style-name="ce7">
            <text:p>20,56%</text:p>
          </table:table-cell>
          <table:table-cell office:value-type="float" office:value="104707.06" table:formula="msoxl:=D62+44395.99" table:style-name="ce13">
            <text:p><text:s/>104.707,06<text:s/></text:p>
          </table:table-cell>
          <table:table-cell office:value-type="percentage" office:value="0.35699999999999998" table:formula="msoxl:=F62/C62" table:style-name="ce7">
            <text:p>35,70%</text:p>
          </table:table-cell>
          <table:table-cell office:value-type="float" office:value="-188620.94" table:formula="msoxl:=-(B62-F62)" table:style-name="ce14">
            <text:p><text:s/>(188.620,94)</text:p>
          </table:table-cell>
          <table:table-cell table:style-name="ce12"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11">
          <table:table-cell office:value-type="string" table:style-name="ce52">
            <text:p>Custas Processuais Justiça Estadual - <text:s/>Divida Ativa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B63" table:style-name="ce13">
            <text:p><text:s/>-<text:s text:c="3"/></text:p>
          </table:table-cell>
          <table:table-cell office:value-type="float" office:value="940.94" table:style-name="ce24">
            <text:p><text:s/>940,9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59.67" table:formula="msoxl:=D63+918.73" table:style-name="ce13">
            <text:p><text:s/>1.859,6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59.67" table:formula="msoxl:=-(B63-F63)" table:style-name="ce14">
            <text:p><text:s/>1.859,67<text:s/></text:p>
          </table:table-cell>
          <table:table-cell table:style-name="ce12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30">
            <text:p>SUBTOTAL DA RECEITA (I)</text:p>
          </table:table-cell>
          <table:table-cell office:value-type="float" office:value="306465910" table:formula="msoxl:=B17+B20+B34+B46+B41" table:style-name="ce34">
            <text:p><text:s/>306.465.910,00<text:s/></text:p>
          </table:table-cell>
          <table:table-cell office:value-type="float" office:value="306465910" table:formula="msoxl:=C17+C20+C34+C46+C54" table:style-name="ce34">
            <text:p><text:s/>306.465.910,00<text:s/></text:p>
          </table:table-cell>
          <table:table-cell office:value-type="float" office:value="90765820.170000002" table:formula="msoxl:=D17+D20+D34+D46" table:style-name="ce50">
            <text:p><text:s/>90.765.820,17<text:s/></text:p>
          </table:table-cell>
          <table:table-cell table:style-name="ce32"/>
          <table:table-cell office:value-type="float" office:value="180330372.78999999" table:formula="msoxl:=F17+F20+F34+F46+F37" table:style-name="ce34">
            <text:p><text:s/>180.330.372,79<text:s/></text:p>
          </table:table-cell>
          <table:table-cell table:style-name="ce33"/>
          <table:table-cell office:value-type="float" office:value="-126135537.20999999" table:formula="msoxl:=H17+H20+H34+H46+H37" table:style-name="ce34">
            <text:p><text:s/>(126.135.537,21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30">
            <text:p>DEFICIT(II)</text:p>
          </table:table-cell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0">
            <text:p>TOTAL (III) = I + II</text:p>
          </table:table-cell>
          <table:table-cell office:value-type="float" office:value="306465910" table:formula="msoxl:=B64+B65" table:style-name="ce34">
            <text:p><text:s/>306.465.910,00<text:s/></text:p>
          </table:table-cell>
          <table:table-cell office:value-type="float" office:value="306465910" table:formula="msoxl:=C64+C65" table:style-name="ce34">
            <text:p><text:s/>306.465.910,00<text:s/></text:p>
          </table:table-cell>
          <table:table-cell office:value-type="float" office:value="90765820.170000002" table:formula="msoxl:=D17+D20+D34+D46" table:style-name="ce34">
            <text:p><text:s/>90.765.820,17<text:s/></text:p>
          </table:table-cell>
          <table:table-cell table:style-name="ce34"/>
          <table:table-cell office:value-type="float" office:value="180330372.78999999" table:formula="msoxl:=F64+F65" table:style-name="ce34">
            <text:p><text:s/>180.330.372,79<text:s/></text:p>
          </table:table-cell>
          <table:table-cell table:style-name="ce34"/>
          <table:table-cell office:value-type="float" office:value="-126135537.20999999" table:formula="msoxl:=H64+H65" table:style-name="ce34">
            <text:p><text:s/>(126.135.537,21)</text:p>
          </table:table-cell>
          <table:table-cell table:style-name="ce1"/>
          <table:table-cell table:style-name="ce23"/>
          <table:table-cell table:style-name="ce1"/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30">
            <text:p>SALDO DO EXERCÍCIOS ANTERIORES</text:p>
          </table:table-cell>
          <table:table-cell table:number-columns-repeated="3" table:style-name="ce34"/>
          <table:table-cell table:style-name="ce38"/>
          <table:table-cell table:style-name="ce34"/>
          <table:table-cell table:style-name="ce35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30">
            <text:p>SUPERAVIT FINANCEIRO</text:p>
          </table:table-cell>
          <table:table-cell table:number-columns-repeated="2" table:style-name="ce31"/>
          <table:table-cell table:number-columns-repeated="4" table:style-name="ce34"/>
          <table:table-cell table:style-name="ce39"/>
          <table:table-cell table:style-name="ce19"/>
          <table:table-cell table:number-columns-repeated="7" table:style-name="ce26"/>
          <table:table-cell table:number-columns-repeated="16368"/>
        </table:table-row>
        <table:table-row table:style-name="ro3">
          <table:table-cell office:value-type="string" table:style-name="ce40">
            <text:p>TOTAL DA RECEITA (III + IV)</text:p>
          </table:table-cell>
          <table:table-cell office:value-type="float" office:value="306465910" table:formula="msoxl:=B66+B68" table:style-name="ce41">
            <text:p><text:s/>306.465.910,00<text:s/></text:p>
          </table:table-cell>
          <table:table-cell office:value-type="float" office:value="306465910" table:formula="msoxl:=C66" table:style-name="ce41">
            <text:p><text:s/>306.465.910,00<text:s/></text:p>
          </table:table-cell>
          <table:table-cell office:value-type="float" office:value="90765820.170000002" table:formula="msoxl:=D66" table:style-name="ce41">
            <text:p><text:s/>90.765.820,17<text:s/></text:p>
          </table:table-cell>
          <table:table-cell table:style-name="ce41"/>
          <table:table-cell office:value-type="float" office:value="180330372.78999999" table:formula="msoxl:=F66" table:style-name="ce41">
            <text:p><text:s/>180.330.372,79<text:s/></text:p>
          </table:table-cell>
          <table:table-cell table:style-name="ce41"/>
          <table:table-cell office:value-type="float" office:value="-126135537.20999999" table:formula="msoxl:=H66" table:style-name="ce41">
            <text:p><text:s/>(126.135.537,21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2">
            <text:p>Obs. Os valores estão em conformidade com o relatorio do FIPLAN- Anexo 10 - Comparativo da Receita Orçada com a Arrecadada</text:p>
          </table:table-cell>
          <table:table-cell table:style-name="ce42"/>
          <table:table-cell table:number-columns-repeated="6" table:style-name="ce43"/>
          <table:table-cell table:number-columns-repeated="16376" table:style-name="ce1"/>
        </table:table-row>
        <table:table-row table:style-name="ro5"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16376" table:style-name="ce1"/>
        </table:table-row>
        <table:table-row table:style-name="ro5">
          <table:table-cell table:number-columns-repeated="8" table:style-name="ce43"/>
          <table:table-cell table:number-columns-repeated="16376" table:style-name="ce1"/>
        </table:table-row>
        <table:table-row table:style-name="ro5">
          <table:table-cell table:number-columns-repeated="4" table:style-name="ce46"/>
          <table:table-cell table:number-columns-repeated="4" table:style-name="ce43"/>
          <table:table-cell table:number-columns-repeated="16376" table:style-name="ce1"/>
        </table:table-row>
        <table:table-row table:style-name="ro5">
          <table:table-cell office:value-type="string" table:style-name="ce47">
            <text:p>ESTELA FERNANDA PEREIRA</text:p>
          </table:table-cell>
          <table:table-cell office:value-type="string" table:number-columns-spanned="3" table:number-rows-spanned="1" table:style-name="ce55">
            <text:p>JONAS OLIVEIRA CUNHA</text:p>
          </table:table-cell>
          <table:covered-table-cell table:number-columns-repeated="2"/>
          <table:table-cell office:value-type="string" table:number-columns-spanned="4" table:number-rows-spanned="1" table:style-name="ce55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7">
            <text:p>CONTADORA CRC/MT Nº 009981/O-1<text:s text:c="2"/></text:p>
          </table:table-cell>
          <table:table-cell office:value-type="string" table:number-columns-spanned="3" table:number-rows-spanned="1" table:style-name="ce55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55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5-31T14:47:32Z</meta:creation-date>
    <dc:date>2022-05-31T14:47:33Z</dc:date>
  </office:meta>
</office:document-meta>
</file>