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V_237_rgula" style:data-style-name="N36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fo:wrap-option="wrap"/>
      <style:text-properties fo:color="#FFFFFF" fo:font-size="6pt" style:font-size-asian="6pt" style:font-size-complex="6pt" style:font-family-generic="swiss"/>
    </style:style>
    <style:style style:name="ce4" style:family="table-cell" style:parent-style-name="Default" style:data-style-name="N0">
      <style:text-properties fo:font-size="6pt" style:font-size-asian="6pt" style:font-size-complex="6pt" style:font-family-generic="swiss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6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9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5pt" style:font-size-asian="5pt" style:font-size-complex="5pt" style:font-family-generic="swiss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5pt" style:font-size-asian="5pt" style:font-size-complex="5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5pt" style:font-size-asian="5pt" style:font-size-complex="5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Default" style:data-style-name="N1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3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1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28" style:family="table-cell" style:parent-style-name="Default" style:data-style-name="N36">
      <style:table-cell-properties fo:border-top="none" fo:border-bottom="none" fo:border-left="none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1" style:family="table-cell" style:parent-style-name="Default" style:data-style-name="N37"/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4" style:family="table-cell" style:parent-style-name="V_237_rgula" style:data-style-name="N36">
      <style:table-cell-properties style:vertical-align="automatic" fo:background-color="transparen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Porcentagem" style:data-style-name="N1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38" style:family="table-cell" style:parent-style-name="Default" style:data-style-name="N1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0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7pt" style:font-size-asian="7pt" style:font-size-complex="7pt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7pt" style:font-size-asian="7pt" style:font-size-complex="7pt" style:font-family-generic="swiss"/>
    </style:style>
    <style:style style:name="ce44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48" style:family="table-cell" style:parent-style-name="Porcentagem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4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2" style:family="table-cell" style:parent-style-name="Default" style:data-style-name="N36">
      <style:table-cell-properties fo:border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4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6" style:family="table-cell" style:parent-style-name="V_237_rgula" style:data-style-name="N36">
      <style:table-cell-properties fo:border="thin solid #000000" style:vertical-align="middle" fo:background-color="#C0C0C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Porcentagem" style:data-style-name="N13">
      <style:table-cell-properties fo:border="thin solid #000000" style:vertical-align="middle" fo:background-color="#C0C0C0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58" style:family="table-cell" style:parent-style-name="Default" style:data-style-name="N36">
      <style:table-cell-properties fo:border="thin solid #000000" fo:background-color="#C0C0C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6">
      <style:text-properties fo:font-size="6pt" style:font-size-asian="6pt" style:font-size-complex="6pt" style:font-family-generic="swiss"/>
    </style:style>
    <style:style style:name="ce60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61" style:family="table-cell" style:parent-style-name="V_237_rgula" style:data-style-name="N36">
      <style:table-cell-properties style:vertical-align="automatic" fo:background-color="transparent"/>
      <style:text-properties fo:font-size="7pt" style:font-size-asian="7pt" style:font-size-complex="7pt" style:font-family-generic="swiss"/>
    </style:style>
    <style:style style:name="ce62" style:family="table-cell" style:parent-style-name="Default" style:data-style-name="N0">
      <style:text-properties fo:font-size="7pt" style:font-size-asian="7pt" style:font-size-complex="7pt" style:font-family-generic="swiss"/>
    </style:style>
    <style:style style:name="ce6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37">
      <style:text-properties fo:font-size="8pt" style:font-size-asian="8pt" style:font-size-complex="8pt" style:font-family-generic="swiss"/>
    </style:style>
    <style:style style:name="ce66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67" style:family="table-cell" style:parent-style-name="Default" style:data-style-name="N38">
      <style:text-properties fo:font-size="8pt" style:font-size-asian="8pt" style:font-size-complex="8pt" style:font-family-generic="swiss"/>
    </style:style>
    <style:style style:name="ce68" style:family="table-cell" style:parent-style-name="Default" style:data-style-name="N39">
      <style:text-properties fo:font-size="8pt" style:font-size-asian="8pt" style:font-size-complex="8pt" style:font-family-generic="swiss"/>
    </style:style>
    <style:style style:name="ce69" style:family="table-cell" style:parent-style-name="V_237_rgula" style:data-style-name="N36"/>
    <style:style style:name="ce70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3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36">
      <style:table-cell-properties fo:border-top="none" fo:border-bottom="none" fo:border-left="thin solid #000000" fo:border-right="thin solid #000000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3" style:family="table-cell" style:parent-style-name="V_237_rgula" style:data-style-name="N36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36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V_237_rgula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V_237_rgula" style:data-style-name="N36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9" style:family="table-cell" style:parent-style-name="V_237_rgul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V_237_rgul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4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6" style:family="table-cell" style:parent-style-name="Default" style:data-style-name="N14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97" style:family="table-cell" style:parent-style-name="V_237_rgul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6pt" style:font-size-asian="6pt" style:font-size-complex="6pt" style:font-family-generic="swiss"/>
    </style:style>
    <style:style style:name="ce103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5pt" style:font-size-asian="5pt" style:font-size-complex="5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5pt" style:font-size-asian="5pt" style:font-size-complex="5pt" style:font-family-generic="swiss"/>
    </style:style>
    <style:style style:name="ce10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fo:font-size="6pt" style:font-size-asian="6pt" style:font-size-complex="6pt" style:font-family-generic="swiss"/>
    </style:style>
    <style:style style:name="ce1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0.926041666666667cm"/>
    </style:style>
    <style:style style:name="co11" style:family="table-column">
      <style:table-column-properties fo:break-before="auto" style:column-width="4.41854166666667cm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1.75pt" style:use-optimal-row-height="false" fo:break-before="auto"/>
    </style:style>
    <style:style style:name="ro12" style:family="table-row">
      <style:table-row-properties style:row-height="28.7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7.25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precision-as-shown="tru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2"/>
        <table:table-column table:style-name="co7" table:default-cell-style-name="ce1"/>
        <table:table-column table:style-name="co13" table:number-columns-repeated="16369" table:default-cell-style-name="ce1"/>
        <table:table-row table:style-name="ro1">
          <table:table-cell table:number-columns-repeated="4" table:style-name="ce1"/>
          <table:table-cell table:style-name="ce1">
            <draw:frame draw:z-index="1" draw:id="id0" draw:style-name="a0" draw:name="Picture 3" svg:x="0.625in" svg:y="0.04167in" svg:width="0.81226in" svg:height="0.4796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8" table:style-name="ce1"/>
          <table:table-cell table:number-columns-repeated="16371"/>
        </table:table-row>
        <table:table-row table:number-rows-repeated="2" table:style-name="ro1">
          <table:table-cell table:number-columns-repeated="13" table:style-name="ce1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98">
            <text:p>ESTADO DE MATO GROSSO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98">
            <text:p>PODER JUDICIÁRIO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3">
          <table:table-cell office:value-type="string" table:number-columns-spanned="11" table:number-rows-spanned="1" table:style-name="ce98">
            <text:p>TRIBUNAL DE JUSTIÇA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2">
          <table:table-cell office:value-type="string" table:number-columns-spanned="11" table:number-rows-spanned="1" table:style-name="ce98">
            <text:p>DEPARTAMENTO DO FUNAJURIS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4">
          <table:table-cell office:value-type="string" table:number-columns-spanned="11" table:number-rows-spanned="1" table:style-name="ce99">
            <text:p>RELATÓRIO RESUMIDO DA EXECUÇÃO ORÇAMENTÁRIA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99">
            <text:p><text:s text:c="18"/>BALANÇO ORÇAMENTÁRIO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99">
            <text:p>ORÇAMENTO FISCAL E DA SEGURIDADE SOCIAL</text:p>
          </table:table-cell>
          <table:covered-table-cell table:number-columns-repeated="10"/>
          <table:table-cell table:number-columns-repeated="2" table:style-name="ce1"/>
          <table:table-cell table:number-columns-repeated="16371"/>
        </table:table-row>
        <table:table-row table:style-name="ro1">
          <table:table-cell office:value-type="string" table:number-columns-spanned="11" table:number-rows-spanned="1" table:style-name="ce99">
            <text:p>PERÍODO DE REFERÊNCIA: JANEIRO A ABRIL-2022 - BIMESTRE MARÇO E ABRIL/2022</text:p>
          </table:table-cell>
          <table:covered-table-cell table:number-columns-repeated="10"/>
          <table:table-cell table:style-name="ce3"/>
          <table:table-cell table:number-columns-repeated="16372"/>
        </table:table-row>
        <table:table-row table:style-name="ro5">
          <table:table-cell table:number-columns-repeated="10" table:style-name="ce1"/>
          <table:table-cell table:number-columns-repeated="2" table:style-name="ce3"/>
          <table:table-cell table:number-columns-repeated="16372"/>
        </table:table-row>
        <table:table-row table:style-name="ro6">
          <table:table-cell office:value-type="string" table:number-columns-spanned="4" table:number-rows-spanned="1" table:style-name="ce100">
            <text:p>LRF, art. 52, inciso I, alíneas "a" e "b" do inciso II e § 1º - Anexo I</text:p>
          </table:table-cell>
          <table:covered-table-cell table:number-columns-repeated="3"/>
          <table:table-cell table:number-columns-repeated="7" table:style-name="ce4"/>
          <table:table-cell table:number-columns-repeated="2" table:style-name="ce1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101">
            <text:p>DESPESAS</text:p>
          </table:table-cell>
          <table:table-cell office:value-type="string" table:number-columns-spanned="1" table:number-rows-spanned="4" table:style-name="ce102">
            <text:p>DOTAÇÃO INICIAL <text:s text:c="11"/>(d)</text:p>
          </table:table-cell>
          <table:table-cell office:value-type="string" table:number-columns-spanned="1" table:number-rows-spanned="4" table:style-name="ce102">
            <text:p>CRÉDITOS ADICIONAIS <text:s text:c="2"/>(e)</text:p>
          </table:table-cell>
          <table:table-cell office:value-type="string" table:number-columns-spanned="1" table:number-rows-spanned="4" table:style-name="ce102">
            <text:p>DOTAÇÃO ATUALIZADA <text:s/>(f)=(d+e)</text:p>
          </table:table-cell>
          <table:table-cell office:value-type="string" table:number-columns-spanned="2" table:number-rows-spanned="2" table:style-name="ce103">
            <text:p>DESPESAS EMPENHADAS</text:p>
          </table:table-cell>
          <table:covered-table-cell/>
          <table:table-cell office:value-type="string" table:number-columns-spanned="2" table:number-rows-spanned="1" table:style-name="ce103">
            <text:p>DESPESAS EXECUTADAS</text:p>
          </table:table-cell>
          <table:covered-table-cell/>
          <table:table-cell office:value-type="string" table:number-columns-spanned="1" table:number-rows-spanned="4" table:style-name="ce105">
            <text:p>INSCRITAS EM RESTOS A PAGAR(NÃO PROCESSADOS) (H)</text:p>
          </table:table-cell>
          <table:table-cell office:value-type="string" table:number-columns-spanned="1" table:number-rows-spanned="4" table:style-name="ce106">
            <text:p>%((g+h)/f)</text:p>
          </table:table-cell>
          <table:table-cell office:value-type="string" table:number-columns-spanned="1" table:number-rows-spanned="4" table:style-name="ce107">
            <text:p>SALDO A EXECUTAR <text:s text:c="31"/>(f-(g+h))</text:p>
          </table:table-cell>
          <table:table-cell table:number-columns-repeated="2" table:style-name="ce1"/>
          <table:table-cell table:number-columns-repeated="1637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3">
            <text:p>LIQUIDADAS</text:p>
          </table:table-cell>
          <table:covered-table-cell/>
          <table:covered-table-cell/>
          <table:covered-table-cell/>
          <table:covered-table-cell/>
          <table:table-cell table:number-columns-repeated="2" table:style-name="ce1"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08">
            <text:p><text:s text:c="4"/>NO BIMESTRE MARÇO E ABRIL (D)</text:p>
          </table:table-cell>
          <table:table-cell office:value-type="string" table:number-columns-spanned="1" table:number-rows-spanned="2" table:style-name="ce108">
            <text:p>ATÉ O BIMESTRE <text:s/>JANEIRO À ABRIL (E)</text:p>
          </table:table-cell>
          <table:table-cell office:value-type="string" table:number-columns-spanned="1" table:number-rows-spanned="2" table:style-name="ce108">
            <text:p><text:s text:c="3"/>NO <text:s text:c="4"/>BIMESTRE MARÇO E ABRIL <text:s/>(B)</text:p>
          </table:table-cell>
          <table:table-cell office:value-type="string" table:number-columns-spanned="1" table:number-rows-spanned="2" table:style-name="ce108">
            <text:p>ATÉ O BIMESTRE <text:s text:c="3"/>JANEIRO A ABRIL <text:s text:c="2"/>(G)</text:p>
          </table:table-cell>
          <table:covered-table-cell/>
          <table:covered-table-cell/>
          <table:covered-table-cell/>
          <table:table-cell table:number-columns-repeated="2" table:style-name="ce1"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8" table:visibility="collapse">
          <table:table-cell office:value-type="string" table:style-name="ce5">
            <text:p>DESPESAS CORRENTES</text:p>
          </table:table-cell>
          <table:table-cell office:value-type="float" office:value="171788171.53999999" table:style-name="ce6">
            <text:p><text:s/>171.788.171,54<text:s/></text:p>
          </table:table-cell>
          <table:table-cell office:value-type="float" office:value="8916361.9900000002" table:style-name="ce7">
            <text:p>8.916.361,99</text:p>
          </table:table-cell>
          <table:table-cell office:value-type="float" office:value="180704533.53" table:style-name="ce8">
            <text:p>180.704.533,53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8" table:visibility="collapse">
          <table:table-cell table:style-name="ce16"/>
          <table:table-cell table:style-name="ce17"/>
          <table:table-cell table:style-name="ce18"/>
          <table:table-cell table:style-name="ce19"/>
          <table:table-cell table:style-name="ce12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number-rows-repeated="2" table:style-name="ro9" table:visibility="collapse">
          <table:table-cell table:style-name="ce16"/>
          <table:table-cell table:style-name="ce17"/>
          <table:table-cell table:style-name="ce18"/>
          <table:table-cell table:style-name="ce19"/>
          <table:table-cell table:style-name="ce12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0">
          <table:table-cell office:value-type="string" table:style-name="ce20">
            <text:p>DESPESAS CORRENTES</text:p>
          </table:table-cell>
          <table:table-cell office:value-type="float" office:value="286000910" table:formula="msoxl:=B24+B25+B26" table:style-name="ce70">
            <text:p><text:s/>286.000.910,00<text:s/></text:p>
          </table:table-cell>
          <table:table-cell office:value-type="float" office:value="39383273.439999998" table:formula="msoxl:=C24+C25+C26" table:style-name="ce71">
            <text:p><text:s/>39.383.273,44<text:s/></text:p>
          </table:table-cell>
          <table:table-cell office:value-type="float" office:value="325384183.44" table:formula="msoxl:=D24+D25+D26" table:style-name="ce72">
            <text:p><text:s/>325.384.183,44<text:s/></text:p>
          </table:table-cell>
          <table:table-cell office:value-type="float" office:value="21353467.23" table:formula="msoxl:=E24+E25+E26" table:style-name="ce73">
            <text:p><text:s/>21.353.467,23<text:s/></text:p>
          </table:table-cell>
          <table:table-cell office:value-type="float" office:value="187788994.62" table:formula="msoxl:=F24+F25+F26" table:style-name="ce74">
            <text:p><text:s/>187.788.994,62<text:s/></text:p>
          </table:table-cell>
          <table:table-cell office:value-type="float" office:value="29273530.420000002" table:formula="msoxl:=G24+G25+G26" table:style-name="ce83">
            <text:p><text:s/>29.273.530,42<text:s/></text:p>
          </table:table-cell>
          <table:table-cell office:value-type="float" office:value="36346893.229999997" table:formula="msoxl:=H24+H25+H26" table:style-name="ce91">
            <text:p><text:s/>36.346.893,23<text:s/></text:p>
          </table:table-cell>
          <table:table-cell office:value-type="float" office:value="0" table:formula="msoxl:=I24+I25" table:style-name="ce87">
            <text:p><text:s/>-<text:s text:c="3"/></text:p>
          </table:table-cell>
          <table:table-cell table:style-name="ce21"/>
          <table:table-cell office:value-type="float" office:value="289037290.20999998" table:formula="msoxl:=D22-H22" table:style-name="ce75">
            <text:p><text:s/>289.037.290,21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4" table:visibility="collapse">
          <table:table-cell table:style-name="ce22"/>
          <table:table-cell table:style-name="ce23"/>
          <table:table-cell table:style-name="ce24"/>
          <table:table-cell office:value-type="float" office:value="0" table:formula="msoxl:=-B23-C23" table:style-name="ce25">
            <text:p><text:s/>-<text:s text:c="3"/></text:p>
          </table:table-cell>
          <table:table-cell table:style-name="ce25"/>
          <table:table-cell table:style-name="ce26"/>
          <table:table-cell table:style-name="ce84"/>
          <table:table-cell table:style-name="ce92"/>
          <table:table-cell office:value-type="float" office:value="0" table:formula="msoxl:=F23-H23" table:style-name="ce88">
            <text:p><text:s/>-<text:s text:c="3"/></text:p>
          </table:table-cell>
          <table:table-cell table:style-name="ce27"/>
          <table:table-cell office:value-type="float" office:value="0" table:formula="msoxl:=-B23-C23" table:style-name="ce28">
            <text:p><text:s/>-<text:s text:c="3"/></text:p>
          </table:table-cell>
          <table:table-cell table:number-columns-repeated="2" table:style-name="ce1"/>
          <table:table-cell office:value-type="float" office:value="165784676.66" table:formula="msoxl:=103228.25+37416.73+2954800.64+35343910.79+77770752.5+18549084.01+28681402.44+2098938.13+72875+106867.89+65400.28" table:style-name="ce2">
            <text:p><text:s/>165.784.676,66<text:s/></text:p>
          </table:table-cell>
          <table:table-cell table:number-columns-repeated="16370" table:style-name="ce1"/>
        </table:table-row>
        <table:table-row table:style-name="ro11">
          <table:table-cell office:value-type="string" table:style-name="ce29">
            <text:p>Instituições privadas sem fins lucrativos (modalidade 35)</text:p>
          </table:table-cell>
          <table:table-cell office:value-type="float" office:value="12000" table:style-name="ce25">
            <text:p><text:s/>12.000,00<text:s/></text:p>
          </table:table-cell>
          <table:table-cell office:value-type="float" office:value="48000" table:style-name="ce25">
            <office:annotation draw:style-name="a1" svg:x="6.63541666666667in" svg:y="5.45833333333333in" svg:width="2.3125in" svg:height="1.54166666666667in">
              <dc:creator> </dc:creator>
              <text:p><text:span text:style-name="T1">Weslei Sacal:</text:span></text:p>
              <text:p><text:span text:style-name="T2">Pegar do FIP-613</text:span></text:p>
            </office:annotation>
            <text:p><text:s/>48.000,00<text:s/></text:p>
          </table:table-cell>
          <table:table-cell office:value-type="float" office:value="60000" table:formula="msoxl:=B24+C24" table:style-name="ce25">
            <text:p><text:s/>60.000,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msoxl:=E24" table:style-name="ce26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formula="msoxl:=G24" table:style-name="ce92">
            <text:p><text:s/>-<text:s text:c="3"/></text:p>
          </table:table-cell>
          <table:table-cell table:style-name="ce88"/>
          <table:table-cell table:style-name="ce27"/>
          <table:table-cell office:value-type="float" office:value="60000" table:formula="msoxl:=D24-H24" table:style-name="ce28">
            <text:p><text:s/>60.000,00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30">
            <text:p>Outras Desp.Correntes (modalidade 90)</text:p>
          </table:table-cell>
          <table:table-cell office:value-type="float" office:value="285155910" table:style-name="ce25">
            <text:p><text:s/>285.155.910,00<text:s/></text:p>
          </table:table-cell>
          <table:table-cell office:value-type="float" office:value="39335273.439999998" table:style-name="ce25">
            <text:p><text:s/>39.335.273,44<text:s/></text:p>
          </table:table-cell>
          <table:table-cell office:value-type="float" office:value="324491183.44" table:formula="msoxl:=B25+C25" table:style-name="ce25">
            <text:p><text:s/>324.491.183,44<text:s/></text:p>
          </table:table-cell>
          <table:table-cell office:value-type="float" office:value="21946013.25" table:formula="msoxl:=6971387.03+14974626.22" table:style-name="ce76">
            <text:p><text:s/>21.946.013,25<text:s/></text:p>
          </table:table-cell>
          <table:table-cell office:value-type="float" office:value="187730689.91" table:formula="msoxl:=E25+165784676.66" table:style-name="ce77">
            <text:p><text:s/>187.730.689,91<text:s/></text:p>
          </table:table-cell>
          <table:table-cell office:value-type="float" office:value="29271868.280000001" table:formula="msoxl:=17221478.06+12050390.22" table:style-name="ce85">
            <text:p><text:s/>29.271.868,28<text:s/></text:p>
          </table:table-cell>
          <table:table-cell office:value-type="float" office:value="36332101.219999999" table:formula="msoxl:=G25+7060232.94" table:style-name="ce93">
            <text:p><text:s/>36.332.101,22<text:s/></text:p>
          </table:table-cell>
          <table:table-cell table:style-name="ce88"/>
          <table:table-cell table:style-name="ce27"/>
          <table:table-cell office:value-type="float" office:value="288159082.22000003" table:formula="msoxl:=D25-H25" table:style-name="ce28">
            <text:p><text:s/>288.159.082,22<text:s/></text:p>
          </table:table-cell>
          <table:table-cell table:number-columns-repeated="2" table:style-name="ce1"/>
          <table:table-cell table:style-name="ce2"/>
          <table:table-cell table:style-name="ce31"/>
          <table:table-cell table:style-name="ce32"/>
          <table:table-cell table:number-columns-repeated="16368"/>
        </table:table-row>
        <table:table-row table:style-name="ro12">
          <table:table-cell office:value-type="string" table:style-name="ce30">
            <text:p>Intra-Orçamentária (modalidade 91)</text:p>
          </table:table-cell>
          <table:table-cell office:value-type="float" office:value="833000" table:style-name="ce25">
            <text:p><text:s/>833.000,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833000" table:formula="msoxl:=B26+C26" table:style-name="ce25">
            <text:p><text:s/>833.000,00<text:s/></text:p>
          </table:table-cell>
          <table:table-cell office:value-type="float" office:value="-592546.02" table:formula="msoxl:=11635.8-650850.73+58304.71-11635.8" table:style-name="ce77">
            <text:p><text:s/>(592.546,02)</text:p>
          </table:table-cell>
          <table:table-cell office:value-type="float" office:value="58304.71" table:formula="msoxl:=E26+650850.73" table:style-name="ce77">
            <text:p><text:s/>58.304,71<text:s/></text:p>
          </table:table-cell>
          <table:table-cell office:value-type="float" office:value="1662.14" table:formula="msoxl:=1662.14+0" table:style-name="ce84">
            <text:p><text:s/>1.662,14<text:s/></text:p>
          </table:table-cell>
          <table:table-cell office:value-type="float" office:value="14792.01" table:formula="msoxl:=G26+13129.87" table:style-name="ce92">
            <text:p><text:s/>14.792,01<text:s/></text:p>
          </table:table-cell>
          <table:table-cell table:style-name="ce88"/>
          <table:table-cell table:style-name="ce27"/>
          <table:table-cell office:value-type="float" office:value="818207.99" table:formula="msoxl:=D26-H26" table:style-name="ce28">
            <text:p><text:s/>818.207,99<text:s/></text:p>
          </table:table-cell>
          <table:table-cell table:number-columns-repeated="2" table:style-name="ce1"/>
          <table:table-cell table:style-name="ce2"/>
          <table:table-cell table:style-name="ce31"/>
          <table:table-cell table:style-name="ce32"/>
          <table:table-cell table:number-columns-repeated="16368"/>
        </table:table-row>
        <table:table-row table:style-name="ro8">
          <table:table-cell table:style-name="ce33"/>
          <table:table-cell table:number-columns-repeated="4" table:style-name="ce25"/>
          <table:table-cell table:style-name="ce26"/>
          <table:table-cell table:style-name="ce84"/>
          <table:table-cell table:style-name="ce92"/>
          <table:table-cell office:value-type="string" table:style-name="ce97">
            <text:p><text:s text:c="56"/></text:p>
          </table:table-cell>
          <table:table-cell table:style-name="ce96"/>
          <table:table-cell table:style-name="ce42"/>
          <table:table-cell table:number-columns-repeated="2" table:style-name="ce1"/>
          <table:table-cell table:style-name="ce34"/>
          <table:table-cell table:number-columns-repeated="16370" table:style-name="ce1"/>
        </table:table-row>
        <table:table-row table:style-name="ro4">
          <table:table-cell office:value-type="string" table:style-name="ce35">
            <text:p>DESPESAS DE CAPITAL</text:p>
          </table:table-cell>
          <table:table-cell office:value-type="float" office:value="20465000" table:formula="msoxl:=B29+B31" table:style-name="ce78">
            <text:p><text:s/>20.465.000,00<text:s/></text:p>
          </table:table-cell>
          <table:table-cell office:value-type="float" office:value="75166726.560000002" table:formula="msoxl:=C29+C31" table:style-name="ce78">
            <text:p><text:s/>75.166.726,56<text:s/></text:p>
          </table:table-cell>
          <table:table-cell office:value-type="float" office:value="95631726.560000002" table:formula="msoxl:=D29+D31" table:style-name="ce78">
            <text:p><text:s/>95.631.726,56<text:s/></text:p>
          </table:table-cell>
          <table:table-cell office:value-type="float" office:value="15066883.470000001" table:formula="msoxl:=E29+E31" table:style-name="ce79">
            <text:p><text:s/>15.066.883,47<text:s/></text:p>
          </table:table-cell>
          <table:table-cell office:value-type="float" office:value="17904679.370000001" table:formula="msoxl:=F29+F31" table:style-name="ce79">
            <text:p><text:s/>17.904.679,37<text:s/></text:p>
          </table:table-cell>
          <table:table-cell office:value-type="float" office:value="325309.14" table:formula="msoxl:=G29+G31" table:style-name="ce86">
            <text:p><text:s/>325.309,14<text:s/></text:p>
          </table:table-cell>
          <table:table-cell office:value-type="float" office:value="329932.52" table:formula="msoxl:=H29+H31" table:style-name="ce94">
            <text:p><text:s/>329.932,52<text:s/></text:p>
          </table:table-cell>
          <table:table-cell table:style-name="ce89"/>
          <table:table-cell table:style-name="ce36"/>
          <table:table-cell office:value-type="float" office:value="95301794.040000007" table:formula="msoxl:=D28-H28" table:style-name="ce80">
            <text:p><text:s/>95.301.794,04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3">
          <table:table-cell office:value-type="string" table:style-name="ce37">
            <text:p><text:s/>Investimentos (modalidade 90)</text:p>
          </table:table-cell>
          <table:table-cell office:value-type="float" office:value="20442600" table:style-name="ce25">
            <text:p><text:s/>20.442.600,00<text:s/></text:p>
          </table:table-cell>
          <table:table-cell office:value-type="float" office:value="75166726.560000002" table:style-name="ce25">
            <office:annotation draw:style-name="a2" svg:x="6.63541666666667in" svg:y="7.35416666666667in" svg:width="2.3125in" svg:height="1.54166666666667in">
              <dc:creator> </dc:creator>
              <text:p><text:span text:style-name="T1">Weslei Sacal:</text:span></text:p>
              <text:p><text:span text:style-name="T2">FIP-613</text:span></text:p>
            </office:annotation>
            <text:p><text:s/>75.166.726,56<text:s/></text:p>
          </table:table-cell>
          <table:table-cell office:value-type="float" office:value="95609326.560000002" table:formula="msoxl:=B29+C29" table:style-name="ce25">
            <text:p><text:s/>95.609.326,56<text:s/></text:p>
          </table:table-cell>
          <table:table-cell office:value-type="float" office:value="15066883.470000001" table:style-name="ce77">
            <text:p><text:s/>15.066.883,47<text:s/></text:p>
          </table:table-cell>
          <table:table-cell office:value-type="float" office:value="17904679.370000001" table:formula="msoxl:=E29+2837795.9" table:style-name="ce79">
            <text:p><text:s/>17.904.679,37<text:s/></text:p>
          </table:table-cell>
          <table:table-cell office:value-type="float" office:value="325309.14" table:formula="msoxl:=267276.59+58032.55" table:style-name="ce84">
            <text:p><text:s/>325.309,14<text:s/></text:p>
          </table:table-cell>
          <table:table-cell office:value-type="float" office:value="329932.52" table:formula="msoxl:=G29+4623.38" table:style-name="ce92">
            <text:p><text:s/>329.932,52<text:s/></text:p>
          </table:table-cell>
          <table:table-cell table:style-name="ce89"/>
          <table:table-cell table:style-name="ce27"/>
          <table:table-cell office:value-type="float" office:value="95279394.040000007" table:formula="msoxl:=D29-H29" table:style-name="ce80">
            <text:p><text:s/>95.279.394,04<text:s/></text:p>
          </table:table-cell>
          <table:table-cell table:number-columns-repeated="2" table:style-name="ce1"/>
          <table:table-cell table:style-name="ce2"/>
          <table:table-cell table:style-name="ce31"/>
          <table:table-cell table:number-columns-repeated="16369" table:style-name="ce1"/>
        </table:table-row>
        <table:table-row table:style-name="ro4" table:visibility="collapse">
          <table:table-cell table:style-name="ce22"/>
          <table:table-cell table:number-columns-repeated="2" table:style-name="ce25"/>
          <table:table-cell office:value-type="float" office:value="0" table:style-name="ce25">
            <text:p><text:s/>-<text:s text:c="3"/></text:p>
          </table:table-cell>
          <table:table-cell table:style-name="ce25"/>
          <table:table-cell table:style-name="ce26"/>
          <table:table-cell table:style-name="ce84"/>
          <table:table-cell table:style-name="ce92"/>
          <table:table-cell office:value-type="float" office:value="0" table:formula="msoxl:=F30-H30" table:style-name="ce89">
            <text:p><text:s/>-<text:s text:c="3"/></text:p>
          </table:table-cell>
          <table:table-cell table:style-name="ce38"/>
          <table:table-cell office:value-type="float" office:value="0" table:formula="msoxl:=-B30-C30" table:style-name="ce81">
            <text:p><text:s/>-<text:s text:c="3"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4">
          <table:table-cell office:value-type="string" table:style-name="ce39">
            <text:p>Investimentos (modalidade 42)</text:p>
          </table:table-cell>
          <table:table-cell office:value-type="float" office:value="22400" table:style-name="ce25">
            <text:p><text:s/>22.400,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22400" table:formula="msoxl:=B31+C31" table:style-name="ce25">
            <text:p><text:s/>22.400,00<text:s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formula="msoxl:=E31" table:style-name="ce82">
            <text:p><text:s/>-<text:s text:c="3"/></text:p>
          </table:table-cell>
          <table:table-cell office:value-type="float" office:value="0" table:style-name="ce84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table:style-name="ce89"/>
          <table:table-cell table:style-name="ce40"/>
          <table:table-cell office:value-type="float" office:value="22400" table:formula="msoxl:=D31-H31" table:style-name="ce80">
            <text:p><text:s/>22.400,00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5">
          <table:table-cell table:style-name="ce41"/>
          <table:table-cell table:number-columns-repeated="4" table:style-name="ce25"/>
          <table:table-cell table:style-name="ce26"/>
          <table:table-cell table:style-name="ce84"/>
          <table:table-cell table:style-name="ce92"/>
          <table:table-cell table:style-name="ce89"/>
          <table:table-cell table:style-name="ce40"/>
          <table:table-cell table:style-name="ce42"/>
          <table:table-cell table:number-columns-repeated="2" table:style-name="ce1"/>
          <table:table-cell table:style-name="ce2"/>
          <table:table-cell table:style-name="ce31"/>
          <table:table-cell table:number-columns-repeated="16369" table:style-name="ce1"/>
        </table:table-row>
        <table:table-row table:style-name="ro15">
          <table:table-cell table:style-name="ce43"/>
          <table:table-cell table:number-columns-repeated="4" table:style-name="ce25"/>
          <table:table-cell table:style-name="ce26"/>
          <table:table-cell table:style-name="ce84"/>
          <table:table-cell table:style-name="ce92"/>
          <table:table-cell table:style-name="ce89"/>
          <table:table-cell table:style-name="ce44"/>
          <table:table-cell table:style-name="ce42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5">
          <table:table-cell table:style-name="ce33"/>
          <table:table-cell table:number-columns-repeated="4" table:style-name="ce25"/>
          <table:table-cell table:style-name="ce26"/>
          <table:table-cell table:style-name="ce84"/>
          <table:table-cell table:style-name="ce95"/>
          <table:table-cell table:style-name="ce89"/>
          <table:table-cell table:style-name="ce44"/>
          <table:table-cell table:style-name="ce45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46">
            <text:p>SUBTOTAL DESPESAS</text:p>
          </table:table-cell>
          <table:table-cell office:value-type="float" office:value="306465910" table:formula="msoxl:=B22+B28" table:style-name="ce49">
            <text:p><text:s/>306.465.910,00<text:s/></text:p>
          </table:table-cell>
          <table:table-cell office:value-type="float" office:value="114550000" table:formula="msoxl:=C22+C28" table:style-name="ce49">
            <text:p><text:s/>114.550.000,00<text:s/></text:p>
          </table:table-cell>
          <table:table-cell office:value-type="float" office:value="421015910" table:formula="msoxl:=D22+D28" table:style-name="ce49">
            <text:p><text:s/>421.015.910,00<text:s/></text:p>
          </table:table-cell>
          <table:table-cell office:value-type="float" office:value="36420350.700000003" table:formula="msoxl:=E22+E28" table:style-name="ce49">
            <text:p><text:s/>36.420.350,70<text:s/></text:p>
          </table:table-cell>
          <table:table-cell office:value-type="float" office:value="205693673.99000001" table:formula="msoxl:=F22+F28" table:style-name="ce50">
            <text:p><text:s/>205.693.673,99<text:s/></text:p>
          </table:table-cell>
          <table:table-cell office:value-type="float" office:value="29598839.559999999" table:formula="msoxl:=G22+G28" table:style-name="ce49">
            <text:p><text:s/>29.598.839,56<text:s/></text:p>
          </table:table-cell>
          <table:table-cell office:value-type="float" office:value="36676825.75" table:formula="msoxl:=H22+H28" table:style-name="ce90">
            <text:p><text:s/>36.676.825,75<text:s/></text:p>
          </table:table-cell>
          <table:table-cell office:value-type="float" office:value="0" table:formula="msoxl:=I22+I28" table:style-name="ce47">
            <text:p><text:s/>-<text:s text:c="3"/></text:p>
          </table:table-cell>
          <table:table-cell table:style-name="ce48"/>
          <table:table-cell office:value-type="float" office:value="384339084.25" table:formula="msoxl:=D35-H35" table:style-name="ce52">
            <text:p><text:s/>384.339.084,25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46">
            <text:p>SUPERÁVIT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table:style-name="ce49"/>
          <table:table-cell table:style-name="ce50"/>
          <table:table-cell table:style-name="ce49"/>
          <table:table-cell office:value-type="float" office:value="143653547.03999999" table:formula="msoxl:=180330372.79-36676825.75" table:style-name="ce49">
            <text:p><text:s/>143.653.547,04<text:s/></text:p>
          </table:table-cell>
          <table:table-cell office:value-type="float" office:value="0" table:style-name="ce47">
            <text:p><text:s/>-<text:s text:c="3"/></text:p>
          </table:table-cell>
          <table:table-cell table:style-name="ce51"/>
          <table:table-cell office:value-type="float" office:value="-143653547.03999999" table:formula="msoxl:=-H36" table:style-name="ce52">
            <text:p><text:s/>(143.653.547,04)</text:p>
          </table:table-cell>
          <table:table-cell table:style-name="ce1"/>
          <table:table-cell table:style-name="ce69"/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53">
            <text:p>TOTAL DAS DESPESAS</text:p>
          </table:table-cell>
          <table:table-cell office:value-type="float" office:value="306465910" table:formula="msoxl:=B35+B36" table:style-name="ce55">
            <text:p><text:s/>306.465.910,00<text:s/></text:p>
          </table:table-cell>
          <table:table-cell office:value-type="float" office:value="114550000" table:formula="msoxl:=C35+C36" table:style-name="ce54">
            <text:p><text:s/>114.550.000,00<text:s/></text:p>
          </table:table-cell>
          <table:table-cell office:value-type="float" office:value="421015910" table:formula="msoxl:=D35+D36" table:style-name="ce55">
            <text:p><text:s/>421.015.910,00<text:s/></text:p>
          </table:table-cell>
          <table:table-cell office:value-type="float" office:value="36420350.700000003" table:formula="msoxl:=E35" table:style-name="ce55">
            <text:p><text:s/>36.420.350,70<text:s/></text:p>
          </table:table-cell>
          <table:table-cell office:value-type="float" office:value="205693673.99000001" table:formula="msoxl:=F35" table:style-name="ce55">
            <text:p><text:s/>205.693.673,99<text:s/></text:p>
          </table:table-cell>
          <table:table-cell office:value-type="float" office:value="29598839.559999999" table:formula="msoxl:=G35" table:style-name="ce55">
            <text:p><text:s/>29.598.839,56<text:s/></text:p>
          </table:table-cell>
          <table:table-cell office:value-type="float" office:value="180330372.78999999" table:formula="msoxl:=H35+H36" table:style-name="ce55">
            <text:p><text:s/>180.330.372,79<text:s/></text:p>
          </table:table-cell>
          <table:table-cell office:value-type="float" office:value="0" table:formula="msoxl:=I35" table:style-name="ce56">
            <text:p><text:s/>-<text:s text:c="3"/></text:p>
          </table:table-cell>
          <table:table-cell table:style-name="ce57"/>
          <table:table-cell office:value-type="float" office:value="240685537.21000001" table:formula="msoxl:=D37-H37" table:style-name="ce58">
            <text:p><text:s/>240.685.537,21<text:s/></text:p>
          </table:table-cell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6">
          <table:table-cell table:number-columns-repeated="7" table:style-name="ce4"/>
          <table:table-cell table:style-name="ce59"/>
          <table:table-cell table:number-columns-repeated="3" table:style-name="ce4"/>
          <table:table-cell table:number-columns-repeated="2" table:style-name="ce1"/>
          <table:table-cell table:style-name="ce34"/>
          <table:table-cell table:number-columns-repeated="16370" table:style-name="ce1"/>
        </table:table-row>
        <table:table-row table:number-rows-repeated="2" table:style-name="ro6" table:visibility="collapse">
          <table:table-cell table:number-columns-repeated="11" table:style-name="ce4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6">
          <table:table-cell office:value-type="string" table:number-columns-spanned="11" table:number-rows-spanned="1" table:style-name="ce109">
            <text:p><text:s/>Os valores estão em conformidade com o relatorio do FIPLAN- Anexo 12 - Balancete Orçamentário</text:p>
          </table:table-cell>
          <table:covered-table-cell table:number-columns-repeated="10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7">
          <table:table-cell table:number-columns-repeated="11" table:style-name="ce4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6">
          <table:table-cell table:number-columns-repeated="11" table:style-name="ce4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18">
          <table:table-cell office:value-type="string" table:number-columns-spanned="3" table:number-rows-spanned="1" table:style-name="ce110">
            <text:p>ESTELA FERNANDA <text:s/>PEREIRA</text:p>
          </table:table-cell>
          <table:covered-table-cell table:number-columns-repeated="2"/>
          <table:table-cell office:value-type="string" table:number-columns-spanned="3" table:number-rows-spanned="1" table:style-name="ce110">
            <text:p>JONAS OLIVEIRA CUNHA</text:p>
          </table:table-cell>
          <table:covered-table-cell table:number-columns-repeated="2"/>
          <table:table-cell office:value-type="string" table:number-columns-spanned="4" table:number-rows-spanned="1" table:style-name="ce110">
            <text:p>DES. MARIA HELENA G. POVOAS</text:p>
          </table:table-cell>
          <table:covered-table-cell table:number-columns-repeated="3"/>
          <table:table-cell table:style-name="ce4"/>
          <table:table-cell table:number-columns-repeated="2" table:style-name="ce60"/>
          <table:table-cell table:style-name="ce61"/>
          <table:table-cell table:number-columns-repeated="16370" table:style-name="ce60"/>
        </table:table-row>
        <table:table-row table:style-name="ro6">
          <table:table-cell office:value-type="string" table:number-columns-spanned="3" table:number-rows-spanned="1" table:style-name="ce110">
            <text:p>CONTADORA CRC/MT Nº 009981/O-1<text:s text:c="4"/></text:p>
          </table:table-cell>
          <table:covered-table-cell table:number-columns-repeated="2"/>
          <table:table-cell office:value-type="string" table:number-columns-spanned="3" table:number-rows-spanned="1" table:style-name="ce110">
            <text:p>DIRETORA DO FUNAJURIS</text:p>
          </table:table-cell>
          <table:covered-table-cell table:number-columns-repeated="2"/>
          <table:table-cell office:value-type="string" table:number-columns-spanned="4" table:number-rows-spanned="1" table:style-name="ce110">
            <text:p>PRESIDENTE DO TRIBUNAL DE JUSTIÇA</text:p>
          </table:table-cell>
          <table:covered-table-cell table:number-columns-repeated="3"/>
          <table:table-cell table:style-name="ce4"/>
          <table:table-cell table:number-columns-repeated="2" table:style-name="ce62"/>
          <table:table-cell table:style-name="ce34"/>
          <table:table-cell table:number-columns-repeated="16370" table:style-name="ce62"/>
        </table:table-row>
        <table:table-row table:style-name="ro6">
          <table:table-cell table:number-columns-repeated="3" table:style-name="ce4"/>
          <table:table-cell table:number-columns-repeated="3" table:style-name="ce63"/>
          <table:table-cell table:number-columns-repeated="5" table:style-name="ce4"/>
          <table:table-cell table:number-columns-repeated="2" table:style-name="ce1"/>
          <table:table-cell table:style-name="ce2"/>
          <table:table-cell table:number-columns-repeated="16370" table:style-name="ce1"/>
        </table:table-row>
        <table:table-row table:style-name="ro6">
          <table:table-cell table:number-columns-repeated="10" table:style-name="ce64"/>
          <table:table-cell table:number-columns-repeated="3" table:style-name="ce1"/>
          <table:table-cell table:style-name="ce2"/>
          <table:table-cell table:style-name="ce31"/>
          <table:table-cell table:number-columns-repeated="16369"/>
        </table:table-row>
        <table:table-row table:style-name="ro6">
          <table:table-cell table:number-columns-repeated="10" table:style-name="ce64"/>
          <table:table-cell table:number-columns-repeated="3" table:style-name="ce1"/>
          <table:table-cell table:style-name="ce2"/>
          <table:table-cell table:number-columns-repeated="16370" table:style-name="ce1"/>
        </table:table-row>
        <table:table-row table:style-name="ro6">
          <table:table-cell table:number-columns-repeated="10" table:style-name="ce64"/>
          <table:table-cell table:number-columns-repeated="3" table:style-name="ce1"/>
          <table:table-cell table:number-columns-repeated="16371"/>
        </table:table-row>
        <table:table-row table:style-name="ro6">
          <table:table-cell table:number-columns-repeated="3" table:style-name="ce64"/>
          <table:table-cell table:number-columns-repeated="2" table:style-name="ce65"/>
          <table:table-cell table:style-name="ce64"/>
          <table:table-cell office:value-type="float" office:value="167028073.41" table:formula="msoxl:=166435527.39-E26" table:style-name="ce65">
            <text:p><text:s/>167.028.073,41<text:s/></text:p>
          </table:table-cell>
          <table:table-cell table:number-columns-repeated="3" table:style-name="ce64"/>
          <table:table-cell table:style-name="ce66"/>
          <table:table-cell table:number-columns-repeated="16373"/>
        </table:table-row>
        <table:table-row table:style-name="ro6">
          <table:table-cell table:number-columns-repeated="4" table:style-name="ce64"/>
          <table:table-cell table:style-name="ce65"/>
          <table:table-cell table:number-columns-repeated="5" table:style-name="ce64"/>
          <table:table-cell table:number-columns-repeated="3" table:style-name="ce1"/>
          <table:table-cell table:number-columns-repeated="16371"/>
        </table:table-row>
        <table:table-row table:style-name="ro6">
          <table:table-cell table:number-columns-repeated="4" table:style-name="ce64"/>
          <table:table-cell table:style-name="ce67"/>
          <table:table-cell table:number-columns-repeated="5" table:style-name="ce64"/>
          <table:table-cell table:number-columns-repeated="3" table:style-name="ce1"/>
          <table:table-cell table:number-columns-repeated="16371"/>
        </table:table-row>
        <table:table-row table:number-rows-repeated="2" table:style-name="ro6">
          <table:table-cell table:number-columns-repeated="10" table:style-name="ce64"/>
          <table:table-cell table:number-columns-repeated="3" table:style-name="ce1"/>
          <table:table-cell table:number-columns-repeated="16371"/>
        </table:table-row>
        <table:table-row table:style-name="ro6">
          <table:table-cell table:number-columns-repeated="4" table:style-name="ce64"/>
          <table:table-cell table:style-name="ce68"/>
          <table:table-cell office:value-type="float" office:value="166435527.38999999" table:formula="msoxl:=166435527.39" table:style-name="ce64">
            <text:p>166435527,4</text:p>
          </table:table-cell>
          <table:table-cell table:number-columns-repeated="4" table:style-name="ce64"/>
          <table:table-cell table:number-columns-repeated="3" table:style-name="ce1"/>
          <table:table-cell table:number-columns-repeated="16371"/>
        </table:table-row>
        <table:table-row table:number-rows-repeated="9" table:style-name="ro6">
          <table:table-cell table:number-columns-repeated="10" table:style-name="ce64"/>
          <table:table-cell table:number-columns-repeated="3" table:style-name="ce1"/>
          <table:table-cell table:number-columns-repeated="16371"/>
        </table:table-row>
        <table:table-row table:number-rows-repeated="6" table:style-name="ro6">
          <table:table-cell table:number-columns-repeated="10" table:style-name="ce64"/>
          <table:table-cell table:number-columns-repeated="16374"/>
        </table:table-row>
        <table:table-row table:number-rows-repeated="104850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R$ </number:text>
      <number:number number:decimal-places="2" number:min-integer-digits="1" number:grouping="true"/>
      <number:text> </number:text>
    </number:number-style>
    <number:number-style style:name="N38P1">
      <number:text>-R$ </number:text>
      <number:number number:decimal-places="2" number:min-integer-digits="1" number:grouping="true"/>
      <number:text> </number:text>
    </number:number-style>
    <number:number-style style:name="N38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9375in" fo:margin-bottom="0.393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stela Fernanda Pereira</meta:initial-creator>
    <dc:creator>ESTELA FERNANDA PEREIRA</dc:creator>
    <meta:creation-date>2022-05-31T14:46:44Z</meta:creation-date>
    <dc:date>2022-05-31T14:46:44Z</dc:date>
  </office:meta>
</office:document-meta>
</file>