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3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2">
            <text:p>ESTADO DE MATO GROSS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PODER JUDICIÁRI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TRIBUNAL DE JUSTIÇA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DEPARTAMENTO DO FUNAJURIS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33">
            <text:p>RELATÓRIO RESUMIDO DA EXECUÇÃO ORÇAMENTÁRIA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DEMONSTRATIVO DA EXECUÇÃO DAS DESPESAS POR FUNÇÃO/SUBFUNÇÃO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ORÇAMENTO FISCAL E DA SEGURIDADE SOCIAL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PERÍODO DE REFERÊNCIA: JANEIRO A ABRIL <text:s/>- BIMESTRE MARÇO E ABRIL/2022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5">
          <table:table-cell table:style-name="ce1"/>
          <table:table-cell table:number-columns-repeated="3" table:style-name="ce4"/>
          <table:table-cell table:number-columns-repeated="5" table:style-name="ce5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4">
            <text:p>LRF, art. 52, inciso II, alínea "c" - Anexo II</text:p>
          </table:table-cell>
          <table:covered-table-cell table:number-columns-repeated="2"/>
          <table:table-cell table:number-columns-repeated="7" table:style-name="ce6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35">
            <text:p>FUNÇÃO/</text:p>
          </table:table-cell>
          <table:table-cell office:value-type="string" table:number-columns-spanned="1" table:number-rows-spanned="4" table:style-name="ce36">
            <text:p>DOTAÇÃO<text:s/></text:p>
            <text:p>INICIAL</text:p>
          </table:table-cell>
          <table:table-cell office:value-type="string" table:number-columns-spanned="1" table:number-rows-spanned="3" table:style-name="ce36">
            <text:p>DOTAÇÃO</text:p>
            <text:p><text:s/>ATUALIZADA</text:p>
          </table:table-cell>
          <table:table-cell office:value-type="string" table:number-columns-spanned="2" table:number-rows-spanned="1" table:style-name="ce37">
            <text:p>DESPESA EMPENHADA</text:p>
          </table:table-cell>
          <table:covered-table-cell/>
          <table:table-cell office:value-type="string" table:number-columns-spanned="2" table:number-rows-spanned="1" table:style-name="ce37">
            <text:p>DESPESA LIQUIDADA</text:p>
          </table:table-cell>
          <table:covered-table-cell/>
          <table:table-cell office:value-type="string" table:number-columns-spanned="1" table:number-rows-spanned="3" table:style-name="ce39">
            <text:p>INSCRITAS EM RESTOS A PAGAR(NÃO PROCESSADOS</text:p>
          </table:table-cell>
          <table:table-cell office:value-type="string" table:number-columns-spanned="1" table:number-rows-spanned="3" table:style-name="ce35">
            <text:p>%</text:p>
          </table:table-cell>
          <table:table-cell office:value-type="string" table:number-columns-spanned="1" table:number-rows-spanned="2" table:style-name="ce35">
            <text:p>%</text:p>
          </table:table-cell>
          <table:table-cell office:value-type="string" table:number-columns-spanned="1" table:number-rows-spanned="3" table:style-name="ce35">
            <text:p>SALDO</text:p>
          </table:table-cell>
          <table:table-cell table:number-columns-repeated="3" table:style-name="ce7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NO BIMESTRE <text:s/>MARÇO E ABRIL (D)</text:p>
          </table:table-cell>
          <table:table-cell office:value-type="string" table:number-columns-spanned="1" table:number-rows-spanned="2" table:style-name="ce41">
            <text:p>ATÉ O BIMESTRE <text:s text:c="2"/>JANEIRO A ABRIL( E)</text:p>
          </table:table-cell>
          <table:table-cell office:value-type="string" table:number-columns-spanned="1" table:number-rows-spanned="2" table:style-name="ce41">
            <text:p>NO BIMESTRE <text:s text:c="14"/>MARÇO E ABRIL (F)</text:p>
          </table:table-cell>
          <table:table-cell office:value-type="string" table:number-columns-spanned="1" table:number-rows-spanned="2" table:style-name="ce41">
            <text:p>ATÉ O BIMESTRE <text:s text:c="3"/>JANEIRO A ABRIL (G)</text:p>
          </table:table-cell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43">
            <text:p>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(E/A)</text:p>
          </table:table-cell>
          <table:covered-table-cell/>
          <table:table-cell table:number-columns-repeated="3" table:style-name="ce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11">
            <text:p>(E/TOTAL E)</text:p>
          </table:table-cell>
          <table:covered-table-cell/>
          <table:table-cell table:style-name="ce12"/>
          <table:table-cell table:number-columns-repeated="3" table:style-name="ce1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4">
            <text:p>APOIO AO JUDICIÁRIO</text:p>
          </table:table-cell>
          <table:table-cell office:value-type="float" office:value="306465910" table:formula="msoxl:='\\srv-arquivo-01\Departamento do Funajuris\CONTABILIDADE 2022\LRF - BIMESTRAL - 2022\[LRF_INCISO_II_Alíneas_a e b_MARÇO E ABRIL_Despesas_2022_ANEXO I A - Funajuris.xls]Plan1'!$B$35" table:number-columns-spanned="1" table:number-rows-spanned="2" table:style-name="ce45">
            <text:p><text:s/>306.465.910,00<text:s/></text:p>
          </table:table-cell>
          <table:table-cell office:value-type="float" office:value="421015910" table:formula="msoxl:='\\srv-arquivo-01\Departamento do Funajuris\CONTABILIDADE 2022\LRF - BIMESTRAL - 2022\[LRF_INCISO_II_Alíneas_a e b_MARÇO E ABRIL_Despesas_2022_ANEXO I A - Funajuris.xls]Plan1'!$D$35" table:number-columns-spanned="1" table:number-rows-spanned="2" table:style-name="ce45">
            <text:p><text:s/>421.015.910,00<text:s/></text:p>
          </table:table-cell>
          <table:table-cell office:value-type="float" office:value="36420350.700000003" table:formula="msoxl:='\\srv-arquivo-01\Departamento do Funajuris\CONTABILIDADE 2022\LRF - BIMESTRAL - 2022\[LRF_INCISO_II_Alíneas_a e b_MARÇO E ABRIL_Despesas_2022_ANEXO I A - Funajuris.xls]Plan1'!$E$35" table:number-columns-spanned="1" table:number-rows-spanned="2" table:style-name="ce45">
            <text:p><text:s/>36.420.350,70<text:s/></text:p>
          </table:table-cell>
          <table:table-cell office:value-type="float" office:value="205693673.99000001" table:formula="msoxl:='\\srv-arquivo-01\Departamento do Funajuris\CONTABILIDADE 2022\LRF - BIMESTRAL - 2022\[LRF_INCISO_II_Alíneas_a e b_MARÇO E ABRIL_Despesas_2022_ANEXO I A - Funajuris.xls]Plan1'!$F$35" table:number-columns-spanned="1" table:number-rows-spanned="2" table:style-name="ce45">
            <text:p><text:s/>205.693.673,99<text:s/></text:p>
          </table:table-cell>
          <table:table-cell office:value-type="float" office:value="29598839.559999999" table:formula="msoxl:='\\srv-arquivo-01\Departamento do Funajuris\CONTABILIDADE 2022\LRF - BIMESTRAL - 2022\[LRF_INCISO_II_Alíneas_a e b_MARÇO E ABRIL_Despesas_2022_ANEXO I A - Funajuris.xls]Plan1'!$G$35" table:number-columns-spanned="1" table:number-rows-spanned="2" table:style-name="ce45">
            <text:p><text:s/>29.598.839,56<text:s/></text:p>
          </table:table-cell>
          <table:table-cell office:value-type="float" office:value="36676825.75" table:formula="msoxl:='\\srv-arquivo-01\Departamento do Funajuris\CONTABILIDADE 2022\LRF - BIMESTRAL - 2022\[LRF_INCISO_II_Alíneas_a e b_MARÇO E ABRIL_Despesas_2022_ANEXO I A - Funajuris.xls]Plan1'!$H$35" table:number-columns-spanned="1" table:number-rows-spanned="2" table:style-name="ce45">
            <text:p><text:s/>36.676.825,75<text:s/></text:p>
          </table:table-cell>
          <table:table-cell table:number-columns-spanned="1" table:number-rows-spanned="2" table:style-name="ce45"/>
          <table:table-cell office:value-type="percentage" office:value="1" table:formula="msoxl:=G18/G22" table:number-columns-spanned="1" table:number-rows-spanned="2" table:style-name="ce48">
            <text:p>100%</text:p>
          </table:table-cell>
          <table:table-cell table:number-columns-spanned="1" table:number-rows-spanned="2" table:style-name="ce49"/>
          <table:table-cell office:value-type="float" office:value="384339084.25" table:formula="msoxl:=C18-G18-H18+H18" table:number-columns-spanned="1" table:number-rows-spanned="2" table:style-name="ce45">
            <text:p><text:s/>384.339.084,25<text:s/>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6" table:style-name="ce24"/>
          <table:table-cell table:style-name="ce25"/>
          <table:table-cell table:number-columns-repeated="2" table:style-name="ce26"/>
          <table:table-cell table:style-name="ce24"/>
          <table:table-cell table:number-columns-repeated="3" table:style-name="ce16"/>
          <table:table-cell table:number-columns-repeated="16370"/>
        </table:table-row>
        <table:table-row table:style-name="ro3">
          <table:table-cell table:style-name="ce17"/>
          <table:table-cell table:number-columns-repeated="7" table:style-name="ce27"/>
          <table:table-cell table:number-columns-repeated="2" table:style-name="ce28"/>
          <table:table-cell table:style-name="ce27"/>
          <table:table-cell table:number-columns-repeated="3" table:style-name="ce16"/>
          <table:table-cell table:number-columns-repeated="16370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306465910" table:formula="msoxl:=B18" table:style-name="ce29">
            <text:p><text:s/>306.465.910,00<text:s/></text:p>
          </table:table-cell>
          <table:table-cell office:value-type="float" office:value="421015910" table:formula="msoxl:=C18" table:style-name="ce29">
            <text:p><text:s/>421.015.910,00<text:s/></text:p>
          </table:table-cell>
          <table:table-cell office:value-type="float" office:value="36420350.700000003" table:formula="msoxl:=D18" table:style-name="ce29">
            <text:p><text:s/>36.420.350,70<text:s/></text:p>
          </table:table-cell>
          <table:table-cell office:value-type="float" office:value="205693673.99000001" table:formula="msoxl:=E18" table:style-name="ce29">
            <text:p><text:s/>205.693.673,99<text:s/></text:p>
          </table:table-cell>
          <table:table-cell office:value-type="float" office:value="29598839.559999999" table:formula="msoxl:=F18" table:style-name="ce29">
            <text:p><text:s/>29.598.839,56<text:s/></text:p>
          </table:table-cell>
          <table:table-cell office:value-type="float" office:value="36676825.75" table:formula="msoxl:=G18" table:style-name="ce29">
            <text:p><text:s/>36.676.825,75<text:s/></text:p>
          </table:table-cell>
          <table:table-cell office:value-type="float" office:value="0" table:formula="msoxl:=H18" table:style-name="ce29">
            <text:p><text:s/>-<text:s text:c="3"/></text:p>
          </table:table-cell>
          <table:table-cell office:value-type="percentage" office:value="1" table:formula="msoxl:=I18" table:style-name="ce30">
            <text:p>100%</text:p>
          </table:table-cell>
          <table:table-cell office:value-type="percentage" office:value="0" table:formula="msoxl:=J18" table:style-name="ce31">
            <text:p>0,00%</text:p>
          </table:table-cell>
          <table:table-cell office:value-type="float" office:value="384339084.25" table:formula="msoxl:=K18" table:style-name="ce29">
            <text:p><text:s/>384.339.084,25<text:s/>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6"/>
          <table:table-cell table:number-columns-repeated="10" table:style-name="ce21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6"/>
          <table:table-cell table:style-name="ce22"/>
          <table:table-cell table:number-columns-repeated="11" table:style-name="ce6"/>
          <table:table-cell table:number-columns-repeated="16370"/>
        </table:table-row>
        <table:table-row table:style-name="ro5">
          <table:table-cell table:number-columns-repeated="10" table:style-name="ce6"/>
          <table:table-cell table:style-name="ce21"/>
          <table:table-cell table:number-columns-repeated="3" table:style-name="ce6"/>
          <table:table-cell table:number-columns-repeated="16370"/>
        </table:table-row>
        <table:table-row table:number-rows-repeated="2" table:style-name="ro5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7">
            <text:p>ESTELA FERNANDA PEREIRA</text:p>
          </table:table-cell>
          <table:covered-table-cell table:number-columns-repeated="2"/>
          <table:table-cell office:value-type="string" table:number-columns-spanned="3" table:number-rows-spanned="1" table:style-name="ce47">
            <text:p>JONAS OLIVEIRA CUNHA</text:p>
          </table:table-cell>
          <table:covered-table-cell table:number-columns-repeated="2"/>
          <table:table-cell office:value-type="string" table:number-columns-spanned="5" table:number-rows-spanned="1" table:style-name="ce47">
            <text:p>DES.MARIA HELENA G. POVOAS</text:p>
          </table:table-cell>
          <table:covered-table-cell table:number-columns-repeated="4"/>
          <table:table-cell table:number-columns-repeated="3" table:style-name="ce23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7">
            <text:p>CONTADORA CRC/MT Nº 009981/O-1<text:s text:c="2"/></text:p>
          </table:table-cell>
          <table:covered-table-cell table:number-columns-repeated="2"/>
          <table:table-cell office:value-type="string" table:number-columns-spanned="3" table:number-rows-spanned="1" table:style-name="ce47">
            <text:p>DIRETORA DO FUNAJURIS</text:p>
          </table:table-cell>
          <table:covered-table-cell table:number-columns-repeated="2"/>
          <table:table-cell office:value-type="string" table:number-columns-spanned="5" table:number-rows-spanned="1" table:style-name="ce47">
            <text:p>PRESIDENTE DO TRIBUNAL DE JUSTIÇA</text:p>
          </table:table-cell>
          <table:covered-table-cell table:number-columns-repeated="4"/>
          <table:table-cell table:number-columns-repeated="3" table:style-name="ce23"/>
          <table:table-cell table:number-columns-repeated="16370"/>
        </table:table-row>
        <table:table-row table:number-rows-repeated="30" table:style-name="ro5">
          <table:table-cell table:number-columns-repeated="14" table:style-name="ce6"/>
          <table:table-cell table:number-columns-repeated="16370"/>
        </table:table-row>
        <table:table-row table:number-rows-repeated="4" table:style-name="ro5">
          <table:table-cell table:number-columns-repeated="10" table:style-name="ce1"/>
          <table:table-cell table:number-columns-repeated="4" table:style-name="ce6"/>
          <table:table-cell table:number-columns-repeated="16370"/>
        </table:table-row>
        <table:table-row table:number-rows-repeated="56" table:style-name="ro5">
          <table:table-cell table:number-columns-repeated="10"/>
          <table:table-cell table:number-columns-repeated="4" table:style-name="ce6"/>
          <table:table-cell table:number-columns-repeated="16370"/>
        </table:table-row>
        <table:table-row table:number-rows-repeated="1048456" table:style-name="ro5">
          <table:table-cell table:number-columns-repeated="16384"/>
        </table:table-row>
      </table:table>
      <table:table table:name="'file://srv-arquivo-01/Departamento%20do%20Funajuris/CONTABILIDADE%202022/LRF%20-%20BIMESTRAL%20-%202022/LRF_INCISO_II_Alíneas_a%20e%20b_MARÇO%20E%20ABRIL_Despesas_2022_ANEXO%20I%20A%20-%20Funajuris.xls'#Plan1" table:style-name="ta2">
        <table:table-source xlink:href="file://srv-arquivo-01/Departamento%20do%20Funajuris/CONTABILIDADE%202022/LRF%20-%20BIMESTRAL%20-%202022/LRF_INCISO_II_Alíneas_a%20e%20b_MARÇO%20E%20ABRIL_Despesas_2022_ANEXO%20I%20A%20-%20Funajuris.xls" table:table-name="Plan1" table:mode="copy-results-only"/>
        <table:table-column/>
        <table:table-row table:number-rows-repeated="34">
          <table:table-cell table:number-columns-repeated="16384"/>
        </table:table-row>
        <table:table-row>
          <table:table-cell/>
          <table:table-cell office:value-type="float" office:value="306465910"/>
          <table:table-cell/>
          <table:table-cell office:value-type="float" office:value="421015910"/>
          <table:table-cell office:value-type="float" office:value="36420350.700000003"/>
          <table:table-cell office:value-type="float" office:value="205693673.99000001"/>
          <table:table-cell office:value-type="float" office:value="29598839.560000002"/>
          <table:table-cell office:value-type="float" office:value="36676825.75"/>
          <table:table-cell table:number-columns-repeated="16376"/>
        </table:table-row>
        <table:table-row table:number-rows-repeated="1048541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5-31T14:47:17Z</meta:creation-date>
    <dc:date>2022-05-31T14:47:17Z</dc:date>
  </office:meta>
</office:document-meta>
</file>