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V_237_rgula" style:data-style-name="N36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37">
      <style:text-properties fo:color="#FF0000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V_237_rgula" style:data-style-name="N36">
      <style:table-cell-properties style:vertical-align="automatic" fo:background-color="transparent"/>
      <style:text-properties fo:color="#FF0000" style:font-family-generic="swiss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0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color="#FF0000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6"/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4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table:number-columns-spanned="8" table:number-rows-spanned="3" table:style-name="ce67"/>
          <table:covered-table-cell/>
          <table:covered-table-cell>
            <draw:frame draw:z-index="1" draw:id="id0" draw:style-name="a0" draw:name="Picture 1" svg:x="0.35417in" svg:y="0.01042in" svg:width="0.76935in" svg:height="0.47321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8">
            <text:p>ESTADO DE MATO GROSS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8">
            <text:p>PODER JUDICI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8">
            <text:p>TRIBUNAL DE JUSTIÇ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8">
            <text:p>DEPARTAMENTO DO FUNAJURI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63">
            <text:p>RELATÓRIO RESUMIDO DA EXECUÇÃO ORÇAMENTÁRI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2">
            <text:p><text:s text:c="8"/>BALANÇO ORÇAMENTÁRIO<text:s text:c="46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3">
            <text:p>ORÇAMENTO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3">
            <text:p>PERÍODO DE REFERÊNCIA: <text:s/>- BIMESTRE – MAIO E JUNHO/2022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64">
            <text:p>LRF, art. 52, inciso I, alínea "a" e "b" do Inciso II e § 1º - Anexo I</text:p>
          </table:table-cell>
          <table:covered-table-cell table:number-columns-repeated="2"/>
          <table:table-cell table:number-columns-repeated="5" table:style-name="ce3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style-name="ce65">
            <text:p>RECEITAS</text:p>
          </table:table-cell>
          <table:table-cell office:value-type="string" table:number-columns-spanned="1" table:number-rows-spanned="3" table:style-name="ce66">
            <text:p>PREVISÃO INICIAL</text:p>
          </table:table-cell>
          <table:table-cell office:value-type="string" table:number-columns-spanned="1" table:number-rows-spanned="3" table:style-name="ce66">
            <text:p>PREVISÃO ATUALIZADA (A)</text:p>
          </table:table-cell>
          <table:table-cell office:value-type="string" table:number-columns-spanned="4" table:number-rows-spanned="1" table:style-name="ce65">
            <text:p>RECEITAS REALIZADAS</text:p>
          </table:table-cell>
          <table:covered-table-cell table:number-columns-repeated="3"/>
          <table:table-cell office:value-type="string" table:number-columns-spanned="1" table:number-rows-spanned="3" table:style-name="ce66">
            <text:p><text:s text:c="4"/>SALDO A <text:s text:c="7"/>REALIZAR <text:s text:c="10"/>(A-C)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0">
            <text:p>NO BIMESTRE <text:s text:c="8"/>MAIO E JUNHO (B)</text:p>
          </table:table-cell>
          <table:table-cell office:value-type="string" table:number-columns-spanned="1" table:number-rows-spanned="2" table:style-name="ce59">
            <text:p>% <text:s text:c="12"/>(B/A)</text:p>
          </table:table-cell>
          <table:table-cell office:value-type="string" table:number-columns-spanned="1" table:number-rows-spanned="2" table:style-name="ce60">
            <text:p>ATÉ O BIMESTRE <text:s text:c="4"/>JANEIRO A JUNHO <text:s text:c="11"/>(C)</text:p>
          </table:table-cell>
          <table:table-cell office:value-type="string" table:number-columns-spanned="1" table:number-rows-spanned="2" table:style-name="ce59">
            <text:p>% <text:s text:c="12"/>(C/A)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RECEITAS CORRENTES</text:p>
          </table:table-cell>
          <table:table-cell office:value-type="float" office:value="306465910" table:formula="msoxl:=B17+B20+B33+B45" table:style-name="ce36">
            <text:p><text:s/>306.465.910,00<text:s/></text:p>
          </table:table-cell>
          <table:table-cell office:value-type="float" office:value="306465910" table:formula="msoxl:=B16" table:style-name="ce36">
            <text:p><text:s/>306.465.910,00<text:s/></text:p>
          </table:table-cell>
          <table:table-cell office:value-type="float" office:value="104299174.23" table:formula="msoxl:=D17+D20+D33+D45" table:style-name="ce36">
            <text:p><text:s/>104.299.174,23<text:s/></text:p>
          </table:table-cell>
          <table:table-cell office:value-type="percentage" office:value="0.34029999999999999" table:formula="msoxl:=D16/C16" table:style-name="ce37">
            <text:p>34,03%</text:p>
          </table:table-cell>
          <table:table-cell office:value-type="float" office:value="284629547.01999998" table:formula="msoxl:=F17+F20+F33+F45" table:style-name="ce36">
            <text:p><text:s/>284.629.547,02<text:s/></text:p>
          </table:table-cell>
          <table:table-cell office:value-type="percentage" office:value="0.92869999999999997" table:formula="msoxl:=F16/C16" table:style-name="ce37">
            <text:p>92,87%</text:p>
          </table:table-cell>
          <table:table-cell office:value-type="float" office:value="-21836362.98" table:formula="msoxl:=H17+H20+H33+H45" table:style-name="ce38">
            <text:p><text:s/>(21.836.362,98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TRIBUTÁRIA</text:p>
          </table:table-cell>
          <table:table-cell office:value-type="float" office:value="149923700" table:formula="msoxl:=B18" table:style-name="ce36">
            <text:p><text:s/>149.923.700,00<text:s/></text:p>
          </table:table-cell>
          <table:table-cell office:value-type="float" office:value="149923700" table:formula="msoxl:=B17" table:style-name="ce36">
            <text:p><text:s/>149.923.700,00<text:s/></text:p>
          </table:table-cell>
          <table:table-cell office:value-type="float" office:value="35632115.82" table:formula="msoxl:=D18" table:style-name="ce36">
            <text:p><text:s/>35.632.115,82<text:s/></text:p>
          </table:table-cell>
          <table:table-cell office:value-type="percentage" office:value="0.23769999999999999" table:formula="msoxl:=D17/C17" table:style-name="ce39">
            <text:p>23,77%</text:p>
          </table:table-cell>
          <table:table-cell office:value-type="float" office:value="98159382.569999993" table:formula="msoxl:=F18" table:style-name="ce36">
            <text:p><text:s/>98.159.382,57<text:s/></text:p>
          </table:table-cell>
          <table:table-cell office:value-type="percentage" office:value="0.65469999999999995" table:formula="msoxl:=F17/C17" table:style-name="ce39">
            <text:p>65,47%</text:p>
          </table:table-cell>
          <table:table-cell office:value-type="float" office:value="-51764317.43" table:formula="msoxl:=-(B17-F17)" table:style-name="ce38">
            <text:p><text:s/>(51.764.317,43)</text:p>
          </table:table-cell>
          <table:table-cell table:style-name="ce6"/>
          <table:table-cell table:style-name="ce53"/>
          <table:table-cell table:style-name="ce1"/>
          <table:table-cell table:style-name="ce7"/>
          <table:table-cell table:number-columns-repeated="16372"/>
        </table:table-row>
        <table:table-row table:style-name="ro3">
          <table:table-cell office:value-type="string" table:style-name="ce8">
            <text:p><text:s text:c="4"/>Taxa Judiciária</text:p>
          </table:table-cell>
          <table:table-cell office:value-type="float" office:value="149923700" table:style-name="ce12">
            <text:p><text:s/>149.923.700,00<text:s/></text:p>
          </table:table-cell>
          <table:table-cell office:value-type="float" office:value="149923700" table:formula="msoxl:=B18" table:style-name="ce12">
            <text:p><text:s/>149.923.700,00<text:s/></text:p>
          </table:table-cell>
          <table:table-cell office:value-type="float" office:value="35632115.82" table:formula="msoxl:=16895715.33+18736400.49" table:style-name="ce12">
            <text:p><text:s/>35.632.115,82<text:s/></text:p>
          </table:table-cell>
          <table:table-cell office:value-type="percentage" office:value="0.23769999999999999" table:formula="msoxl:=D18/C18" table:style-name="ce39">
            <text:p>23,77%</text:p>
          </table:table-cell>
          <table:table-cell office:value-type="float" office:value="98159382.569999993" table:formula="msoxl:=D18+62527266.75" table:style-name="ce12">
            <text:p><text:s/>98.159.382,57<text:s/></text:p>
          </table:table-cell>
          <table:table-cell office:value-type="percentage" office:value="0.65469999999999995" table:formula="msoxl:=F18/C18" table:style-name="ce39">
            <text:p>65,47%</text:p>
          </table:table-cell>
          <table:table-cell office:value-type="float" office:value="-51764317.43" table:formula="msoxl:=-(B18-F18)" table:style-name="ce40">
            <text:p><text:s/>(51.764.317,43)</text:p>
          </table:table-cell>
          <table:table-cell table:style-name="ce9"/>
          <table:table-cell table:style-name="ce10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table:style-name="ce8"/>
          <table:table-cell table:number-columns-repeated="3" table:style-name="ce12"/>
          <table:table-cell table:style-name="ce39"/>
          <table:table-cell table:style-name="ce12"/>
          <table:table-cell table:style-name="ce39"/>
          <table:table-cell table:style-name="ce40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PATRIMONIAL</text:p>
          </table:table-cell>
          <table:table-cell office:value-type="float" office:value="7428863" table:formula="msoxl:=B21+B22" table:style-name="ce36">
            <text:p><text:s/>7.428.863,00<text:s/></text:p>
          </table:table-cell>
          <table:table-cell office:value-type="float" office:value="7428863" table:formula="msoxl:=B20" table:style-name="ce36">
            <text:p><text:s/>7.428.863,00<text:s/></text:p>
          </table:table-cell>
          <table:table-cell office:value-type="float" office:value="17232818.41" table:formula="msoxl:=D21+D22" table:style-name="ce36">
            <text:p><text:s/>17.232.818,41<text:s/></text:p>
          </table:table-cell>
          <table:table-cell office:value-type="percentage" office:value="2.3197000000000001" table:formula="msoxl:=D20/C20" table:style-name="ce37">
            <text:p>231,97%</text:p>
          </table:table-cell>
          <table:table-cell office:value-type="float" office:value="32389556.850000001" table:formula="msoxl:=F21+F22" table:style-name="ce36">
            <text:p><text:s/>32.389.556,85<text:s/></text:p>
          </table:table-cell>
          <table:table-cell office:value-type="percentage" office:value="4.3600000000000003" table:formula="msoxl:=F20/C20" table:style-name="ce37">
            <text:p>436,00%</text:p>
          </table:table-cell>
          <table:table-cell office:value-type="float" office:value="24960693.850000001" table:formula="msoxl:=-(B20-F20)" table:style-name="ce38">
            <text:p><text:s/>24.960.693,85<text:s/></text:p>
          </table:table-cell>
          <table:table-cell table:number-columns-repeated="3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8">
            <text:p><text:s text:c="4"/>Juros de Títulos de Renda</text:p>
          </table:table-cell>
          <table:table-cell office:value-type="float" office:value="7068758" table:style-name="ce12">
            <text:p><text:s/>7.068.758,00<text:s/></text:p>
          </table:table-cell>
          <table:table-cell office:value-type="float" office:value="7068758" table:formula="msoxl:=B21" table:style-name="ce12">
            <text:p><text:s/>7.068.758,00<text:s/></text:p>
          </table:table-cell>
          <table:table-cell office:value-type="float" office:value="17168295.75" table:formula="msoxl:=5432175.12+11736120.63" table:style-name="ce12">
            <text:p><text:s/>17.168.295,75<text:s/></text:p>
          </table:table-cell>
          <table:table-cell office:value-type="percentage" office:value="2.4287999999999998" table:formula="msoxl:=D21/C21" table:style-name="ce39">
            <text:p>242,88%</text:p>
          </table:table-cell>
          <table:table-cell office:value-type="float" office:value="32219365.120000001" table:formula="msoxl:=D21+15051069.37" table:style-name="ce12">
            <text:p><text:s/>32.219.365,12<text:s/></text:p>
          </table:table-cell>
          <table:table-cell office:value-type="percentage" office:value="4.5579999999999998" table:formula="msoxl:=F21/C21" table:style-name="ce39">
            <text:p>455,80%</text:p>
          </table:table-cell>
          <table:table-cell office:value-type="float" office:value="25150607.120000001" table:formula="msoxl:=-(B21-F21)" table:style-name="ce40">
            <text:p><text:s/>25.150.607,12<text:s/></text:p>
          </table:table-cell>
          <table:table-cell table:style-name="ce54"/>
          <table:table-cell table:style-name="ce55"/>
          <table:table-cell table:number-columns-repeated="2" table:style-name="ce10"/>
          <table:table-cell table:number-columns-repeated="16372"/>
        </table:table-row>
        <table:table-row table:style-name="ro7">
          <table:table-cell office:value-type="string" table:style-name="ce8">
            <text:p><text:s text:c="4"/>Outras Receitas de Aluguel</text:p>
          </table:table-cell>
          <table:table-cell office:value-type="float" office:value="360105" table:style-name="ce12">
            <text:p><text:s/>360.105,00<text:s/></text:p>
          </table:table-cell>
          <table:table-cell office:value-type="float" office:value="360105" table:formula="msoxl:=B22" table:style-name="ce12">
            <text:p><text:s/>360.105,00<text:s/></text:p>
          </table:table-cell>
          <table:table-cell office:value-type="float" office:value="64522.66" table:formula="msoxl:=28590.01+35932.65" table:style-name="ce12">
            <text:p><text:s/>64.522,66<text:s/></text:p>
          </table:table-cell>
          <table:table-cell office:value-type="percentage" office:value="0.1792" table:formula="msoxl:=D22/C22" table:style-name="ce39">
            <text:p>17,92%</text:p>
          </table:table-cell>
          <table:table-cell office:value-type="float" office:value="170191.73" table:formula="msoxl:=D22+105669.07" table:style-name="ce12">
            <text:p><text:s/>170.191,73<text:s/></text:p>
          </table:table-cell>
          <table:table-cell office:value-type="percentage" office:value="0.47260000000000002" table:formula="msoxl:=F22/C22" table:style-name="ce39">
            <text:p>47,26%</text:p>
          </table:table-cell>
          <table:table-cell office:value-type="float" office:value="-189913.27" table:formula="msoxl:=-(B22-F22)" table:style-name="ce40">
            <text:p><text:s/>(189.913,27)</text:p>
          </table:table-cell>
          <table:table-cell table:style-name="ce9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3" table:style-name="ce12"/>
          <table:table-cell office:value-type="percentage" office:value="0" table:formula="msoxl:=D23/B23" table:style-name="ce39">
            <text:p>#DIV/0!</text:p>
          </table:table-cell>
          <table:table-cell table:style-name="ce12"/>
          <table:table-cell table:style-name="ce39"/>
          <table:table-cell office:value-type="float" office:value="0" table:formula="msoxl:=-C23+F23" table:style-name="ce40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3" table:style-name="ce12"/>
          <table:table-cell office:value-type="percentage" office:value="0" table:formula="msoxl:=D24/B24" table:style-name="ce39">
            <text:p>#DIV/0!</text:p>
          </table:table-cell>
          <table:table-cell table:style-name="ce12"/>
          <table:table-cell table:style-name="ce39"/>
          <table:table-cell table:style-name="ce40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3" table:style-name="ce12"/>
          <table:table-cell office:value-type="percentage" office:value="0" table:formula="msoxl:=D25/B25" table:style-name="ce39">
            <text:p>#DIV/0!</text:p>
          </table:table-cell>
          <table:table-cell table:style-name="ce12"/>
          <table:table-cell table:style-name="ce39"/>
          <table:table-cell table:style-name="ce40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"/>
          <table:table-cell table:style-name="ce36"/>
          <table:table-cell table:number-columns-repeated="2" table:style-name="ce12"/>
          <table:table-cell office:value-type="percentage" office:value="0" table:formula="msoxl:=D26/B26" table:style-name="ce39">
            <text:p>#DIV/0!</text:p>
          </table:table-cell>
          <table:table-cell table:style-name="ce12"/>
          <table:table-cell table:style-name="ce39"/>
          <table:table-cell table:style-name="ce40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8">
          <table:table-cell table:style-name="ce8"/>
          <table:table-cell table:number-columns-repeated="3" table:style-name="ce12"/>
          <table:table-cell table:style-name="ce39"/>
          <table:table-cell table:style-name="ce12"/>
          <table:table-cell table:style-name="ce39"/>
          <table:table-cell office:value-type="float" office:value="0" table:formula="msoxl:=B27-F27" table:style-name="ce40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11"/>
          <table:table-cell table:number-columns-repeated="16372"/>
        </table:table-row>
        <table:table-row table:style-name="ro8" table:visibility="collapse">
          <table:table-cell table:style-name="ce8"/>
          <table:table-cell table:number-columns-repeated="3" table:style-name="ce12"/>
          <table:table-cell office:value-type="percentage" office:value="0" table:formula="msoxl:=D28/B28" table:style-name="ce39">
            <text:p>#DIV/0!</text:p>
          </table:table-cell>
          <table:table-cell table:style-name="ce12"/>
          <table:table-cell table:style-name="ce39"/>
          <table:table-cell table:style-name="ce40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3" table:style-name="ce12"/>
          <table:table-cell office:value-type="percentage" office:value="0" table:formula="msoxl:=D29/B29" table:style-name="ce39">
            <text:p>#DIV/0!</text:p>
          </table:table-cell>
          <table:table-cell table:style-name="ce12"/>
          <table:table-cell table:style-name="ce39"/>
          <table:table-cell table:style-name="ce40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3" table:style-name="ce12"/>
          <table:table-cell office:value-type="percentage" office:value="0" table:formula="msoxl:=D30/B30" table:style-name="ce39">
            <text:p>#DIV/0!</text:p>
          </table:table-cell>
          <table:table-cell table:style-name="ce12"/>
          <table:table-cell table:style-name="ce39"/>
          <table:table-cell table:style-name="ce40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3" table:style-name="ce12"/>
          <table:table-cell office:value-type="percentage" office:value="0" table:formula="msoxl:=D31/B31" table:style-name="ce39">
            <text:p>#DIV/0!</text:p>
          </table:table-cell>
          <table:table-cell table:style-name="ce12"/>
          <table:table-cell table:style-name="ce39"/>
          <table:table-cell table:style-name="ce40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3" table:style-name="ce12"/>
          <table:table-cell office:value-type="percentage" office:value="0" table:formula="msoxl:=D32/B32" table:style-name="ce39">
            <text:p>#DIV/0!</text:p>
          </table:table-cell>
          <table:table-cell table:style-name="ce12"/>
          <table:table-cell table:style-name="ce39"/>
          <table:table-cell table:style-name="ce40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DE SERVIÇOS</text:p>
          </table:table-cell>
          <table:table-cell office:value-type="float" office:value="30984722" table:formula="msoxl:=B34+B35" table:style-name="ce36">
            <text:p><text:s/>30.984.722,00<text:s/></text:p>
          </table:table-cell>
          <table:table-cell office:value-type="float" office:value="30984722" table:formula="msoxl:=B33" table:style-name="ce36">
            <text:p><text:s/>30.984.722,00<text:s/></text:p>
          </table:table-cell>
          <table:table-cell office:value-type="float" office:value="18771065.41" table:formula="msoxl:=D34+D35" table:style-name="ce36">
            <text:p><text:s/>18.771.065,41<text:s/></text:p>
          </table:table-cell>
          <table:table-cell office:value-type="percentage" office:value="0.60580000000000001" table:formula="msoxl:=D33/C33" table:style-name="ce37">
            <text:p>60,58%</text:p>
          </table:table-cell>
          <table:table-cell office:value-type="float" office:value="67467097.959999993" table:formula="msoxl:=F34+F35" table:style-name="ce36">
            <text:p><text:s/>67.467.097,96<text:s/></text:p>
          </table:table-cell>
          <table:table-cell office:value-type="percentage" office:value="2.1774" table:formula="msoxl:=F33/C33" table:style-name="ce37">
            <text:p>217,74%</text:p>
          </table:table-cell>
          <table:table-cell office:value-type="float" office:value="36482375.960000001" table:formula="msoxl:=-(B33-F33)" table:style-name="ce38">
            <text:p><text:s/>36.482.375,96<text:s/></text:p>
          </table:table-cell>
          <table:table-cell table:style-name="ce10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8">
            <text:p><text:s text:c="4"/>Receita de Serv.Depósitos Judiciais<text:s/></text:p>
          </table:table-cell>
          <table:table-cell office:value-type="float" office:value="19757784" table:style-name="ce12">
            <text:p><text:s/>19.757.784,00<text:s/></text:p>
          </table:table-cell>
          <table:table-cell office:value-type="float" office:value="19757784" table:formula="msoxl:=B34" table:style-name="ce12">
            <text:p><text:s/>19.757.784,00<text:s/></text:p>
          </table:table-cell>
          <table:table-cell office:value-type="float" office:value="5785949.5800000001" table:formula="msoxl:=5785949.58+0" table:style-name="ce12">
            <text:p><text:s/>5.785.949,58<text:s/></text:p>
          </table:table-cell>
          <table:table-cell office:value-type="percentage" office:value="0.2928" table:formula="msoxl:=D34/C34" table:style-name="ce39">
            <text:p>29,28%</text:p>
          </table:table-cell>
          <table:table-cell office:value-type="float" office:value="25135525.920000002" table:formula="msoxl:=D34+19349576.34" table:style-name="ce12">
            <text:p><text:s/>25.135.525,92<text:s/></text:p>
          </table:table-cell>
          <table:table-cell office:value-type="percentage" office:value="1.2722" table:formula="msoxl:=F34/C34" table:style-name="ce39">
            <text:p>127,22%</text:p>
          </table:table-cell>
          <table:table-cell office:value-type="float" office:value="5377741.9199999999" table:formula="msoxl:=-(B34-F34)" table:style-name="ce40">
            <text:p><text:s/>5.377.741,92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Receita de Serviços Judiciais-Serventia Interinos</text:p>
          </table:table-cell>
          <table:table-cell office:value-type="float" office:value="11226938" table:style-name="ce12">
            <text:p><text:s/>11.226.938,00<text:s/></text:p>
          </table:table-cell>
          <table:table-cell office:value-type="float" office:value="11226938" table:formula="msoxl:=B35" table:style-name="ce12">
            <text:p><text:s/>11.226.938,00<text:s/></text:p>
          </table:table-cell>
          <table:table-cell office:value-type="float" office:value="12985115.83" table:formula="msoxl:=4799917.13+8185198.7" table:style-name="ce12">
            <text:p><text:s/>12.985.115,83<text:s/></text:p>
          </table:table-cell>
          <table:table-cell office:value-type="percentage" office:value="1.1566000000000001" table:formula="msoxl:=D35/C35" table:style-name="ce39">
            <text:p>115,66%</text:p>
          </table:table-cell>
          <table:table-cell office:value-type="float" office:value="42331572.039999999" table:formula="msoxl:=D35+29346456.21" table:style-name="ce12">
            <text:p><text:s/>42.331.572,04<text:s/></text:p>
          </table:table-cell>
          <table:table-cell office:value-type="percentage" office:value="3.7705000000000002" table:formula="msoxl:=F35/C35" table:style-name="ce39">
            <text:p>377,05%</text:p>
          </table:table-cell>
          <table:table-cell office:value-type="float" office:value="31104634.039999999" table:formula="msoxl:=-(B35-F35)" table:style-name="ce40">
            <text:p><text:s/>31.104.634,04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PASSES CORRENT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12">
            <text:p><text:s/>-<text:s text:c="3"/></text:p>
          </table:table-cell>
          <table:table-cell table:style-name="ce39"/>
          <table:table-cell office:value-type="float" office:value="0" table:formula="msoxl:=-(B36-F36)" table:style-name="ce40">
            <text:p><text:s/>-<text:s text:c="3"/></text:p>
          </table:table-cell>
          <table:table-cell table:number-columns-repeated="3" table:style-name="ce1"/>
          <table:table-cell table:style-name="ce11"/>
          <table:table-cell table:number-columns-repeated="16372"/>
        </table:table-row>
        <table:table-row table:style-name="ro3">
          <table:table-cell table:style-name="ce8"/>
          <table:table-cell table:number-columns-repeated="3" table:style-name="ce12"/>
          <table:table-cell table:style-name="ce39"/>
          <table:table-cell table:style-name="ce12"/>
          <table:table-cell table:style-name="ce39"/>
          <table:table-cell table:style-name="ce40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3" table:style-name="ce12"/>
          <table:table-cell office:value-type="percentage" office:value="0" table:formula="msoxl:=D38/B38" table:style-name="ce39">
            <text:p>#DIV/0!</text:p>
          </table:table-cell>
          <table:table-cell table:style-name="ce12"/>
          <table:table-cell table:style-name="ce39"/>
          <table:table-cell table:style-name="ce40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"/>
          <table:table-cell table:number-columns-repeated="2" table:style-name="ce12"/>
          <table:table-cell table:style-name="ce36"/>
          <table:table-cell office:value-type="percentage" office:value="0" table:formula="msoxl:=D39/B39" table:style-name="ce39">
            <text:p>#DIV/0!</text:p>
          </table:table-cell>
          <table:table-cell table:style-name="ce36"/>
          <table:table-cell table:style-name="ce39"/>
          <table:table-cell office:value-type="float" office:value="0" table:formula="msoxl:=-(B39-F39)" table:style-name="ce38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2" table:style-name="ce36"/>
          <table:table-cell table:style-name="ce12"/>
          <table:table-cell office:value-type="percentage" office:value="0" table:formula="msoxl:=D40/B40" table:style-name="ce39">
            <text:p>#DIV/0!</text:p>
          </table:table-cell>
          <table:table-cell table:style-name="ce12"/>
          <table:table-cell table:style-name="ce39"/>
          <table:table-cell office:value-type="float" office:value="0" table:formula="msoxl:=-(B40-F40)" table:style-name="ce40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2" table:style-name="ce36"/>
          <table:table-cell table:style-name="ce12"/>
          <table:table-cell office:value-type="percentage" office:value="0" table:formula="msoxl:=D41/B41" table:style-name="ce39">
            <text:p>#DIV/0!</text:p>
          </table:table-cell>
          <table:table-cell table:style-name="ce12"/>
          <table:table-cell table:style-name="ce39"/>
          <table:table-cell office:value-type="float" office:value="0" table:formula="msoxl:=C41+F41" table:style-name="ce40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2" table:style-name="ce36"/>
          <table:table-cell table:style-name="ce12"/>
          <table:table-cell office:value-type="percentage" office:value="0" table:formula="msoxl:=D42/B42" table:style-name="ce39">
            <text:p>#DIV/0!</text:p>
          </table:table-cell>
          <table:table-cell table:style-name="ce12"/>
          <table:table-cell table:style-name="ce39"/>
          <table:table-cell office:value-type="float" office:value="0" table:formula="msoxl:=-(B42-F42)" table:style-name="ce40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table:style-name="ce8"/>
          <table:table-cell table:number-columns-repeated="3" table:style-name="ce12"/>
          <table:table-cell table:style-name="ce39"/>
          <table:table-cell table:style-name="ce12"/>
          <table:table-cell table:style-name="ce39"/>
          <table:table-cell office:value-type="float" office:value="0" table:formula="msoxl:=C43-F43" table:style-name="ce40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office:value-type="string" table:style-name="ce5">
            <text:p><text:s text:c="2"/>OUTRAS RECEITAS CORRENTES</text:p>
          </table:table-cell>
          <table:table-cell office:value-type="float" office:value="116468517" table:formula="msoxl:=B46+B47" table:style-name="ce36">
            <text:p><text:s/>116.468.517,00<text:s/></text:p>
          </table:table-cell>
          <table:table-cell table:style-name="ce36"/>
          <table:table-cell office:value-type="float" office:value="64892198.670000002" table:formula="msoxl:=D46+D47+D45" table:style-name="ce36">
            <text:p><text:s/>64.892.198,67<text:s/></text:p>
          </table:table-cell>
          <table:table-cell office:value-type="percentage" office:value="0.55720000000000003" table:formula="msoxl:=D44/B44" table:style-name="ce39">
            <text:p>55,72%</text:p>
          </table:table-cell>
          <table:table-cell office:value-type="float" office:value="172080435.03" table:formula="msoxl:=F46+F47+F45" table:style-name="ce36">
            <text:p><text:s/>172.080.435,03<text:s/></text:p>
          </table:table-cell>
          <table:table-cell office:value-type="percentage" office:value="1.4775" table:formula="msoxl:=F44/B44" table:style-name="ce39">
            <text:p>147,75%</text:p>
          </table:table-cell>
          <table:table-cell office:value-type="float" office:value="-62516706.969999999" table:formula="msoxl:=H46+H47+H45" table:style-name="ce38">
            <text:p><text:s/>(62.516.706,97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DEMAIS RECEITAS CORRENTES</text:p>
          </table:table-cell>
          <table:table-cell office:value-type="float" office:value="118128625" table:formula="msoxl:=B46+B47+B57+B58+B60+B61+B62+B63" table:style-name="ce36">
            <text:p><text:s/>118.128.625,00<text:s/></text:p>
          </table:table-cell>
          <table:table-cell office:value-type="float" office:value="118128625" table:formula="msoxl:=B45" table:style-name="ce36">
            <text:p><text:s/>118.128.625,00<text:s/></text:p>
          </table:table-cell>
          <table:table-cell office:value-type="float" office:value="32663174.59" table:formula="msoxl:=(D46+D47+D56+D57+D58+D60+D61+D62+D63)" table:style-name="ce41">
            <text:p><text:s/>32.663.174,59<text:s/></text:p>
          </table:table-cell>
          <table:table-cell office:value-type="percentage" office:value="0.27650000000000002" table:formula="msoxl:=D45/C45" table:style-name="ce37">
            <text:p>27,65%</text:p>
          </table:table-cell>
          <table:table-cell office:value-type="float" office:value="86613509.640000001" table:formula="msoxl:=F46+F47+F56+F57+F58+F60+F61+F62+F63" table:style-name="ce36">
            <text:p><text:s/>86.613.509,64<text:s/></text:p>
          </table:table-cell>
          <table:table-cell office:value-type="percentage" office:value="0.73319999999999996" table:formula="msoxl:=F45/C45" table:style-name="ce37">
            <text:p>73,32%</text:p>
          </table:table-cell>
          <table:table-cell office:value-type="float" office:value="-31515115.359999999" table:formula="msoxl:=-(B45-F45)" table:style-name="ce38">
            <text:p><text:s/>(31.515.115,36)</text:p>
          </table:table-cell>
          <table:table-cell table:style-name="ce53"/>
          <table:table-cell table:style-name="ce14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8">
            <text:p>Custas Processuais Justiça Estadual</text:p>
          </table:table-cell>
          <table:table-cell office:value-type="float" office:value="116238614" table:style-name="ce42">
            <text:p><text:s/>116.238.614,00<text:s/></text:p>
          </table:table-cell>
          <table:table-cell office:value-type="float" office:value="116238614" table:formula="msoxl:=B46" table:style-name="ce12">
            <text:p><text:s/>116.238.614,00<text:s/></text:p>
          </table:table-cell>
          <table:table-cell office:value-type="float" office:value="32209158.82" table:formula="msoxl:=15436498.46+16772660.36" table:style-name="ce43">
            <text:p><text:s/>32.209.158,82<text:s/></text:p>
          </table:table-cell>
          <table:table-cell office:value-type="percentage" office:value="0.27710000000000001" table:formula="msoxl:=D46/C46" table:style-name="ce39">
            <text:p>27,71%</text:p>
          </table:table-cell>
          <table:table-cell office:value-type="float" office:value="85387912.900000006" table:formula="msoxl:=D46+53178754.08" table:style-name="ce12">
            <text:p><text:s/>85.387.912,90<text:s/></text:p>
          </table:table-cell>
          <table:table-cell office:value-type="percentage" office:value="0.73460000000000003" table:formula="msoxl:=F46/C46" table:style-name="ce39">
            <text:p>73,46%</text:p>
          </table:table-cell>
          <table:table-cell office:value-type="float" office:value="-30850701.100000001" table:formula="msoxl:=-(B46-F46)" table:style-name="ce40">
            <text:p><text:s/>(30.850.701,10)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8">
            <text:p><text:s text:c="4"/>Outras Receitas Diversas</text:p>
          </table:table-cell>
          <table:table-cell office:value-type="float" office:value="229903" table:style-name="ce42">
            <text:p><text:s/>229.903,00<text:s/></text:p>
          </table:table-cell>
          <table:table-cell office:value-type="float" office:value="229903" table:formula="msoxl:=B47" table:style-name="ce12">
            <text:p><text:s/>229.903,00<text:s/></text:p>
          </table:table-cell>
          <table:table-cell office:value-type="float" office:value="19865.259999999998" table:formula="msoxl:=9983.89+9881.37" table:style-name="ce43">
            <text:p><text:s/>19.865,26<text:s/></text:p>
          </table:table-cell>
          <table:table-cell office:value-type="percentage" office:value="8.6400000000000005E-2" table:formula="msoxl:=D47/C47" table:style-name="ce39">
            <text:p>8,64%</text:p>
          </table:table-cell>
          <table:table-cell office:value-type="float" office:value="79012.490000000005" table:formula="msoxl:=D47+59147.23" table:style-name="ce12">
            <text:p><text:s/>79.012,49<text:s/></text:p>
          </table:table-cell>
          <table:table-cell office:value-type="percentage" office:value="0.34370000000000001" table:formula="msoxl:=F47/C47" table:style-name="ce39">
            <text:p>34,37%</text:p>
          </table:table-cell>
          <table:table-cell office:value-type="float" office:value="-150890.51" table:formula="msoxl:=-(B47-F47)" table:style-name="ce40">
            <text:p><text:s/>(150.890,51)</text:p>
          </table:table-cell>
          <table:table-cell table:style-name="ce9"/>
          <table:table-cell table:style-name="ce14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office:value-type="float" office:value="0" table:style-name="ce42">
            <text:p><text:s/>-<text:s text:c="3"/></text:p>
          </table:table-cell>
          <table:table-cell office:value-type="float" office:value="0" table:formula="msoxl:=B48" table:style-name="ce12">
            <text:p><text:s/>-<text:s text:c="3"/></text:p>
          </table:table-cell>
          <table:table-cell table:style-name="ce44"/>
          <table:table-cell office:value-type="percentage" office:value="0" table:formula="msoxl:=D48/C48" table:style-name="ce39">
            <text:p>#DIV/0!</text:p>
          </table:table-cell>
          <table:table-cell table:style-name="ce40"/>
          <table:table-cell office:value-type="percentage" office:value="0" table:formula="msoxl:=F48/C48" table:style-name="ce39">
            <text:p>#DIV/0!</text:p>
          </table:table-cell>
          <table:table-cell table:style-name="ce40"/>
          <table:table-cell table:style-name="ce1"/>
          <table:table-cell table:style-name="ce14"/>
          <table:table-cell table:style-name="ce1"/>
          <table:table-cell table:style-name="ce4"/>
          <table:table-cell table:number-columns-repeated="16372"/>
        </table:table-row>
        <table:table-row table:style-name="ro9" table:visibility="collapse">
          <table:table-cell table:style-name="ce8"/>
          <table:table-cell office:value-type="float" office:value="0" table:style-name="ce42">
            <text:p><text:s/>-<text:s text:c="3"/></text:p>
          </table:table-cell>
          <table:table-cell office:value-type="float" office:value="0" table:formula="msoxl:=B49" table:style-name="ce12">
            <text:p><text:s/>-<text:s text:c="3"/></text:p>
          </table:table-cell>
          <table:table-cell table:style-name="ce44"/>
          <table:table-cell office:value-type="percentage" office:value="0" table:formula="msoxl:=D49/C49" table:style-name="ce39">
            <text:p>#DIV/0!</text:p>
          </table:table-cell>
          <table:table-cell table:style-name="ce40"/>
          <table:table-cell office:value-type="percentage" office:value="0" table:formula="msoxl:=F49/C49" table:style-name="ce39">
            <text:p>#DIV/0!</text:p>
          </table:table-cell>
          <table:table-cell office:value-type="float" office:value="0" table:formula="msoxl:=B49+F49" table:style-name="ce40">
            <text:p><text:s/>-<text:s text:c="3"/></text:p>
          </table:table-cell>
          <table:table-cell table:style-name="ce1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office:value-type="float" office:value="0" table:style-name="ce42">
            <text:p><text:s/>-<text:s text:c="3"/></text:p>
          </table:table-cell>
          <table:table-cell office:value-type="float" office:value="0" table:formula="msoxl:=B50" table:style-name="ce12">
            <text:p><text:s/>-<text:s text:c="3"/></text:p>
          </table:table-cell>
          <table:table-cell table:style-name="ce44"/>
          <table:table-cell office:value-type="percentage" office:value="0" table:formula="msoxl:=D50/C50" table:style-name="ce39">
            <text:p>#DIV/0!</text:p>
          </table:table-cell>
          <table:table-cell table:style-name="ce40"/>
          <table:table-cell office:value-type="percentage" office:value="0" table:formula="msoxl:=F50/C50" table:style-name="ce39">
            <text:p>#DIV/0!</text:p>
          </table:table-cell>
          <table:table-cell table:style-name="ce40"/>
          <table:table-cell table:style-name="ce1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office:value-type="float" office:value="0" table:style-name="ce42">
            <text:p><text:s/>-<text:s text:c="3"/></text:p>
          </table:table-cell>
          <table:table-cell office:value-type="float" office:value="0" table:formula="msoxl:=B51" table:style-name="ce12">
            <text:p><text:s/>-<text:s text:c="3"/></text:p>
          </table:table-cell>
          <table:table-cell table:style-name="ce44"/>
          <table:table-cell office:value-type="percentage" office:value="0" table:formula="msoxl:=D51/C51" table:style-name="ce39">
            <text:p>#DIV/0!</text:p>
          </table:table-cell>
          <table:table-cell table:style-name="ce40"/>
          <table:table-cell office:value-type="percentage" office:value="0" table:formula="msoxl:=F51/C51" table:style-name="ce39">
            <text:p>#DIV/0!</text:p>
          </table:table-cell>
          <table:table-cell table:style-name="ce40"/>
          <table:table-cell table:number-columns-repeated="2" table:style-name="ce16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office:value-type="float" office:value="0" table:style-name="ce42">
            <text:p><text:s/>-<text:s text:c="3"/></text:p>
          </table:table-cell>
          <table:table-cell office:value-type="float" office:value="0" table:formula="msoxl:=B52" table:style-name="ce12">
            <text:p><text:s/>-<text:s text:c="3"/></text:p>
          </table:table-cell>
          <table:table-cell table:style-name="ce43"/>
          <table:table-cell office:value-type="percentage" office:value="0" table:formula="msoxl:=D52/C52" table:style-name="ce39">
            <text:p>#DIV/0!</text:p>
          </table:table-cell>
          <table:table-cell table:style-name="ce12"/>
          <table:table-cell office:value-type="percentage" office:value="0" table:formula="msoxl:=F52/C52" table:style-name="ce39">
            <text:p>#DIV/0!</text:p>
          </table:table-cell>
          <table:table-cell office:value-type="float" office:value="0" table:formula="msoxl:=-B52+F52" table:style-name="ce40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office:value-type="float" office:value="0" table:style-name="ce42">
            <text:p><text:s/>-<text:s text:c="3"/></text:p>
          </table:table-cell>
          <table:table-cell office:value-type="float" office:value="0" table:formula="msoxl:=B53" table:style-name="ce12">
            <text:p><text:s/>-<text:s text:c="3"/></text:p>
          </table:table-cell>
          <table:table-cell table:style-name="ce43"/>
          <table:table-cell office:value-type="percentage" office:value="0" table:formula="msoxl:=D53/C53" table:style-name="ce39">
            <text:p>#DIV/0!</text:p>
          </table:table-cell>
          <table:table-cell table:style-name="ce12"/>
          <table:table-cell office:value-type="percentage" office:value="0" table:formula="msoxl:=F53/C53" table:style-name="ce39">
            <text:p>#DIV/0!</text:p>
          </table:table-cell>
          <table:table-cell table:style-name="ce40"/>
          <table:table-cell table:style-name="ce1"/>
          <table:table-cell table:style-name="ce17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office:value-type="float" office:value="0" table:style-name="ce42">
            <text:p><text:s/>-<text:s text:c="3"/></text:p>
          </table:table-cell>
          <table:table-cell office:value-type="float" office:value="0" table:formula="msoxl:=B54" table:style-name="ce12">
            <text:p><text:s/>-<text:s text:c="3"/></text:p>
          </table:table-cell>
          <table:table-cell table:style-name="ce43"/>
          <table:table-cell office:value-type="percentage" office:value="0" table:formula="msoxl:=D54/C54" table:style-name="ce39">
            <text:p>#DIV/0!</text:p>
          </table:table-cell>
          <table:table-cell table:style-name="ce12"/>
          <table:table-cell office:value-type="percentage" office:value="0" table:formula="msoxl:=F54/C54" table:style-name="ce39">
            <text:p>#DIV/0!</text:p>
          </table:table-cell>
          <table:table-cell table:style-name="ce40"/>
          <table:table-cell table:style-name="ce1"/>
          <table:table-cell table:style-name="ce18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office:value-type="float" office:value="0" table:style-name="ce42">
            <text:p><text:s/>-<text:s text:c="3"/></text:p>
          </table:table-cell>
          <table:table-cell office:value-type="float" office:value="0" table:formula="msoxl:=B55" table:style-name="ce12">
            <text:p><text:s/>-<text:s text:c="3"/></text:p>
          </table:table-cell>
          <table:table-cell table:style-name="ce43"/>
          <table:table-cell office:value-type="percentage" office:value="0" table:formula="msoxl:=D55/C55" table:style-name="ce39">
            <text:p>#DIV/0!</text:p>
          </table:table-cell>
          <table:table-cell table:style-name="ce12"/>
          <table:table-cell office:value-type="percentage" office:value="0" table:formula="msoxl:=F55/C55" table:style-name="ce39">
            <text:p>#DIV/0!</text:p>
          </table:table-cell>
          <table:table-cell table:style-name="ce40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string" table:style-name="ce19">
            <text:p>Outras Receitas Diversas-Receita de Depósitos Não Identificados-Lei 10139/2014-Principal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58">
            <text:p>0,00</text:p>
          </table:table-cell>
          <table:table-cell office:value-type="float" office:value="52832.82" table:style-name="ce45">
            <text:p>52.832,82</text:p>
          </table:table-cell>
          <table:table-cell office:value-type="percentage" office:value="0" table:style-name="ce56">
            <text:p>0,00%</text:p>
          </table:table-cell>
          <table:table-cell office:value-type="float" office:value="52832.82" table:formula="msoxl:=E56+D56" table:style-name="ce45">
            <text:p>52.832,82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formula="msoxl:=B56-E56" table:style-name="ce40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8">
            <text:p><text:s/><text:span text:style-name="T1"><text:s text:c="3"/></text:span>Ressarc.de Cons.de Energia Eletrica<text:s/></text:p>
          </table:table-cell>
          <table:table-cell office:value-type="float" office:value="108547" table:style-name="ce42">
            <text:p><text:s/>108.547,00<text:s/></text:p>
          </table:table-cell>
          <table:table-cell office:value-type="float" office:value="108547" table:formula="msoxl:=B57" table:style-name="ce12">
            <text:p><text:s/>108.547,00<text:s/></text:p>
          </table:table-cell>
          <table:table-cell office:value-type="float" office:value="5537.28" table:formula="msoxl:=2275.2+3262.08" table:style-name="ce43">
            <text:p><text:s/>5.537,28<text:s/></text:p>
          </table:table-cell>
          <table:table-cell office:value-type="percentage" office:value="5.0999999999999997E-2" table:formula="msoxl:=D57/C57" table:style-name="ce39">
            <text:p>5,10%</text:p>
          </table:table-cell>
          <table:table-cell office:value-type="float" office:value="31292.49" table:formula="msoxl:=D57+25755.21" table:style-name="ce12">
            <text:p><text:s/>31.292,49<text:s/></text:p>
          </table:table-cell>
          <table:table-cell office:value-type="percentage" office:value="0.2883" table:formula="msoxl:=F57/C57" table:style-name="ce39">
            <text:p>28,83%</text:p>
          </table:table-cell>
          <table:table-cell office:value-type="float" office:value="-77254.509999999995" table:formula="msoxl:=-(B57-F57)" table:style-name="ce40">
            <text:p><text:s/>(77.254,51)</text:p>
          </table:table-cell>
          <table:table-cell table:style-name="ce9"/>
          <table:table-cell table:number-columns-repeated="2" table:style-name="ce1"/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<text:s text:c="4"/>Ressarc.de Cons.de Água</text:p>
          </table:table-cell>
          <table:table-cell office:value-type="float" office:value="2171" table:style-name="ce42">
            <text:p><text:s/>2.171,00<text:s/></text:p>
          </table:table-cell>
          <table:table-cell office:value-type="float" office:value="2171" table:formula="msoxl:=B58" table:style-name="ce12">
            <text:p><text:s/>2.171,00<text:s/></text:p>
          </table:table-cell>
          <table:table-cell office:value-type="float" office:value="1213.6300000000001" table:formula="msoxl:=291.71+921.92" table:style-name="ce43">
            <text:p><text:s/>1.213,63<text:s/></text:p>
          </table:table-cell>
          <table:table-cell office:value-type="percentage" office:value="0.55900000000000005" table:formula="msoxl:=D58/C58" table:style-name="ce39">
            <text:p>55,90%</text:p>
          </table:table-cell>
          <table:table-cell office:value-type="float" office:value="1653.15" table:formula="msoxl:=D58+439.52" table:style-name="ce12">
            <text:p><text:s/>1.653,15<text:s/></text:p>
          </table:table-cell>
          <table:table-cell office:value-type="percentage" office:value="0.76149999999999995" table:formula="msoxl:=F58/C58" table:style-name="ce39">
            <text:p>76,15%</text:p>
          </table:table-cell>
          <table:table-cell office:value-type="float" office:value="-517.85" table:formula="msoxl:=-(B58-F58)" table:style-name="ce40">
            <text:p><text:s/>(517,85)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style-name="ce42"/>
          <table:table-cell office:value-type="float" office:value="0" table:formula="msoxl:=B59" table:style-name="ce12">
            <text:p><text:s/>-<text:s text:c="3"/></text:p>
          </table:table-cell>
          <table:table-cell table:style-name="ce43"/>
          <table:table-cell office:value-type="percentage" office:value="0" table:formula="msoxl:=D59/C59" table:style-name="ce39">
            <text:p>#DIV/0!</text:p>
          </table:table-cell>
          <table:table-cell table:style-name="ce12"/>
          <table:table-cell office:value-type="percentage" office:value="0" table:formula="msoxl:=F59/C59" table:style-name="ce39">
            <text:p>#DIV/0!</text:p>
          </table:table-cell>
          <table:table-cell table:style-name="ce40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8">
            <text:p><text:s text:c="4"/>Multas de Proces. Administ. e Judiciais</text:p>
          </table:table-cell>
          <table:table-cell office:value-type="float" office:value="273071" table:style-name="ce42">
            <text:p><text:s/>273.071,00<text:s/></text:p>
          </table:table-cell>
          <table:table-cell office:value-type="float" office:value="273071" table:formula="msoxl:=B60" table:style-name="ce12">
            <text:p><text:s/>273.071,00<text:s/></text:p>
          </table:table-cell>
          <table:table-cell office:value-type="float" office:value="30228.14" table:formula="msoxl:=19379.26+10848.88" table:style-name="ce43">
            <text:p><text:s/>30.228,14<text:s/></text:p>
          </table:table-cell>
          <table:table-cell office:value-type="percentage" office:value="0.11070000000000001" table:formula="msoxl:=D60/C60" table:style-name="ce39">
            <text:p>11,07%</text:p>
          </table:table-cell>
          <table:table-cell office:value-type="float" office:value="313137.21999999997" table:formula="msoxl:=D60+282909.08" table:style-name="ce12">
            <text:p><text:s/>313.137,22<text:s/></text:p>
          </table:table-cell>
          <table:table-cell office:value-type="percentage" office:value="1.1467000000000001" table:formula="msoxl:=F60/C60" table:style-name="ce39">
            <text:p>114,67%</text:p>
          </table:table-cell>
          <table:table-cell office:value-type="float" office:value="40066.22" table:formula="msoxl:=-(B60-F60)" table:style-name="ce40">
            <text:p><text:s/>40.066,22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8">
            <text:p>Custas Extrajudiciais<text:s/></text:p>
          </table:table-cell>
          <table:table-cell office:value-type="float" office:value="982991" table:style-name="ce42">
            <text:p><text:s/>982.991,00<text:s/></text:p>
          </table:table-cell>
          <table:table-cell office:value-type="float" office:value="982991" table:formula="msoxl:=B61" table:style-name="ce12">
            <text:p><text:s/>982.991,00<text:s/></text:p>
          </table:table-cell>
          <table:table-cell office:value-type="float" office:value="158731.4" table:formula="msoxl:=83967.1+74764.3" table:style-name="ce43">
            <text:p><text:s/>158.731,40<text:s/></text:p>
          </table:table-cell>
          <table:table-cell office:value-type="percentage" office:value="0.1615" table:formula="msoxl:=D61/C61" table:style-name="ce39">
            <text:p>16,15%</text:p>
          </table:table-cell>
          <table:table-cell office:value-type="float" office:value="455494.6" table:formula="msoxl:=D61+296763.2" table:style-name="ce12">
            <text:p><text:s/>455.494,60<text:s/></text:p>
          </table:table-cell>
          <table:table-cell office:value-type="percentage" office:value="0.46339999999999998" table:formula="msoxl:=F61/C61" table:style-name="ce39">
            <text:p>46,34%</text:p>
          </table:table-cell>
          <table:table-cell office:value-type="float" office:value="-527496.4" table:formula="msoxl:=-(B61-F61)" table:style-name="ce40">
            <text:p><text:s/>(527.496,40)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11">
          <table:table-cell office:value-type="string" table:style-name="ce21">
            <text:p>Outras Receitas Primárias-Dívida Ativa</text:p>
          </table:table-cell>
          <table:table-cell office:value-type="float" office:value="293328" table:style-name="ce42">
            <text:p><text:s/>293.328,00<text:s/></text:p>
          </table:table-cell>
          <table:table-cell office:value-type="float" office:value="293328" table:formula="msoxl:=B62" table:style-name="ce12">
            <text:p><text:s/>293.328,00<text:s/></text:p>
          </table:table-cell>
          <table:table-cell office:value-type="float" office:value="144268.43" table:formula="msoxl:=127164.33+17104.1" table:style-name="ce43">
            <text:p><text:s/>144.268,43<text:s/></text:p>
          </table:table-cell>
          <table:table-cell office:value-type="percentage" office:value="0.49180000000000001" table:formula="msoxl:=D62/C62" table:style-name="ce39">
            <text:p>49,18%</text:p>
          </table:table-cell>
          <table:table-cell office:value-type="float" office:value="248975.49" table:formula="msoxl:=D62+104707.06" table:style-name="ce12">
            <text:p><text:s/>248.975,49<text:s/></text:p>
          </table:table-cell>
          <table:table-cell office:value-type="percentage" office:value="0.8488" table:formula="msoxl:=F62/C62" table:style-name="ce39">
            <text:p>84,88%</text:p>
          </table:table-cell>
          <table:table-cell office:value-type="float" office:value="-44352.51" table:formula="msoxl:=-(B62-F62)" table:style-name="ce40">
            <text:p><text:s/>(44.352,51)</text:p>
          </table:table-cell>
          <table:table-cell table:style-name="ce10"/>
          <table:table-cell table:number-columns-repeated="2" table:style-name="ce1"/>
          <table:table-cell table:style-name="ce11"/>
          <table:table-cell table:number-columns-repeated="16372"/>
        </table:table-row>
        <table:table-row table:style-name="ro12">
          <table:table-cell office:value-type="string" table:style-name="ce22">
            <text:p>Custas Processuais Justiça Estadual - <text:s/>Divida Ativa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msoxl:=B63" table:style-name="ce12">
            <text:p><text:s/>-<text:s text:c="3"/></text:p>
          </table:table-cell>
          <table:table-cell office:value-type="float" office:value="41338.81" table:formula="msoxl:=3948.24+37390.57" table:style-name="ce43">
            <text:p><text:s/>41.338,81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3198.48" table:formula="msoxl:=D63+1859.67" table:style-name="ce12">
            <text:p><text:s/>43.198,4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3198.48" table:formula="msoxl:=-(B63-F63)" table:style-name="ce40">
            <text:p><text:s/>43.198,48<text:s/></text:p>
          </table:table-cell>
          <table:table-cell table:style-name="ce10"/>
          <table:table-cell table:style-name="ce23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24">
            <text:p>SUBTOTAL DA RECEITA (I)</text:p>
          </table:table-cell>
          <table:table-cell office:value-type="float" office:value="306465910" table:formula="msoxl:=B17+B20+B33+B45+B40" table:style-name="ce25">
            <text:p><text:s/>306.465.910,00<text:s/></text:p>
          </table:table-cell>
          <table:table-cell office:value-type="float" office:value="306465910" table:formula="msoxl:=C17+C20+C33+C45+C53" table:style-name="ce25">
            <text:p><text:s/>306.465.910,00<text:s/></text:p>
          </table:table-cell>
          <table:table-cell office:value-type="float" office:value="104299174.23" table:formula="msoxl:=D17+D20+D33+D45" table:style-name="ce47">
            <text:p><text:s/>104.299.174,23<text:s/></text:p>
          </table:table-cell>
          <table:table-cell table:style-name="ce48"/>
          <table:table-cell office:value-type="float" office:value="284629547.01999998" table:formula="msoxl:=F17+F20+F33+F45+F36" table:style-name="ce25">
            <text:p><text:s/>284.629.547,02<text:s/></text:p>
          </table:table-cell>
          <table:table-cell table:style-name="ce49"/>
          <table:table-cell office:value-type="float" office:value="-21836362.98" table:formula="msoxl:=H17+H20+H33+H45+H36" table:style-name="ce25">
            <text:p><text:s/>(21.836.362,98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24">
            <text:p>DEFICIT(II)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6"/>
          <table:table-cell table:style-name="ce25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24">
            <text:p>TOTAL (III) = I + II</text:p>
          </table:table-cell>
          <table:table-cell office:value-type="float" office:value="306465910" table:formula="msoxl:=B64+B65" table:style-name="ce25">
            <text:p><text:s/>306.465.910,00<text:s/></text:p>
          </table:table-cell>
          <table:table-cell office:value-type="float" office:value="306465910" table:formula="msoxl:=C64+C65" table:style-name="ce25">
            <text:p><text:s/>306.465.910,00<text:s/></text:p>
          </table:table-cell>
          <table:table-cell office:value-type="float" office:value="104299174.23" table:formula="msoxl:=D17+D20+D33+D45" table:style-name="ce25">
            <text:p><text:s/>104.299.174,23<text:s/></text:p>
          </table:table-cell>
          <table:table-cell table:style-name="ce25"/>
          <table:table-cell office:value-type="float" office:value="284629547.01999998" table:formula="msoxl:=F64+F65" table:style-name="ce25">
            <text:p><text:s/>284.629.547,02<text:s/></text:p>
          </table:table-cell>
          <table:table-cell table:style-name="ce25"/>
          <table:table-cell office:value-type="float" office:value="-21836362.98" table:formula="msoxl:=H64+H65" table:style-name="ce25">
            <text:p><text:s/>(21.836.362,98)</text:p>
          </table:table-cell>
          <table:table-cell table:style-name="ce1"/>
          <table:table-cell table:style-name="ce16"/>
          <table:table-cell table:style-name="ce1"/>
          <table:table-cell table:style-name="ce28"/>
          <table:table-cell table:number-columns-repeated="16372" table:style-name="ce1"/>
        </table:table-row>
        <table:table-row table:style-name="ro3">
          <table:table-cell office:value-type="string" table:style-name="ce24">
            <text:p>SALDO DO EXERCÍCIOS ANTERIORES</text:p>
          </table:table-cell>
          <table:table-cell table:number-columns-repeated="3" table:style-name="ce25"/>
          <table:table-cell table:style-name="ce50"/>
          <table:table-cell office:value-type="float" office:value="0" table:formula="msoxl:=F64-284629547.02" table:style-name="ce25">
            <text:p><text:s/>-<text:s text:c="3"/>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4">
            <text:p>SUPERAVIT FINANCEIRO</text:p>
          </table:table-cell>
          <table:table-cell table:number-columns-repeated="6" table:style-name="ce25"/>
          <table:table-cell table:style-name="ce51"/>
          <table:table-cell table:style-name="ce14"/>
          <table:table-cell table:number-columns-repeated="7" table:style-name="ce18"/>
          <table:table-cell table:number-columns-repeated="16368"/>
        </table:table-row>
        <table:table-row table:style-name="ro3">
          <table:table-cell office:value-type="string" table:style-name="ce29">
            <text:p>TOTAL DA RECEITA (III + IV)</text:p>
          </table:table-cell>
          <table:table-cell office:value-type="float" office:value="306465910" table:formula="msoxl:=B66+B68" table:style-name="ce52">
            <text:p><text:s/>306.465.910,00<text:s/></text:p>
          </table:table-cell>
          <table:table-cell office:value-type="float" office:value="306465910" table:formula="msoxl:=C66" table:style-name="ce52">
            <text:p><text:s/>306.465.910,00<text:s/></text:p>
          </table:table-cell>
          <table:table-cell office:value-type="float" office:value="104299174.23" table:formula="msoxl:=D66" table:style-name="ce52">
            <text:p><text:s/>104.299.174,23<text:s/></text:p>
          </table:table-cell>
          <table:table-cell table:style-name="ce52"/>
          <table:table-cell office:value-type="float" office:value="284629547.01999998" table:formula="msoxl:=F66" table:style-name="ce52">
            <text:p><text:s/>284.629.547,02<text:s/></text:p>
          </table:table-cell>
          <table:table-cell table:style-name="ce52"/>
          <table:table-cell office:value-type="float" office:value="-21836362.98" table:formula="msoxl:=H66" table:style-name="ce52">
            <text:p><text:s/>(21.836.362,98)</text:p>
          </table:table-cell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0">
            <text:p>Obs. Os valores estão em conformidade com o relatorio do FIPLAN- Anexo 10 - Comparativo da Receita Orçada com a Arrecadada</text:p>
          </table:table-cell>
          <table:table-cell table:style-name="ce30"/>
          <table:table-cell table:number-columns-repeated="6" table:style-name="ce31"/>
          <table:table-cell table:number-columns-repeated="16376" table:style-name="ce1"/>
        </table:table-row>
        <table:table-row table:style-name="ro5">
          <table:table-cell table:number-columns-repeated="3" table:style-name="ce31"/>
          <table:table-cell table:style-name="ce32"/>
          <table:table-cell table:style-name="ce33"/>
          <table:table-cell table:number-columns-repeated="3" table:style-name="ce31"/>
          <table:table-cell table:number-columns-repeated="16376" table:style-name="ce1"/>
        </table:table-row>
        <table:table-row table:style-name="ro5">
          <table:table-cell table:number-columns-repeated="8" table:style-name="ce31"/>
          <table:table-cell table:number-columns-repeated="16376" table:style-name="ce1"/>
        </table:table-row>
        <table:table-row table:style-name="ro5">
          <table:table-cell table:number-columns-repeated="4" table:style-name="ce34"/>
          <table:table-cell table:number-columns-repeated="4" table:style-name="ce31"/>
          <table:table-cell table:number-columns-repeated="16376" table:style-name="ce1"/>
        </table:table-row>
        <table:table-row table:style-name="ro5">
          <table:table-cell office:value-type="string" table:style-name="ce35">
            <text:p>ESTELA FERNANDA PEREIRA</text:p>
          </table:table-cell>
          <table:table-cell office:value-type="string" table:number-columns-spanned="3" table:number-rows-spanned="1" table:style-name="ce61">
            <text:p>ALEXANDER FARIA HURTADO</text:p>
          </table:table-cell>
          <table:covered-table-cell table:number-columns-repeated="2"/>
          <table:table-cell office:value-type="string" table:number-columns-spanned="4" table:number-rows-spanned="1" table:style-name="ce61">
            <text:p>DES. MARIA HELENA G. PÓVOAS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style-name="ce35">
            <text:p>CONTADORA CRC/MT Nº 009981/O-1<text:s text:c="2"/></text:p>
          </table:table-cell>
          <table:table-cell office:value-type="string" table:number-columns-spanned="3" table:number-rows-spanned="1" table:style-name="ce61">
            <text:p>DIRETOR DO FUNAJURIS</text:p>
          </table:table-cell>
          <table:covered-table-cell table:number-columns-repeated="2"/>
          <table:table-cell office:value-type="string" table:number-columns-spanned="4" table:number-rows-spanned="1" table:style-name="ce61">
            <text:p>PRESIDENTE DO TRIBUNAL DE JUSTIÇA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8-01T13:03:48Z</meta:creation-date>
    <dc:date>2022-08-01T13:03:48Z</dc:date>
  </office:meta>
</office:document-meta>
</file>