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V_237_rgula" style:data-style-name="N36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37">
      <style:text-properties fo:color="#FF0000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V_237_rgula" style:data-style-name="N36">
      <style:table-cell-properties style:vertical-align="automatic" fo:background-color="transparent"/>
      <style:text-properties fo:color="#FF0000" style:font-family-generic="swiss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0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fo:color="#FF0000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V_237_rgula" style:data-style-name="N36">
      <style:table-cell-properties style:vertical-align="automatic" fo:background-color="transparent"/>
    </style:style>
    <style:style style:name="ce54" style:family="table-cell" style:parent-style-name="V_237_rgula" style:data-style-name="N36"/>
    <style:style style:name="ce5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5"/>
    <style:style style:name="ce5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14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table:number-columns-spanned="8" table:number-rows-spanned="3" table:style-name="ce66"/>
          <table:covered-table-cell/>
          <table:covered-table-cell>
            <draw:frame draw:z-index="1" draw:id="id0" draw:style-name="a0" draw:name="Picture 1" svg:x="0.35417in" svg:y="0.01042in" svg:width="0.76935in" svg:height="0.47321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7">
            <text:p>ESTADO DE MATO GROSS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7">
            <text:p>PODER JUDICIÁRI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7">
            <text:p>TRIBUNAL DE JUSTIÇ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7">
            <text:p>DEPARTAMENTO DO FUNAJURI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68">
            <text:p>RELATÓRIO RESUMIDO DA EXECUÇÃO ORÇAMENTÁRI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9">
            <text:p><text:s text:c="8"/>BALANÇO ORÇAMENTÁRIO<text:s text:c="46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8">
            <text:p>ORÇAMENTO FISCAL E DA SEGURIDADE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8">
            <text:p>PERÍODO DE REFERÊNCIA: <text:s/>- BIMESTRE – JULHO E AGOSTO/2022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70">
            <text:p>LRF, art. 52, inciso I, alínea "a" e "b" do Inciso II e § 1º - Anexo I</text:p>
          </table:table-cell>
          <table:covered-table-cell table:number-columns-repeated="2"/>
          <table:table-cell table:number-columns-repeated="5" table:style-name="ce3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style-name="ce71">
            <text:p>RECEITAS</text:p>
          </table:table-cell>
          <table:table-cell office:value-type="string" table:number-columns-spanned="1" table:number-rows-spanned="3" table:style-name="ce72">
            <text:p>PREVISÃO INICIAL</text:p>
          </table:table-cell>
          <table:table-cell office:value-type="string" table:number-columns-spanned="1" table:number-rows-spanned="3" table:style-name="ce72">
            <text:p>PREVISÃO ATUALIZADA (A)</text:p>
          </table:table-cell>
          <table:table-cell office:value-type="string" table:number-columns-spanned="4" table:number-rows-spanned="1" table:style-name="ce71">
            <text:p>RECEITAS REALIZADAS</text:p>
          </table:table-cell>
          <table:covered-table-cell table:number-columns-repeated="3"/>
          <table:table-cell office:value-type="string" table:number-columns-spanned="1" table:number-rows-spanned="3" table:style-name="ce72">
            <text:p><text:s text:c="4"/>SALDO A <text:s text:c="7"/>REALIZAR <text:s text:c="10"/>(A-C)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NO BIMESTRE <text:s text:c="8"/>JULHO E AGOSTO (B)</text:p>
          </table:table-cell>
          <table:table-cell office:value-type="string" table:number-columns-spanned="1" table:number-rows-spanned="2" table:style-name="ce74">
            <text:p>% <text:s text:c="12"/>(B/A)</text:p>
          </table:table-cell>
          <table:table-cell office:value-type="string" table:number-columns-spanned="1" table:number-rows-spanned="2" table:style-name="ce73">
            <text:p>ATÉ O BIMESTRE <text:s text:c="4"/>JANEIRO A AGOSTO <text:s text:c="10"/>(C)</text:p>
          </table:table-cell>
          <table:table-cell office:value-type="string" table:number-columns-spanned="1" table:number-rows-spanned="2" table:style-name="ce74">
            <text:p>% <text:s text:c="12"/>(C/A)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RECEITAS CORRENTES</text:p>
          </table:table-cell>
          <table:table-cell office:value-type="float" office:value="306465910" table:formula="msoxl:=B17+B20+B33+B45" table:style-name="ce40">
            <text:p><text:s/>306.465.910,00<text:s/></text:p>
          </table:table-cell>
          <table:table-cell office:value-type="float" office:value="306465910" table:formula="msoxl:=B16" table:style-name="ce40">
            <text:p><text:s/>306.465.910,00<text:s/></text:p>
          </table:table-cell>
          <table:table-cell office:value-type="float" office:value="103743028.59" table:formula="msoxl:=D17+D20+D33+D45" table:style-name="ce40">
            <text:p><text:s/>103.743.028,59<text:s/></text:p>
          </table:table-cell>
          <table:table-cell office:value-type="percentage" office:value="0.33850000000000002" table:formula="msoxl:=D16/C16" table:style-name="ce58">
            <text:p>33,85%</text:p>
          </table:table-cell>
          <table:table-cell office:value-type="float" office:value="388372575.61000001" table:formula="msoxl:=F17+F20+F33+F45" table:style-name="ce40">
            <text:p><text:s/>388.372.575,61<text:s/></text:p>
          </table:table-cell>
          <table:table-cell office:value-type="percentage" office:value="1.2673000000000001" table:formula="msoxl:=F16/C16" table:style-name="ce58">
            <text:p>126,73%</text:p>
          </table:table-cell>
          <table:table-cell office:value-type="float" office:value="81906665.609999999" table:formula="msoxl:=H17+H20+H33+H45" table:style-name="ce59">
            <text:p><text:s/>81.906.665,61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TRIBUTÁRIA</text:p>
          </table:table-cell>
          <table:table-cell office:value-type="float" office:value="149923700" table:formula="msoxl:=B18" table:style-name="ce40">
            <text:p><text:s/>149.923.700,00<text:s/></text:p>
          </table:table-cell>
          <table:table-cell office:value-type="float" office:value="149923700" table:formula="msoxl:=B17" table:style-name="ce40">
            <text:p><text:s/>149.923.700,00<text:s/></text:p>
          </table:table-cell>
          <table:table-cell office:value-type="float" office:value="36917208.630000003" table:formula="msoxl:=D18" table:style-name="ce40">
            <text:p><text:s/>36.917.208,63<text:s/></text:p>
          </table:table-cell>
          <table:table-cell office:value-type="percentage" office:value="0.2462" table:formula="msoxl:=D17/C17" table:style-name="ce60">
            <text:p>24,62%</text:p>
          </table:table-cell>
          <table:table-cell office:value-type="float" office:value="135076591.19999999" table:formula="msoxl:=F18" table:style-name="ce40">
            <text:p><text:s/>135.076.591,20<text:s/></text:p>
          </table:table-cell>
          <table:table-cell office:value-type="percentage" office:value="0.90100000000000002" table:formula="msoxl:=F17/C17" table:style-name="ce60">
            <text:p>90,10%</text:p>
          </table:table-cell>
          <table:table-cell office:value-type="float" office:value="-14847108.800000001" table:formula="msoxl:=-(B17-F17)" table:style-name="ce59">
            <text:p><text:s/>(14.847.108,80)</text:p>
          </table:table-cell>
          <table:table-cell table:style-name="ce6"/>
          <table:table-cell table:style-name="ce49"/>
          <table:table-cell table:style-name="ce1"/>
          <table:table-cell table:style-name="ce7"/>
          <table:table-cell table:number-columns-repeated="16372"/>
        </table:table-row>
        <table:table-row table:style-name="ro3">
          <table:table-cell office:value-type="string" table:style-name="ce8">
            <text:p><text:s text:c="4"/>Taxa Judiciária</text:p>
          </table:table-cell>
          <table:table-cell office:value-type="float" office:value="149923700" table:style-name="ce41">
            <text:p><text:s/>149.923.700,00<text:s/></text:p>
          </table:table-cell>
          <table:table-cell office:value-type="float" office:value="149923700" table:formula="msoxl:=B18" table:style-name="ce41">
            <text:p><text:s/>149.923.700,00<text:s/></text:p>
          </table:table-cell>
          <table:table-cell office:value-type="float" office:value="36917208.630000003" table:formula="msoxl:=17824897.22+19092311.41" table:style-name="ce41">
            <text:p><text:s/>36.917.208,63<text:s/></text:p>
          </table:table-cell>
          <table:table-cell office:value-type="percentage" office:value="0.2462" table:formula="msoxl:=D18/C18" table:style-name="ce60">
            <text:p>24,62%</text:p>
          </table:table-cell>
          <table:table-cell office:value-type="float" office:value="135076591.19999999" table:formula="msoxl:=D18+98159382.57" table:style-name="ce41">
            <text:p><text:s/>135.076.591,20<text:s/></text:p>
          </table:table-cell>
          <table:table-cell office:value-type="percentage" office:value="0.90100000000000002" table:formula="msoxl:=F18/C18" table:style-name="ce60">
            <text:p>90,10%</text:p>
          </table:table-cell>
          <table:table-cell office:value-type="float" office:value="-14847108.800000001" table:formula="msoxl:=-(B18-F18)" table:style-name="ce57">
            <text:p><text:s/>(14.847.108,80)</text:p>
          </table:table-cell>
          <table:table-cell table:style-name="ce9"/>
          <table:table-cell table:style-name="ce10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table:style-name="ce8"/>
          <table:table-cell table:number-columns-repeated="3" table:style-name="ce41"/>
          <table:table-cell table:style-name="ce60"/>
          <table:table-cell table:style-name="ce41"/>
          <table:table-cell table:style-name="ce60"/>
          <table:table-cell table:style-name="ce57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PATRIMONIAL</text:p>
          </table:table-cell>
          <table:table-cell office:value-type="float" office:value="7428863" table:formula="msoxl:=B21+B22" table:style-name="ce40">
            <text:p><text:s/>7.428.863,00<text:s/></text:p>
          </table:table-cell>
          <table:table-cell office:value-type="float" office:value="7428863" table:formula="msoxl:=B20" table:style-name="ce40">
            <text:p><text:s/>7.428.863,00<text:s/></text:p>
          </table:table-cell>
          <table:table-cell office:value-type="float" office:value="181191.7" table:formula="msoxl:=D21+D22" table:style-name="ce40">
            <text:p><text:s/>181.191,70<text:s/></text:p>
          </table:table-cell>
          <table:table-cell office:value-type="percentage" office:value="2.4400000000000002E-2" table:formula="msoxl:=D20/C20" table:style-name="ce58">
            <text:p>2,44%</text:p>
          </table:table-cell>
          <table:table-cell office:value-type="float" office:value="32570748.550000001" table:formula="msoxl:=F21+F22" table:style-name="ce40">
            <text:p><text:s/>32.570.748,55<text:s/></text:p>
          </table:table-cell>
          <table:table-cell office:value-type="percentage" office:value="4.3844000000000003" table:formula="msoxl:=F20/C20" table:style-name="ce58">
            <text:p>438,44%</text:p>
          </table:table-cell>
          <table:table-cell office:value-type="float" office:value="25141885.550000001" table:formula="msoxl:=-(B20-F20)" table:style-name="ce59">
            <text:p><text:s/>25.141.885,55<text:s/></text:p>
          </table:table-cell>
          <table:table-cell table:number-columns-repeated="3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8">
            <text:p><text:s text:c="4"/>Juros de Títulos de Renda</text:p>
          </table:table-cell>
          <table:table-cell office:value-type="float" office:value="7068758" table:style-name="ce41">
            <text:p><text:s/>7.068.758,00<text:s/></text:p>
          </table:table-cell>
          <table:table-cell office:value-type="float" office:value="7068758" table:formula="msoxl:=B21" table:style-name="ce41">
            <text:p><text:s/>7.068.758,00<text:s/></text:p>
          </table:table-cell>
          <table:table-cell office:value-type="float" office:value="114563.76" table:formula="msoxl:=6001284.96-5886721.2" table:style-name="ce41">
            <text:p><text:s/>114.563,76<text:s/></text:p>
          </table:table-cell>
          <table:table-cell office:value-type="percentage" office:value="1.6199999999999999E-2" table:formula="msoxl:=D21/C21" table:style-name="ce60">
            <text:p>1,62%</text:p>
          </table:table-cell>
          <table:table-cell office:value-type="float" office:value="32333928.879999999" table:formula="msoxl:=D21+32219365.12" table:style-name="ce41">
            <text:p><text:s/>32.333.928,88<text:s/></text:p>
          </table:table-cell>
          <table:table-cell office:value-type="percentage" office:value="4.5742000000000003" table:formula="msoxl:=F21/C21" table:style-name="ce60">
            <text:p>457,42%</text:p>
          </table:table-cell>
          <table:table-cell office:value-type="float" office:value="25265170.879999999" table:formula="msoxl:=-(B21-F21)" table:style-name="ce57">
            <text:p><text:s/>25.265.170,88<text:s/></text:p>
          </table:table-cell>
          <table:table-cell table:style-name="ce50"/>
          <table:table-cell table:style-name="ce51"/>
          <table:table-cell table:number-columns-repeated="2" table:style-name="ce10"/>
          <table:table-cell table:number-columns-repeated="16372"/>
        </table:table-row>
        <table:table-row table:style-name="ro7">
          <table:table-cell office:value-type="string" table:style-name="ce8">
            <text:p><text:s text:c="4"/>Outras Receitas de Aluguel</text:p>
          </table:table-cell>
          <table:table-cell office:value-type="float" office:value="360105" table:style-name="ce41">
            <text:p><text:s/>360.105,00<text:s/></text:p>
          </table:table-cell>
          <table:table-cell office:value-type="float" office:value="360105" table:formula="msoxl:=B22" table:style-name="ce41">
            <text:p><text:s/>360.105,00<text:s/></text:p>
          </table:table-cell>
          <table:table-cell office:value-type="float" office:value="66627.94" table:formula="msoxl:=32943.87+33684.07" table:style-name="ce41">
            <text:p><text:s/>66.627,94<text:s/></text:p>
          </table:table-cell>
          <table:table-cell office:value-type="percentage" office:value="0.185" table:formula="msoxl:=D22/C22" table:style-name="ce60">
            <text:p>18,50%</text:p>
          </table:table-cell>
          <table:table-cell office:value-type="float" office:value="236819.67" table:formula="msoxl:=D22+170191.73" table:style-name="ce41">
            <text:p><text:s/>236.819,67<text:s/></text:p>
          </table:table-cell>
          <table:table-cell office:value-type="percentage" office:value="0.65759999999999996" table:formula="msoxl:=F22/C22" table:style-name="ce60">
            <text:p>65,76%</text:p>
          </table:table-cell>
          <table:table-cell office:value-type="float" office:value="-123285.33" table:formula="msoxl:=-(B22-F22)" table:style-name="ce57">
            <text:p><text:s/>(123.285,33)</text:p>
          </table:table-cell>
          <table:table-cell table:style-name="ce9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3" table:style-name="ce12"/>
          <table:table-cell office:value-type="percentage" office:value="0" table:formula="msoxl:=D23/B23" table:style-name="ce38">
            <text:p>#DIV/0!</text:p>
          </table:table-cell>
          <table:table-cell table:style-name="ce12"/>
          <table:table-cell table:style-name="ce38"/>
          <table:table-cell office:value-type="float" office:value="0" table:formula="msoxl:=-C23+F23" table:style-name="ce3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3" table:style-name="ce12"/>
          <table:table-cell office:value-type="percentage" office:value="0" table:formula="msoxl:=D24/B24" table:style-name="ce38">
            <text:p>#DIV/0!</text:p>
          </table:table-cell>
          <table:table-cell table:style-name="ce12"/>
          <table:table-cell table:style-name="ce38"/>
          <table:table-cell table:style-name="ce39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3" table:style-name="ce12"/>
          <table:table-cell office:value-type="percentage" office:value="0" table:formula="msoxl:=D25/B25" table:style-name="ce38">
            <text:p>#DIV/0!</text:p>
          </table:table-cell>
          <table:table-cell table:style-name="ce12"/>
          <table:table-cell table:style-name="ce38"/>
          <table:table-cell table:style-name="ce39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"/>
          <table:table-cell table:style-name="ce36"/>
          <table:table-cell table:number-columns-repeated="2" table:style-name="ce12"/>
          <table:table-cell office:value-type="percentage" office:value="0" table:formula="msoxl:=D26/B26" table:style-name="ce38">
            <text:p>#DIV/0!</text:p>
          </table:table-cell>
          <table:table-cell table:style-name="ce12"/>
          <table:table-cell table:style-name="ce38"/>
          <table:table-cell table:style-name="ce39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8">
          <table:table-cell table:style-name="ce8"/>
          <table:table-cell table:number-columns-repeated="3" table:style-name="ce12"/>
          <table:table-cell table:style-name="ce38"/>
          <table:table-cell table:style-name="ce12"/>
          <table:table-cell table:style-name="ce38"/>
          <table:table-cell office:value-type="float" office:value="0" table:formula="msoxl:=B27-F27" table:style-name="ce3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11"/>
          <table:table-cell table:number-columns-repeated="16372"/>
        </table:table-row>
        <table:table-row table:style-name="ro8" table:visibility="collapse">
          <table:table-cell table:style-name="ce8"/>
          <table:table-cell table:number-columns-repeated="3" table:style-name="ce12"/>
          <table:table-cell office:value-type="percentage" office:value="0" table:formula="msoxl:=D28/B28" table:style-name="ce38">
            <text:p>#DIV/0!</text:p>
          </table:table-cell>
          <table:table-cell table:style-name="ce12"/>
          <table:table-cell table:style-name="ce38"/>
          <table:table-cell table:style-name="ce39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3" table:style-name="ce12"/>
          <table:table-cell office:value-type="percentage" office:value="0" table:formula="msoxl:=D29/B29" table:style-name="ce38">
            <text:p>#DIV/0!</text:p>
          </table:table-cell>
          <table:table-cell table:style-name="ce12"/>
          <table:table-cell table:style-name="ce38"/>
          <table:table-cell table:style-name="ce39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3" table:style-name="ce12"/>
          <table:table-cell office:value-type="percentage" office:value="0" table:formula="msoxl:=D30/B30" table:style-name="ce38">
            <text:p>#DIV/0!</text:p>
          </table:table-cell>
          <table:table-cell table:style-name="ce12"/>
          <table:table-cell table:style-name="ce38"/>
          <table:table-cell table:style-name="ce39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3" table:style-name="ce12"/>
          <table:table-cell office:value-type="percentage" office:value="0" table:formula="msoxl:=D31/B31" table:style-name="ce38">
            <text:p>#DIV/0!</text:p>
          </table:table-cell>
          <table:table-cell table:style-name="ce12"/>
          <table:table-cell table:style-name="ce38"/>
          <table:table-cell table:style-name="ce39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3" table:style-name="ce12"/>
          <table:table-cell office:value-type="percentage" office:value="0" table:formula="msoxl:=D32/B32" table:style-name="ce38">
            <text:p>#DIV/0!</text:p>
          </table:table-cell>
          <table:table-cell table:style-name="ce12"/>
          <table:table-cell table:style-name="ce38"/>
          <table:table-cell table:style-name="ce39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DE SERVIÇOS</text:p>
          </table:table-cell>
          <table:table-cell office:value-type="float" office:value="30984722" table:formula="msoxl:=B34+B35" table:style-name="ce40">
            <text:p><text:s/>30.984.722,00<text:s/></text:p>
          </table:table-cell>
          <table:table-cell office:value-type="float" office:value="30984722" table:formula="msoxl:=B33" table:style-name="ce40">
            <text:p><text:s/>30.984.722,00<text:s/></text:p>
          </table:table-cell>
          <table:table-cell office:value-type="float" office:value="34171319.789999999" table:formula="msoxl:=D34+D35" table:style-name="ce40">
            <text:p><text:s/>34.171.319,79<text:s/></text:p>
          </table:table-cell>
          <table:table-cell office:value-type="percentage" office:value="1.1028" table:formula="msoxl:=D33/C33" table:style-name="ce58">
            <text:p>110,28%</text:p>
          </table:table-cell>
          <table:table-cell office:value-type="float" office:value="101638417.75" table:formula="msoxl:=F34+F35" table:style-name="ce40">
            <text:p><text:s/>101.638.417,75<text:s/></text:p>
          </table:table-cell>
          <table:table-cell office:value-type="percentage" office:value="3.2803" table:formula="msoxl:=F33/C33" table:style-name="ce58">
            <text:p>328,03%</text:p>
          </table:table-cell>
          <table:table-cell office:value-type="float" office:value="70653695.75" table:formula="msoxl:=-(B33-F33)" table:style-name="ce59">
            <text:p><text:s/>70.653.695,75<text:s/></text:p>
          </table:table-cell>
          <table:table-cell table:style-name="ce10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8">
            <text:p><text:s text:c="4"/>Receita de Serv.Depósitos Judiciais<text:s/></text:p>
          </table:table-cell>
          <table:table-cell office:value-type="float" office:value="19757784" table:style-name="ce41">
            <text:p><text:s/>19.757.784,00<text:s/></text:p>
          </table:table-cell>
          <table:table-cell office:value-type="float" office:value="19757784" table:formula="msoxl:=B34" table:style-name="ce41">
            <text:p><text:s/>19.757.784,00<text:s/></text:p>
          </table:table-cell>
          <table:table-cell office:value-type="float" office:value="19058723.489999998" table:formula="msoxl:=0+19058723.49" table:style-name="ce41">
            <text:p><text:s/>19.058.723,49<text:s/></text:p>
          </table:table-cell>
          <table:table-cell office:value-type="percentage" office:value="0.96460000000000001" table:formula="msoxl:=D34/C34" table:style-name="ce60">
            <text:p>96,46%</text:p>
          </table:table-cell>
          <table:table-cell office:value-type="float" office:value="44194249.409999996" table:formula="msoxl:=D34+25135525.92" table:style-name="ce41">
            <text:p><text:s/>44.194.249,41<text:s/></text:p>
          </table:table-cell>
          <table:table-cell office:value-type="percentage" office:value="2.2368000000000001" table:formula="msoxl:=F34/C34" table:style-name="ce60">
            <text:p>223,68%</text:p>
          </table:table-cell>
          <table:table-cell office:value-type="float" office:value="24436465.41" table:formula="msoxl:=-(B34-F34)" table:style-name="ce57">
            <text:p><text:s/>24.436.465,41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3">
            <text:p>Receita de Serviços Judiciais-Serventia Interinos</text:p>
          </table:table-cell>
          <table:table-cell office:value-type="float" office:value="11226938" table:style-name="ce41">
            <text:p><text:s/>11.226.938,00<text:s/></text:p>
          </table:table-cell>
          <table:table-cell office:value-type="float" office:value="11226938" table:formula="msoxl:=B35" table:style-name="ce41">
            <text:p><text:s/>11.226.938,00<text:s/></text:p>
          </table:table-cell>
          <table:table-cell office:value-type="float" office:value="15112596.300000001" table:formula="msoxl:=7705330.99+7407265.31" table:style-name="ce41">
            <text:p><text:s/>15.112.596,30<text:s/></text:p>
          </table:table-cell>
          <table:table-cell office:value-type="percentage" office:value="1.3461000000000001" table:formula="msoxl:=D35/C35" table:style-name="ce60">
            <text:p>134,61%</text:p>
          </table:table-cell>
          <table:table-cell office:value-type="float" office:value="57444168.340000004" table:formula="msoxl:=D35+42331572.04" table:style-name="ce41">
            <text:p><text:s/>57.444.168,34<text:s/></text:p>
          </table:table-cell>
          <table:table-cell office:value-type="percentage" office:value="5.1166" table:formula="msoxl:=F35/C35" table:style-name="ce60">
            <text:p>511,66%</text:p>
          </table:table-cell>
          <table:table-cell office:value-type="float" office:value="46217230.340000004" table:formula="msoxl:=-(B35-F35)" table:style-name="ce57">
            <text:p><text:s/>46.217.230,34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PASSES CORRENT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12">
            <text:p><text:s/>-<text:s text:c="3"/></text:p>
          </table:table-cell>
          <table:table-cell table:style-name="ce38"/>
          <table:table-cell office:value-type="float" office:value="0" table:formula="msoxl:=-(B36-F36)" table:style-name="ce39">
            <text:p><text:s/>-<text:s text:c="3"/></text:p>
          </table:table-cell>
          <table:table-cell table:number-columns-repeated="3" table:style-name="ce1"/>
          <table:table-cell table:style-name="ce11"/>
          <table:table-cell table:number-columns-repeated="16372"/>
        </table:table-row>
        <table:table-row table:style-name="ro3">
          <table:table-cell table:style-name="ce8"/>
          <table:table-cell table:number-columns-repeated="3" table:style-name="ce12"/>
          <table:table-cell table:style-name="ce38"/>
          <table:table-cell table:style-name="ce12"/>
          <table:table-cell table:style-name="ce38"/>
          <table:table-cell table:style-name="ce39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3" table:style-name="ce12"/>
          <table:table-cell office:value-type="percentage" office:value="0" table:formula="msoxl:=D38/B38" table:style-name="ce38">
            <text:p>#DIV/0!</text:p>
          </table:table-cell>
          <table:table-cell table:style-name="ce12"/>
          <table:table-cell table:style-name="ce38"/>
          <table:table-cell table:style-name="ce39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"/>
          <table:table-cell table:number-columns-repeated="2" table:style-name="ce12"/>
          <table:table-cell table:style-name="ce36"/>
          <table:table-cell office:value-type="percentage" office:value="0" table:formula="msoxl:=D39/B39" table:style-name="ce38">
            <text:p>#DIV/0!</text:p>
          </table:table-cell>
          <table:table-cell table:style-name="ce36"/>
          <table:table-cell table:style-name="ce38"/>
          <table:table-cell office:value-type="float" office:value="0" table:formula="msoxl:=-(B39-F39)" table:style-name="ce37">
            <text:p><text:s/>-<text:s text:c="3"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2" table:style-name="ce36"/>
          <table:table-cell table:style-name="ce12"/>
          <table:table-cell office:value-type="percentage" office:value="0" table:formula="msoxl:=D40/B40" table:style-name="ce38">
            <text:p>#DIV/0!</text:p>
          </table:table-cell>
          <table:table-cell table:style-name="ce12"/>
          <table:table-cell table:style-name="ce38"/>
          <table:table-cell office:value-type="float" office:value="0" table:formula="msoxl:=-(B40-F40)" table:style-name="ce39">
            <text:p><text:s/>-<text:s text:c="3"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2" table:style-name="ce36"/>
          <table:table-cell table:style-name="ce12"/>
          <table:table-cell office:value-type="percentage" office:value="0" table:formula="msoxl:=D41/B41" table:style-name="ce38">
            <text:p>#DIV/0!</text:p>
          </table:table-cell>
          <table:table-cell table:style-name="ce12"/>
          <table:table-cell table:style-name="ce38"/>
          <table:table-cell office:value-type="float" office:value="0" table:formula="msoxl:=C41+F41" table:style-name="ce39">
            <text:p><text:s/>-<text:s text:c="3"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number-columns-repeated="2" table:style-name="ce36"/>
          <table:table-cell table:style-name="ce12"/>
          <table:table-cell office:value-type="percentage" office:value="0" table:formula="msoxl:=D42/B42" table:style-name="ce38">
            <text:p>#DIV/0!</text:p>
          </table:table-cell>
          <table:table-cell table:style-name="ce12"/>
          <table:table-cell table:style-name="ce38"/>
          <table:table-cell office:value-type="float" office:value="0" table:formula="msoxl:=-(B42-F42)" table:style-name="ce39">
            <text:p><text:s/>-<text:s text:c="3"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table:style-name="ce8"/>
          <table:table-cell table:number-columns-repeated="3" table:style-name="ce12"/>
          <table:table-cell table:style-name="ce38"/>
          <table:table-cell table:style-name="ce12"/>
          <table:table-cell table:style-name="ce38"/>
          <table:table-cell office:value-type="float" office:value="0" table:formula="msoxl:=C43-F43" table:style-name="ce39">
            <text:p><text:s/>-<text:s text:c="3"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office:value-type="string" table:style-name="ce5">
            <text:p><text:s text:c="2"/>OUTRAS RECEITAS CORRENTES</text:p>
          </table:table-cell>
          <table:table-cell office:value-type="float" office:value="116468517" table:formula="msoxl:=B46+B47" table:style-name="ce36">
            <text:p><text:s/>116.468.517,00<text:s/></text:p>
          </table:table-cell>
          <table:table-cell table:style-name="ce36"/>
          <table:table-cell office:value-type="float" office:value="64623622.240000002" table:formula="msoxl:=D46+D47+D45" table:style-name="ce36">
            <text:p><text:s/>64.623.622,24<text:s/></text:p>
          </table:table-cell>
          <table:table-cell office:value-type="percentage" office:value="0.55489999999999995" table:formula="msoxl:=D44/B44" table:style-name="ce38">
            <text:p>55,49%</text:p>
          </table:table-cell>
          <table:table-cell office:value-type="float" office:value="236704057.27000001" table:formula="msoxl:=F46+F47+F45" table:style-name="ce36">
            <text:p><text:s/>236.704.057,27<text:s/></text:p>
          </table:table-cell>
          <table:table-cell office:value-type="percentage" office:value="2.0323000000000002" table:formula="msoxl:=F44/B44" table:style-name="ce38">
            <text:p>203,23%</text:p>
          </table:table-cell>
          <table:table-cell office:value-type="float" office:value="2106915.27" table:formula="msoxl:=H46+H47+H45" table:style-name="ce37">
            <text:p><text:s/>2.106.915,27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DEMAIS RECEITAS CORRENTES</text:p>
          </table:table-cell>
          <table:table-cell office:value-type="float" office:value="118128625" table:formula="msoxl:=B46+B47+B57+B58+B60+B61+B62+B63" table:style-name="ce40">
            <text:p><text:s/>118.128.625,00<text:s/></text:p>
          </table:table-cell>
          <table:table-cell office:value-type="float" office:value="118128625" table:formula="msoxl:=B45" table:style-name="ce40">
            <text:p><text:s/>118.128.625,00<text:s/></text:p>
          </table:table-cell>
          <table:table-cell office:value-type="float" office:value="32473308.469999999" table:formula="msoxl:=(D46+D47+D56+D57+D58+D60+D61+D62+D63)" table:style-name="ce40">
            <text:p><text:s/>32.473.308,47<text:s/></text:p>
          </table:table-cell>
          <table:table-cell office:value-type="percentage" office:value="0.27489999999999998" table:formula="msoxl:=D45/C45" table:style-name="ce58">
            <text:p>27,49%</text:p>
          </table:table-cell>
          <table:table-cell office:value-type="float" office:value="119086818.11" table:formula="msoxl:=F46+F47+F56+F57+F58+F60+F61+F62+F63" table:style-name="ce40">
            <text:p><text:s/>119.086.818,11<text:s/></text:p>
          </table:table-cell>
          <table:table-cell office:value-type="percentage" office:value="1.0081" table:formula="msoxl:=F45/C45" table:style-name="ce58">
            <text:p>100,81%</text:p>
          </table:table-cell>
          <table:table-cell office:value-type="float" office:value="958193.11" table:formula="msoxl:=-(B45-F45)" table:style-name="ce59">
            <text:p><text:s/>958.193,11<text:s/></text:p>
          </table:table-cell>
          <table:table-cell table:style-name="ce49"/>
          <table:table-cell table:style-name="ce14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8">
            <text:p>Custas Processuais Justiça Estadual</text:p>
          </table:table-cell>
          <table:table-cell office:value-type="float" office:value="116238614" table:style-name="ce41">
            <text:p><text:s/>116.238.614,00<text:s/></text:p>
          </table:table-cell>
          <table:table-cell office:value-type="float" office:value="116238614" table:formula="msoxl:=B46" table:style-name="ce41">
            <text:p><text:s/>116.238.614,00<text:s/></text:p>
          </table:table-cell>
          <table:table-cell office:value-type="float" office:value="32116373.48" table:formula="msoxl:=15497008.4+16619365.08" table:style-name="ce41">
            <text:p><text:s/>32.116.373,48<text:s/></text:p>
          </table:table-cell>
          <table:table-cell office:value-type="percentage" office:value="0.27629999999999999" table:formula="msoxl:=D46/C46" table:style-name="ce60">
            <text:p>27,63%</text:p>
          </table:table-cell>
          <table:table-cell office:value-type="float" office:value="117504286.38" table:formula="msoxl:=D46+85387912.9" table:style-name="ce41">
            <text:p><text:s/>117.504.286,38<text:s/></text:p>
          </table:table-cell>
          <table:table-cell office:value-type="percentage" office:value="1.0108999999999999" table:formula="msoxl:=F46/C46" table:style-name="ce60">
            <text:p>101,09%</text:p>
          </table:table-cell>
          <table:table-cell office:value-type="float" office:value="1265672.3799999999" table:formula="msoxl:=-(B46-F46)" table:style-name="ce57">
            <text:p><text:s/>1.265.672,38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8">
            <text:p><text:s text:c="4"/>Outras Receitas Diversas</text:p>
          </table:table-cell>
          <table:table-cell office:value-type="float" office:value="229903" table:style-name="ce41">
            <text:p><text:s/>229.903,00<text:s/></text:p>
          </table:table-cell>
          <table:table-cell office:value-type="float" office:value="229903" table:formula="msoxl:=B47" table:style-name="ce41">
            <text:p><text:s/>229.903,00<text:s/></text:p>
          </table:table-cell>
          <table:table-cell office:value-type="float" office:value="33940.29" table:formula="msoxl:=7524.98+26415.31" table:style-name="ce41">
            <text:p><text:s/>33.940,29<text:s/></text:p>
          </table:table-cell>
          <table:table-cell office:value-type="percentage" office:value="0.14760000000000001" table:formula="msoxl:=D47/C47" table:style-name="ce60">
            <text:p>14,76%</text:p>
          </table:table-cell>
          <table:table-cell office:value-type="float" office:value="112952.78" table:formula="msoxl:=D47+79012.49" table:style-name="ce41">
            <text:p><text:s/>112.952,78<text:s/></text:p>
          </table:table-cell>
          <table:table-cell office:value-type="percentage" office:value="0.49130000000000001" table:formula="msoxl:=F47/C47" table:style-name="ce60">
            <text:p>49,13%</text:p>
          </table:table-cell>
          <table:table-cell office:value-type="float" office:value="-116950.22" table:formula="msoxl:=-(B47-F47)" table:style-name="ce57">
            <text:p><text:s/>(116.950,22)</text:p>
          </table:table-cell>
          <table:table-cell table:style-name="ce9"/>
          <table:table-cell table:style-name="ce14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office:value-type="float" office:value="0" table:style-name="ce41">
            <text:p><text:s/>-<text:s text:c="3"/></text:p>
          </table:table-cell>
          <table:table-cell office:value-type="float" office:value="0" table:formula="msoxl:=B48" table:style-name="ce41">
            <text:p><text:s/>-<text:s text:c="3"/></text:p>
          </table:table-cell>
          <table:table-cell table:style-name="ce42"/>
          <table:table-cell office:value-type="percentage" office:value="0" table:formula="msoxl:=D48/C48" table:style-name="ce60">
            <text:p>#DIV/0!</text:p>
          </table:table-cell>
          <table:table-cell table:style-name="ce57"/>
          <table:table-cell office:value-type="percentage" office:value="0" table:formula="msoxl:=F48/C48" table:style-name="ce60">
            <text:p>#DIV/0!</text:p>
          </table:table-cell>
          <table:table-cell office:value-type="float" office:value="0" table:formula="msoxl:=-(B48-F48)" table:style-name="ce57">
            <text:p><text:s/>-<text:s text:c="3"/></text:p>
          </table:table-cell>
          <table:table-cell table:style-name="ce1"/>
          <table:table-cell table:style-name="ce14"/>
          <table:table-cell table:style-name="ce1"/>
          <table:table-cell table:style-name="ce4"/>
          <table:table-cell table:number-columns-repeated="16372"/>
        </table:table-row>
        <table:table-row table:style-name="ro9" table:visibility="collapse">
          <table:table-cell table:style-name="ce8"/>
          <table:table-cell office:value-type="float" office:value="0" table:style-name="ce41">
            <text:p><text:s/>-<text:s text:c="3"/></text:p>
          </table:table-cell>
          <table:table-cell office:value-type="float" office:value="0" table:formula="msoxl:=B49" table:style-name="ce41">
            <text:p><text:s/>-<text:s text:c="3"/></text:p>
          </table:table-cell>
          <table:table-cell table:style-name="ce42"/>
          <table:table-cell office:value-type="percentage" office:value="0" table:formula="msoxl:=D49/C49" table:style-name="ce60">
            <text:p>#DIV/0!</text:p>
          </table:table-cell>
          <table:table-cell table:style-name="ce57"/>
          <table:table-cell office:value-type="percentage" office:value="0" table:formula="msoxl:=F49/C49" table:style-name="ce60">
            <text:p>#DIV/0!</text:p>
          </table:table-cell>
          <table:table-cell office:value-type="float" office:value="0" table:formula="msoxl:=-(B49-F49)" table:style-name="ce57">
            <text:p><text:s/>-<text:s text:c="3"/></text:p>
          </table:table-cell>
          <table:table-cell table:style-name="ce1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office:value-type="float" office:value="0" table:style-name="ce41">
            <text:p><text:s/>-<text:s text:c="3"/></text:p>
          </table:table-cell>
          <table:table-cell office:value-type="float" office:value="0" table:formula="msoxl:=B50" table:style-name="ce41">
            <text:p><text:s/>-<text:s text:c="3"/></text:p>
          </table:table-cell>
          <table:table-cell table:style-name="ce42"/>
          <table:table-cell office:value-type="percentage" office:value="0" table:formula="msoxl:=D50/C50" table:style-name="ce60">
            <text:p>#DIV/0!</text:p>
          </table:table-cell>
          <table:table-cell table:style-name="ce57"/>
          <table:table-cell office:value-type="percentage" office:value="0" table:formula="msoxl:=F50/C50" table:style-name="ce60">
            <text:p>#DIV/0!</text:p>
          </table:table-cell>
          <table:table-cell office:value-type="float" office:value="0" table:formula="msoxl:=-(B50-F50)" table:style-name="ce57">
            <text:p><text:s/>-<text:s text:c="3"/></text:p>
          </table:table-cell>
          <table:table-cell table:style-name="ce1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office:value-type="float" office:value="0" table:style-name="ce41">
            <text:p><text:s/>-<text:s text:c="3"/></text:p>
          </table:table-cell>
          <table:table-cell office:value-type="float" office:value="0" table:formula="msoxl:=B51" table:style-name="ce41">
            <text:p><text:s/>-<text:s text:c="3"/></text:p>
          </table:table-cell>
          <table:table-cell table:style-name="ce42"/>
          <table:table-cell office:value-type="percentage" office:value="0" table:formula="msoxl:=D51/C51" table:style-name="ce60">
            <text:p>#DIV/0!</text:p>
          </table:table-cell>
          <table:table-cell table:style-name="ce57"/>
          <table:table-cell office:value-type="percentage" office:value="0" table:formula="msoxl:=F51/C51" table:style-name="ce60">
            <text:p>#DIV/0!</text:p>
          </table:table-cell>
          <table:table-cell office:value-type="float" office:value="0" table:formula="msoxl:=-(B51-F51)" table:style-name="ce57">
            <text:p><text:s/>-<text:s text:c="3"/></text:p>
          </table:table-cell>
          <table:table-cell table:number-columns-repeated="2" table:style-name="ce16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office:value-type="float" office:value="0" table:style-name="ce41">
            <text:p><text:s/>-<text:s text:c="3"/></text:p>
          </table:table-cell>
          <table:table-cell office:value-type="float" office:value="0" table:formula="msoxl:=B52" table:style-name="ce41">
            <text:p><text:s/>-<text:s text:c="3"/></text:p>
          </table:table-cell>
          <table:table-cell table:style-name="ce41"/>
          <table:table-cell office:value-type="percentage" office:value="0" table:formula="msoxl:=D52/C52" table:style-name="ce60">
            <text:p>#DIV/0!</text:p>
          </table:table-cell>
          <table:table-cell table:style-name="ce41"/>
          <table:table-cell office:value-type="percentage" office:value="0" table:formula="msoxl:=F52/C52" table:style-name="ce60">
            <text:p>#DIV/0!</text:p>
          </table:table-cell>
          <table:table-cell office:value-type="float" office:value="0" table:formula="msoxl:=-(B52-F52)" table:style-name="ce57">
            <text:p><text:s/>-<text:s text:c="3"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office:value-type="float" office:value="0" table:style-name="ce41">
            <text:p><text:s/>-<text:s text:c="3"/></text:p>
          </table:table-cell>
          <table:table-cell office:value-type="float" office:value="0" table:formula="msoxl:=B53" table:style-name="ce41">
            <text:p><text:s/>-<text:s text:c="3"/></text:p>
          </table:table-cell>
          <table:table-cell table:style-name="ce41"/>
          <table:table-cell office:value-type="percentage" office:value="0" table:formula="msoxl:=D53/C53" table:style-name="ce60">
            <text:p>#DIV/0!</text:p>
          </table:table-cell>
          <table:table-cell table:style-name="ce41"/>
          <table:table-cell office:value-type="percentage" office:value="0" table:formula="msoxl:=F53/C53" table:style-name="ce60">
            <text:p>#DIV/0!</text:p>
          </table:table-cell>
          <table:table-cell office:value-type="float" office:value="0" table:formula="msoxl:=-(B53-F53)" table:style-name="ce57">
            <text:p><text:s/>-<text:s text:c="3"/></text:p>
          </table:table-cell>
          <table:table-cell table:style-name="ce1"/>
          <table:table-cell table:style-name="ce17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office:value-type="float" office:value="0" table:style-name="ce41">
            <text:p><text:s/>-<text:s text:c="3"/></text:p>
          </table:table-cell>
          <table:table-cell office:value-type="float" office:value="0" table:formula="msoxl:=B54" table:style-name="ce41">
            <text:p><text:s/>-<text:s text:c="3"/></text:p>
          </table:table-cell>
          <table:table-cell table:style-name="ce41"/>
          <table:table-cell office:value-type="percentage" office:value="0" table:formula="msoxl:=D54/C54" table:style-name="ce60">
            <text:p>#DIV/0!</text:p>
          </table:table-cell>
          <table:table-cell table:style-name="ce41"/>
          <table:table-cell office:value-type="percentage" office:value="0" table:formula="msoxl:=F54/C54" table:style-name="ce60">
            <text:p>#DIV/0!</text:p>
          </table:table-cell>
          <table:table-cell office:value-type="float" office:value="0" table:formula="msoxl:=-(B54-F54)" table:style-name="ce57">
            <text:p><text:s/>-<text:s text:c="3"/></text:p>
          </table:table-cell>
          <table:table-cell table:style-name="ce1"/>
          <table:table-cell table:style-name="ce18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office:value-type="float" office:value="0" table:style-name="ce41">
            <text:p><text:s/>-<text:s text:c="3"/></text:p>
          </table:table-cell>
          <table:table-cell office:value-type="float" office:value="0" table:formula="msoxl:=B55" table:style-name="ce41">
            <text:p><text:s/>-<text:s text:c="3"/></text:p>
          </table:table-cell>
          <table:table-cell table:style-name="ce41"/>
          <table:table-cell office:value-type="percentage" office:value="0" table:formula="msoxl:=D55/C55" table:style-name="ce60">
            <text:p>#DIV/0!</text:p>
          </table:table-cell>
          <table:table-cell table:style-name="ce41"/>
          <table:table-cell office:value-type="percentage" office:value="0" table:formula="msoxl:=F55/C55" table:style-name="ce60">
            <text:p>#DIV/0!</text:p>
          </table:table-cell>
          <table:table-cell office:value-type="float" office:value="0" table:formula="msoxl:=-(B55-F55)" table:style-name="ce57">
            <text:p><text:s/>-<text:s text:c="3"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string" table:style-name="ce19">
            <text:p>Outras Receitas Diversas-Receita de Depósitos Não Identificados-Lei 10139/2014-Principal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0+0" table:style-name="ce55">
            <text:p>0,00</text:p>
          </table:table-cell>
          <table:table-cell office:value-type="percentage" office:value="0" table:style-name="ce62">
            <text:p>0,00%</text:p>
          </table:table-cell>
          <table:table-cell office:value-type="float" office:value="52832.82" table:formula="msoxl:=D56+52832.82" table:style-name="ce55">
            <text:p>52.832,82</text:p>
          </table:table-cell>
          <table:table-cell office:value-type="percentage" office:value="0" table:style-name="ce63">
            <text:p>0,00%</text:p>
          </table:table-cell>
          <table:table-cell office:value-type="float" office:value="52832.82" table:formula="msoxl:=-(B56-F56)" table:style-name="ce57">
            <text:p><text:s/>52.832,82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8">
            <text:p><text:s/><text:span text:style-name="T1"><text:s text:c="3"/></text:span>Ressarc.de Cons.de Energia Eletrica<text:s/></text:p>
          </table:table-cell>
          <table:table-cell office:value-type="float" office:value="108547" table:style-name="ce41">
            <text:p><text:s/>108.547,00<text:s/></text:p>
          </table:table-cell>
          <table:table-cell office:value-type="float" office:value="108547" table:formula="msoxl:=B57" table:style-name="ce41">
            <text:p><text:s/>108.547,00<text:s/></text:p>
          </table:table-cell>
          <table:table-cell office:value-type="float" office:value="4402.32" table:formula="msoxl:=2417.76+1984.56" table:style-name="ce41">
            <text:p><text:s/>4.402,32<text:s/></text:p>
          </table:table-cell>
          <table:table-cell office:value-type="percentage" office:value="4.0599999999999997E-2" table:formula="msoxl:=D57/C57" table:style-name="ce60">
            <text:p>4,06%</text:p>
          </table:table-cell>
          <table:table-cell office:value-type="float" office:value="35694.81" table:formula="msoxl:=D57+31292.49" table:style-name="ce41">
            <text:p><text:s/>35.694,81<text:s/></text:p>
          </table:table-cell>
          <table:table-cell office:value-type="percentage" office:value="0.32879999999999998" table:formula="msoxl:=F57/C57" table:style-name="ce60">
            <text:p>32,88%</text:p>
          </table:table-cell>
          <table:table-cell office:value-type="float" office:value="-72852.19" table:formula="msoxl:=-(B57-F57)" table:style-name="ce57">
            <text:p><text:s/>(72.852,19)</text:p>
          </table:table-cell>
          <table:table-cell table:style-name="ce9"/>
          <table:table-cell table:number-columns-repeated="2" table:style-name="ce1"/>
          <table:table-cell table:style-name="ce20"/>
          <table:table-cell table:number-columns-repeated="16372"/>
        </table:table-row>
        <table:table-row table:style-name="ro3">
          <table:table-cell office:value-type="string" table:style-name="ce8">
            <text:p><text:s text:c="4"/>Ressarc.de Cons.de Água</text:p>
          </table:table-cell>
          <table:table-cell office:value-type="float" office:value="2171" table:style-name="ce41">
            <text:p><text:s/>2.171,00<text:s/></text:p>
          </table:table-cell>
          <table:table-cell office:value-type="float" office:value="2171" table:formula="msoxl:=B58" table:style-name="ce41">
            <text:p><text:s/>2.171,00<text:s/></text:p>
          </table:table-cell>
          <table:table-cell office:value-type="float" office:value="575.91999999999996" table:formula="msoxl:=291.71+284.21" table:style-name="ce41">
            <text:p><text:s/>575,92<text:s/></text:p>
          </table:table-cell>
          <table:table-cell office:value-type="percentage" office:value="0.26529999999999998" table:formula="msoxl:=D58/C58" table:style-name="ce60">
            <text:p>26,53%</text:p>
          </table:table-cell>
          <table:table-cell office:value-type="float" office:value="2229.0700000000002" table:formula="msoxl:=D58+1653.15" table:style-name="ce41">
            <text:p><text:s/>2.229,07<text:s/></text:p>
          </table:table-cell>
          <table:table-cell office:value-type="percentage" office:value="1.0266999999999999" table:formula="msoxl:=F58/C58" table:style-name="ce60">
            <text:p>102,67%</text:p>
          </table:table-cell>
          <table:table-cell office:value-type="float" office:value="58.07" table:formula="msoxl:=-(B58-F58)" table:style-name="ce57">
            <text:p><text:s/>58,07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8"/>
          <table:table-cell table:style-name="ce41"/>
          <table:table-cell office:value-type="float" office:value="0" table:formula="msoxl:=B59" table:style-name="ce41">
            <text:p><text:s/>-<text:s text:c="3"/></text:p>
          </table:table-cell>
          <table:table-cell table:style-name="ce41"/>
          <table:table-cell office:value-type="percentage" office:value="0" table:formula="msoxl:=D59/C59" table:style-name="ce60">
            <text:p>#DIV/0!</text:p>
          </table:table-cell>
          <table:table-cell table:style-name="ce41"/>
          <table:table-cell office:value-type="percentage" office:value="0" table:formula="msoxl:=F59/C59" table:style-name="ce60">
            <text:p>#DIV/0!</text:p>
          </table:table-cell>
          <table:table-cell table:style-name="ce57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8">
            <text:p><text:s text:c="4"/>Multas de Proces. Administ. e Judiciais</text:p>
          </table:table-cell>
          <table:table-cell office:value-type="float" office:value="273071" table:style-name="ce41">
            <text:p><text:s/>273.071,00<text:s/></text:p>
          </table:table-cell>
          <table:table-cell office:value-type="float" office:value="273071" table:formula="msoxl:=B60" table:style-name="ce41">
            <text:p><text:s/>273.071,00<text:s/></text:p>
          </table:table-cell>
          <table:table-cell office:value-type="float" office:value="40322.26" table:formula="msoxl:=14547.83+25774.43" table:style-name="ce41">
            <text:p><text:s/>40.322,26<text:s/></text:p>
          </table:table-cell>
          <table:table-cell office:value-type="percentage" office:value="0.1477" table:formula="msoxl:=D60/C60" table:style-name="ce60">
            <text:p>14,77%</text:p>
          </table:table-cell>
          <table:table-cell office:value-type="float" office:value="353459.48" table:formula="msoxl:=D60+313137.22" table:style-name="ce41">
            <text:p><text:s/>353.459,48<text:s/></text:p>
          </table:table-cell>
          <table:table-cell office:value-type="percentage" office:value="1.2944" table:formula="msoxl:=F60/C60" table:style-name="ce60">
            <text:p>129,44%</text:p>
          </table:table-cell>
          <table:table-cell office:value-type="float" office:value="80388.479999999996" table:formula="msoxl:=-(B60-F60)" table:style-name="ce57">
            <text:p><text:s/>80.388,48<text:s/>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8">
            <text:p>Custas Extrajudiciais<text:s/></text:p>
          </table:table-cell>
          <table:table-cell office:value-type="float" office:value="982991" table:style-name="ce41">
            <text:p><text:s/>982.991,00<text:s/></text:p>
          </table:table-cell>
          <table:table-cell office:value-type="float" office:value="982991" table:formula="msoxl:=B61" table:style-name="ce41">
            <text:p><text:s/>982.991,00<text:s/></text:p>
          </table:table-cell>
          <table:table-cell office:value-type="float" office:value="183426.7" table:formula="msoxl:=73479.4+109947.3" table:style-name="ce41">
            <text:p><text:s/>183.426,70<text:s/></text:p>
          </table:table-cell>
          <table:table-cell office:value-type="percentage" office:value="0.18659999999999999" table:formula="msoxl:=D61/C61" table:style-name="ce60">
            <text:p>18,66%</text:p>
          </table:table-cell>
          <table:table-cell office:value-type="float" office:value="638921.30000000005" table:formula="msoxl:=D61+455494.6" table:style-name="ce41">
            <text:p><text:s/>638.921,30<text:s/></text:p>
          </table:table-cell>
          <table:table-cell office:value-type="percentage" office:value="0.65" table:formula="msoxl:=F61/C61" table:style-name="ce60">
            <text:p>65,00%</text:p>
          </table:table-cell>
          <table:table-cell office:value-type="float" office:value="-344069.7" table:formula="msoxl:=-(B61-F61)" table:style-name="ce57">
            <text:p><text:s/>(344.069,70)</text:p>
          </table:table-cell>
          <table:table-cell table:style-name="ce9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11">
          <table:table-cell office:value-type="string" table:style-name="ce21">
            <text:p>Outras Receitas Primárias-Dívida Ativa</text:p>
          </table:table-cell>
          <table:table-cell office:value-type="float" office:value="293328" table:style-name="ce41">
            <text:p><text:s/>293.328,00<text:s/></text:p>
          </table:table-cell>
          <table:table-cell office:value-type="float" office:value="293328" table:formula="msoxl:=B62" table:style-name="ce41">
            <text:p><text:s/>293.328,00<text:s/></text:p>
          </table:table-cell>
          <table:table-cell office:value-type="float" office:value="130155.67" table:formula="msoxl:=21161.89+108993.78" table:style-name="ce41">
            <text:p><text:s/>130.155,67<text:s/></text:p>
          </table:table-cell>
          <table:table-cell office:value-type="percentage" office:value="0.44369999999999998" table:formula="msoxl:=D62/C62" table:style-name="ce60">
            <text:p>44,37%</text:p>
          </table:table-cell>
          <table:table-cell office:value-type="float" office:value="379131.16" table:formula="msoxl:=D62+248975.49" table:style-name="ce41">
            <text:p><text:s/>379.131,16<text:s/></text:p>
          </table:table-cell>
          <table:table-cell office:value-type="percentage" office:value="1.2925" table:formula="msoxl:=F62/C62" table:style-name="ce60">
            <text:p>129,25%</text:p>
          </table:table-cell>
          <table:table-cell office:value-type="float" office:value="85803.16" table:formula="msoxl:=-(B62-F62)" table:style-name="ce57">
            <text:p><text:s/>85.803,16<text:s/></text:p>
          </table:table-cell>
          <table:table-cell table:style-name="ce10"/>
          <table:table-cell table:number-columns-repeated="2" table:style-name="ce1"/>
          <table:table-cell table:style-name="ce11"/>
          <table:table-cell table:number-columns-repeated="16372"/>
        </table:table-row>
        <table:table-row table:style-name="ro12">
          <table:table-cell office:value-type="string" table:style-name="ce22">
            <text:p>Custas Processuais Justiça Estadual - <text:s/>Divida Ativa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msoxl:=B63" table:style-name="ce41">
            <text:p><text:s/>-<text:s text:c="3"/></text:p>
          </table:table-cell>
          <table:table-cell office:value-type="float" office:value="-35888.17" table:formula="msoxl:=976.65-36923.44+58.62" table:style-name="ce41">
            <text:p><text:s/>(35.888,17)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7310.31" table:formula="msoxl:=D63+43198.48" table:style-name="ce41">
            <text:p><text:s/>7.310,3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7310.31" table:formula="msoxl:=-(B63-F63)" table:style-name="ce57">
            <text:p><text:s/>7.310,31<text:s/></text:p>
          </table:table-cell>
          <table:table-cell table:style-name="ce10"/>
          <table:table-cell table:style-name="ce23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24">
            <text:p>SUBTOTAL DA RECEITA (I)</text:p>
          </table:table-cell>
          <table:table-cell office:value-type="float" office:value="306465910" table:formula="msoxl:=B17+B20+B33+B45+B40" table:style-name="ce43">
            <text:p><text:s/>306.465.910,00<text:s/></text:p>
          </table:table-cell>
          <table:table-cell office:value-type="float" office:value="306465910" table:formula="msoxl:=C17+C20+C33+C45+C53" table:style-name="ce43">
            <text:p><text:s/>306.465.910,00<text:s/></text:p>
          </table:table-cell>
          <table:table-cell office:value-type="float" office:value="103743028.59" table:formula="msoxl:=D17+D20+D33+D45" table:style-name="ce43">
            <text:p><text:s/>103.743.028,59<text:s/></text:p>
          </table:table-cell>
          <table:table-cell table:style-name="ce44"/>
          <table:table-cell office:value-type="float" office:value="388367686.43000001" table:formula="msoxl:=F17+F20+F33+F45+F36-4889.18" table:style-name="ce25">
            <text:p><text:s/>388.367.686,43<text:s/></text:p>
          </table:table-cell>
          <table:table-cell table:style-name="ce45"/>
          <table:table-cell office:value-type="float" office:value="81901776.430000007" table:formula="msoxl:=H17+H20+H33+H45+H36-4889.18" table:style-name="ce25">
            <text:p><text:s/>81.901.776,43<text:s/></text:p>
          </table:table-cell>
          <table:table-cell table:style-name="ce1"/>
          <table:table-cell table:style-name="ce56"/>
          <table:table-cell table:style-name="ce1"/>
          <table:table-cell table:style-name="ce53"/>
          <table:table-cell table:number-columns-repeated="16372"/>
        </table:table-row>
        <table:table-row table:style-name="ro3">
          <table:table-cell office:value-type="string" table:style-name="ce24">
            <text:p>DEFICIT(II)</text:p>
          </table:table-cell>
          <table:table-cell table:number-columns-repeated="2" table:style-name="ce43"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24">
            <text:p>TOTAL (III) = I + II</text:p>
          </table:table-cell>
          <table:table-cell office:value-type="float" office:value="306465910" table:formula="msoxl:=B64+B65" table:style-name="ce43">
            <text:p><text:s/>306.465.910,00<text:s/></text:p>
          </table:table-cell>
          <table:table-cell office:value-type="float" office:value="306465910" table:formula="msoxl:=C64+C65" table:style-name="ce43">
            <text:p><text:s/>306.465.910,00<text:s/></text:p>
          </table:table-cell>
          <table:table-cell office:value-type="float" office:value="103743028.59" table:formula="msoxl:=D17+D20+D33+D45" table:style-name="ce25">
            <text:p><text:s/>103.743.028,59<text:s/></text:p>
          </table:table-cell>
          <table:table-cell table:style-name="ce25"/>
          <table:table-cell office:value-type="float" office:value="388367686.43000001" table:formula="msoxl:=F64+F65" table:style-name="ce25">
            <text:p><text:s/>388.367.686,43<text:s/></text:p>
          </table:table-cell>
          <table:table-cell table:style-name="ce25"/>
          <table:table-cell office:value-type="float" office:value="81901776.430000007" table:formula="msoxl:=H64+H65" table:style-name="ce25">
            <text:p><text:s/>81.901.776,43<text:s/></text:p>
          </table:table-cell>
          <table:table-cell table:style-name="ce1"/>
          <table:table-cell table:style-name="ce16"/>
          <table:table-cell table:style-name="ce1"/>
          <table:table-cell table:style-name="ce28"/>
          <table:table-cell table:number-columns-repeated="16372" table:style-name="ce1"/>
        </table:table-row>
        <table:table-row table:style-name="ro3">
          <table:table-cell office:value-type="string" table:style-name="ce24">
            <text:p>SALDO DO EXERCÍCIOS ANTERIORES</text:p>
          </table:table-cell>
          <table:table-cell table:number-columns-repeated="3" table:style-name="ce25"/>
          <table:table-cell table:style-name="ce46"/>
          <table:table-cell office:value-type="float" office:value="251634200.78" table:formula="msoxl:=F64-'G:\CONTABILIDADE 2022\LRF - BIMESTRAL - 2022\JULHO E AGOSTO\[LRF_INCISO_II_Alíneas_a e b_JULHO E AGOSTO_Despesas_2022_ANEXO I A - Funajuris.xls]Plan1'!$H$35" table:style-name="ce25">
            <text:p><text:s/>251.634.200,78<text:s/></text:p>
          </table:table-cell>
          <table:table-cell table:style-name="ce26"/>
          <table:table-cell table:style-name="ce25"/>
          <table:table-cell table:style-name="ce65"/>
          <table:table-cell table:number-columns-repeated="16375" table:style-name="ce1"/>
        </table:table-row>
        <table:table-row table:style-name="ro3">
          <table:table-cell office:value-type="string" table:style-name="ce24">
            <text:p>SUPERAVIT FINANCEIRO</text:p>
          </table:table-cell>
          <table:table-cell table:number-columns-repeated="6" table:style-name="ce25"/>
          <table:table-cell table:style-name="ce47"/>
          <table:table-cell table:style-name="ce14"/>
          <table:table-cell table:number-columns-repeated="7" table:style-name="ce18"/>
          <table:table-cell table:number-columns-repeated="16368"/>
        </table:table-row>
        <table:table-row table:style-name="ro3">
          <table:table-cell office:value-type="string" table:style-name="ce29">
            <text:p>TOTAL DA RECEITA (III + IV)</text:p>
          </table:table-cell>
          <table:table-cell office:value-type="float" office:value="306465910" table:formula="msoxl:=B66+B68" table:style-name="ce48">
            <text:p><text:s/>306.465.910,00<text:s/></text:p>
          </table:table-cell>
          <table:table-cell office:value-type="float" office:value="306465910" table:formula="msoxl:=C66" table:style-name="ce48">
            <text:p><text:s/>306.465.910,00<text:s/></text:p>
          </table:table-cell>
          <table:table-cell office:value-type="float" office:value="103743028.59" table:formula="msoxl:=D66" table:style-name="ce48">
            <text:p><text:s/>103.743.028,59<text:s/></text:p>
          </table:table-cell>
          <table:table-cell table:style-name="ce48"/>
          <table:table-cell office:value-type="float" office:value="388367686.43000001" table:formula="msoxl:=F66" table:style-name="ce48">
            <text:p><text:s/>388.367.686,43<text:s/></text:p>
          </table:table-cell>
          <table:table-cell table:style-name="ce48"/>
          <table:table-cell office:value-type="float" office:value="81901776.430000007" table:formula="msoxl:=H66" table:style-name="ce48">
            <text:p><text:s/>81.901.776,43<text:s/></text:p>
          </table:table-cell>
          <table:table-cell table:number-columns-repeated="16376" table:style-name="ce1"/>
        </table:table-row>
        <table:table-row table:style-name="ro5">
          <table:table-cell table:number-columns-repeated="7" table:style-name="ce1"/>
          <table:table-cell table:style-name="ce2"/>
          <table:table-cell table:style-name="ce1"/>
          <table:table-cell table:style-name="ce54"/>
          <table:table-cell table:number-columns-repeated="16374" table:style-name="ce1"/>
        </table:table-row>
        <table:table-row table:style-name="ro5">
          <table:table-cell office:value-type="string" table:style-name="ce30">
            <text:p>Obs. Os valores estão em conformidade com o relatorio do FIPLAN- Anexo 10 - Comparativo da Receita Orçada com a Arrecadada</text:p>
          </table:table-cell>
          <table:table-cell table:style-name="ce30"/>
          <table:table-cell table:number-columns-repeated="6" table:style-name="ce31"/>
          <table:table-cell table:style-name="ce1"/>
          <table:table-cell table:style-name="ce56"/>
          <table:table-cell table:number-columns-repeated="16374" table:style-name="ce1"/>
        </table:table-row>
        <table:table-row table:style-name="ro5">
          <table:table-cell table:number-columns-repeated="3" table:style-name="ce31"/>
          <table:table-cell table:style-name="ce32"/>
          <table:table-cell table:style-name="ce33"/>
          <table:table-cell table:number-columns-repeated="3" table:style-name="ce31"/>
          <table:table-cell table:style-name="ce1"/>
          <table:table-cell table:style-name="ce56"/>
          <table:table-cell table:number-columns-repeated="16374" table:style-name="ce1"/>
        </table:table-row>
        <table:table-row table:style-name="ro5">
          <table:table-cell table:number-columns-repeated="5" table:style-name="ce31"/>
          <table:table-cell table:style-name="ce52"/>
          <table:table-cell table:number-columns-repeated="2" table:style-name="ce31"/>
          <table:table-cell table:number-columns-repeated="16376" table:style-name="ce1"/>
        </table:table-row>
        <table:table-row table:style-name="ro5">
          <table:table-cell table:number-columns-repeated="4" table:style-name="ce34"/>
          <table:table-cell table:number-columns-repeated="4" table:style-name="ce31"/>
          <table:table-cell table:number-columns-repeated="16376" table:style-name="ce1"/>
        </table:table-row>
        <table:table-row table:style-name="ro5">
          <table:table-cell office:value-type="string" table:style-name="ce35">
            <text:p>ESTELA FERNANDA PEREIRA</text:p>
          </table:table-cell>
          <table:table-cell office:value-type="string" table:number-columns-spanned="3" table:number-rows-spanned="1" table:style-name="ce75">
            <text:p>ALEXANDER FARIA HURTADO</text:p>
          </table:table-cell>
          <table:covered-table-cell table:number-columns-repeated="2"/>
          <table:table-cell office:value-type="string" table:number-columns-spanned="4" table:number-rows-spanned="1" table:style-name="ce75">
            <text:p>DES. MARIA HELENA G. PÓVOAS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style-name="ce35">
            <text:p>CONTADORA CRC/MT Nº 009981/O-1<text:s text:c="2"/></text:p>
          </table:table-cell>
          <table:table-cell office:value-type="string" table:number-columns-spanned="3" table:number-rows-spanned="1" table:style-name="ce75">
            <text:p>DIRETOR DO FUNAJURIS</text:p>
          </table:table-cell>
          <table:covered-table-cell table:number-columns-repeated="2"/>
          <table:table-cell office:value-type="string" table:number-columns-spanned="4" table:number-rows-spanned="1" table:style-name="ce75">
            <text:p>PRESIDENTE DO TRIBUNAL DE JUSTIÇA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table:number-columns-repeated="7" table:style-name="ce1"/>
          <table:table-cell table:style-name="ce2"/>
          <table:table-cell table:style-name="ce1"/>
          <table:table-cell table:style-name="ce56"/>
          <table:table-cell table:number-columns-repeated="16374" table:style-name="ce1"/>
        </table:table-row>
        <table:table-row table:number-rows-repeated="1048499" table:style-name="ro5">
          <table:table-cell table:number-columns-repeated="16384"/>
        </table:table-row>
      </table:table>
      <table:table table:name="'file:///G:/CONTABILIDADE%202022/LRF%20-%20BIMESTRAL%20-%202022/JULHO%20E%20AGOSTO/LRF_INCISO_II_Alíneas_a%20e%20b_JULHO%20E%20AGOSTO_Despesas_2022_ANEXO%20I%20A%20-%20Funajuris.xls'#Plan1" table:style-name="ta2">
        <table:table-source xlink:href="file:///G:/CONTABILIDADE%202022/LRF%20-%20BIMESTRAL%20-%202022/JULHO%20E%20AGOSTO/LRF_INCISO_II_Alíneas_a%20e%20b_JULHO%20E%20AGOSTO_Despesas_2022_ANEXO%20I%20A%20-%20Funajuris.xls" table:table-name="Plan1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7"/>
          <table:table-cell office:value-type="float" office:value="136733485.65000001"/>
          <table:table-cell table:number-columns-repeated="16376"/>
        </table:table-row>
        <table:table-row table:number-rows-repeated="1048541">
          <table:table-cell table:number-columns-repeated="16376"/>
        </table:table-row>
      </table:table>
      <table:table table:name="'file:///G:/CONTABILIDADE%202022/LRF%20-%20BIMESTRAL%20-%202022/JULHO%20E%20AGOSTO/LRF_INCISO_II_Alíneas_a%20e%20b_JULHO%20E%20AGOSTO_Despesas_2022_ANEXO%20I%20A%20-%20Funajuris.xls'#Plan2" table:style-name="ta2">
        <table:table-source xlink:href="file:///G:/CONTABILIDADE%202022/LRF%20-%20BIMESTRAL%20-%202022/JULHO%20E%20AGOSTO/LRF_INCISO_II_Alíneas_a%20e%20b_JULHO%20E%20AGOSTO_Despesas_2022_ANEXO%20I%20A%20-%20Funajuris.xls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09-30T21:45:44Z</meta:creation-date>
    <dc:date>2022-09-30T21:45:44Z</dc:date>
  </office:meta>
</office:document-meta>
</file>