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V_237_rgula" style:data-style-name="N36">
      <style:table-cell-properties style:vertical-align="automatic" fo:wrap-option="wrap" fo:background-color="transparent"/>
    </style:style>
    <style:style style:name="ce28" style:family="table-cell" style:parent-style-name="Default" style:data-style-name="N37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V_237_rgula" style:data-style-name="N36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39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37">
      <style:text-properties fo:font-size="6pt" style:font-size-asian="6pt" style:font-size-complex="6pt" style:font-family-generic="swiss"/>
    </style:style>
    <style:style style:name="ce4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0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5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4"/>
    <style:style style:name="ce59" style:family="table-cell" style:parent-style-name="V_237_rgula" style:data-style-name="N36">
      <style:table-cell-properties style:vertical-align="automatic" fo:background-color="#FFFF00"/>
    </style:style>
    <style:style style:name="ce60" style:family="table-cell" style:parent-style-name="V_237_rgula" style:data-style-name="N36">
      <style:table-cell-properties style:vertical-align="automatic" fo:background-color="#FF0000"/>
    </style:style>
    <style:style style:name="ce61" style:family="table-cell" style:parent-style-name="V_237_rgula" style:data-style-name="N36">
      <style:table-cell-properties style:vertical-align="automatic" fo:background-color="#00A933" style:repeat-content="false"/>
      <style:paragraph-properties fo:text-align="center"/>
    </style:style>
    <style:style style:name="ce62" style:family="table-cell" style:parent-style-name="Default" style:data-style-name="N4"/>
    <style:style style:name="ce63" style:family="table-cell" style:parent-style-name="Default" style:data-style-name="N4">
      <style:table-cell-properties fo:background-color="#FF0000"/>
    </style:style>
    <style:style style:name="ce64" style:family="table-cell" style:parent-style-name="Default" style:data-style-name="N0">
      <style:table-cell-properties fo:background-color="#FF0000"/>
    </style:style>
    <style:style style:name="ce65" style:family="table-cell" style:parent-style-name="Default" style:data-style-name="N4">
      <style:table-cell-properties fo:background-color="transparent"/>
    </style:style>
    <style:style style:name="ce66" style:family="table-cell" style:parent-style-name="Default" style:data-style-name="N4">
      <style:table-cell-properties fo:background-color="#FFFF00"/>
    </style:style>
    <style:style style:name="ce67" style:family="table-cell" style:parent-style-name="Default" style:data-style-name="N36"/>
    <style:style style:name="ce68" style:family="table-cell" style:parent-style-name="V_237_rgula" style:data-style-name="N36">
      <style:table-cell-properties style:vertical-align="automatic" fo:background-color="transparent"/>
      <style:text-properties fo:color="#FF0000" style:font-family-generic="swiss"/>
    </style:style>
    <style:style style:name="ce69" style:family="table-cell" style:parent-style-name="Default" style:data-style-name="N36">
      <style:table-cell-properties fo:background-color="#FFFF00"/>
      <style:text-properties fo:color="#FF0000" style:font-family-generic="swiss"/>
    </style:style>
    <style:style style:name="ce70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71" style:family="table-cell" style:parent-style-name="Default" style:data-style-name="N37">
      <style:text-properties fo:color="#FF0000" style:font-family-generic="swiss"/>
    </style:style>
    <style:style style:name="ce72" style:family="table-cell" style:parent-style-name="V_237_rgula" style:data-style-name="N36">
      <style:table-cell-properties style:vertical-align="automatic" fo:background-color="#FFFF00"/>
      <style:text-properties fo:color="#FF0000" style:font-family-generic="swiss"/>
    </style:style>
    <style:style style:name="ce73" style:family="table-cell" style:parent-style-name="Default" style:data-style-name="N37">
      <style:table-cell-properties fo:background-color="#FFFF00"/>
    </style:style>
    <style:style style:name="ce74" style:family="table-cell" style:parent-style-name="Default" style:data-style-name="N37">
      <style:table-cell-properties fo:background-color="#FFFF00"/>
      <style:text-properties fo:color="#FF0000" style:font-family-generic="swiss"/>
    </style:style>
    <style:style style:name="ce75" style:family="table-cell" style:parent-style-name="Default" style:data-style-name="N4">
      <style:table-cell-properties fo:background-color="#FF0000"/>
    </style:style>
    <style:style style:name="ce76" style:family="table-cell" style:parent-style-name="Default" style:data-style-name="N4"/>
    <style:style style:name="ce77" style:family="table-cell" style:parent-style-name="V_237_rgula" style:data-style-name="N36"/>
    <style:style style:name="ce78" style:family="table-cell" style:parent-style-name="Default" style:data-style-name="N35"/>
    <style:style style:name="ce79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4.3920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1618in" svg:height="0.471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0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0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10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0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111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1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1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11">
            <text:p>PERÍODO DE REFERÊNCIA: JANEIRO A AGOSTO-2022 - BIMESTRE JULHO E AGOSTO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12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13">
            <text:p>DESPESAS</text:p>
          </table:table-cell>
          <table:table-cell office:value-type="string" table:number-columns-spanned="1" table:number-rows-spanned="4" table:style-name="ce114">
            <text:p>DOTAÇÃO INICIAL <text:s text:c="11"/>(d)</text:p>
          </table:table-cell>
          <table:table-cell office:value-type="string" table:number-columns-spanned="1" table:number-rows-spanned="4" table:style-name="ce114">
            <text:p>CRÉDITOS ADICIONAIS <text:s text:c="2"/>(e)</text:p>
          </table:table-cell>
          <table:table-cell office:value-type="string" table:number-columns-spanned="1" table:number-rows-spanned="4" table:style-name="ce114">
            <text:p>DOTAÇÃO ATUALIZADA <text:s/>(f)=(d+e)</text:p>
          </table:table-cell>
          <table:table-cell office:value-type="string" table:number-columns-spanned="2" table:number-rows-spanned="2" table:style-name="ce115">
            <text:p>DESPESAS EMPENHADAS</text:p>
          </table:table-cell>
          <table:covered-table-cell/>
          <table:table-cell office:value-type="string" table:number-columns-spanned="2" table:number-rows-spanned="1" table:style-name="ce115">
            <text:p>DESPESAS EXECUTADAS</text:p>
          </table:table-cell>
          <table:covered-table-cell/>
          <table:table-cell office:value-type="string" table:number-columns-spanned="1" table:number-rows-spanned="4" table:style-name="ce117">
            <text:p>INSCRITAS EM RESTOS A PAGAR(NÃO PROCESSADOS) (H)</text:p>
          </table:table-cell>
          <table:table-cell office:value-type="string" table:number-columns-spanned="1" table:number-rows-spanned="4" table:style-name="ce118">
            <text:p>%((g+h)/f)</text:p>
          </table:table-cell>
          <table:table-cell office:value-type="string" table:number-columns-spanned="1" table:number-rows-spanned="4" table:style-name="ce119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<text:s text:c="4"/>NO BIMESTRE JULHO E AGOSTO (D)</text:p>
          </table:table-cell>
          <table:table-cell office:value-type="string" table:number-columns-spanned="1" table:number-rows-spanned="2" table:style-name="ce120">
            <text:p>ATÉ O BIMESTRE <text:s/>JANEIRO À AGOSTO (E)</text:p>
          </table:table-cell>
          <table:table-cell office:value-type="string" table:number-columns-spanned="1" table:number-rows-spanned="2" table:style-name="ce120">
            <text:p><text:s text:c="3"/>NO <text:s text:c="4"/>BIMESTRE JULHO E AGOSTO <text:s/>(B)</text:p>
          </table:table-cell>
          <table:table-cell office:value-type="string" table:number-columns-spanned="1" table:number-rows-spanned="2" table:style-name="ce120">
            <text:p>ATÉ O BIMESTRE <text:s text:c="3"/>JANEIRO A AGOSTO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79">
            <text:p><text:s/>286.000.910,00<text:s/></text:p>
          </table:table-cell>
          <table:table-cell office:value-type="float" office:value="37633273.439999998" table:formula="msoxl:=C24+C25+C26" table:style-name="ce80">
            <text:p><text:s/>37.633.273,44<text:s/></text:p>
          </table:table-cell>
          <table:table-cell office:value-type="float" office:value="323634183.44" table:formula="msoxl:=D24+D25+D26" table:style-name="ce81">
            <text:p><text:s/>323.634.183,44<text:s/></text:p>
          </table:table-cell>
          <table:table-cell office:value-type="float" office:value="23884985.629999999" table:formula="msoxl:=E24+E25+E26" table:style-name="ce82">
            <text:p><text:s/>23.884.985,63<text:s/></text:p>
          </table:table-cell>
          <table:table-cell office:value-type="float" office:value="246996377.19999999" table:formula="msoxl:=F24+F25+F26" table:style-name="ce82">
            <text:p><text:s/>246.996.377,20<text:s/></text:p>
          </table:table-cell>
          <table:table-cell office:value-type="float" office:value="48110045.149999999" table:formula="msoxl:=G24+G25+G26" table:style-name="ce83">
            <text:p><text:s/>48.110.045,15<text:s/></text:p>
          </table:table-cell>
          <table:table-cell office:value-type="float" office:value="124422582.14" table:formula="msoxl:=H24+H25+H26" table:style-name="ce107">
            <text:p><text:s/>124.422.582,14<text:s/></text:p>
          </table:table-cell>
          <table:table-cell table:style-name="ce21"/>
          <table:table-cell table:style-name="ce84"/>
          <table:table-cell office:value-type="float" office:value="199211601.30000001" table:formula="msoxl:=D22-H22" table:style-name="ce99">
            <text:p><text:s/>199.211.601,30<text:s/></text:p>
          </table:table-cell>
          <table:table-cell table:style-name="ce1"/>
          <table:table-cell office:value-type="float" office:value="0" table:formula="msoxl:=H22-124422582.14" table:style-name="ce78">
            <text:p><text:s/>-<text:s text:c="3"/></text:p>
          </table:table-cell>
          <table:table-cell table:style-name="ce2"/>
          <table:table-cell table:number-columns-repeated="16370" table:style-name="ce1"/>
        </table:table-row>
        <table:table-row table:style-name="ro4" table:visibility="collapse">
          <table:table-cell table:style-name="ce22"/>
          <table:table-cell table:style-name="ce85"/>
          <table:table-cell table:style-name="ce23"/>
          <table:table-cell office:value-type="float" office:value="0" table:formula="msoxl:=-B23-C23" table:style-name="ce86">
            <text:p><text:s/>-<text:s text:c="3"/></text:p>
          </table:table-cell>
          <table:table-cell table:number-columns-repeated="2" table:style-name="ce86"/>
          <table:table-cell table:style-name="ce87"/>
          <table:table-cell table:style-name="ce106"/>
          <table:table-cell office:value-type="float" office:value="0" table:formula="msoxl:=F23-H23" table:style-name="ce24">
            <text:p><text:s/>-<text:s text:c="3"/></text:p>
          </table:table-cell>
          <table:table-cell table:style-name="ce88"/>
          <table:table-cell office:value-type="float" office:value="0" table:formula="msoxl:=-B23-C23" table:style-name="ce100">
            <text:p><text:s/>-<text:s text:c="3"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5">
            <text:p>Instituições privadas sem fins lucrativos (modalidade 35)</text:p>
          </table:table-cell>
          <table:table-cell office:value-type="float" office:value="12000" table:style-name="ce86">
            <text:p><text:s/>12.000,00<text:s/></text:p>
          </table:table-cell>
          <table:table-cell office:value-type="float" office:value="48000" table:style-name="ce86">
            <office:annotation draw:style-name="a1" svg:x="5.23958333333333in" svg:y="4.30208333333333in" svg:width="1.83333333333333in" svg:height="1.21875in">
              <dc:creator> </dc:creator>
              <text:p><text:span text:style-name="T1"/></text:p>
              <text:p><text:span text:style-name="T2">Pegar do FIP-613</text:span></text:p>
            </office:annotation>
            <text:p><text:s/>48.000,00<text:s/></text:p>
          </table:table-cell>
          <table:table-cell office:value-type="float" office:value="60000" table:formula="msoxl:=B24+C24" table:style-name="ce86">
            <text:p><text:s/>60.000,00<text:s/></text:p>
          </table:table-cell>
          <table:table-cell office:value-type="float" office:value="60000" table:formula="msoxl:=60000+0" table:style-name="ce86">
            <text:p><text:s/>60.000,00<text:s/></text:p>
          </table:table-cell>
          <table:table-cell office:value-type="float" office:value="60000" table:formula="msoxl:=E24" table:style-name="ce86">
            <text:p><text:s/>60.000,00<text:s/></text:p>
          </table:table-cell>
          <table:table-cell office:value-type="float" office:value="60000" table:formula="msoxl:=0+60000" table:style-name="ce87">
            <text:p><text:s/>60.000,00<text:s/></text:p>
          </table:table-cell>
          <table:table-cell office:value-type="float" office:value="60000" table:formula="msoxl:=G24+0" table:style-name="ce106">
            <text:p><text:s/>60.000,00<text:s/></text:p>
          </table:table-cell>
          <table:table-cell table:style-name="ce24"/>
          <table:table-cell table:style-name="ce88"/>
          <table:table-cell office:value-type="float" office:value="0" table:formula="msoxl:=D24-H24" table:style-name="ce100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26">
            <text:p>Outras Desp.Correntes (modalidade 90)</text:p>
          </table:table-cell>
          <table:table-cell office:value-type="float" office:value="285155910" table:style-name="ce86">
            <text:p><text:s/>285.155.910,00<text:s/></text:p>
          </table:table-cell>
          <table:table-cell office:value-type="float" office:value="37585273.439999998" table:formula="msoxl:=44360960.23-6775686.79" table:style-name="ce86">
            <text:p><text:s/>37.585.273,44<text:s/></text:p>
          </table:table-cell>
          <table:table-cell office:value-type="float" office:value="322741183.44" table:formula="msoxl:=B25+C25" table:style-name="ce86">
            <text:p><text:s/>322.741.183,44<text:s/></text:p>
          </table:table-cell>
          <table:table-cell office:value-type="float" office:value="23757485.629999999" table:formula="msoxl:=14558326.87+9199158.76" table:style-name="ce89">
            <text:p><text:s/>23.757.485,63<text:s/></text:p>
          </table:table-cell>
          <table:table-cell office:value-type="float" office:value="246810432.49000001" table:formula="msoxl:=E25+223052946.86" table:style-name="ce86">
            <text:p><text:s/>246.810.432,49<text:s/></text:p>
          </table:table-cell>
          <table:table-cell office:value-type="float" office:value="48032164.530000001" table:formula="msoxl:=22169117.67+25863046.86" table:style-name="ce87">
            <text:p><text:s/>48.032.164,53<text:s/></text:p>
          </table:table-cell>
          <table:table-cell office:value-type="float" office:value="124310801.38" table:formula="msoxl:=G25+76278636.85" table:style-name="ce106">
            <text:p><text:s/>124.310.801,38<text:s/></text:p>
          </table:table-cell>
          <table:table-cell table:style-name="ce27"/>
          <table:table-cell table:style-name="ce88"/>
          <table:table-cell office:value-type="float" office:value="198430382.06" table:formula="msoxl:=D25-H25" table:style-name="ce100">
            <text:p><text:s/>198.430.382,06<text:s/></text:p>
          </table:table-cell>
          <table:table-cell table:number-columns-repeated="2" table:style-name="ce1"/>
          <table:table-cell table:style-name="ce2"/>
          <table:table-cell table:style-name="ce28"/>
          <table:table-cell table:style-name="ce29"/>
          <table:table-cell table:number-columns-repeated="16368"/>
        </table:table-row>
        <table:table-row table:style-name="ro12">
          <table:table-cell office:value-type="string" table:style-name="ce26">
            <text:p>Intra-Orçamentária (modalidade 91)</text:p>
          </table:table-cell>
          <table:table-cell office:value-type="float" office:value="833000" table:style-name="ce86">
            <text:p><text:s/>833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33000" table:formula="msoxl:=B26+C26" table:style-name="ce86">
            <text:p><text:s/>833.000,00<text:s/></text:p>
          </table:table-cell>
          <table:table-cell office:value-type="float" office:value="67500" table:formula="msoxl:=67500+0" table:style-name="ce86">
            <text:p><text:s/>67.500,00<text:s/></text:p>
          </table:table-cell>
          <table:table-cell office:value-type="float" office:value="125944.71" table:formula="msoxl:=58444.71+E26" table:style-name="ce86">
            <text:p><text:s/>125.944,71<text:s/></text:p>
          </table:table-cell>
          <table:table-cell office:value-type="float" office:value="17880.62" table:formula="msoxl:=15761.66+2118.96" table:style-name="ce87">
            <text:p><text:s/>17.880,62<text:s/></text:p>
          </table:table-cell>
          <table:table-cell office:value-type="float" office:value="51780.76" table:formula="msoxl:=G26+33900.14" table:style-name="ce106">
            <text:p><text:s/>51.780,76<text:s/></text:p>
          </table:table-cell>
          <table:table-cell table:style-name="ce24"/>
          <table:table-cell table:style-name="ce88"/>
          <table:table-cell office:value-type="float" office:value="781219.24" table:formula="msoxl:=D26-H26" table:style-name="ce100">
            <text:p><text:s/>781.219,24<text:s/></text:p>
          </table:table-cell>
          <table:table-cell table:number-columns-repeated="2" table:style-name="ce1"/>
          <table:table-cell table:style-name="ce2"/>
          <table:table-cell table:style-name="ce28"/>
          <table:table-cell table:style-name="ce29"/>
          <table:table-cell table:number-columns-repeated="16368"/>
        </table:table-row>
        <table:table-row table:style-name="ro8">
          <table:table-cell table:style-name="ce30"/>
          <table:table-cell table:number-columns-repeated="5" table:style-name="ce86"/>
          <table:table-cell table:style-name="ce87"/>
          <table:table-cell table:style-name="ce106"/>
          <table:table-cell office:value-type="string" table:style-name="ce33">
            <text:p><text:s text:c="56"/></text:p>
          </table:table-cell>
          <table:table-cell table:style-name="ce90"/>
          <table:table-cell table:style-name="ce101"/>
          <table:table-cell table:number-columns-repeated="2" table:style-name="ce1"/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32">
            <text:p>DESPESAS DE CAPITAL</text:p>
          </table:table-cell>
          <table:table-cell office:value-type="float" office:value="20465000" table:formula="msoxl:=B29+B31" table:style-name="ce91">
            <text:p><text:s/>20.465.000,00<text:s/></text:p>
          </table:table-cell>
          <table:table-cell office:value-type="float" office:value="76916726.560000002" table:formula="msoxl:=C29+C31" table:style-name="ce91">
            <text:p><text:s/>76.916.726,56<text:s/></text:p>
          </table:table-cell>
          <table:table-cell office:value-type="float" office:value="97381726.560000002" table:formula="msoxl:=D29+D31" table:style-name="ce91">
            <text:p><text:s/>97.381.726,56<text:s/></text:p>
          </table:table-cell>
          <table:table-cell office:value-type="float" office:value="9017182.1400000006" table:formula="msoxl:=E29+E31" table:style-name="ce91">
            <text:p><text:s/>9.017.182,14<text:s/></text:p>
          </table:table-cell>
          <table:table-cell office:value-type="float" office:value="64444932.119999997" table:formula="msoxl:=F29+F31" table:style-name="ce91">
            <text:p><text:s/>64.444.932,12<text:s/></text:p>
          </table:table-cell>
          <table:table-cell office:value-type="float" office:value="9398695.4800000004" table:formula="msoxl:=G29+G31" table:style-name="ce92">
            <text:p><text:s/>9.398.695,48<text:s/></text:p>
          </table:table-cell>
          <table:table-cell office:value-type="float" office:value="12310903.51" table:formula="msoxl:=H29+H31" table:style-name="ce108">
            <text:p><text:s/>12.310.903,51<text:s/></text:p>
          </table:table-cell>
          <table:table-cell table:style-name="ce33"/>
          <table:table-cell table:style-name="ce34"/>
          <table:table-cell office:value-type="float" office:value="85070823.049999997" table:formula="msoxl:=D28-H28" table:style-name="ce102">
            <text:p><text:s/>85.070.823,0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5">
            <text:p><text:s/>Investimentos (modalidade 90)</text:p>
          </table:table-cell>
          <table:table-cell office:value-type="float" office:value="20442600" table:style-name="ce86">
            <text:p><text:s/>20.442.600,00<text:s/></text:p>
          </table:table-cell>
          <table:table-cell office:value-type="float" office:value="76916726.560000002" table:formula="msoxl:=79547607.69-2630881.13" table:style-name="ce86">
            <office:annotation draw:style-name="a2" svg:x="5.23958333333333in" svg:y="5.8125in" svg:width="1.83333333333333in" svg:height="1.21875in">
              <dc:creator> </dc:creator>
              <text:p><text:span text:style-name="T1"/></text:p>
              <text:p><text:span text:style-name="T2">FIP-613</text:span></text:p>
            </office:annotation>
            <text:p><text:s/>76.916.726,56<text:s/></text:p>
          </table:table-cell>
          <table:table-cell office:value-type="float" office:value="97359326.560000002" table:formula="msoxl:=B29+C29" table:style-name="ce86">
            <text:p><text:s/>97.359.326,56<text:s/></text:p>
          </table:table-cell>
          <table:table-cell office:value-type="float" office:value="9017182.1400000006" table:formula="msoxl:=6749741.77+2267440.37" table:style-name="ce86">
            <text:p><text:s/>9.017.182,14<text:s/></text:p>
          </table:table-cell>
          <table:table-cell office:value-type="float" office:value="64444932.119999997" table:formula="msoxl:=E29+55427749.98" table:style-name="ce86">
            <text:p><text:s/>64.444.932,12<text:s/></text:p>
          </table:table-cell>
          <table:table-cell office:value-type="float" office:value="9398695.4800000004" table:formula="msoxl:=6684476.24+2714219.24" table:style-name="ce87">
            <text:p><text:s/>9.398.695,48<text:s/></text:p>
          </table:table-cell>
          <table:table-cell office:value-type="float" office:value="12310903.51" table:formula="msoxl:=G29+2912208.03" table:style-name="ce106">
            <text:p><text:s/>12.310.903,51<text:s/></text:p>
          </table:table-cell>
          <table:table-cell table:style-name="ce33"/>
          <table:table-cell table:style-name="ce88"/>
          <table:table-cell office:value-type="float" office:value="85048423.049999997" table:formula="msoxl:=D29-H29" table:style-name="ce102">
            <text:p><text:s/>85.048.423,05<text:s/></text:p>
          </table:table-cell>
          <table:table-cell table:number-columns-repeated="2" table:style-name="ce1"/>
          <table:table-cell table:style-name="ce2"/>
          <table:table-cell table:style-name="ce28"/>
          <table:table-cell table:number-columns-repeated="16369" table:style-name="ce1"/>
        </table:table-row>
        <table:table-row table:style-name="ro4" table:visibility="collapse">
          <table:table-cell table:style-name="ce22"/>
          <table:table-cell table:number-columns-repeated="2" table:style-name="ce86"/>
          <table:table-cell office:value-type="float" office:value="0" table:style-name="ce86">
            <text:p><text:s/>-<text:s text:c="3"/></text:p>
          </table:table-cell>
          <table:table-cell table:number-columns-repeated="2" table:style-name="ce86"/>
          <table:table-cell table:style-name="ce87"/>
          <table:table-cell table:style-name="ce106"/>
          <table:table-cell office:value-type="float" office:value="0" table:formula="msoxl:=F30-H30" table:style-name="ce33">
            <text:p><text:s/>-<text:s text:c="3"/></text:p>
          </table:table-cell>
          <table:table-cell table:style-name="ce93"/>
          <table:table-cell office:value-type="float" office:value="0" table:formula="msoxl:=-B30-C30" table:style-name="ce103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6">
            <text:p>Investimentos (modalidade 42)</text:p>
          </table:table-cell>
          <table:table-cell office:value-type="float" office:value="22400" table:style-name="ce86">
            <text:p><text:s/>22.4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400" table:formula="msoxl:=B31+C31" table:style-name="ce86">
            <text:p><text:s/>22.4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formula="msoxl:=E31" table:style-name="ce91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33"/>
          <table:table-cell table:style-name="ce94"/>
          <table:table-cell office:value-type="float" office:value="22400" table:formula="msoxl:=D31-H31" table:style-name="ce102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7"/>
          <table:table-cell table:number-columns-repeated="5" table:style-name="ce86"/>
          <table:table-cell table:style-name="ce87"/>
          <table:table-cell table:style-name="ce106"/>
          <table:table-cell table:style-name="ce33"/>
          <table:table-cell table:style-name="ce94"/>
          <table:table-cell table:style-name="ce101"/>
          <table:table-cell table:number-columns-repeated="2" table:style-name="ce1"/>
          <table:table-cell table:style-name="ce2"/>
          <table:table-cell table:style-name="ce28"/>
          <table:table-cell table:number-columns-repeated="16369" table:style-name="ce1"/>
        </table:table-row>
        <table:table-row table:style-name="ro15">
          <table:table-cell table:style-name="ce38"/>
          <table:table-cell table:number-columns-repeated="5" table:style-name="ce86"/>
          <table:table-cell table:style-name="ce87"/>
          <table:table-cell table:style-name="ce106"/>
          <table:table-cell table:style-name="ce33"/>
          <table:table-cell table:style-name="ce39"/>
          <table:table-cell table:style-name="ce101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0"/>
          <table:table-cell table:number-columns-repeated="5" table:style-name="ce86"/>
          <table:table-cell table:style-name="ce87"/>
          <table:table-cell table:style-name="ce109"/>
          <table:table-cell table:style-name="ce33"/>
          <table:table-cell table:style-name="ce39"/>
          <table:table-cell table:style-name="ce10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0">
            <text:p>SUBTOTAL DESPESAS</text:p>
          </table:table-cell>
          <table:table-cell office:value-type="float" office:value="306465910" table:formula="msoxl:=B22+B28" table:style-name="ce95">
            <text:p><text:s/>306.465.910,00<text:s/></text:p>
          </table:table-cell>
          <table:table-cell office:value-type="float" office:value="114550000" table:formula="msoxl:=C22+C28" table:style-name="ce95">
            <text:p><text:s/>114.550.000,00<text:s/></text:p>
          </table:table-cell>
          <table:table-cell office:value-type="float" office:value="421015910" table:formula="msoxl:=D22+D28" table:style-name="ce95">
            <text:p><text:s/>421.015.910,00<text:s/></text:p>
          </table:table-cell>
          <table:table-cell office:value-type="float" office:value="32902167.77" table:formula="msoxl:=E22+E28" table:style-name="ce95">
            <text:p><text:s/>32.902.167,77<text:s/></text:p>
          </table:table-cell>
          <table:table-cell office:value-type="float" office:value="311441309.31999999" table:formula="msoxl:=F22+F28" table:style-name="ce95">
            <text:p><text:s/>311.441.309,32<text:s/></text:p>
          </table:table-cell>
          <table:table-cell office:value-type="float" office:value="57508740.630000003" table:formula="msoxl:=G22+G28" table:style-name="ce95">
            <text:p><text:s/>57.508.740,63<text:s/></text:p>
          </table:table-cell>
          <table:table-cell office:value-type="float" office:value="136733485.65000001" table:formula="msoxl:=H22+H28" table:style-name="ce96">
            <text:p><text:s/>136.733.485,65<text:s/></text:p>
          </table:table-cell>
          <table:table-cell office:value-type="float" office:value="0" table:formula="msoxl:=I22+I28" table:style-name="ce41">
            <text:p><text:s/>-<text:s text:c="3"/></text:p>
          </table:table-cell>
          <table:table-cell table:style-name="ce42"/>
          <table:table-cell office:value-type="float" office:value="284282424.35000002" table:formula="msoxl:=D35-H35" table:style-name="ce105">
            <text:p><text:s/>284.282.424,3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0">
            <text:p>SUPERÁVIT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table:number-columns-repeated="3" table:style-name="ce95"/>
          <table:table-cell office:value-type="float" office:value="251634200.78" table:formula="msoxl:='G:\CONTABILIDADE 2022\LRF - BIMESTRAL - 2022\JULHO E AGOSTO\[LRF-INCISO _I_Alíneas_a e b_JULHO E AGOSTO_2022_ANEXO I - Funajuris.xls]Plan1'!$F$64-H35" table:style-name="ce95">
            <text:p><text:s/>251.634.200,78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97"/>
          <table:table-cell office:value-type="float" office:value="-251634200.78" table:formula="msoxl:=-H36" table:style-name="ce43">
            <text:p><text:s/>(251.634.200,78)</text:p>
          </table:table-cell>
          <table:table-cell table:style-name="ce1"/>
          <table:table-cell table:style-name="ce44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5">
            <text:p>TOTAL DAS DESPESAS</text:p>
          </table:table-cell>
          <table:table-cell office:value-type="float" office:value="306465910" table:formula="msoxl:=B35+B36" table:style-name="ce95">
            <text:p><text:s/>306.465.910,00<text:s/></text:p>
          </table:table-cell>
          <table:table-cell office:value-type="float" office:value="114550000" table:formula="msoxl:=C35+C36" table:style-name="ce98">
            <text:p><text:s/>114.550.000,00<text:s/></text:p>
          </table:table-cell>
          <table:table-cell office:value-type="float" office:value="421015910" table:formula="msoxl:=D35+D36" table:style-name="ce95">
            <text:p><text:s/>421.015.910,00<text:s/></text:p>
          </table:table-cell>
          <table:table-cell office:value-type="float" office:value="32902167.77" table:formula="msoxl:=E35" table:style-name="ce95">
            <text:p><text:s/>32.902.167,77<text:s/></text:p>
          </table:table-cell>
          <table:table-cell office:value-type="float" office:value="311441309.31999999" table:formula="msoxl:=F35" table:style-name="ce95">
            <text:p><text:s/>311.441.309,32<text:s/></text:p>
          </table:table-cell>
          <table:table-cell office:value-type="float" office:value="57508740.630000003" table:formula="msoxl:=G35" table:style-name="ce95">
            <text:p><text:s/>57.508.740,63<text:s/></text:p>
          </table:table-cell>
          <table:table-cell office:value-type="float" office:value="388367686.43000001" table:formula="msoxl:=H35+H36" table:style-name="ce95">
            <text:p><text:s/>388.367.686,43<text:s/></text:p>
          </table:table-cell>
          <table:table-cell office:value-type="float" office:value="0" table:formula="msoxl:=I35" table:style-name="ce41">
            <text:p><text:s/>-<text:s text:c="3"/></text:p>
          </table:table-cell>
          <table:table-cell table:style-name="ce42"/>
          <table:table-cell office:value-type="float" office:value="32648223.57" table:formula="msoxl:=D37-H37" table:style-name="ce46">
            <text:p><text:s/>32.648.223,57<text:s/></text:p>
          </table:table-cell>
          <table:table-cell table:style-name="ce1"/>
          <table:table-cell office:value-type="float" office:value="0" table:formula="msoxl:=K37-32648223.57" table:style-name="ce78">
            <text:p><text:s/>-<text:s text:c="3"/>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4"/>
          <table:table-cell table:style-name="ce47"/>
          <table:table-cell table:number-columns-repeated="3" table:style-name="ce4"/>
          <table:table-cell table:number-columns-repeated="2" table:style-name="ce1"/>
          <table:table-cell table:style-name="ce31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1" table:number-rows-spanned="1" table:style-name="ce121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5" table:style-name="ce4"/>
          <table:table-cell table:style-name="ce47"/>
          <table:table-cell table:number-columns-repeated="2" table:style-name="ce4"/>
          <table:table-cell table:style-name="ce48"/>
          <table:table-cell table:style-name="ce4"/>
          <table:table-cell table:style-name="ce47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122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122">
            <text:p>ALEXANDER FARIA HURTADO</text:p>
          </table:table-cell>
          <table:covered-table-cell table:number-columns-repeated="2"/>
          <table:table-cell office:value-type="string" table:number-columns-spanned="4" table:number-rows-spanned="1" table:style-name="ce122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49"/>
          <table:table-cell table:style-name="ce50"/>
          <table:table-cell table:number-columns-repeated="16370" table:style-name="ce49"/>
        </table:table-row>
        <table:table-row table:style-name="ro6">
          <table:table-cell office:value-type="string" table:number-columns-spanned="3" table:number-rows-spanned="1" table:style-name="ce122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122">
            <text:p>DIRETOR DO FUNAJURIS</text:p>
          </table:table-cell>
          <table:covered-table-cell table:number-columns-repeated="2"/>
          <table:table-cell office:value-type="string" table:number-columns-spanned="4" table:number-rows-spanned="1" table:style-name="ce122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51"/>
          <table:table-cell table:style-name="ce31"/>
          <table:table-cell table:number-columns-repeated="16370" table:style-name="ce51"/>
        </table:table-row>
        <table:table-row table:style-name="ro6">
          <table:table-cell table:number-columns-repeated="3" table:style-name="ce4"/>
          <table:table-cell table:number-columns-repeated="3" table:style-name="ce52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53"/>
          <table:table-cell table:number-columns-repeated="3" table:style-name="ce1"/>
          <table:table-cell table:style-name="ce2"/>
          <table:table-cell table:style-name="ce28"/>
          <table:table-cell table:number-columns-repeated="16369"/>
        </table:table-row>
        <table:table-row table:style-name="ro6">
          <table:table-cell table:number-columns-repeated="10" table:style-name="ce53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53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3" table:style-name="ce53"/>
          <table:table-cell table:number-columns-repeated="2" table:style-name="ce54"/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number-columns-repeated="16373"/>
        </table:table-row>
        <table:table-row table:style-name="ro6">
          <table:table-cell table:number-columns-repeated="4" table:style-name="ce53"/>
          <table:table-cell table:style-name="ce54"/>
          <table:table-cell table:number-columns-repeated="5" table:style-name="ce53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53"/>
          <table:table-cell table:style-name="ce56"/>
          <table:table-cell table:number-columns-repeated="5" table:style-name="ce53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10" table:style-name="ce53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53"/>
          <table:table-cell table:style-name="ce57"/>
          <table:table-cell office:value-type="float" office:value="166435527.38999999" table:formula="msoxl:=166435527.39" table:style-name="ce53">
            <text:p>166435527,4</text:p>
          </table:table-cell>
          <table:table-cell table:number-columns-repeated="4" table:style-name="ce53"/>
          <table:table-cell table:number-columns-repeated="3" table:style-name="ce1"/>
          <table:table-cell table:number-columns-repeated="16371"/>
        </table:table-row>
        <table:table-row table:number-rows-repeated="9" table:style-name="ro6">
          <table:table-cell table:number-columns-repeated="10" table:style-name="ce53"/>
          <table:table-cell table:number-columns-repeated="3" table:style-name="ce1"/>
          <table:table-cell table:number-columns-repeated="16371"/>
        </table:table-row>
        <table:table-row table:number-rows-repeated="6" table:style-name="ro6">
          <table:table-cell table:number-columns-repeated="10" table:style-name="ce53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</table:table>
      <table:table table:name="Plan2" table:style-name="ta2"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58"/>
        <table:table-column table:style-name="co21" table:number-columns-repeated="2" table:default-cell-style-name="ce58"/>
        <table:table-column table:style-name="co22" table:default-cell-style-name="ce5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default-cell-style-name="ce1"/>
        <table:table-column table:style-name="co26" table:default-cell-style-name="ce1"/>
        <table:table-column table:style-name="co13" table:number-columns-repeated="16369" table:default-cell-style-name="ce1"/>
        <table:table-row table:style-name="ro6">
          <table:table-cell office:value-type="string" table:style-name="ce59">
            <text:p>ABRIL <text:s/>35-EMPENHADO</text:p>
          </table:table-cell>
          <table:table-cell office:value-type="string" table:style-name="ce59">
            <text:p>MAIO - 35 - EMPENHADO</text:p>
          </table:table-cell>
          <table:table-cell office:value-type="string" table:style-name="ce60">
            <text:p>DIFERENÇA</text:p>
          </table:table-cell>
          <table:table-cell office:value-type="string" table:style-name="ce59">
            <text:p>JUNHO- 35 - EMPENHADO</text:p>
          </table:table-cell>
          <table:table-cell office:value-type="string" table:style-name="ce60">
            <text:p>DIFERENÇA</text:p>
          </table:table-cell>
          <table:table-cell office:value-type="string" table:style-name="ce61">
            <text:p>JUNHO</text:p>
          </table:table-cell>
          <table:table-cell office:value-type="string" table:style-name="ce62">
            <text:p>ABRIL - 35 - LIQUIDADO</text:p>
          </table:table-cell>
          <table:table-cell office:value-type="string" table:style-name="ce62">
            <text:p>MAIO - 35 - LIQUIDADO</text:p>
          </table:table-cell>
          <table:table-cell office:value-type="string" table:style-name="ce63">
            <text:p>DIFERENÇA</text:p>
          </table:table-cell>
          <table:table-cell office:value-type="string" table:style-name="ce58">
            <text:p>JUNHO - 35 - LIQUIDADO</text:p>
          </table:table-cell>
          <table:table-cell office:value-type="string" table:style-name="ce64">
            <text:p>DIFERENÇA</text:p>
          </table:table-cell>
          <table:table-cell office:value-type="string" table:style-name="ce58">
            <text:p>JULHO -35-LIQUIDADO</text:p>
          </table:table-cell>
          <table:table-cell office:value-type="string" table:style-name="ce58">
            <text:p>AGOSTO-35-LIQUIDADO</text:p>
          </table:table-cell>
          <table:table-cell office:value-type="string" table:style-name="ce75">
            <text:p>DIFERENÇA</text:p>
          </table:table-cell>
          <table:table-cell office:value-type="string" table:style-name="ce76">
            <text:p>SOMA - JULHO E AGOSTO</text:p>
          </table:table-cell>
          <table:table-cell table:number-columns-repeated="16369"/>
        </table:table-row>
        <table:table-row table:style-name="ro6">
          <table:table-cell office:value-type="float" office:value="0" table:style-name="ce44">
            <text:p><text:s/>-<text:s text:c="3"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60000" table:formula="msoxl:=B2--A2" table:style-name="ce44">
            <text:p><text:s/>60.000,00<text:s/></text:p>
          </table:table-cell>
          <table:table-cell office:value-type="float" office:value="60000" table:style-name="ce44">
            <text:p><text:s/>60.000,00<text:s/></text:p>
          </table:table-cell>
          <table:table-cell office:value-type="float" office:value="0" table:formula="msoxl:=D2-B2" table:style-name="ce28">
            <text:p><text:s/>-<text:s text:c="3"/></text:p>
          </table:table-cell>
          <table:table-cell office:value-type="float" office:value="60000" table:formula="msoxl:=E2+C2" table:style-name="ce28">
            <text:p><text:s/>60.000,00<text:s/></text:p>
          </table:table-cell>
          <table:table-cell office:value-type="float" office:value="0" table:style-name="ce65">
            <text:p>0,00</text:p>
          </table:table-cell>
          <table:table-cell office:value-type="float" office:value="60000" table:style-name="ce65">
            <text:p>60.000,00</text:p>
          </table:table-cell>
          <table:table-cell office:value-type="float" office:value="60000" table:formula="msoxl:=H2-G2" table:style-name="ce58">
            <text:p>60.000,00</text:p>
          </table:table-cell>
          <table:table-cell office:value-type="float" office:value="0" table:style-name="ce66">
            <text:p>0,00</text:p>
          </table:table-cell>
          <table:table-cell office:value-type="float" office:value="-60000" table:formula="msoxl:=J2-H2" table:style-name="ce1">
            <text:p>-60000</text:p>
          </table:table-cell>
          <table:table-cell office:value-type="float" office:value="60000" table:style-name="ce58">
            <text:p>60.000,00</text:p>
          </table:table-cell>
          <table:table-cell office:value-type="float" office:value="60000" table:style-name="ce58">
            <text:p>60.000,00</text:p>
          </table:table-cell>
          <table:table-cell office:value-type="float" office:value="0" table:formula="msoxl:=M2-L2" table:style-name="ce58">
            <text:p>0,00</text:p>
          </table:table-cell>
          <table:table-cell office:value-type="float" office:value="120000" table:formula="msoxl:=L2+M2" table:style-name="ce58">
            <text:p>120.000,00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9">
            <text:p>ABRIL- MODALIDADE 90</text:p>
          </table:table-cell>
          <table:table-cell office:value-type="string" table:style-name="ce59">
            <text:p>MAIO - MODALIDADE 90</text:p>
          </table:table-cell>
          <table:table-cell table:style-name="ce44"/>
          <table:table-cell office:value-type="string" table:style-name="ce59">
            <text:p>JUNHO - MODALIDADE 90</text:p>
          </table:table-cell>
          <table:table-cell table:number-columns-repeated="2" table:style-name="ce1"/>
          <table:table-cell office:value-type="string" table:style-name="ce62">
            <text:p>ABRIL 90- LIQUIDADO</text:p>
          </table:table-cell>
          <table:table-cell office:value-type="string" table:style-name="ce58">
            <text:p>MAIO<text:s/></text:p>
          </table:table-cell>
          <table:table-cell table:style-name="ce58"/>
          <table:table-cell office:value-type="string" table:style-name="ce58">
            <text:p>JUNHO-90-LIQUIDADO</text:p>
          </table:table-cell>
          <table:table-cell table:style-name="ce1"/>
          <table:table-cell office:value-type="string" table:style-name="ce58">
            <text:p>JULHO-90-LIQUIDADO</text:p>
          </table:table-cell>
          <table:table-cell table:number-columns-repeated="16372" table:style-name="ce1"/>
        </table:table-row>
        <table:table-row table:style-name="ro6"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B6-A6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D6-C6" table:style-name="ce28">
            <text:p><text:s/>-<text:s text:c="3"/></text:p>
          </table:table-cell>
          <table:table-cell office:value-type="float" office:value="0" table:formula="msoxl:=E6+C6" table:style-name="ce67">
            <text:p><text:s/>-<text:s text:c="3"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H6-G6" table:style-name="ce58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J6-H6" table:style-name="ce1">
            <text:p>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M6-L6" table:style-name="ce58">
            <text:p>0,00</text:p>
          </table:table-cell>
          <table:table-cell office:value-type="float" office:value="0" table:formula="msoxl:=L6+M6" table:style-name="ce58">
            <text:p>0,00</text:p>
          </table:table-cell>
          <table:table-cell table:number-columns-repeated="16369"/>
        </table:table-row>
        <table:table-row table:style-name="ro6">
          <table:table-cell office:value-type="float" office:value="790642.94" table:style-name="ce44">
            <text:p><text:s/>790.642,94<text:s/></text:p>
          </table:table-cell>
          <table:table-cell office:value-type="float" office:value="1402699.73" table:style-name="ce44">
            <text:p><text:s/>1.402.699,73<text:s/></text:p>
          </table:table-cell>
          <table:table-cell office:value-type="float" office:value="612056.79" table:formula="msoxl:=B7-A7" table:style-name="ce44">
            <text:p><text:s/>612.056,79<text:s/></text:p>
          </table:table-cell>
          <table:table-cell office:value-type="float" office:value="1941539.04" table:style-name="ce44">
            <text:p><text:s/>1.941.539,04<text:s/></text:p>
          </table:table-cell>
          <table:table-cell office:value-type="float" office:value="538839.31000000006" table:formula="msoxl:=D7-B7" table:style-name="ce28">
            <text:p><text:s/>538.839,31<text:s/></text:p>
          </table:table-cell>
          <table:table-cell office:value-type="float" office:value="1150896.1000000001" table:formula="msoxl:=E7+C7" table:style-name="ce67">
            <text:p><text:s/>1.150.896,10<text:s/></text:p>
          </table:table-cell>
          <table:table-cell office:value-type="float" office:value="790642.94" table:style-name="ce65">
            <text:p>790.642,94</text:p>
          </table:table-cell>
          <table:table-cell office:value-type="float" office:value="1405156.78" table:style-name="ce65">
            <text:p>1.405.156,78</text:p>
          </table:table-cell>
          <table:table-cell office:value-type="float" office:value="614513.84" table:formula="msoxl:=H7-G7" table:style-name="ce58">
            <text:p>614.513,84</text:p>
          </table:table-cell>
          <table:table-cell office:value-type="float" office:value="1941539.04" table:style-name="ce65">
            <text:p>1.941.539,04</text:p>
          </table:table-cell>
          <table:table-cell office:value-type="float" office:value="536382.26" table:formula="msoxl:=J7-H7" table:style-name="ce1">
            <text:p>536382,26</text:p>
          </table:table-cell>
          <table:table-cell office:value-type="float" office:value="2281481.79" table:style-name="ce58">
            <text:p>2.281.481,79</text:p>
          </table:table-cell>
          <table:table-cell office:value-type="float" office:value="2953516.15" table:style-name="ce58">
            <text:p>2.953.516,15</text:p>
          </table:table-cell>
          <table:table-cell office:value-type="float" office:value="672034.36" table:formula="msoxl:=M7-L7" table:style-name="ce58">
            <text:p>672.034,36</text:p>
          </table:table-cell>
          <table:table-cell office:value-type="float" office:value="5234997.9400000004" table:formula="msoxl:=L7+M7" table:style-name="ce58">
            <text:p>5.234.997,94</text:p>
          </table:table-cell>
          <table:table-cell table:number-columns-repeated="16369"/>
        </table:table-row>
        <table:table-row table:style-name="ro6">
          <table:table-cell office:value-type="float" office:value="195352.14" table:style-name="ce44">
            <text:p><text:s/>195.352,14<text:s/></text:p>
          </table:table-cell>
          <table:table-cell office:value-type="float" office:value="229348.08" table:style-name="ce44">
            <text:p><text:s/>229.348,08<text:s/></text:p>
          </table:table-cell>
          <table:table-cell office:value-type="float" office:value="33995.94" table:formula="msoxl:=B8-A8" table:style-name="ce44">
            <text:p><text:s/>33.995,94<text:s/></text:p>
          </table:table-cell>
          <table:table-cell office:value-type="float" office:value="274418.18" table:style-name="ce44">
            <text:p><text:s/>274.418,18<text:s/></text:p>
          </table:table-cell>
          <table:table-cell office:value-type="float" office:value="45070.1" table:formula="msoxl:=D8-B8" table:style-name="ce28">
            <text:p><text:s/>45.070,10<text:s/></text:p>
          </table:table-cell>
          <table:table-cell office:value-type="float" office:value="79066.039999999994" table:formula="msoxl:=E8+C8" table:style-name="ce67">
            <text:p><text:s/>79.066,04<text:s/></text:p>
          </table:table-cell>
          <table:table-cell office:value-type="float" office:value="195724.77" table:style-name="ce65">
            <text:p>195.724,77</text:p>
          </table:table-cell>
          <table:table-cell office:value-type="float" office:value="229348.08" table:style-name="ce65">
            <text:p>229.348,08</text:p>
          </table:table-cell>
          <table:table-cell office:value-type="float" office:value="33623.31" table:formula="msoxl:=H8-G8" table:style-name="ce58">
            <text:p>33.623,31</text:p>
          </table:table-cell>
          <table:table-cell office:value-type="float" office:value="274418.18" table:style-name="ce65">
            <text:p>274.418,18</text:p>
          </table:table-cell>
          <table:table-cell office:value-type="float" office:value="45070.1" table:formula="msoxl:=J8-H8" table:style-name="ce1">
            <text:p>45070,1</text:p>
          </table:table-cell>
          <table:table-cell office:value-type="float" office:value="310065.90000000002" table:style-name="ce58">
            <text:p>310.065,90</text:p>
          </table:table-cell>
          <table:table-cell office:value-type="float" office:value="378279.99" table:style-name="ce58">
            <text:p>378.279,99</text:p>
          </table:table-cell>
          <table:table-cell office:value-type="float" office:value="68214.09" table:formula="msoxl:=M8-L8" table:style-name="ce58">
            <text:p>68.214,09</text:p>
          </table:table-cell>
          <table:table-cell office:value-type="float" office:value="688345.89" table:formula="msoxl:=L8+M8" table:style-name="ce58">
            <text:p>688.345,89</text:p>
          </table:table-cell>
          <table:table-cell table:number-columns-repeated="16369"/>
        </table:table-row>
        <table:table-row table:style-name="ro6">
          <table:table-cell office:value-type="float" office:value="4357944.46" table:style-name="ce44">
            <text:p><text:s/>4.357.944,46<text:s/></text:p>
          </table:table-cell>
          <table:table-cell office:value-type="float" office:value="4977870.78" table:style-name="ce44">
            <text:p><text:s/>4.977.870,78<text:s/></text:p>
          </table:table-cell>
          <table:table-cell office:value-type="float" office:value="619926.31999999995" table:formula="msoxl:=B9-A9" table:style-name="ce44">
            <text:p><text:s/>619.926,32<text:s/></text:p>
          </table:table-cell>
          <table:table-cell office:value-type="float" office:value="5929966.6399999997" table:style-name="ce44">
            <text:p><text:s/>5.929.966,64<text:s/></text:p>
          </table:table-cell>
          <table:table-cell office:value-type="float" office:value="952095.86" table:formula="msoxl:=D9-B9" table:style-name="ce28">
            <text:p><text:s/>952.095,86<text:s/></text:p>
          </table:table-cell>
          <table:table-cell office:value-type="float" office:value="1572022.18" table:formula="msoxl:=E9+C9" table:style-name="ce67">
            <text:p><text:s/>1.572.022,18<text:s/></text:p>
          </table:table-cell>
          <table:table-cell office:value-type="float" office:value="1369711.26" table:style-name="ce65">
            <text:p>1.369.711,26</text:p>
          </table:table-cell>
          <table:table-cell office:value-type="float" office:value="2067426.35" table:style-name="ce65">
            <text:p>2.067.426,35</text:p>
          </table:table-cell>
          <table:table-cell office:value-type="float" office:value="697715.09" table:formula="msoxl:=H9-G9" table:style-name="ce58">
            <text:p>697.715,09</text:p>
          </table:table-cell>
          <table:table-cell office:value-type="float" office:value="2497965.6" table:style-name="ce65">
            <text:p>2.497.965,60</text:p>
          </table:table-cell>
          <table:table-cell office:value-type="float" office:value="430539.25" table:formula="msoxl:=J9-H9" table:style-name="ce1">
            <text:p>430539,25</text:p>
          </table:table-cell>
          <table:table-cell office:value-type="float" office:value="3158243.66" table:style-name="ce58">
            <text:p>3.158.243,66</text:p>
          </table:table-cell>
          <table:table-cell office:value-type="float" office:value="4079117.19" table:style-name="ce58">
            <text:p>4.079.117,19</text:p>
          </table:table-cell>
          <table:table-cell office:value-type="float" office:value="920873.53" table:formula="msoxl:=M9-L9" table:style-name="ce58">
            <text:p>920.873,53</text:p>
          </table:table-cell>
          <table:table-cell office:value-type="float" office:value="7237360.8499999996" table:formula="msoxl:=L9+M9" table:style-name="ce58">
            <text:p>7.237.360,85</text:p>
          </table:table-cell>
          <table:table-cell table:number-columns-repeated="16369"/>
        </table:table-row>
        <table:table-row table:style-name="ro6">
          <table:table-cell office:value-type="float" office:value="32587.5" table:style-name="ce44">
            <text:p><text:s/>32.587,50<text:s/></text:p>
          </table:table-cell>
          <table:table-cell office:value-type="float" office:value="39734.699999999997" table:style-name="ce44">
            <text:p><text:s/>39.734,70<text:s/></text:p>
          </table:table-cell>
          <table:table-cell office:value-type="float" office:value="7147.2" table:formula="msoxl:=B10-A10" table:style-name="ce44">
            <text:p><text:s/>7.147,20<text:s/></text:p>
          </table:table-cell>
          <table:table-cell office:value-type="float" office:value="39734.699999999997" table:style-name="ce44">
            <text:p><text:s/>39.734,70<text:s/></text:p>
          </table:table-cell>
          <table:table-cell office:value-type="float" office:value="0" table:formula="msoxl:=D10-B10" table:style-name="ce28">
            <text:p><text:s/>-<text:s text:c="3"/></text:p>
          </table:table-cell>
          <table:table-cell office:value-type="float" office:value="7147.2" table:formula="msoxl:=E10+C10" table:style-name="ce67">
            <text:p><text:s/>7.147,20<text:s/></text:p>
          </table:table-cell>
          <table:table-cell office:value-type="float" office:value="0" table:style-name="ce65">
            <text:p>0,00</text:p>
          </table:table-cell>
          <table:table-cell office:value-type="float" office:value="22912.5" table:style-name="ce65">
            <text:p>22.912,50</text:p>
          </table:table-cell>
          <table:table-cell office:value-type="float" office:value="22912.5" table:formula="msoxl:=H10-G10" table:style-name="ce58">
            <text:p>22.912,50</text:p>
          </table:table-cell>
          <table:table-cell office:value-type="float" office:value="22912.5" table:style-name="ce65">
            <text:p>22.912,50</text:p>
          </table:table-cell>
          <table:table-cell office:value-type="float" office:value="0" table:formula="msoxl:=J10-H10" table:style-name="ce1">
            <text:p>0</text:p>
          </table:table-cell>
          <table:table-cell office:value-type="float" office:value="35388.699999999997" table:style-name="ce58">
            <text:p>35.388,70</text:p>
          </table:table-cell>
          <table:table-cell office:value-type="float" office:value="35388.699999999997" table:style-name="ce58">
            <text:p>35.388,70</text:p>
          </table:table-cell>
          <table:table-cell office:value-type="float" office:value="0" table:formula="msoxl:=M10-L10" table:style-name="ce58">
            <text:p>0,00</text:p>
          </table:table-cell>
          <table:table-cell office:value-type="float" office:value="70777.399999999994" table:formula="msoxl:=L10+M10" table:style-name="ce58">
            <text:p>70.777,40</text:p>
          </table:table-cell>
          <table:table-cell table:number-columns-repeated="16369"/>
        </table:table-row>
        <table:table-row table:style-name="ro6">
          <table:table-cell office:value-type="float" office:value="131300" table:style-name="ce44">
            <text:p><text:s/>131.300,00<text:s/></text:p>
          </table:table-cell>
          <table:table-cell office:value-type="float" office:value="131300" table:style-name="ce44">
            <text:p><text:s/>131.300,00<text:s/></text:p>
          </table:table-cell>
          <table:table-cell office:value-type="float" office:value="0" table:formula="msoxl:=B11-A11" table:style-name="ce44">
            <text:p><text:s/>-<text:s text:c="3"/></text:p>
          </table:table-cell>
          <table:table-cell office:value-type="float" office:value="131300" table:style-name="ce44">
            <text:p><text:s/>131.300,00<text:s/></text:p>
          </table:table-cell>
          <table:table-cell office:value-type="float" office:value="0" table:formula="msoxl:=D11-B11" table:style-name="ce28">
            <text:p><text:s/>-<text:s text:c="3"/></text:p>
          </table:table-cell>
          <table:table-cell office:value-type="float" office:value="0" table:formula="msoxl:=E11+C11" table:style-name="ce67">
            <text:p><text:s/>-<text:s text:c="3"/></text:p>
          </table:table-cell>
          <table:table-cell office:value-type="float" office:value="0" table:style-name="ce65">
            <text:p>0,00</text:p>
          </table:table-cell>
          <table:table-cell office:value-type="float" office:value="1977.8" table:style-name="ce65">
            <text:p>1.977,80</text:p>
          </table:table-cell>
          <table:table-cell office:value-type="float" office:value="1977.8" table:formula="msoxl:=H11-G11" table:style-name="ce58">
            <text:p>1.977,80</text:p>
          </table:table-cell>
          <table:table-cell office:value-type="float" office:value="69556.59" table:style-name="ce65">
            <text:p>69.556,59</text:p>
          </table:table-cell>
          <table:table-cell office:value-type="float" office:value="67578.789999999994" table:formula="msoxl:=J11-H11" table:style-name="ce1">
            <text:p>67578,79</text:p>
          </table:table-cell>
          <table:table-cell office:value-type="float" office:value="99197.92" table:style-name="ce58">
            <text:p>99.197,92</text:p>
          </table:table-cell>
          <table:table-cell office:value-type="float" office:value="136380.45000000001" table:style-name="ce58">
            <text:p>136.380,45</text:p>
          </table:table-cell>
          <table:table-cell office:value-type="float" office:value="37182.53" table:formula="msoxl:=M11-L11" table:style-name="ce58">
            <text:p>37.182,53</text:p>
          </table:table-cell>
          <table:table-cell office:value-type="float" office:value="235578.37" table:formula="msoxl:=L11+M11" table:style-name="ce58">
            <text:p>235.578,37</text:p>
          </table:table-cell>
          <table:table-cell table:number-columns-repeated="16369"/>
        </table:table-row>
        <table:table-row table:style-name="ro6">
          <table:table-cell office:value-type="float" office:value="37539172.409999996" table:style-name="ce44">
            <text:p><text:s/>37.539.172,41<text:s/></text:p>
          </table:table-cell>
          <table:table-cell office:value-type="float" office:value="37667562.049999997" table:style-name="ce44">
            <text:p><text:s/>37.667.562,05<text:s/></text:p>
          </table:table-cell>
          <table:table-cell office:value-type="float" office:value="128389.64" table:formula="msoxl:=B12-A12" table:style-name="ce44">
            <text:p><text:s/>128.389,64<text:s/></text:p>
          </table:table-cell>
          <table:table-cell office:value-type="float" office:value="38944204.68" table:style-name="ce44">
            <text:p><text:s/>38.944.204,68<text:s/></text:p>
          </table:table-cell>
          <table:table-cell office:value-type="float" office:value="1276642.6299999999" table:formula="msoxl:=D12-B12" table:style-name="ce28">
            <text:p><text:s/>1.276.642,63<text:s/></text:p>
          </table:table-cell>
          <table:table-cell office:value-type="float" office:value="1405032.27" table:formula="msoxl:=E12+C12" table:style-name="ce67">
            <text:p><text:s/>1.405.032,27<text:s/></text:p>
          </table:table-cell>
          <table:table-cell office:value-type="float" office:value="6694618.6600000001" table:style-name="ce65">
            <text:p>6.694.618,66</text:p>
          </table:table-cell>
          <table:table-cell office:value-type="float" office:value="9513057.2200000007" table:style-name="ce65">
            <text:p>9.513.057,22</text:p>
          </table:table-cell>
          <table:table-cell office:value-type="float" office:value="2818438.56" table:formula="msoxl:=H12-G12" table:style-name="ce58">
            <text:p>2.818.438,56</text:p>
          </table:table-cell>
          <table:table-cell office:value-type="float" office:value="12384075.27" table:style-name="ce65">
            <text:p>12.384.075,27</text:p>
          </table:table-cell>
          <table:table-cell office:value-type="float" office:value="2871018.05" table:formula="msoxl:=J12-H12" table:style-name="ce1">
            <text:p>2871018,05</text:p>
          </table:table-cell>
          <table:table-cell office:value-type="float" office:value="15411222.85" table:style-name="ce58">
            <text:p>15.411.222,85</text:p>
          </table:table-cell>
          <table:table-cell office:value-type="float" office:value="18393097.390000001" table:style-name="ce58">
            <text:p>18.393.097,39</text:p>
          </table:table-cell>
          <table:table-cell office:value-type="float" office:value="2981874.54" table:formula="msoxl:=M12-L12" table:style-name="ce58">
            <text:p>2.981.874,54</text:p>
          </table:table-cell>
          <table:table-cell office:value-type="float" office:value="33804320.240000002" table:formula="msoxl:=L12+M12" table:style-name="ce58">
            <text:p>33.804.320,24</text:p>
          </table:table-cell>
          <table:table-cell table:number-columns-repeated="16369"/>
        </table:table-row>
        <table:table-row table:style-name="ro6">
          <table:table-cell office:value-type="float" office:value="82059620.930000007" table:style-name="ce44">
            <text:p><text:s/>82.059.620,93<text:s/></text:p>
          </table:table-cell>
          <table:table-cell office:value-type="float" office:value="85579269.480000004" table:style-name="ce44">
            <text:p><text:s/>85.579.269,48<text:s/></text:p>
          </table:table-cell>
          <table:table-cell office:value-type="float" office:value="3519648.55" table:formula="msoxl:=B13-A13" table:style-name="ce44">
            <text:p><text:s/>3.519.648,55<text:s/></text:p>
          </table:table-cell>
          <table:table-cell office:value-type="float" office:value="90104651.799999997" table:style-name="ce44">
            <text:p><text:s/>90.104.651,80<text:s/></text:p>
          </table:table-cell>
          <table:table-cell office:value-type="float" office:value="4525382.32" table:formula="msoxl:=D13-B13" table:style-name="ce28">
            <text:p><text:s/>4.525.382,32<text:s/></text:p>
          </table:table-cell>
          <table:table-cell office:value-type="float" office:value="8045030.8700000001" table:formula="msoxl:=E13+C13" table:style-name="ce67">
            <text:p><text:s/>8.045.030,87<text:s/></text:p>
          </table:table-cell>
          <table:table-cell office:value-type="float" office:value="11866618.92" table:style-name="ce65">
            <text:p>11.866.618,92</text:p>
          </table:table-cell>
          <table:table-cell office:value-type="float" office:value="22779891.530000001" table:style-name="ce65">
            <text:p>22.779.891,53</text:p>
          </table:table-cell>
          <table:table-cell office:value-type="float" office:value="10913272.609999999" table:formula="msoxl:=H13-G13" table:style-name="ce58">
            <text:p>10.913.272,61</text:p>
          </table:table-cell>
          <table:table-cell office:value-type="float" office:value="30007317.260000002" table:style-name="ce65">
            <text:p>30.007.317,26</text:p>
          </table:table-cell>
          <table:table-cell office:value-type="float" office:value="7227425.7300000004" table:formula="msoxl:=J13-H13" table:style-name="ce1">
            <text:p>7227425,73</text:p>
          </table:table-cell>
          <table:table-cell office:value-type="float" office:value="35951880.159999996" table:style-name="ce58">
            <text:p>35.951.880,16</text:p>
          </table:table-cell>
          <table:table-cell office:value-type="float" office:value="45632833.670000002" table:style-name="ce58">
            <text:p>45.632.833,67</text:p>
          </table:table-cell>
          <table:table-cell office:value-type="float" office:value="9680953.5099999998" table:formula="msoxl:=M13-L13" table:style-name="ce58">
            <text:p>9.680.953,51</text:p>
          </table:table-cell>
          <table:table-cell office:value-type="float" office:value="81584713.829999998" table:formula="msoxl:=L13+M13" table:style-name="ce58">
            <text:p>81.584.713,83</text:p>
          </table:table-cell>
          <table:table-cell table:number-columns-repeated="16369"/>
        </table:table-row>
        <table:table-row table:style-name="ro6">
          <table:table-cell office:value-type="float" office:value="24570035.050000001" table:style-name="ce44">
            <text:p><text:s/>24.570.035,05<text:s/></text:p>
          </table:table-cell>
          <table:table-cell office:value-type="float" office:value="29002763.859999999" table:style-name="ce44">
            <text:p><text:s/>29.002.763,86<text:s/></text:p>
          </table:table-cell>
          <table:table-cell office:value-type="float" office:value="4432728.8099999996" table:formula="msoxl:=B14-A14" table:style-name="ce44">
            <text:p><text:s/>4.432.728,81<text:s/></text:p>
          </table:table-cell>
          <table:table-cell office:value-type="float" office:value="37225189.549999997" table:style-name="ce44">
            <text:p><text:s/>37.225.189,55<text:s/></text:p>
          </table:table-cell>
          <table:table-cell office:value-type="float" office:value="8222425.6900000004" table:formula="msoxl:=D14-B14" table:style-name="ce28">
            <text:p><text:s/>8.222.425,69<text:s/></text:p>
          </table:table-cell>
          <table:table-cell office:value-type="float" office:value="12655154.5" table:formula="msoxl:=E14+C14" table:style-name="ce67">
            <text:p><text:s/>12.655.154,50<text:s/></text:p>
          </table:table-cell>
          <table:table-cell office:value-type="float" office:value="7673575.9000000004" table:style-name="ce65">
            <text:p>7.673.575,90</text:p>
          </table:table-cell>
          <table:table-cell office:value-type="float" office:value="10960749.77" table:style-name="ce65">
            <text:p>10.960.749,77</text:p>
          </table:table-cell>
          <table:table-cell office:value-type="float" office:value="3287173.87" table:formula="msoxl:=H14-G14" table:style-name="ce58">
            <text:p>3.287.173,87</text:p>
          </table:table-cell>
          <table:table-cell office:value-type="float" office:value="13746896.58" table:style-name="ce65">
            <text:p>13.746.896,58</text:p>
          </table:table-cell>
          <table:table-cell office:value-type="float" office:value="2786146.81" table:formula="msoxl:=J14-H14" table:style-name="ce1">
            <text:p>2786146,81</text:p>
          </table:table-cell>
          <table:table-cell office:value-type="float" office:value="18900661.670000002" table:style-name="ce58">
            <text:p>18.900.661,67</text:p>
          </table:table-cell>
          <table:table-cell office:value-type="float" office:value="23998050.359999999" table:style-name="ce58">
            <text:p>23.998.050,36</text:p>
          </table:table-cell>
          <table:table-cell office:value-type="float" office:value="5097388.6900000004" table:formula="msoxl:=M14-L14" table:style-name="ce58">
            <text:p>5.097.388,69</text:p>
          </table:table-cell>
          <table:table-cell office:value-type="float" office:value="42898712.030000001" table:formula="msoxl:=L14+M14" table:style-name="ce58">
            <text:p>42.898.712,03</text:p>
          </table:table-cell>
          <table:table-cell table:number-columns-repeated="16369"/>
        </table:table-row>
        <table:table-row table:style-name="ro6">
          <table:table-cell office:value-type="float" office:value="33624187.5" table:style-name="ce44">
            <text:p><text:s/>33.624.187,50<text:s/></text:p>
          </table:table-cell>
          <table:table-cell office:value-type="float" office:value="37224880.310000002" table:style-name="ce44">
            <text:p><text:s/>37.224.880,31<text:s/></text:p>
          </table:table-cell>
          <table:table-cell office:value-type="float" office:value="3600692.81" table:formula="msoxl:=B15-A15" table:style-name="ce44">
            <text:p><text:s/>3.600.692,81<text:s/></text:p>
          </table:table-cell>
          <table:table-cell office:value-type="float" office:value="41255873.670000002" table:style-name="ce44">
            <text:p><text:s/>41.255.873,67<text:s/></text:p>
          </table:table-cell>
          <table:table-cell office:value-type="float" office:value="4030993.36" table:formula="msoxl:=D15-B15" table:style-name="ce28">
            <text:p><text:s/>4.030.993,36<text:s/></text:p>
          </table:table-cell>
          <table:table-cell office:value-type="float" office:value="7631686.1699999999" table:formula="msoxl:=E15+C15" table:style-name="ce67">
            <text:p><text:s/>7.631.686,17<text:s/></text:p>
          </table:table-cell>
          <table:table-cell office:value-type="float" office:value="4236114.42" table:style-name="ce65">
            <text:p>4.236.114,42</text:p>
          </table:table-cell>
          <table:table-cell office:value-type="float" office:value="6994364.3899999997" table:style-name="ce65">
            <text:p>6.994.364,39</text:p>
          </table:table-cell>
          <table:table-cell office:value-type="float" office:value="2758249.97" table:formula="msoxl:=H15-G15" table:style-name="ce58">
            <text:p>2.758.249,97</text:p>
          </table:table-cell>
          <table:table-cell office:value-type="float" office:value="8912266.6899999995" table:style-name="ce65">
            <text:p>8.912.266,69</text:p>
          </table:table-cell>
          <table:table-cell office:value-type="float" office:value="1917902.3" table:formula="msoxl:=J15-H15" table:style-name="ce1">
            <text:p>1917902,3</text:p>
          </table:table-cell>
          <table:table-cell office:value-type="float" office:value="14626412.939999999" table:style-name="ce58">
            <text:p>14.626.412,94</text:p>
          </table:table-cell>
          <table:table-cell office:value-type="float" office:value="19677903.359999999" table:style-name="ce58">
            <text:p>19.677.903,36</text:p>
          </table:table-cell>
          <table:table-cell office:value-type="float" office:value="5051490.42" table:formula="msoxl:=M15-L15" table:style-name="ce58">
            <text:p>5.051.490,42</text:p>
          </table:table-cell>
          <table:table-cell office:value-type="float" office:value="34304316.299999997" table:formula="msoxl:=L15+M15" table:style-name="ce58">
            <text:p>34.304.316,30</text:p>
          </table:table-cell>
          <table:table-cell table:number-columns-repeated="16369"/>
        </table:table-row>
        <table:table-row table:style-name="ro6">
          <table:table-cell office:value-type="float" office:value="3707901.27" table:style-name="ce44">
            <text:p><text:s/>3.707.901,27<text:s/></text:p>
          </table:table-cell>
          <table:table-cell office:value-type="float" office:value="4885371.9000000004" table:style-name="ce44">
            <text:p><text:s/>4.885.371,90<text:s/></text:p>
          </table:table-cell>
          <table:table-cell office:value-type="float" office:value="1177470.6299999999" table:formula="msoxl:=B16-A16" table:style-name="ce44">
            <text:p><text:s/>1.177.470,63<text:s/></text:p>
          </table:table-cell>
          <table:table-cell office:value-type="float" office:value="5695986.5499999998" table:style-name="ce44">
            <text:p><text:s/>5.695.986,55<text:s/></text:p>
          </table:table-cell>
          <table:table-cell office:value-type="float" office:value="810614.65" table:formula="msoxl:=D16-B16" table:style-name="ce28">
            <text:p><text:s/>810.614,65<text:s/></text:p>
          </table:table-cell>
          <table:table-cell office:value-type="float" office:value="1988085.28" table:formula="msoxl:=E16+C16" table:style-name="ce67">
            <text:p><text:s/>1.988.085,28<text:s/></text:p>
          </table:table-cell>
          <table:table-cell office:value-type="float" office:value="2998780.87" table:style-name="ce65">
            <text:p>2.998.780,87</text:p>
          </table:table-cell>
          <table:table-cell office:value-type="float" office:value="3965327.48" table:style-name="ce65">
            <text:p>3.965.327,48</text:p>
          </table:table-cell>
          <table:table-cell office:value-type="float" office:value="966546.61" table:formula="msoxl:=H16-G16" table:style-name="ce58">
            <text:p>966.546,61</text:p>
          </table:table-cell>
          <table:table-cell office:value-type="float" office:value="4984546.18" table:style-name="ce65">
            <text:p>4.984.546,18</text:p>
          </table:table-cell>
          <table:table-cell office:value-type="float" office:value="1019218.7" table:formula="msoxl:=J16-H16" table:style-name="ce1">
            <text:p>1019218,7</text:p>
          </table:table-cell>
          <table:table-cell office:value-type="float" office:value="6104586" table:style-name="ce58">
            <text:p>6.104.586,00</text:p>
          </table:table-cell>
          <table:table-cell office:value-type="float" office:value="7131112.1699999999" table:style-name="ce58">
            <text:p>7.131.112,17</text:p>
          </table:table-cell>
          <table:table-cell office:value-type="float" office:value="1026526.17" table:formula="msoxl:=M16-L16" table:style-name="ce58">
            <text:p>1.026.526,17</text:p>
          </table:table-cell>
          <table:table-cell office:value-type="float" office:value="13235698.17" table:formula="msoxl:=L16+M16" table:style-name="ce58">
            <text:p>13.235.698,17</text:p>
          </table:table-cell>
          <table:table-cell table:number-columns-repeated="16369"/>
        </table:table-row>
        <table:table-row table:style-name="ro6">
          <table:table-cell office:value-type="float" office:value="145375" table:style-name="ce44">
            <text:p><text:s/>145.375,00<text:s/></text:p>
          </table:table-cell>
          <table:table-cell office:value-type="float" office:value="181875" table:style-name="ce44">
            <text:p><text:s/>181.875,00<text:s/></text:p>
          </table:table-cell>
          <table:table-cell office:value-type="float" office:value="36500" table:formula="msoxl:=B17-A17" table:style-name="ce44">
            <text:p><text:s/>36.500,00<text:s/></text:p>
          </table:table-cell>
          <table:table-cell office:value-type="float" office:value="206875" table:style-name="ce44">
            <text:p><text:s/>206.875,00<text:s/></text:p>
          </table:table-cell>
          <table:table-cell office:value-type="float" office:value="25000" table:formula="msoxl:=D17-B17" table:style-name="ce28">
            <text:p><text:s/>25.000,00<text:s/></text:p>
          </table:table-cell>
          <table:table-cell office:value-type="float" office:value="61500" table:formula="msoxl:=E17+C17" table:style-name="ce67">
            <text:p><text:s/>61.500,00<text:s/></text:p>
          </table:table-cell>
          <table:table-cell office:value-type="float" office:value="109375" table:style-name="ce65">
            <text:p>109.375,00</text:p>
          </table:table-cell>
          <table:table-cell office:value-type="float" office:value="145375" table:style-name="ce65">
            <text:p>145.375,00</text:p>
          </table:table-cell>
          <table:table-cell office:value-type="float" office:value="36000" table:formula="msoxl:=H17-G17" table:style-name="ce58">
            <text:p>36.000,00</text:p>
          </table:table-cell>
          <table:table-cell office:value-type="float" office:value="181875" table:style-name="ce65">
            <text:p>181.875,00</text:p>
          </table:table-cell>
          <table:table-cell office:value-type="float" office:value="36500" table:formula="msoxl:=J17-H17" table:style-name="ce1">
            <text:p>36500</text:p>
          </table:table-cell>
          <table:table-cell office:value-type="float" office:value="216875" table:style-name="ce58">
            <text:p>216.875,00</text:p>
          </table:table-cell>
          <table:table-cell office:value-type="float" office:value="253625" table:style-name="ce58">
            <text:p>253.625,00</text:p>
          </table:table-cell>
          <table:table-cell office:value-type="float" office:value="36750" table:formula="msoxl:=M17-L17" table:style-name="ce58">
            <text:p>36.750,00</text:p>
          </table:table-cell>
          <table:table-cell office:value-type="float" office:value="470500" table:formula="msoxl:=L17+M17" table:style-name="ce58">
            <text:p>470.500,00</text:p>
          </table:table-cell>
          <table:table-cell table:number-columns-repeated="16369"/>
        </table:table-row>
        <table:table-row table:style-name="ro6">
          <table:table-cell office:value-type="float" office:value="179507.06" table:style-name="ce44">
            <text:p><text:s/>179.507,06<text:s/></text:p>
          </table:table-cell>
          <table:table-cell office:value-type="float" office:value="183513.21" table:style-name="ce44">
            <text:p><text:s/>183.513,21<text:s/></text:p>
          </table:table-cell>
          <table:table-cell office:value-type="float" office:value="4006.15" table:formula="msoxl:=B18-A18" table:style-name="ce44">
            <text:p><text:s/>4.006,15<text:s/></text:p>
          </table:table-cell>
          <table:table-cell office:value-type="float" office:value="243188.22" table:style-name="ce44">
            <text:p><text:s/>243.188,22<text:s/></text:p>
          </table:table-cell>
          <table:table-cell office:value-type="float" office:value="59675.01" table:formula="msoxl:=D18-B18" table:style-name="ce28">
            <text:p><text:s/>59.675,01<text:s/></text:p>
          </table:table-cell>
          <table:table-cell office:value-type="float" office:value="63681.16" table:formula="msoxl:=E18+C18" table:style-name="ce67">
            <text:p><text:s/>63.681,16<text:s/></text:p>
          </table:table-cell>
          <table:table-cell office:value-type="float" office:value="137193.07" table:style-name="ce65">
            <text:p>137.193,07</text:p>
          </table:table-cell>
          <table:table-cell office:value-type="float" office:value="139509.22" table:style-name="ce65">
            <text:p>139.509,22</text:p>
          </table:table-cell>
          <table:table-cell office:value-type="float" office:value="2316.15" table:formula="msoxl:=H18-G18" table:style-name="ce58">
            <text:p>2.316,15</text:p>
          </table:table-cell>
          <table:table-cell office:value-type="float" office:value="184001.98" table:style-name="ce65">
            <text:p>184.001,98</text:p>
          </table:table-cell>
          <table:table-cell office:value-type="float" office:value="44492.76" table:formula="msoxl:=J18-H18" table:style-name="ce1">
            <text:p>44492,76</text:p>
          </table:table-cell>
          <table:table-cell office:value-type="float" office:value="203624.72" table:style-name="ce58">
            <text:p>203.624,72</text:p>
          </table:table-cell>
          <table:table-cell office:value-type="float" office:value="225225.12" table:style-name="ce58">
            <text:p>225.225,12</text:p>
          </table:table-cell>
          <table:table-cell office:value-type="float" office:value="21600.400000000001" table:formula="msoxl:=M18-L18" table:style-name="ce58">
            <text:p>21.600,40</text:p>
          </table:table-cell>
          <table:table-cell office:value-type="float" office:value="428849.84" table:formula="msoxl:=L18+M18" table:style-name="ce58">
            <text:p>428.849,84</text:p>
          </table:table-cell>
          <table:table-cell table:number-columns-repeated="16369"/>
        </table:table-row>
        <table:table-row table:style-name="ro6">
          <table:table-cell office:value-type="float" office:value="397063.67" table:style-name="ce44">
            <text:p><text:s/>397.063,67<text:s/></text:p>
          </table:table-cell>
          <table:table-cell office:value-type="float" office:value="851066.21" table:style-name="ce44">
            <text:p><text:s/>851.066,21<text:s/></text:p>
          </table:table-cell>
          <table:table-cell office:value-type="float" office:value="454002.54" table:formula="msoxl:=B19-A19" table:style-name="ce44">
            <text:p><text:s/>454.002,54<text:s/></text:p>
          </table:table-cell>
          <table:table-cell office:value-type="float" office:value="1060018.83" table:style-name="ce44">
            <text:p><text:s/>1.060.018,83<text:s/></text:p>
          </table:table-cell>
          <table:table-cell office:value-type="float" office:value="208952.62" table:formula="msoxl:=D19-B19" table:style-name="ce28">
            <text:p><text:s/>208.952,62<text:s/></text:p>
          </table:table-cell>
          <table:table-cell office:value-type="float" office:value="662955.16" table:formula="msoxl:=E19+C19" table:style-name="ce67">
            <text:p><text:s/>662.955,16<text:s/></text:p>
          </table:table-cell>
          <table:table-cell office:value-type="float" office:value="259745.41" table:style-name="ce65">
            <text:p>259.745,41</text:p>
          </table:table-cell>
          <table:table-cell office:value-type="float" office:value="767220.7" table:style-name="ce65">
            <text:p>767.220,70</text:p>
          </table:table-cell>
          <table:table-cell office:value-type="float" office:value="507475.29" table:formula="msoxl:=H19-G19" table:style-name="ce58">
            <text:p>507.475,29</text:p>
          </table:table-cell>
          <table:table-cell office:value-type="float" office:value="1056473.97" table:style-name="ce65">
            <text:p>1.056.473,97</text:p>
          </table:table-cell>
          <table:table-cell office:value-type="float" office:value="289253.27" table:formula="msoxl:=J19-H19" table:style-name="ce1">
            <text:p>289253,27</text:p>
          </table:table-cell>
          <table:table-cell office:value-type="float" office:value="1148113.21" table:style-name="ce58">
            <text:p>1.148.113,21</text:p>
          </table:table-cell>
          <table:table-cell office:value-type="float" office:value="1416271.83" table:style-name="ce58">
            <text:p>1.416.271,83</text:p>
          </table:table-cell>
          <table:table-cell office:value-type="float" office:value="268158.62" table:formula="msoxl:=M19-L19" table:style-name="ce58">
            <text:p>268.158,62</text:p>
          </table:table-cell>
          <table:table-cell office:value-type="float" office:value="2564385.04" table:formula="msoxl:=L19+M19" table:style-name="ce58">
            <text:p>2.564.385,04</text:p>
          </table:table-cell>
          <table:table-cell table:number-columns-repeated="16369"/>
        </table:table-row>
        <table:table-row table:style-name="ro6">
          <table:table-cell office:value-type="float" office:value="187730689.93000001" table:formula="msoxl:=A7+A8+A9+A10+A11+A12+A13+A14+A15+A16+A17+A18+A19+A6" table:style-name="ce59">
            <text:p><text:s/>187.730.689,93<text:s/></text:p>
          </table:table-cell>
          <table:table-cell office:value-type="float" office:value="202357255.31" table:formula="msoxl:=B7+B8+B9+B10+B11+B12+B13+B14+B15+B16+B17+B18+B19+B6" table:style-name="ce59">
            <text:p><text:s/>202.357.255,31<text:s/></text:p>
          </table:table-cell>
          <table:table-cell office:value-type="float" office:value="14626565.380000001" table:formula="msoxl:=B20-A20" table:style-name="ce68">
            <text:p><text:s/>14.626.565,38<text:s/></text:p>
          </table:table-cell>
          <table:table-cell office:value-type="float" office:value="223052946.86000001" table:formula="msoxl:=D6+D7+D8+D9+D10+D11+D12+D13+D14+D15+D16+D17+D18+D19" table:style-name="ce59">
            <text:p><text:s/>223.052.946,86<text:s/></text:p>
          </table:table-cell>
          <table:table-cell office:value-type="float" office:value="20695691.550000001" table:formula="msoxl:=E6+E7+E8+E9+E10+E11+E12+E13+E14+E15+E16+E17+E18+E19" table:style-name="ce69">
            <text:p><text:s/>20.695.691,55<text:s/></text:p>
          </table:table-cell>
          <table:table-cell office:value-type="float" office:value="35322256.93" table:formula="msoxl:=F6+F7+F8+F9+F10+F11+F12+F13+F14+F15+F16+F17+F18+F19" table:style-name="ce69">
            <text:p><text:s/>35.322.256,93<text:s/></text:p>
          </table:table-cell>
          <table:table-cell office:value-type="float" office:value="36332101.219999999" table:formula="msoxl:=G6+G7+G8+G9+G10+G11+G12+G13+G14+G15+G16+G17+G18+G19" table:style-name="ce70">
            <text:p>36.332.101,22</text:p>
          </table:table-cell>
          <table:table-cell office:value-type="float" office:value="58992316.82" table:formula="msoxl:=H6+H7+H8+H9+H10+H11+H12+H13+H14+H15+H16+H17+H18+H19" table:style-name="ce70">
            <text:p>58.992.316,82</text:p>
          </table:table-cell>
          <table:table-cell office:value-type="float" office:value="22660215.600000001" table:formula="msoxl:=I6+I7+I8+I9+I10+I11+I12+I13+I14+I15+I16+I17+I18+I19" table:style-name="ce70">
            <text:p>22.660.215,60</text:p>
          </table:table-cell>
          <table:table-cell office:value-type="float" office:value="76263844.840000004" table:formula="msoxl:=J6+J7+J8+J9+J10+J11+J12+J13+J14+J15+J16+J17+J18+J19" table:style-name="ce70">
            <text:p>76.263.844,84</text:p>
          </table:table-cell>
          <table:table-cell office:value-type="float" office:value="17271528.02" table:formula="msoxl:=K6+K7+K8+K9+K10+K11+K12+K13+K14+K15+K16+K17+K18+K19" table:style-name="ce69">
            <text:p><text:s/>17.271.528,02<text:s/></text:p>
          </table:table-cell>
          <table:table-cell office:value-type="float" office:value="98447754.519999996" table:formula="msoxl:=SUM(L6:L19)" table:style-name="ce58">
            <text:p>98.447.754,52</text:p>
          </table:table-cell>
          <table:table-cell office:value-type="float" office:value="124310801.38" table:formula="msoxl:=SUM(M6:M19)" table:style-name="ce58">
            <text:p>124.310.801,38</text:p>
          </table:table-cell>
          <table:table-cell office:value-type="float" office:value="25863046.859999999" table:formula="msoxl:=M20-L20" table:style-name="ce58">
            <text:p>25.863.046,86</text:p>
          </table:table-cell>
          <table:table-cell table:number-columns-repeated="16370" table:style-name="ce1"/>
        </table:table-row>
        <table:table-row table:style-name="ro6">
          <table:table-cell table:number-columns-repeated="4" table:style-name="ce44"/>
          <table:table-cell table:style-name="ce1"/>
          <table:table-cell office:value-type="float" office:value="35322256.93" table:formula="msoxl:=E20+C20" table:style-name="ce71">
            <text:p><text:s/>35.322.256,93<text:s/></text:p>
          </table:table-cell>
          <table:table-cell office:value-type="float" office:value="36332101.420000002" table:style-name="ce58">
            <text:p>36.332.101,42</text:p>
          </table:table-cell>
          <table:table-cell office:value-type="float" office:value="58992316.82" table:style-name="ce58">
            <text:p>58.992.316,82</text:p>
          </table:table-cell>
          <table:table-cell office:value-type="float" office:value="22660215.600000001" table:formula="msoxl:=H20-G20" table:style-name="ce58">
            <text:p>22.660.215,60</text:p>
          </table:table-cell>
          <table:table-cell table:style-name="ce58"/>
          <table:table-cell office:value-type="float" office:value="17271528.02" table:formula="msoxl:=J20-H20" table:style-name="ce65">
            <text:p>17.271.528,02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9">
            <text:p>ABRIL- MODALIDADE 3391</text:p>
          </table:table-cell>
          <table:table-cell office:value-type="string" table:style-name="ce59">
            <text:p>MAIO -MODALIDADE 3391</text:p>
          </table:table-cell>
          <table:table-cell table:style-name="ce44"/>
          <table:table-cell office:value-type="string" table:style-name="ce59">
            <text:p>JUNHO - MODALIDADE 3391</text:p>
          </table:table-cell>
          <table:table-cell table:number-columns-repeated="2" table:style-name="ce1"/>
          <table:table-cell office:value-type="string" table:style-name="ce62">
            <text:p>ABIRL 91 -LIQUIDADO</text:p>
          </table:table-cell>
          <table:table-cell table:number-columns-repeated="3" table:style-name="ce58"/>
          <table:table-cell table:number-columns-repeated="16374" table:style-name="ce1"/>
        </table:table-row>
        <table:table-row table:style-name="ro6"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B24-A24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D24-B24" table:style-name="ce28">
            <text:p><text:s/>-<text:s text:c="3"/></text:p>
          </table:table-cell>
          <table:table-cell office:value-type="float" office:value="0" table:formula="msoxl:=E24+C24" table:style-name="ce28">
            <text:p><text:s/>-<text:s text:c="3"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H24-G24" table:style-name="ce58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J24-H24" table:style-name="ce1">
            <text:p>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M24-L24" table:style-name="ce58">
            <text:p>0,00</text:p>
          </table:table-cell>
          <table:table-cell office:value-type="float" office:value="0" table:formula="msoxl:=L24+M24" table:style-name="ce58">
            <text:p>0,00</text:p>
          </table:table-cell>
          <table:table-cell table:number-columns-repeated="16369"/>
        </table:table-row>
        <table:table-row table:style-name="ro6">
          <table:table-cell office:value-type="float" office:value="37125" table:style-name="ce44">
            <text:p><text:s/>37.125,00<text:s/></text:p>
          </table:table-cell>
          <table:table-cell office:value-type="float" office:value="37125" table:style-name="ce44">
            <text:p><text:s/>37.125,00<text:s/></text:p>
          </table:table-cell>
          <table:table-cell office:value-type="float" office:value="0" table:formula="msoxl:=B25-A25" table:style-name="ce44">
            <text:p><text:s/>-<text:s text:c="3"/></text:p>
          </table:table-cell>
          <table:table-cell office:value-type="float" office:value="37125" table:style-name="ce44">
            <text:p><text:s/>37.125,00<text:s/></text:p>
          </table:table-cell>
          <table:table-cell office:value-type="float" office:value="0" table:formula="msoxl:=D25-B25" table:style-name="ce28">
            <text:p><text:s/>-<text:s text:c="3"/></text:p>
          </table:table-cell>
          <table:table-cell office:value-type="float" office:value="0" table:formula="msoxl:=E25+C25" table:style-name="ce28">
            <text:p><text:s/>-<text:s text:c="3"/></text:p>
          </table:table-cell>
          <table:table-cell office:value-type="float" office:value="3585.96" table:style-name="ce65">
            <text:p>3.585,96</text:p>
          </table:table-cell>
          <table:table-cell office:value-type="float" office:value="29122.83" table:style-name="ce65">
            <text:p>29.122,83</text:p>
          </table:table-cell>
          <table:table-cell office:value-type="float" office:value="25536.87" table:formula="msoxl:=H25-G25" table:style-name="ce58">
            <text:p>25.536,87</text:p>
          </table:table-cell>
          <table:table-cell office:value-type="float" office:value="34437.15" table:style-name="ce65">
            <text:p>34.437,15</text:p>
          </table:table-cell>
          <table:table-cell office:value-type="float" office:value="5314.32" table:formula="msoxl:=J25-H25" table:style-name="ce1">
            <text:p>5314,32</text:p>
          </table:table-cell>
          <table:table-cell office:value-type="float" office:value="34437.15" table:style-name="ce58">
            <text:p>34.437,15</text:p>
          </table:table-cell>
          <table:table-cell office:value-type="float" office:value="36556.11" table:style-name="ce58">
            <text:p>36.556,11</text:p>
          </table:table-cell>
          <table:table-cell office:value-type="float" office:value="2118.96" table:formula="msoxl:=M25-L25" table:style-name="ce58">
            <text:p>2.118,96</text:p>
          </table:table-cell>
          <table:table-cell office:value-type="float" office:value="70993.259999999995" table:formula="msoxl:=L25+M25" table:style-name="ce58">
            <text:p>70.993,26</text:p>
          </table:table-cell>
          <table:table-cell table:number-columns-repeated="16369"/>
        </table:table-row>
        <table:table-row table:style-name="ro6">
          <table:table-cell office:value-type="float" office:value="11635.8" table:style-name="ce44">
            <text:p><text:s/>11.635,80<text:s/></text:p>
          </table:table-cell>
          <table:table-cell office:value-type="float" office:value="11635.8" table:style-name="ce44">
            <text:p><text:s/>11.635,80<text:s/></text:p>
          </table:table-cell>
          <table:table-cell office:value-type="float" office:value="0" table:formula="msoxl:=B26-A26" table:style-name="ce44">
            <text:p><text:s/>-<text:s text:c="3"/></text:p>
          </table:table-cell>
          <table:table-cell office:value-type="float" office:value="11635.8" table:style-name="ce44">
            <text:p><text:s/>11.635,80<text:s/></text:p>
          </table:table-cell>
          <table:table-cell office:value-type="float" office:value="0" table:formula="msoxl:=D26-B26" table:style-name="ce28">
            <text:p><text:s/>-<text:s text:c="3"/></text:p>
          </table:table-cell>
          <table:table-cell office:value-type="float" office:value="0" table:formula="msoxl:=E26+C26" table:style-name="ce28">
            <text:p><text:s/>-<text:s text:c="3"/></text:p>
          </table:table-cell>
          <table:table-cell office:value-type="float" office:value="1662.14" table:style-name="ce65">
            <text:p>1.662,14</text:p>
          </table:table-cell>
          <table:table-cell office:value-type="float" office:value="3601.44" table:style-name="ce65">
            <text:p>3.601,44</text:p>
          </table:table-cell>
          <table:table-cell office:value-type="float" office:value="1939.3" table:formula="msoxl:=H26-G26" table:style-name="ce58">
            <text:p>1.939,30</text:p>
          </table:table-cell>
          <table:table-cell office:value-type="float" office:value="4571.09" table:style-name="ce65">
            <text:p>4.571,09</text:p>
          </table:table-cell>
          <table:table-cell office:value-type="float" office:value="969.65" table:formula="msoxl:=J26-H26" table:style-name="ce1">
            <text:p>969,65</text:p>
          </table:table-cell>
          <table:table-cell office:value-type="float" office:value="5540.74" table:style-name="ce58">
            <text:p>5.540,74</text:p>
          </table:table-cell>
          <table:table-cell office:value-type="float" office:value="5540.74" table:style-name="ce58">
            <text:p>5.540,74</text:p>
          </table:table-cell>
          <table:table-cell office:value-type="float" office:value="0" table:formula="msoxl:=M26-L26" table:style-name="ce58">
            <text:p>0,00</text:p>
          </table:table-cell>
          <table:table-cell office:value-type="float" office:value="11081.48" table:formula="msoxl:=L26+M26" table:style-name="ce58">
            <text:p>11.081,48</text:p>
          </table:table-cell>
          <table:table-cell table:number-columns-repeated="16369"/>
        </table:table-row>
        <table:table-row table:style-name="ro6">
          <table:table-cell office:value-type="float" office:value="9543.91" table:style-name="ce44">
            <text:p><text:s/>9.543,91<text:s/></text:p>
          </table:table-cell>
          <table:table-cell office:value-type="float" office:value="9683.91" table:style-name="ce44">
            <text:p><text:s/>9.683,91<text:s/></text:p>
          </table:table-cell>
          <table:table-cell office:value-type="float" office:value="140" table:formula="msoxl:=B27-A27" table:style-name="ce44">
            <text:p><text:s/>140,00<text:s/></text:p>
          </table:table-cell>
          <table:table-cell office:value-type="float" office:value="9683.91" table:style-name="ce44">
            <text:p><text:s/>9.683,91<text:s/></text:p>
          </table:table-cell>
          <table:table-cell office:value-type="float" office:value="0" table:formula="msoxl:=D27-B27" table:style-name="ce28">
            <text:p><text:s/>-<text:s text:c="3"/></text:p>
          </table:table-cell>
          <table:table-cell office:value-type="float" office:value="140" table:formula="msoxl:=E27+C27" table:style-name="ce28">
            <text:p><text:s/>140,00<text:s/></text:p>
          </table:table-cell>
          <table:table-cell office:value-type="float" office:value="9543.91" table:style-name="ce65">
            <text:p>9.543,91</text:p>
          </table:table-cell>
          <table:table-cell office:value-type="float" office:value="9543.91" table:style-name="ce65">
            <text:p>9.543,91</text:p>
          </table:table-cell>
          <table:table-cell office:value-type="float" office:value="0" table:formula="msoxl:=H27-G27" table:style-name="ce58">
            <text:p>0,00</text:p>
          </table:table-cell>
          <table:table-cell office:value-type="float" office:value="9683.91" table:style-name="ce65">
            <text:p>9.683,91</text:p>
          </table:table-cell>
          <table:table-cell office:value-type="float" office:value="140" table:formula="msoxl:=J27-H27" table:style-name="ce1">
            <text:p>140</text:p>
          </table:table-cell>
          <table:table-cell office:value-type="float" office:value="9683.91" table:style-name="ce58">
            <text:p>9.683,91</text:p>
          </table:table-cell>
          <table:table-cell office:value-type="float" office:value="9683.91" table:style-name="ce58">
            <text:p>9.683,91</text:p>
          </table:table-cell>
          <table:table-cell office:value-type="float" office:value="0" table:formula="msoxl:=M27-L27" table:style-name="ce58">
            <text:p>0,00</text:p>
          </table:table-cell>
          <table:table-cell office:value-type="float" office:value="19367.82" table:formula="msoxl:=L27+M27" table:style-name="ce58">
            <text:p>19.367,82</text:p>
          </table:table-cell>
          <table:table-cell table:number-columns-repeated="16369"/>
        </table:table-row>
        <table:table-row table:style-name="ro6">
          <table:table-cell office:value-type="float" office:value="58304.71" table:formula="msoxl:=A24+A25+A26+A27" table:style-name="ce59">
            <text:p><text:s/>58.304,71<text:s/></text:p>
          </table:table-cell>
          <table:table-cell office:value-type="float" office:value="58444.71" table:formula="msoxl:=B24+B25+B26+B27" table:style-name="ce59">
            <text:p><text:s/>58.444,71<text:s/></text:p>
          </table:table-cell>
          <table:table-cell office:value-type="float" office:value="140" table:formula="msoxl:=B28-A28" table:style-name="ce72">
            <text:p><text:s/>140,00<text:s/></text:p>
          </table:table-cell>
          <table:table-cell office:value-type="float" office:value="58444.71" table:formula="msoxl:=D24+D25+D26+D27" table:style-name="ce59">
            <text:p><text:s/>58.444,71<text:s/></text:p>
          </table:table-cell>
          <table:table-cell office:value-type="float" office:value="0" table:formula="msoxl:=E24+E25+E26+E27" table:style-name="ce73">
            <text:p><text:s/>-<text:s text:c="3"/></text:p>
          </table:table-cell>
          <table:table-cell office:value-type="float" office:value="140" table:formula="msoxl:=F24+F25+F26+F27" table:style-name="ce74">
            <text:p><text:s/>140,00<text:s/></text:p>
          </table:table-cell>
          <table:table-cell office:value-type="float" office:value="14792.01" table:formula="msoxl:=G24+G25+G26+G27" table:style-name="ce70">
            <text:p>14.792,01</text:p>
          </table:table-cell>
          <table:table-cell office:value-type="float" office:value="42268.18" table:formula="msoxl:=H24+H25+H26+H27" table:style-name="ce70">
            <text:p>42.268,18</text:p>
          </table:table-cell>
          <table:table-cell office:value-type="float" office:value="27476.17" table:formula="msoxl:=I24+I25+I26+I27" table:style-name="ce70">
            <text:p>27.476,17</text:p>
          </table:table-cell>
          <table:table-cell office:value-type="float" office:value="48692.15" table:formula="msoxl:=J24+J25+J26+J27" table:style-name="ce70">
            <text:p>48.692,15</text:p>
          </table:table-cell>
          <table:table-cell office:value-type="float" office:value="6423.97" table:formula="msoxl:=K24+K25+K26+K27" table:style-name="ce74">
            <text:p><text:s/>6.423,97<text:s/></text:p>
          </table:table-cell>
          <table:table-cell office:value-type="float" office:value="49661.8" table:formula="msoxl:=SUM(L24:L27)" table:style-name="ce70">
            <text:p>49.661,80</text:p>
          </table:table-cell>
          <table:table-cell office:value-type="float" office:value="51780.76" table:formula="msoxl:=SUM(M24:M27)" table:style-name="ce70">
            <text:p>51.780,76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44"/>
          <table:table-cell table:style-name="ce1"/>
          <table:table-cell office:value-type="float" office:value="140" table:formula="msoxl:=C28+E27" table:style-name="ce71">
            <text:p><text:s/>140,00<text:s/></text:p>
          </table:table-cell>
          <table:table-cell table:number-columns-repeated="2" table:style-name="ce58"/>
          <table:table-cell office:value-type="float" office:value="27476.17" table:formula="msoxl:=H28-G28" table:style-name="ce58">
            <text:p>27.476,17</text:p>
          </table:table-cell>
          <table:table-cell table:style-name="ce58"/>
          <table:table-cell office:value-type="float" office:value="6423.97" table:formula="msoxl:=J28-H28" table:style-name="ce1">
            <text:p>6423,9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9">
            <text:p>ABRIL- MODALIDADE 4490</text:p>
          </table:table-cell>
          <table:table-cell office:value-type="string" table:style-name="ce59">
            <text:p>MAIO - MODALIDADE 4490</text:p>
          </table:table-cell>
          <table:table-cell table:style-name="ce44"/>
          <table:table-cell office:value-type="string" table:style-name="ce59">
            <text:p>JUNHO - MODALIDADE 4490</text:p>
          </table:table-cell>
          <table:table-cell table:number-columns-repeated="2" table:style-name="ce1"/>
          <table:table-cell office:value-type="string" table:style-name="ce62">
            <text:p>ABRIL - 90 - LIQUIDADO</text:p>
          </table:table-cell>
          <table:table-cell table:number-columns-repeated="3" table:style-name="ce58"/>
          <table:table-cell table:number-columns-repeated="16374" table:style-name="ce1"/>
        </table:table-row>
        <table:table-row table:style-name="ro6"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msoxl:=B31-A31" table:style-name="ce44">
            <text:p><text:s/>-<text:s text:c="3"/></text:p>
          </table:table-cell>
          <table:table-cell table:style-name="ce44"/>
          <table:table-cell office:value-type="float" office:value="0" table:formula="msoxl:=D31-B31" table:style-name="ce28">
            <text:p><text:s/>-<text:s text:c="3"/></text:p>
          </table:table-cell>
          <table:table-cell office:value-type="float" office:value="0" table:formula="msoxl:=E31+C31" table:style-name="ce28">
            <text:p><text:s/>-<text:s text:c="3"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H31-G31" table:style-name="ce58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J31-H31" table:style-name="ce1">
            <text:p>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msoxl:=M31-L31" table:style-name="ce58">
            <text:p>0,00</text:p>
          </table:table-cell>
          <table:table-cell office:value-type="float" office:value="0" table:formula="msoxl:=L31+M31" table:style-name="ce58">
            <text:p>0,00</text:p>
          </table:table-cell>
          <table:table-cell table:number-columns-repeated="16369"/>
        </table:table-row>
        <table:table-row table:style-name="ro6">
          <table:table-cell office:value-type="float" office:value="2866.07" table:style-name="ce44">
            <text:p><text:s/>2.866,07<text:s/></text:p>
          </table:table-cell>
          <table:table-cell office:value-type="float" office:value="5516.76" table:style-name="ce44">
            <text:p><text:s/>5.516,76<text:s/></text:p>
          </table:table-cell>
          <table:table-cell office:value-type="float" office:value="2650.69" table:formula="msoxl:=B32-A32" table:style-name="ce44">
            <text:p><text:s/>2.650,69<text:s/></text:p>
          </table:table-cell>
          <table:table-cell office:value-type="float" office:value="7793.43" table:style-name="ce44">
            <text:p><text:s/>7.793,43<text:s/></text:p>
          </table:table-cell>
          <table:table-cell office:value-type="float" office:value="2276.67" table:formula="msoxl:=D32-B32" table:style-name="ce28">
            <text:p><text:s/>2.276,67<text:s/></text:p>
          </table:table-cell>
          <table:table-cell office:value-type="float" office:value="4927.3599999999997" table:formula="msoxl:=E32+C32" table:style-name="ce28">
            <text:p><text:s/>4.927,36<text:s/></text:p>
          </table:table-cell>
          <table:table-cell office:value-type="float" office:value="2866.07" table:style-name="ce65">
            <text:p>2.866,07</text:p>
          </table:table-cell>
          <table:table-cell office:value-type="float" office:value="5516.76" table:style-name="ce65">
            <text:p>5.516,76</text:p>
          </table:table-cell>
          <table:table-cell office:value-type="float" office:value="2650.69" table:formula="msoxl:=H32-G32" table:style-name="ce58">
            <text:p>2.650,69</text:p>
          </table:table-cell>
          <table:table-cell office:value-type="float" office:value="7793.43" table:style-name="ce65">
            <text:p>7.793,43</text:p>
          </table:table-cell>
          <table:table-cell office:value-type="float" office:value="2276.67" table:formula="msoxl:=J32-H32" table:style-name="ce1">
            <text:p>2276,67</text:p>
          </table:table-cell>
          <table:table-cell office:value-type="float" office:value="14142.13" table:style-name="ce58">
            <text:p>14.142,13</text:p>
          </table:table-cell>
          <table:table-cell office:value-type="float" office:value="14142.13" table:style-name="ce58">
            <text:p>14.142,13</text:p>
          </table:table-cell>
          <table:table-cell office:value-type="float" office:value="0" table:formula="msoxl:=M32-L32" table:style-name="ce58">
            <text:p>0,00</text:p>
          </table:table-cell>
          <table:table-cell office:value-type="float" office:value="28284.26" table:formula="msoxl:=L32+M32" table:style-name="ce58">
            <text:p>28.284,26</text:p>
          </table:table-cell>
          <table:table-cell table:number-columns-repeated="16369"/>
        </table:table-row>
        <table:table-row table:style-name="ro6">
          <table:table-cell office:value-type="float" office:value="2104358.4" table:style-name="ce44">
            <text:p><text:s/>2.104.358,40<text:s/></text:p>
          </table:table-cell>
          <table:table-cell office:value-type="float" office:value="2104358.4" table:style-name="ce44">
            <text:p><text:s/>2.104.358,40<text:s/></text:p>
          </table:table-cell>
          <table:table-cell office:value-type="float" office:value="0" table:formula="msoxl:=B33-A33" table:style-name="ce44">
            <text:p><text:s/>-<text:s text:c="3"/></text:p>
          </table:table-cell>
          <table:table-cell office:value-type="float" office:value="2104358.4" table:style-name="ce44">
            <text:p><text:s/>2.104.358,40<text:s/></text:p>
          </table:table-cell>
          <table:table-cell office:value-type="float" office:value="0" table:formula="msoxl:=D33-B33" table:style-name="ce28">
            <text:p><text:s/>-<text:s text:c="3"/></text:p>
          </table:table-cell>
          <table:table-cell office:value-type="float" office:value="0" table:formula="msoxl:=E33+C33" table:style-name="ce28">
            <text:p><text:s/>-<text:s text:c="3"/></text:p>
          </table:table-cell>
          <table:table-cell office:value-type="float" office:value="240623.58" table:style-name="ce65">
            <text:p>240.623,58</text:p>
          </table:table-cell>
          <table:table-cell office:value-type="float" office:value="704946.39" table:style-name="ce65">
            <text:p>704.946,39</text:p>
          </table:table-cell>
          <table:table-cell office:value-type="float" office:value="464322.81" table:formula="msoxl:=H33-G33" table:style-name="ce58">
            <text:p>464.322,81</text:p>
          </table:table-cell>
          <table:table-cell office:value-type="float" office:value="1015849.79" table:style-name="ce65">
            <text:p>1.015.849,79</text:p>
          </table:table-cell>
          <table:table-cell office:value-type="float" office:value="310903.40000000002" table:formula="msoxl:=J33-H33" table:style-name="ce1">
            <text:p>310903,4</text:p>
          </table:table-cell>
          <table:table-cell office:value-type="float" office:value="1339119.96" table:style-name="ce65">
            <text:p>1.339.119,96</text:p>
          </table:table-cell>
          <table:table-cell office:value-type="float" office:value="1661613.44" table:style-name="ce58">
            <text:p>1.661.613,44</text:p>
          </table:table-cell>
          <table:table-cell office:value-type="float" office:value="322493.48" table:formula="msoxl:=M33-L33" table:style-name="ce58">
            <text:p>322.493,48</text:p>
          </table:table-cell>
          <table:table-cell office:value-type="float" office:value="3000733.4" table:formula="msoxl:=L33+M33" table:style-name="ce58">
            <text:p>3.000.733,40</text:p>
          </table:table-cell>
          <table:table-cell table:number-columns-repeated="16369"/>
        </table:table-row>
        <table:table-row table:style-name="ro6">
          <table:table-cell office:value-type="float" office:value="130338.45" table:style-name="ce44">
            <text:p><text:s/>130.338,45<text:s/></text:p>
          </table:table-cell>
          <table:table-cell office:value-type="float" office:value="130338.45" table:style-name="ce44">
            <text:p><text:s/>130.338,45<text:s/></text:p>
          </table:table-cell>
          <table:table-cell office:value-type="float" office:value="0" table:formula="msoxl:=B34-A34" table:style-name="ce44">
            <text:p><text:s/>-<text:s text:c="3"/></text:p>
          </table:table-cell>
          <table:table-cell office:value-type="float" office:value="1459778.45" table:style-name="ce44">
            <text:p><text:s/>1.459.778,45<text:s/></text:p>
          </table:table-cell>
          <table:table-cell office:value-type="float" office:value="1329440" table:formula="msoxl:=D34-B34" table:style-name="ce28">
            <text:p><text:s/>1.329.440,00<text:s/></text:p>
          </table:table-cell>
          <table:table-cell office:value-type="float" office:value="1329440" table:formula="msoxl:=E34+C34" table:style-name="ce28">
            <text:p><text:s/>1.329.440,00<text:s/></text:p>
          </table:table-cell>
          <table:table-cell office:value-type="float" office:value="76754.87" table:style-name="ce65">
            <text:p>76.754,87</text:p>
          </table:table-cell>
          <table:table-cell office:value-type="float" office:value="120201.02" table:style-name="ce65">
            <text:p>120.201,02</text:p>
          </table:table-cell>
          <table:table-cell office:value-type="float" office:value="43446.15" table:formula="msoxl:=H34-G34" table:style-name="ce58">
            <text:p>43.446,15</text:p>
          </table:table-cell>
          <table:table-cell office:value-type="float" office:value="128890.25" table:style-name="ce65">
            <text:p>128.890,25</text:p>
          </table:table-cell>
          <table:table-cell office:value-type="float" office:value="8689.23" table:formula="msoxl:=J34-H34" table:style-name="ce1">
            <text:p>8689,23</text:p>
          </table:table-cell>
          <table:table-cell office:value-type="float" office:value="1458330.25" table:style-name="ce58">
            <text:p>1.458.330,25</text:p>
          </table:table-cell>
          <table:table-cell office:value-type="float" office:value="1458330.25" table:style-name="ce58">
            <text:p>1.458.330,25</text:p>
          </table:table-cell>
          <table:table-cell office:value-type="float" office:value="0" table:formula="msoxl:=M34-L34" table:style-name="ce58">
            <text:p>0,00</text:p>
          </table:table-cell>
          <table:table-cell office:value-type="float" office:value="2916660.5" table:formula="msoxl:=L34+M34" table:style-name="ce58">
            <text:p>2.916.660,50</text:p>
          </table:table-cell>
          <table:table-cell table:number-columns-repeated="16369"/>
        </table:table-row>
        <table:table-row table:style-name="ro6">
          <table:table-cell office:value-type="float" office:value="13120955.119999999" table:style-name="ce44">
            <text:p><text:s/>13.120.955,12<text:s/></text:p>
          </table:table-cell>
          <table:table-cell office:value-type="float" office:value="14077215.869999999" table:style-name="ce44">
            <text:p><text:s/>14.077.215,87<text:s/></text:p>
          </table:table-cell>
          <table:table-cell office:value-type="float" office:value="956260.75" table:formula="msoxl:=B35-A35" table:style-name="ce44">
            <text:p><text:s/>956.260,75<text:s/></text:p>
          </table:table-cell>
          <table:table-cell office:value-type="float" office:value="21954983.969999999" table:style-name="ce44">
            <text:p><text:s/>21.954.983,97<text:s/></text:p>
          </table:table-cell>
          <table:table-cell office:value-type="float" office:value="7877768.0999999996" table:formula="msoxl:=D35-B35" table:style-name="ce28">
            <text:p><text:s/>7.877.768,10<text:s/></text:p>
          </table:table-cell>
          <table:table-cell office:value-type="float" office:value="8834028.8499999996" table:formula="msoxl:=E35+C35" table:style-name="ce28">
            <text:p><text:s/>8.834.028,85<text:s/></text:p>
          </table:table-cell>
          <table:table-cell office:value-type="float" office:value="0" table:style-name="ce65">
            <text:p>0,00</text:p>
          </table:table-cell>
          <table:table-cell office:value-type="float" office:value="145268" table:style-name="ce65">
            <text:p>145.268,00</text:p>
          </table:table-cell>
          <table:table-cell office:value-type="float" office:value="145268" table:formula="msoxl:=H35-G35" table:style-name="ce58">
            <text:p>145.268,00</text:p>
          </table:table-cell>
          <table:table-cell office:value-type="float" office:value="1701606.56" table:style-name="ce65">
            <text:p>1.701.606,56</text:p>
          </table:table-cell>
          <table:table-cell office:value-type="float" office:value="1556338.56" table:formula="msoxl:=J35-H35" table:style-name="ce1">
            <text:p>1556338,56</text:p>
          </table:table-cell>
          <table:table-cell office:value-type="float" office:value="2978435.27" table:style-name="ce58">
            <text:p>2.978.435,27</text:p>
          </table:table-cell>
          <table:table-cell office:value-type="float" office:value="3883291.01" table:style-name="ce58">
            <text:p>3.883.291,01</text:p>
          </table:table-cell>
          <table:table-cell office:value-type="float" office:value="904855.74" table:formula="msoxl:=M35-L35" table:style-name="ce58">
            <text:p>904.855,74</text:p>
          </table:table-cell>
          <table:table-cell office:value-type="float" office:value="6861726.2800000003" table:formula="msoxl:=L35+M35" table:style-name="ce58">
            <text:p>6.861.726,28</text:p>
          </table:table-cell>
          <table:table-cell table:number-columns-repeated="16369"/>
        </table:table-row>
        <table:table-row table:style-name="ro6">
          <table:table-cell office:value-type="float" office:value="2542161.33" table:style-name="ce44">
            <text:p><text:s/>2.542.161,33<text:s/></text:p>
          </table:table-cell>
          <table:table-cell office:value-type="float" office:value="28070922.530000001" table:style-name="ce44">
            <text:p><text:s/>28.070.922,53<text:s/></text:p>
          </table:table-cell>
          <table:table-cell office:value-type="float" office:value="25528761.199999999" table:formula="msoxl:=B36-A36" table:style-name="ce44">
            <text:p><text:s/>25.528.761,20<text:s/></text:p>
          </table:table-cell>
          <table:table-cell office:value-type="float" office:value="29896835.73" table:style-name="ce44">
            <text:p><text:s/>29.896.835,73<text:s/></text:p>
          </table:table-cell>
          <table:table-cell office:value-type="float" office:value="1825913.2" table:formula="msoxl:=D36-B36" table:style-name="ce28">
            <text:p><text:s/>1.825.913,20<text:s/></text:p>
          </table:table-cell>
          <table:table-cell office:value-type="float" office:value="27354674.399999999" table:formula="msoxl:=E36+C36" table:style-name="ce28">
            <text:p><text:s/>27.354.674,40<text:s/></text:p>
          </table:table-cell>
          <table:table-cell office:value-type="float" office:value="5688" table:style-name="ce65">
            <text:p>5.688,00</text:p>
          </table:table-cell>
          <table:table-cell office:value-type="float" office:value="54068" table:style-name="ce65">
            <text:p>54.068,00</text:p>
          </table:table-cell>
          <table:table-cell office:value-type="float" office:value="48380" table:formula="msoxl:=H36-G36" table:style-name="ce58">
            <text:p>48.380,00</text:p>
          </table:table-cell>
          <table:table-cell office:value-type="float" office:value="54068" table:style-name="ce65">
            <text:p>54.068,00</text:p>
          </table:table-cell>
          <table:table-cell office:value-type="float" office:value="0" table:formula="msoxl:=J36-H36" table:style-name="ce1">
            <text:p>0</text:p>
          </table:table-cell>
          <table:table-cell office:value-type="float" office:value="3802656.66" table:style-name="ce58">
            <text:p>3.802.656,66</text:p>
          </table:table-cell>
          <table:table-cell office:value-type="float" office:value="5289526.68" table:style-name="ce58">
            <text:p>5.289.526,68</text:p>
          </table:table-cell>
          <table:table-cell office:value-type="float" office:value="1486870.02" table:formula="msoxl:=M36-L36" table:style-name="ce58">
            <text:p>1.486.870,02</text:p>
          </table:table-cell>
          <table:table-cell office:value-type="float" office:value="9092183.3399999999" table:formula="msoxl:=L36+M36" table:style-name="ce58">
            <text:p>9.092.183,34</text:p>
          </table:table-cell>
          <table:table-cell table:number-columns-repeated="16369"/>
        </table:table-row>
        <table:table-row table:style-name="ro6">
          <table:table-cell office:value-type="float" office:value="4000" table:style-name="ce44">
            <text:p><text:s/>4.000,00<text:s/></text:p>
          </table:table-cell>
          <table:table-cell office:value-type="float" office:value="4000" table:style-name="ce44">
            <text:p><text:s/>4.000,00<text:s/></text:p>
          </table:table-cell>
          <table:table-cell office:value-type="float" office:value="0" table:formula="msoxl:=B37-A37" table:style-name="ce44">
            <text:p><text:s/>-<text:s text:c="3"/></text:p>
          </table:table-cell>
          <table:table-cell office:value-type="float" office:value="4000" table:style-name="ce44">
            <text:p><text:s/>4.000,00<text:s/></text:p>
          </table:table-cell>
          <table:table-cell office:value-type="float" office:value="0" table:formula="msoxl:=D37-B37" table:style-name="ce28">
            <text:p><text:s/>-<text:s text:c="3"/></text:p>
          </table:table-cell>
          <table:table-cell office:value-type="float" office:value="0" table:formula="msoxl:=E37+C37" table:style-name="ce28">
            <text:p><text:s/>-<text:s text:c="3"/></text:p>
          </table:table-cell>
          <table:table-cell office:value-type="float" office:value="4000" table:style-name="ce65">
            <text:p>4.000,00</text:p>
          </table:table-cell>
          <table:table-cell office:value-type="float" office:value="4000" table:style-name="ce65">
            <text:p>4.000,00</text:p>
          </table:table-cell>
          <table:table-cell office:value-type="float" office:value="0" table:formula="msoxl:=H37-G37" table:style-name="ce58">
            <text:p>0,00</text:p>
          </table:table-cell>
          <table:table-cell office:value-type="float" office:value="4000" table:style-name="ce65">
            <text:p>4.000,00</text:p>
          </table:table-cell>
          <table:table-cell office:value-type="float" office:value="0" table:formula="msoxl:=J37-H37" table:style-name="ce1">
            <text:p>0</text:p>
          </table:table-cell>
          <table:table-cell office:value-type="float" office:value="4000" table:style-name="ce58">
            <text:p>4.000,00</text:p>
          </table:table-cell>
          <table:table-cell office:value-type="float" office:value="4000" table:style-name="ce58">
            <text:p>4.000,00</text:p>
          </table:table-cell>
          <table:table-cell office:value-type="float" office:value="0" table:formula="msoxl:=M37-L37" table:style-name="ce58">
            <text:p>0,00</text:p>
          </table:table-cell>
          <table:table-cell office:value-type="float" office:value="8000" table:formula="msoxl:=L37+M37" table:style-name="ce58">
            <text:p>8.000,00</text:p>
          </table:table-cell>
          <table:table-cell table:number-columns-repeated="16369"/>
        </table:table-row>
        <table:table-row table:style-name="ro6">
          <table:table-cell office:value-type="float" office:value="17904679.370000001" table:formula="msoxl:=A31+A32+A33+A34+A35+A36+A37" table:style-name="ce59">
            <text:p><text:s/>17.904.679,37<text:s/></text:p>
          </table:table-cell>
          <table:table-cell office:value-type="float" office:value="44392352.009999998" table:formula="msoxl:=B31+B32+B33+B34+B35+B36+B37" table:style-name="ce59">
            <text:p><text:s/>44.392.352,01<text:s/></text:p>
          </table:table-cell>
          <table:table-cell office:value-type="float" office:value="26487672.640000001" table:formula="msoxl:=B38-A38" table:style-name="ce68">
            <text:p><text:s/>26.487.672,64<text:s/></text:p>
          </table:table-cell>
          <table:table-cell office:value-type="float" office:value="55427749.979999997" table:formula="msoxl:=D31+D32+D33+D34+D35+D36+D37" table:style-name="ce59">
            <text:p><text:s/>55.427.749,98<text:s/></text:p>
          </table:table-cell>
          <table:table-cell office:value-type="float" office:value="11035397.970000001" table:formula="msoxl:=E31+E32+E33+E34+E35+E36+E37" table:style-name="ce72">
            <text:p><text:s/>11.035.397,97<text:s/></text:p>
          </table:table-cell>
          <table:table-cell office:value-type="float" office:value="37523070.609999999" table:formula="msoxl:=F31+F32+F33+F34+F35+F36+F37" table:style-name="ce74">
            <text:p><text:s/>37.523.070,61<text:s/></text:p>
          </table:table-cell>
          <table:table-cell office:value-type="float" office:value="329932.52" table:formula="msoxl:=G31+G32+G33+G34+G35+G36+G37" table:style-name="ce70">
            <text:p>329.932,52</text:p>
          </table:table-cell>
          <table:table-cell office:value-type="float" office:value="1034000.17" table:formula="msoxl:=H31+H32+H33+H34+H35+H36+H37" table:style-name="ce70">
            <text:p>1.034.000,17</text:p>
          </table:table-cell>
          <table:table-cell office:value-type="float" office:value="704067.65" table:formula="msoxl:=I31+I32+I33+I34+I35+I36+I37" table:style-name="ce70">
            <text:p>704.067,65</text:p>
          </table:table-cell>
          <table:table-cell office:value-type="float" office:value="2912208.03" table:formula="msoxl:=J31+J32+J33+J34+J35+J36+J37" table:style-name="ce70">
            <text:p>2.912.208,03</text:p>
          </table:table-cell>
          <table:table-cell office:value-type="float" office:value="1878207.86" table:formula="msoxl:=K31+K32+K33+K34+K35+K36+K37" table:style-name="ce74">
            <text:p><text:s/>1.878.207,86<text:s/></text:p>
          </table:table-cell>
          <table:table-cell office:value-type="float" office:value="9596684.2699999996" table:formula="msoxl:=SUM(L31:L37)" table:style-name="ce58">
            <text:p>9.596.684,27</text:p>
          </table:table-cell>
          <table:table-cell office:value-type="float" office:value="12310903.51" table:formula="msoxl:=SUM(M31:M37)" table:style-name="ce58">
            <text:p>12.310.903,51</text:p>
          </table:table-cell>
          <table:table-cell office:value-type="float" office:value="2714219.24" table:formula="msoxl:=M38-L38" table:style-name="ce58">
            <text:p>2.714.219,24</text:p>
          </table:table-cell>
          <table:table-cell office:value-type="float" office:value="21907587.780000001" table:formula="msoxl:=L38+M38" table:style-name="ce58">
            <text:p>21.907.587,78</text:p>
          </table:table-cell>
          <table:table-cell table:number-columns-repeated="16369"/>
        </table:table-row>
        <table:table-row table:style-name="ro6">
          <table:table-cell table:number-columns-repeated="4" table:style-name="ce44"/>
          <table:table-cell table:style-name="ce1"/>
          <table:table-cell office:value-type="float" office:value="37523070.609999999" table:formula="msoxl:=E38+C38" table:style-name="ce71">
            <text:p><text:s/>37.523.070,61<text:s/></text:p>
          </table:table-cell>
          <table:table-cell table:number-columns-repeated="2" table:style-name="ce58"/>
          <table:table-cell office:value-type="float" office:value="704067.65" table:formula="msoxl:=H38-G38" table:style-name="ce58">
            <text:p>704.067,65</text:p>
          </table:table-cell>
          <table:table-cell table:style-name="ce58"/>
          <table:table-cell office:value-type="float" office:value="1878207.86" table:formula="msoxl:=J38-H38" table:style-name="ce1">
            <text:p>1878207,86</text:p>
          </table:table-cell>
          <table:table-cell table:number-columns-repeated="1637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4"/>
          <table:table-cell office:value-type="string" table:style-name="ce44">
            <text:p>MODALIDADE 3390 -JULHO</text:p>
          </table:table-cell>
          <table:table-cell table:style-name="ce44"/>
          <table:table-cell office:value-type="string" table:style-name="ce44">
            <text:p>AGOSTO - MODALIDADE 3390</text:p>
          </table:table-cell>
          <table:table-cell table:style-name="ce1"/>
          <table:table-cell table:style-name="ce29"/>
          <table:table-cell table:number-columns-repeated="4" table:style-name="ce58"/>
          <table:table-cell table:number-columns-repeated="16374" table:style-name="ce1"/>
        </table:table-row>
        <table:table-row table:style-name="ro6">
          <table:table-cell table:style-name="ce44"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2" table:style-name="ce1"/>
          <table:table-cell table:number-columns-repeated="4" table:style-name="ce58"/>
          <table:table-cell table:number-columns-repeated="16374" table:style-name="ce1"/>
        </table:table-row>
        <table:table-row table:style-name="ro6">
          <table:table-cell table:style-name="ce44"/>
          <table:table-cell office:value-type="float" office:value="2281481.79" table:style-name="ce44">
            <text:p><text:s/>2.281.481,79<text:s/></text:p>
          </table:table-cell>
          <table:table-cell table:style-name="ce44"/>
          <table:table-cell office:value-type="float" office:value="2953516.15" table:style-name="ce44">
            <text:p><text:s/>2.953.516,15<text:s/></text:p>
          </table:table-cell>
          <table:table-cell table:style-name="ce1"/>
          <table:table-cell table:number-columns-repeated="5" table:style-name="ce58"/>
          <table:table-cell table:number-columns-repeated="16374" table:style-name="ce1"/>
        </table:table-row>
        <table:table-row table:style-name="ro6">
          <table:table-cell table:style-name="ce44"/>
          <table:table-cell office:value-type="float" office:value="310065.90000000002" table:style-name="ce44">
            <text:p><text:s/>310.065,90<text:s/></text:p>
          </table:table-cell>
          <table:table-cell table:style-name="ce44"/>
          <table:table-cell office:value-type="float" office:value="378279.99" table:style-name="ce44">
            <text:p><text:s/>378.279,99<text:s/></text:p>
          </table:table-cell>
          <table:table-cell table:style-name="ce1"/>
          <table:table-cell table:number-columns-repeated="5" table:style-name="ce58"/>
          <table:table-cell table:number-columns-repeated="16374" table:style-name="ce1"/>
        </table:table-row>
        <table:table-row table:style-name="ro6">
          <table:table-cell table:style-name="ce44"/>
          <table:table-cell office:value-type="float" office:value="8082234.6299999999" table:style-name="ce44">
            <text:p><text:s/>8.082.234,63<text:s/></text:p>
          </table:table-cell>
          <table:table-cell table:style-name="ce44"/>
          <table:table-cell office:value-type="float" office:value="8954775.1199999992" table:style-name="ce44">
            <text:p><text:s/>8.954.775,12<text:s/></text:p>
          </table:table-cell>
          <table:table-cell table:style-name="ce1"/>
          <table:table-cell table:number-columns-repeated="5" table:style-name="ce58"/>
          <table:table-cell table:number-columns-repeated="16374" table:style-name="ce1"/>
        </table:table-row>
        <table:table-row table:style-name="ro6">
          <table:table-cell table:style-name="ce44"/>
          <table:table-cell office:value-type="float" office:value="59084.7" table:style-name="ce44">
            <text:p><text:s/>59.084,70<text:s/></text:p>
          </table:table-cell>
          <table:table-cell table:style-name="ce44"/>
          <table:table-cell office:value-type="float" office:value="59084.7" table:style-name="ce44">
            <text:p><text:s/>59.084,70<text:s/></text:p>
          </table:table-cell>
          <table:table-cell table:style-name="ce1"/>
          <table:table-cell table:number-columns-repeated="5" table:style-name="ce58"/>
          <table:table-cell table:number-columns-repeated="16374" table:style-name="ce1"/>
        </table:table-row>
        <table:table-row table:style-name="ro6">
          <table:table-cell table:style-name="ce44"/>
          <table:table-cell office:value-type="float" office:value="1204633.33" table:style-name="ce44">
            <text:p><text:s/>1.204.633,33<text:s/></text:p>
          </table:table-cell>
          <table:table-cell table:style-name="ce44"/>
          <table:table-cell office:value-type="float" office:value="1230893.33" table:style-name="ce44">
            <text:p><text:s/>1.230.893,33<text:s/></text:p>
          </table:table-cell>
          <table:table-cell table:style-name="ce1"/>
          <table:table-cell table:number-columns-repeated="5" table:style-name="ce58"/>
          <table:table-cell table:number-columns-repeated="16374" table:style-name="ce1"/>
        </table:table-row>
        <table:table-row table:style-name="ro6">
          <table:table-cell/>
          <table:table-cell office:value-type="float" office:value="39903062.079999998" table:style-name="ce44">
            <text:p><text:s/>39.903.062,08<text:s/></text:p>
          </table:table-cell>
          <table:table-cell table:style-name="ce44"/>
          <table:table-cell office:value-type="float" office:value="33882288.189999998" table:style-name="ce44">
            <text:p><text:s/>33.882.288,19<text:s/></text:p>
          </table:table-cell>
          <table:table-cell table:style-name="ce1"/>
          <table:table-cell table:number-columns-repeated="5" table:style-name="ce58"/>
          <table:table-cell table:number-columns-repeated="16374"/>
        </table:table-row>
        <table:table-row table:style-name="ro6">
          <table:table-cell/>
          <table:table-cell office:value-type="float" office:value="90428790.129999995" table:style-name="ce44">
            <text:p><text:s/>90.428.790,13<text:s/></text:p>
          </table:table-cell>
          <table:table-cell table:style-name="ce44"/>
          <table:table-cell office:value-type="float" office:value="97806479.719999999" table:style-name="ce44">
            <text:p><text:s/>97.806.479,72<text:s/></text:p>
          </table:table-cell>
          <table:table-cell table:style-name="ce1"/>
          <table:table-cell table:number-columns-repeated="5" table:style-name="ce58"/>
          <table:table-cell table:number-columns-repeated="16374"/>
        </table:table-row>
        <table:table-row table:style-name="ro6">
          <table:table-cell/>
          <table:table-cell office:value-type="float" office:value="45367582.649999999" table:style-name="ce44">
            <text:p><text:s/>45.367.582,65<text:s/></text:p>
          </table:table-cell>
          <table:table-cell table:style-name="ce44"/>
          <table:table-cell office:value-type="float" office:value="49350759.490000002" table:style-name="ce44">
            <text:p><text:s/>49.350.759,49<text:s/></text:p>
          </table:table-cell>
          <table:table-cell table:style-name="ce1"/>
          <table:table-cell table:style-name="ce77"/>
          <table:table-cell table:number-columns-repeated="16378"/>
        </table:table-row>
        <table:table-row table:style-name="ro6">
          <table:table-cell/>
          <table:table-cell office:value-type="float" office:value="41505648.369999997" table:style-name="ce44">
            <text:p><text:s/>41.505.648,37<text:s/></text:p>
          </table:table-cell>
          <table:table-cell table:style-name="ce44"/>
          <table:table-cell office:value-type="float" office:value="42447491.25" table:style-name="ce44">
            <text:p><text:s/>42.447.491,25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6755497.7800000003" table:style-name="ce44">
            <text:p><text:s/>6.755.497,78<text:s/></text:p>
          </table:table-cell>
          <table:table-cell table:style-name="ce44"/>
          <table:table-cell office:value-type="float" office:value="7697112.7300000004" table:style-name="ce44">
            <text:p><text:s/>7.697.112,73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253625" table:style-name="ce44">
            <text:p><text:s/>253.625,00<text:s/></text:p>
          </table:table-cell>
          <table:table-cell table:style-name="ce44"/>
          <table:table-cell office:value-type="float" office:value="287875" table:style-name="ce44">
            <text:p><text:s/>287.875,00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265875.34000000003" table:style-name="ce44">
            <text:p><text:s/>265.875,34<text:s/></text:p>
          </table:table-cell>
          <table:table-cell table:style-name="ce44"/>
          <table:table-cell office:value-type="float" office:value="263293.93" table:style-name="ce44">
            <text:p><text:s/>263.293,93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1193692.03" table:style-name="ce44">
            <text:p><text:s/>1.193.692,03<text:s/></text:p>
          </table:table-cell>
          <table:table-cell table:style-name="ce44"/>
          <table:table-cell office:value-type="float" office:value="1498582.89" table:style-name="ce44">
            <text:p><text:s/>1.498.582,89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237611273.72999999" table:formula="msoxl:=SUM(B44:B56)" table:style-name="ce44">
            <text:p><text:s/>237.611.273,73<text:s/></text:p>
          </table:table-cell>
          <table:table-cell table:style-name="ce44"/>
          <table:table-cell office:value-type="float" office:value="246810432.49000001" table:formula="msoxl:=SUM(D44:D56)" table:style-name="ce44">
            <text:p><text:s/>246.810.432,49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44">
            <text:p>MODALIDADE 3391 - JULHO</text:p>
          </table:table-cell>
          <table:table-cell table:number-columns-repeated="2" table:style-name="ce44"/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0" table:style-name="ce44">
            <text:p><text:s/>-<text:s text:c="3"/>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104625" table:style-name="ce44">
            <text:p><text:s/>104.625,00<text:s/></text:p>
          </table:table-cell>
          <table:table-cell table:style-name="ce44"/>
          <table:table-cell office:value-type="float" office:value="104625" table:style-name="ce44">
            <text:p><text:s/>104.625,00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11635.8" table:style-name="ce44">
            <text:p><text:s/>11.635,80<text:s/></text:p>
          </table:table-cell>
          <table:table-cell table:style-name="ce44"/>
          <table:table-cell office:value-type="float" office:value="11635.8" table:style-name="ce44">
            <text:p><text:s/>11.635,80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9683.91" table:style-name="ce44">
            <text:p><text:s/>9.683,91<text:s/></text:p>
          </table:table-cell>
          <table:table-cell table:style-name="ce44"/>
          <table:table-cell office:value-type="float" office:value="9683.91" table:style-name="ce44">
            <text:p><text:s/>9.683,91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/>
          <table:table-cell office:value-type="float" office:value="125944.71" table:formula="msoxl:=SUM(B60:B63)" table:style-name="ce44">
            <text:p><text:s/>125.944,71<text:s/></text:p>
          </table:table-cell>
          <table:table-cell table:style-name="ce44"/>
          <table:table-cell office:value-type="float" office:value="125944.71" table:formula="msoxl:=SUM(D60:D63)" table:style-name="ce44">
            <text:p><text:s/>125.944,71<text:s/></text:p>
          </table:table-cell>
          <table:table-cell table:number-columns-repeated="2" table:style-name="ce1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9">
            <text:p>JULHO - MODALIDADE 4490</text:p>
          </table:table-cell>
          <table:table-cell table:style-name="ce44"/>
          <table:table-cell office:value-type="string" table:style-name="ce44">
            <text:p>AGOSTO - MODALIDADE 4490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0" table:style-name="ce1">
            <text:p>0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14142.13" table:style-name="ce58">
            <text:p>14.142,13</text:p>
          </table:table-cell>
          <table:table-cell table:style-name="ce44"/>
          <table:table-cell office:value-type="float" office:value="14142.13" table:style-name="ce44">
            <text:p><text:s/>14.142,13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5265267.0599999996" table:style-name="ce58">
            <text:p>5.265.267,06</text:p>
          </table:table-cell>
          <table:table-cell table:style-name="ce44"/>
          <table:table-cell office:value-type="float" office:value="5265267.0599999996" table:style-name="ce44">
            <text:p><text:s/>5.265.267,06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39939" table:style-name="ce58">
            <text:p>39.939,00</text:p>
          </table:table-cell>
          <table:table-cell table:style-name="ce44"/>
          <table:table-cell office:value-type="float" office:value="0" table:style-name="ce44">
            <text:p><text:s/>-<text:s text:c="3"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1528763.45" table:style-name="ce58">
            <text:p>1.528.763,45</text:p>
          </table:table-cell>
          <table:table-cell table:style-name="ce44"/>
          <table:table-cell office:value-type="float" office:value="1528763.45" table:style-name="ce44">
            <text:p><text:s/>1.528.763,45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4931500.879999999" table:style-name="ce58">
            <text:p>24.931.500,88</text:p>
          </table:table-cell>
          <table:table-cell table:style-name="ce44"/>
          <table:table-cell office:value-type="float" office:value="25909050.25" table:style-name="ce44">
            <text:p><text:s/>25.909.050,25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30393879.23" table:style-name="ce58">
            <text:p>30.393.879,23</text:p>
          </table:table-cell>
          <table:table-cell table:style-name="ce44"/>
          <table:table-cell office:value-type="float" office:value="31723709.23" table:style-name="ce44">
            <text:p><text:s/>31.723.709,23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4000" table:style-name="ce58">
            <text:p>4.000,00</text:p>
          </table:table-cell>
          <table:table-cell table:style-name="ce44"/>
          <table:table-cell office:value-type="float" office:value="4000" table:style-name="ce44">
            <text:p><text:s/>4.000,00<text:s/>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62177491.75" table:formula="msoxl:=SUM(B67:B74)" table:style-name="ce77">
            <text:p><text:s/>62.177.491,75<text:s/></text:p>
          </table:table-cell>
          <table:table-cell table:style-name="ce44"/>
          <table:table-cell office:value-type="float" office:value="64444932.119999997" table:formula="msoxl:=SUM(D67:D74)" table:style-name="ce44">
            <text:p><text:s/>64.444.932,12<text:s/></text:p>
          </table:table-cell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'file:///G:/CONTABILIDADE%202022/LRF%20-%20BIMESTRAL%20-%202022/JULHO%20E%20AGOSTO/LRF-INCISO%20_I_Alíneas_a%20e%20b_JULHO%20E%20AGOSTO_2022_ANEXO%20I%20-%20Funajuris.xls'#Plan1" table:style-name="ta3">
        <table:table-source xlink:href="file:///G:/CONTABILIDADE%202022/LRF%20-%20BIMESTRAL%20-%202022/JULHO%20E%20AGOSTO/LRF-INCISO%20_I_Alíneas_a%20e%20b_JULHO%20E%20AGOSTO_2022_ANEXO%20I%20-%20Funajuris.xls" table:table-name="Plan1" table:mode="copy-results-only"/>
        <table:table-column/>
        <table:table-row table:number-rows-repeated="63">
          <table:table-cell table:number-columns-repeated="16384"/>
        </table:table-row>
        <table:table-row>
          <table:table-cell table:number-columns-repeated="5"/>
          <table:table-cell office:value-type="float" office:value="388367686.43000001"/>
          <table:table-cell table:number-columns-repeated="16378"/>
        </table:table-row>
        <table:table-row table:number-rows-repeated="104851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9-30T21:44:27Z</meta:creation-date>
    <dc:date>2022-09-30T21:44:27Z</dc:date>
  </office:meta>
</office:document-meta>
</file>