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4"/>
    <style:style style:name="ce22" style:family="table-cell" style:parent-style-name="Default" style:data-style-name="N37"/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V_237_rgula" style:data-style-name="N36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7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9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<text:s text:c="12"/>PERÍODO DE REFERÊNCIA: JANEIRO À AGOSTO - BIMESTRE – JULHO E AGOST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0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41">
            <text:p>PODER/ÓRGÃO</text:p>
          </table:table-cell>
          <table:table-cell office:value-type="string" table:number-columns-spanned="5" table:number-rows-spanned="1" table:style-name="ce42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41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INSCRITOS</text:p>
          </table:table-cell>
          <table:covered-table-cell/>
          <table:table-cell office:value-type="string" table:number-columns-spanned="1" table:number-rows-spanned="3" table:style-name="ce42">
            <text:p>CANCELADOS</text:p>
          </table:table-cell>
          <table:table-cell office:value-type="string" table:number-columns-spanned="1" table:number-rows-spanned="3" table:style-name="ce44">
            <text:p>PAGOS</text:p>
          </table:table-cell>
          <table:table-cell office:value-type="string" table:number-columns-spanned="1" table:number-rows-spanned="3" table:style-name="ce44">
            <text:p>A PAGAR</text:p>
          </table:table-cell>
          <table:table-cell office:value-type="string" table:number-columns-spanned="2" table:number-rows-spanned="1" table:style-name="ce41">
            <text:p>INSCRITOS</text:p>
          </table:table-cell>
          <table:covered-table-cell/>
          <table:table-cell office:value-type="string" table:number-columns-spanned="1" table:number-rows-spanned="3" table:style-name="ce44">
            <text:p>CANCELADOS</text:p>
          </table:table-cell>
          <table:table-cell office:value-type="string" table:number-columns-spanned="1" table:number-rows-spanned="3" table:style-name="ce44">
            <text:p>PAGOS</text:p>
          </table:table-cell>
          <table:table-cell office:value-type="string" table:number-columns-spanned="1" table:number-rows-spanned="3" table:style-name="ce44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EM <text:s text:c="2"/>EXERC. ANTERIORES</text:p>
          </table:table-cell>
          <table:table-cell office:value-type="string" table:number-columns-spanned="1" table:number-rows-spanned="2" table:style-name="ce42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EM <text:s/>EXERCICIOS ANTERIORES</text:p>
          </table:table-cell>
          <table:table-cell office:value-type="string" table:number-columns-spanned="1" table:number-rows-spanned="2" table:style-name="ce47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5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4">
            <text:p>JUDICIÁRIO/FUNAJURIS</text:p>
          </table:table-cell>
          <table:table-cell office:value-type="float" office:value="15561489.09" table:style-name="ce24">
            <text:p><text:s/>15.561.489,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561489.09" table:style-name="ce24">
            <text:p><text:s/>15.561.489,09<text:s/></text:p>
          </table:table-cell>
          <table:table-cell office:value-type="float" office:value="0" table:formula="msoxl:=B20+C20-D20-E20" table:style-name="ce24">
            <text:p><text:s/>-<text:s text:c="3"/></text:p>
          </table:table-cell>
          <table:table-cell office:value-type="float" office:value="42938398.990000002" table:style-name="ce24">
            <text:p><text:s/>42.938.398,9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37392.27" table:style-name="ce31">
            <text:p><text:s/>4.037.392,27<text:s/></text:p>
          </table:table-cell>
          <table:table-cell office:value-type="float" office:value="13103810.26" table:style-name="ce28">
            <text:p><text:s/>13.103.810,26<text:s/></text:p>
          </table:table-cell>
          <table:table-cell office:value-type="float" office:value="25797196.460000001" table:formula="msoxl:=G20+H20-I20-J20" table:style-name="ce32">
            <text:p><text:s/>25.797.196,46<text:s/></text:p>
          </table:table-cell>
          <table:table-cell table:number-columns-repeated="16373" table:style-name="ce1"/>
        </table:table-row>
        <table:table-row table:style-name="ro3">
          <table:table-cell table:style-name="ce15"/>
          <table:table-cell office:value-type="float" office:value="111565.25" table:style-name="ce24">
            <text:p><text:s/>111.565,25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office:value-type="float" office:value="111565.25" table:style-name="ce24">
            <text:p><text:s/>111.565,25<text:s/></text:p>
          </table:table-cell>
          <table:table-cell office:value-type="float" office:value="0" table:formula="msoxl:=B21+C21-D21-E21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4282285.16" table:style-name="ce26">
            <text:p><text:s/>104.282.285,16<text:s/></text:p>
          </table:table-cell>
          <table:table-cell office:value-type="float" office:value="16237793.15" table:style-name="ce33">
            <text:p>16.237.793,15</text:p>
          </table:table-cell>
          <table:table-cell office:value-type="float" office:value="48489994.009999998" table:style-name="ce31">
            <text:p><text:s/>48.489.994,01<text:s/></text:p>
          </table:table-cell>
          <table:table-cell office:value-type="float" office:value="39554497.999999993" table:formula="msoxl:=G21+H21-I21-J21" table:style-name="ce34">
            <text:p>39.554.498,00</text:p>
          </table:table-cell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24"/>
          <table:table-cell office:value-type="string" table:style-name="ce24">
            <text:p><text:s text:c="4"/></text:p>
          </table:table-cell>
          <table:table-cell table:number-columns-repeated="3" table:style-name="ce24"/>
          <table:table-cell office:value-type="string" table:style-name="ce26">
            <text:p>,</text:p>
          </table:table-cell>
          <table:table-cell table:style-name="ce26"/>
          <table:table-cell table:style-name="ce28"/>
          <table:table-cell table:style-name="ce29"/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6" table:style-name="ce11"/>
          <table:table-cell table:number-columns-repeated="2" table:style-name="ce27"/>
          <table:table-cell table:style-name="ce12"/>
          <table:table-cell table:style-name="ce30"/>
          <table:table-cell table:number-columns-repeated="16373" table:style-name="ce1"/>
        </table:table-row>
        <table:table-row table:style-name="ro3">
          <table:table-cell table:style-name="ce17"/>
          <table:table-cell table:number-columns-repeated="6" table:style-name="ce11"/>
          <table:table-cell table:number-columns-repeated="2" table:style-name="ce27"/>
          <table:table-cell table:style-name="ce12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5673054.34" table:formula="msoxl:=B20+B21" table:style-name="ce35">
            <text:p><text:s/>15.673.054,34<text:s/></text:p>
          </table:table-cell>
          <table:table-cell office:value-type="float" office:value="0" table:formula="msoxl:=C21" table:style-name="ce35">
            <text:p><text:s/>-<text:s text:c="3"/></text:p>
          </table:table-cell>
          <table:table-cell office:value-type="float" office:value="0" table:formula="msoxl:=D21" table:style-name="ce35">
            <text:p><text:s/>-<text:s text:c="3"/></text:p>
          </table:table-cell>
          <table:table-cell office:value-type="float" office:value="15673054.34" table:formula="msoxl:=E21+E20" table:style-name="ce35">
            <text:p><text:s/>15.673.054,34<text:s/></text:p>
          </table:table-cell>
          <table:table-cell office:value-type="float" office:value="0" table:formula="msoxl:=F20+F21" table:style-name="ce35">
            <text:p><text:s/>-<text:s text:c="3"/></text:p>
          </table:table-cell>
          <table:table-cell office:value-type="float" office:value="42938398.990000002" table:formula="msoxl:=G20" table:style-name="ce35">
            <text:p><text:s/>42.938.398,99<text:s/></text:p>
          </table:table-cell>
          <table:table-cell office:value-type="float" office:value="104282285.16" table:formula="msoxl:=H20+H21" table:style-name="ce35">
            <text:p><text:s/>104.282.285,16<text:s/></text:p>
          </table:table-cell>
          <table:table-cell office:value-type="float" office:value="20275185.420000002" table:formula="msoxl:=I20+I21" table:style-name="ce35">
            <text:p><text:s/>20.275.185,42<text:s/></text:p>
          </table:table-cell>
          <table:table-cell office:value-type="float" office:value="61593804.269999996" table:formula="msoxl:=J20+J21" table:style-name="ce35">
            <text:p><text:s/>61.593.804,27<text:s/></text:p>
          </table:table-cell>
          <table:table-cell office:value-type="float" office:value="65351694.459999993" table:formula="msoxl:=K20+K21" table:style-name="ce36">
            <text:p>65.351.694,46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table:number-columns-repeated="7" table:style-name="ce19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4">
          <table:table-cell table:number-columns-repeated="7" table:style-name="ce19"/>
          <table:table-cell table:number-columns-repeated="3" table:style-name="ce23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8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48">
            <text:p>ALEXANDER FARIA HURTADO</text:p>
          </table:table-cell>
          <table:covered-table-cell table:number-columns-repeated="3"/>
          <table:table-cell office:value-type="string" table:number-columns-spanned="3" table:number-rows-spanned="1" table:style-name="ce48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48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48">
            <text:p>DIRETOR <text:s/>DO FUNAJURIS</text:p>
          </table:table-cell>
          <table:covered-table-cell table:number-columns-repeated="3"/>
          <table:table-cell office:value-type="string" table:number-columns-spanned="3" table:number-rows-spanned="1" table:style-name="ce48">
            <text:p>PRESIDENTE DO TRIBUNAL DE JUSTIÇA</text:p>
          </table:table-cell>
          <table:covered-table-cell table:number-columns-repeated="2"/>
          <table:table-cell table:style-name="ce22"/>
          <table:table-cell table:number-columns-repeated="16373" table:style-name="ce1"/>
        </table:table-row>
        <table:table-row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number-columns-repeated="10" table:style-name="ce19"/>
          <table:table-cell table:style-name="ce21"/>
          <table:table-cell table:number-columns-repeated="16373"/>
        </table:table-row>
        <table:table-row table:style-name="ro4">
          <table:table-cell table:number-columns-repeated="10" table:style-name="ce19"/>
          <table:table-cell table:number-columns-repeated="16374" table:style-name="ce1"/>
        </table:table-row>
        <table:table-row table:style-name="ro4">
          <table:table-cell table:number-columns-repeated="10" table:style-name="ce19"/>
          <table:table-cell table:style-name="ce22"/>
          <table:table-cell table:number-columns-repeated="16373"/>
        </table:table-row>
        <table:table-row table:style-name="ro4">
          <table:table-cell table:number-columns-repeated="6" table:style-name="ce19"/>
          <table:table-cell table:style-name="ce25"/>
          <table:table-cell table:number-columns-repeated="3" table:style-name="ce19"/>
          <table:table-cell table:number-columns-repeated="16374" table:style-name="ce1"/>
        </table:table-row>
        <table:table-row table:number-rows-repeated="11" table:style-name="ro4">
          <table:table-cell table:number-columns-repeated="10" table:style-name="ce19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9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9-30T21:45:12Z</meta:creation-date>
    <dc:date>2022-09-30T21:45:12Z</dc:date>
  </office:meta>
</office:document-meta>
</file>