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V_237_rgul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7">
      <style:text-properties fo:color="#FF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V_237_rgula" style:data-style-name="N36">
      <style:table-cell-properties style:vertical-align="automatic" fo:background-color="transparent"/>
      <style:text-properties fo:color="#FF0000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9211E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9211E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72" table:default-cell-style-name="ce1"/>
        <table:table-row table:style-name="ro1">
          <table:table-cell table:number-columns-spanned="8" table:number-rows-spanned="3" table:style-name="ce43"/>
          <table:covered-table-cell/>
          <table:covered-table-cell>
            <draw:frame draw:z-index="1" draw:id="id0" draw:style-name="a0" draw:name="Picture 1" svg:x="0.35417in" svg:y="0.01042in" svg:width="0.76191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4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4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4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4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5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6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5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5">
            <text:p>PERÍODO DE REFERÊNCIA: JANEIRO À <text:s/>AGOSTO - BIMESTRE – JULHO E AGOSTO/2020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47">
            <text:p>LRF, art. 52, inciso I, alínea "a" e "b" do Inciso II e § 1º - Anexo I</text:p>
          </table:table-cell>
          <table:covered-table-cell table:number-columns-repeated="2"/>
          <table:table-cell table:number-columns-repeated="5" table:style-name="ce3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48">
            <text:p>RECEITAS</text:p>
          </table:table-cell>
          <table:table-cell office:value-type="string" table:number-columns-spanned="1" table:number-rows-spanned="3" table:style-name="ce49">
            <text:p>PREVISÃO INICIAL</text:p>
          </table:table-cell>
          <table:table-cell office:value-type="string" table:number-columns-spanned="1" table:number-rows-spanned="3" table:style-name="ce49">
            <text:p>PREVISÃO ATUALIZADA (A)</text:p>
          </table:table-cell>
          <table:table-cell office:value-type="string" table:number-columns-spanned="4" table:number-rows-spanned="1" table:style-name="ce48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49">
            <text:p>SALDO A REALIZAR <text:s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NO BIMESTRE <text:s text:c="11"/>JULHO E AGOSTO (B)</text:p>
          </table:table-cell>
          <table:table-cell office:value-type="string" table:number-columns-spanned="1" table:number-rows-spanned="2" table:style-name="ce51">
            <text:p>% <text:s text:c="12"/>(B/A)</text:p>
          </table:table-cell>
          <table:table-cell office:value-type="string" table:number-columns-spanned="1" table:number-rows-spanned="2" table:style-name="ce52">
            <text:p>ATÉ O BIMESTRE <text:s text:c="4"/>JANEIRO <text:s/>À <text:s/>AGOSTO <text:s text:c="2"/>(C)</text:p>
          </table:table-cell>
          <table:table-cell office:value-type="string" table:number-columns-spanned="1" table:number-rows-spanned="2" table:style-name="ce51">
            <text:p>% <text:s text:c="9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RECEITAS CORRENTES</text:p>
          </table:table-cell>
          <table:table-cell office:value-type="float" office:value="285064515" table:formula="msoxl:=B17+B20+B33+B44" table:style-name="ce6">
            <text:p><text:s/>285.064.515,00<text:s/></text:p>
          </table:table-cell>
          <table:table-cell office:value-type="float" office:value="285064515" table:formula="msoxl:=C17+C20+C33+C44" table:style-name="ce6">
            <text:p><text:s/>285.064.515,00<text:s/></text:p>
          </table:table-cell>
          <table:table-cell office:value-type="float" office:value="45535194.579999998" table:formula="msoxl:=D17+D20+D33+D44" table:style-name="ce6">
            <text:p><text:s/>45.535.194,58<text:s/></text:p>
          </table:table-cell>
          <table:table-cell office:value-type="percentage" office:value="0.15970000000000001" table:formula="msoxl:=D16/C16" table:style-name="ce7">
            <text:p>15,97%</text:p>
          </table:table-cell>
          <table:table-cell office:value-type="float" office:value="165365077.31999999" table:formula="msoxl:=F17+F20+F33+F44" table:style-name="ce6">
            <text:p><text:s/>165.365.077,32<text:s/></text:p>
          </table:table-cell>
          <table:table-cell office:value-type="percentage" office:value="0.58009999999999995" table:formula="msoxl:=F16/C16" table:style-name="ce7">
            <text:p>58,01%</text:p>
          </table:table-cell>
          <table:table-cell office:value-type="float" office:value="-119699437.68000001" table:formula="msoxl:=H17+H20+H33+H44" table:style-name="ce8">
            <text:p><text:s/>(119.699.437,68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TRIBUTÁRIA</text:p>
          </table:table-cell>
          <table:table-cell office:value-type="float" office:value="132843841.56999999" table:formula="msoxl:=B18" table:style-name="ce6">
            <text:p><text:s/>132.843.841,57<text:s/></text:p>
          </table:table-cell>
          <table:table-cell office:value-type="float" office:value="132843841.56999999" table:formula="msoxl:=C18" table:style-name="ce6">
            <text:p><text:s/>132.843.841,57<text:s/></text:p>
          </table:table-cell>
          <table:table-cell office:value-type="float" office:value="24357456.219999999" table:formula="msoxl:=D18" table:style-name="ce6">
            <text:p><text:s/>24.357.456,22<text:s/></text:p>
          </table:table-cell>
          <table:table-cell office:value-type="percentage" office:value="0.18340000000000001" table:formula="msoxl:=D17/C17" table:style-name="ce9">
            <text:p>18,34%</text:p>
          </table:table-cell>
          <table:table-cell office:value-type="float" office:value="85794476.680000007" table:formula="msoxl:=F18" table:style-name="ce6">
            <text:p><text:s/>85.794.476,68<text:s/></text:p>
          </table:table-cell>
          <table:table-cell office:value-type="percentage" office:value="0.64580000000000004" table:formula="msoxl:=F17/C17" table:style-name="ce9">
            <text:p>64,58%</text:p>
          </table:table-cell>
          <table:table-cell office:value-type="float" office:value="-47049364.890000001" table:formula="msoxl:=-(B17-F17)" table:style-name="ce8">
            <text:p><text:s/>(47.049.364,89)</text:p>
          </table:table-cell>
          <table:table-cell table:number-columns-repeated="3" table:style-name="ce1"/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<text:s text:c="4"/>Taxa Judiciária</text:p>
          </table:table-cell>
          <table:table-cell office:value-type="float" office:value="132843841.56999999" table:style-name="ce12">
            <text:p><text:s/>132.843.841,57<text:s/></text:p>
          </table:table-cell>
          <table:table-cell office:value-type="float" office:value="132843841.56999999" table:style-name="ce12">
            <text:p><text:s/>132.843.841,57<text:s/></text:p>
          </table:table-cell>
          <table:table-cell office:value-type="float" office:value="24357456.219999999" table:formula="msoxl:=11714419.99+12643036.23" table:style-name="ce12">
            <text:p><text:s/>24.357.456,22<text:s/></text:p>
          </table:table-cell>
          <table:table-cell office:value-type="percentage" office:value="0.18340000000000001" table:formula="msoxl:=D18/C18" table:style-name="ce9">
            <text:p>18,34%</text:p>
          </table:table-cell>
          <table:table-cell office:value-type="float" office:value="85794476.680000007" table:formula="msoxl:=D18+61437020.46" table:style-name="ce12">
            <text:p><text:s/>85.794.476,68<text:s/></text:p>
          </table:table-cell>
          <table:table-cell office:value-type="percentage" office:value="0.64580000000000004" table:formula="msoxl:=F18/C18" table:style-name="ce9">
            <text:p>64,58%</text:p>
          </table:table-cell>
          <table:table-cell office:value-type="float" office:value="-47049364.890000001" table:formula="msoxl:=-(B18-F18)" table:style-name="ce13">
            <text:p><text:s/>(47.049.364,89)</text:p>
          </table:table-cell>
          <table:table-cell table:style-name="ce1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PATRIMONIAL</text:p>
          </table:table-cell>
          <table:table-cell office:value-type="float" office:value="28694525.629999999" table:formula="msoxl:=B21+B22" table:style-name="ce6">
            <text:p><text:s/>28.694.525,63<text:s/></text:p>
          </table:table-cell>
          <table:table-cell office:value-type="float" office:value="28694525.629999999" table:formula="msoxl:=C21+C22" table:style-name="ce6">
            <text:p><text:s/>28.694.525,63<text:s/></text:p>
          </table:table-cell>
          <table:table-cell office:value-type="float" office:value="790147.28" table:formula="msoxl:=D21+D22" table:style-name="ce6">
            <text:p><text:s/>790.147,28<text:s/></text:p>
          </table:table-cell>
          <table:table-cell office:value-type="percentage" office:value="2.75E-2" table:formula="msoxl:=D20/C20" table:style-name="ce7">
            <text:p>2,75%</text:p>
          </table:table-cell>
          <table:table-cell office:value-type="float" office:value="5306303.18" table:formula="msoxl:=F21+F22" table:style-name="ce6">
            <text:p><text:s/>5.306.303,18<text:s/></text:p>
          </table:table-cell>
          <table:table-cell office:value-type="percentage" office:value="0.18490000000000001" table:formula="msoxl:=F20/C20" table:style-name="ce7">
            <text:p>18,49%</text:p>
          </table:table-cell>
          <table:table-cell office:value-type="float" office:value="-23388222.449999999" table:formula="msoxl:=-(B20-F20)" table:style-name="ce8">
            <text:p><text:s/>(23.388.222,45)</text:p>
          </table:table-cell>
          <table:table-cell table:number-columns-repeated="3" table:style-name="ce1"/>
          <table:table-cell table:style-name="ce15"/>
          <table:table-cell table:number-columns-repeated="16372"/>
        </table:table-row>
        <table:table-row table:style-name="ro3">
          <table:table-cell office:value-type="string" table:style-name="ce11">
            <text:p><text:s text:c="4"/>Juros de Títulos de Renda</text:p>
          </table:table-cell>
          <table:table-cell office:value-type="float" office:value="28451765.32" table:style-name="ce12">
            <text:p><text:s/>28.451.765,32<text:s/></text:p>
          </table:table-cell>
          <table:table-cell office:value-type="float" office:value="28451765.32" table:style-name="ce12">
            <text:p><text:s/>28.451.765,32<text:s/></text:p>
          </table:table-cell>
          <table:table-cell office:value-type="float" office:value="745009.37" table:formula="msoxl:=413479.9+331529.47" table:style-name="ce12">
            <text:p><text:s/>745.009,37<text:s/></text:p>
          </table:table-cell>
          <table:table-cell office:value-type="percentage" office:value="2.6200000000000001E-2" table:formula="msoxl:=D21/C21" table:style-name="ce9">
            <text:p>2,62%</text:p>
          </table:table-cell>
          <table:table-cell office:value-type="float" office:value="5105441.7699999996" table:formula="msoxl:=D21+4360432.4" table:style-name="ce12">
            <text:p><text:s/>5.105.441,77<text:s/></text:p>
          </table:table-cell>
          <table:table-cell office:value-type="percentage" office:value="0.1794" table:formula="msoxl:=F21/C21" table:style-name="ce9">
            <text:p>17,94%</text:p>
          </table:table-cell>
          <table:table-cell office:value-type="float" office:value="-23346323.550000001" table:formula="msoxl:=-(B21-F21)" table:style-name="ce13">
            <text:p><text:s/>(23.346.323,55)</text:p>
          </table:table-cell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7">
          <table:table-cell office:value-type="string" table:style-name="ce11">
            <text:p><text:s text:c="4"/>Outras Receitas de Aluguel</text:p>
          </table:table-cell>
          <table:table-cell office:value-type="float" office:value="242760.31" table:style-name="ce12">
            <text:p><text:s/>242.760,31<text:s/></text:p>
          </table:table-cell>
          <table:table-cell office:value-type="float" office:value="242760.31" table:style-name="ce12">
            <text:p><text:s/>242.760,31<text:s/></text:p>
          </table:table-cell>
          <table:table-cell office:value-type="float" office:value="45137.91" table:formula="msoxl:=22250.52+22887.39" table:style-name="ce12">
            <text:p><text:s/>45.137,91<text:s/></text:p>
          </table:table-cell>
          <table:table-cell office:value-type="percentage" office:value="0.18590000000000001" table:formula="msoxl:=D22/C22" table:style-name="ce9">
            <text:p>18,59%</text:p>
          </table:table-cell>
          <table:table-cell office:value-type="float" office:value="200861.41" table:formula="msoxl:=D22+155723.5" table:style-name="ce12">
            <text:p><text:s/>200.861,41<text:s/></text:p>
          </table:table-cell>
          <table:table-cell office:value-type="percentage" office:value="0.82740000000000002" table:formula="msoxl:=F22/C22" table:style-name="ce9">
            <text:p>82,74%</text:p>
          </table:table-cell>
          <table:table-cell office:value-type="float" office:value="-41898.9" table:formula="msoxl:=-(B22-F22)" table:style-name="ce13">
            <text:p><text:s/>(41.898,90)</text:p>
          </table:table-cell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23/B23" table:style-name="ce9">
            <text:p>#DIV/0!</text:p>
          </table:table-cell>
          <table:table-cell table:style-name="ce12"/>
          <table:table-cell table:style-name="ce9"/>
          <table:table-cell office:value-type="float" office:value="0" table:formula="msoxl:=-C23+F23" table:style-name="ce13">
            <text:p><text:s/>-00<text:s/></text:p>
          </table:table-cell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24/B24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25/B25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style-name="ce6"/>
          <table:table-cell table:number-columns-repeated="2" table:style-name="ce12"/>
          <table:table-cell office:value-type="percentage" office:value="0" table:formula="msoxl:=D26/B26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8">
          <table:table-cell table:style-name="ce11"/>
          <table:table-cell table:number-columns-repeated="3" table:style-name="ce12"/>
          <table:table-cell table:style-name="ce9"/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15"/>
          <table:table-cell table:number-columns-repeated="16372"/>
        </table:table-row>
        <table:table-row table:style-name="ro8" table:visibility="collapse">
          <table:table-cell table:style-name="ce11"/>
          <table:table-cell table:number-columns-repeated="3" table:style-name="ce12"/>
          <table:table-cell office:value-type="percentage" office:value="0" table:formula="msoxl:=D28/B28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29/B29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30/B30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31/B31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32/B32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DE SERVIÇOS</text:p>
          </table:table-cell>
          <table:table-cell office:value-type="float" office:value="40429342.869999997" table:formula="msoxl:=B34" table:style-name="ce6">
            <text:p><text:s/>40.429.342,87<text:s/></text:p>
          </table:table-cell>
          <table:table-cell office:value-type="float" office:value="40429342.869999997" table:formula="msoxl:=C34" table:style-name="ce6">
            <text:p><text:s/>40.429.342,87<text:s/></text:p>
          </table:table-cell>
          <table:table-cell office:value-type="float" office:value="7543937.75" table:formula="msoxl:=D34" table:style-name="ce6">
            <text:p><text:s/>7.543.937,75<text:s/></text:p>
          </table:table-cell>
          <table:table-cell office:value-type="percentage" office:value="0.18659999999999999" table:formula="msoxl:=D33/C33" table:style-name="ce7">
            <text:p>18,66%</text:p>
          </table:table-cell>
          <table:table-cell office:value-type="float" office:value="28134894.489999998" table:formula="msoxl:=F34" table:style-name="ce6">
            <text:p><text:s/>28.134.894,49<text:s/></text:p>
          </table:table-cell>
          <table:table-cell office:value-type="percentage" office:value="0.69589999999999996" table:formula="msoxl:=F33/C33" table:style-name="ce7">
            <text:p>69,59%</text:p>
          </table:table-cell>
          <table:table-cell office:value-type="float" office:value="-12294448.380000001" table:formula="msoxl:=-(B33-F33)" table:style-name="ce8">
            <text:p><text:s/>(12.294.448,38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<text:s text:c="4"/>Receita de Serv. Depósitos Judiciais<text:s/></text:p>
          </table:table-cell>
          <table:table-cell office:value-type="float" office:value="40429342.869999997" table:style-name="ce16">
            <text:p><text:s/>40.429.342,87<text:s/></text:p>
          </table:table-cell>
          <table:table-cell office:value-type="float" office:value="40429342.869999997" table:style-name="ce16">
            <text:p><text:s/>40.429.342,87<text:s/></text:p>
          </table:table-cell>
          <table:table-cell office:value-type="float" office:value="7543937.75" table:formula="msoxl:=5301225.09+2242712.66" table:style-name="ce12">
            <text:p><text:s/>7.543.937,75<text:s/></text:p>
          </table:table-cell>
          <table:table-cell office:value-type="percentage" office:value="0.18659999999999999" table:formula="msoxl:=D34/C34" table:style-name="ce9">
            <text:p>18,66%</text:p>
          </table:table-cell>
          <table:table-cell office:value-type="float" office:value="28134894.489999998" table:formula="msoxl:=D34+20590956.74" table:style-name="ce12">
            <text:p><text:s/>28.134.894,49<text:s/></text:p>
          </table:table-cell>
          <table:table-cell office:value-type="percentage" office:value="0.69589999999999996" table:formula="msoxl:=F34/C34" table:style-name="ce9">
            <text:p>69,59%</text:p>
          </table:table-cell>
          <table:table-cell office:value-type="float" office:value="-12294448.380000001" table:formula="msoxl:=-(B34-F34)" table:style-name="ce13">
            <text:p><text:s/>(12.294.448,38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PASSES CORRENTES</text:p>
          </table:table-cell>
          <table:table-cell table:number-columns-repeated="2" table:style-name="ce16"/>
          <table:table-cell table:style-name="ce12"/>
          <table:table-cell table:style-name="ce9"/>
          <table:table-cell table:style-name="ce12"/>
          <table:table-cell table:style-name="ce9"/>
          <table:table-cell office:value-type="float" office:value="0" table:formula="msoxl:=-(B35-F35)" table:style-name="ce13">
            <text:p><text:s/>-00<text:s/></text:p>
          </table:table-cell>
          <table:table-cell table:number-columns-repeated="3" table:style-name="ce1"/>
          <table:table-cell table:style-name="ce15"/>
          <table:table-cell table:number-columns-repeated="16372"/>
        </table:table-row>
        <table:table-row table:style-name="ro3">
          <table:table-cell table:style-name="ce11"/>
          <table:table-cell table:number-columns-repeated="2" table:style-name="ce16"/>
          <table:table-cell table:style-name="ce12"/>
          <table:table-cell table:style-name="ce9"/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37/B37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number-columns-repeated="2" table:style-name="ce12"/>
          <table:table-cell table:style-name="ce6"/>
          <table:table-cell office:value-type="percentage" office:value="0" table:formula="msoxl:=D38/B38" table:style-name="ce9">
            <text:p>#DIV/0!</text:p>
          </table:table-cell>
          <table:table-cell table:style-name="ce6"/>
          <table:table-cell table:style-name="ce9"/>
          <table:table-cell office:value-type="float" office:value="0" table:formula="msoxl:=-(B38-F38)" table:style-name="ce8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2" table:style-name="ce6"/>
          <table:table-cell table:style-name="ce12"/>
          <table:table-cell office:value-type="percentage" office:value="0" table:formula="msoxl:=D39/B39" table:style-name="ce9">
            <text:p>#DIV/0!</text:p>
          </table:table-cell>
          <table:table-cell table:style-name="ce12"/>
          <table:table-cell table:style-name="ce9"/>
          <table:table-cell office:value-type="float" office:value="0" table:formula="msoxl:=-(B39-F39)" table:style-name="ce1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2" table:style-name="ce6"/>
          <table:table-cell table:style-name="ce12"/>
          <table:table-cell office:value-type="percentage" office:value="0" table:formula="msoxl:=D40/B40" table:style-name="ce9">
            <text:p>#DIV/0!</text:p>
          </table:table-cell>
          <table:table-cell table:style-name="ce12"/>
          <table:table-cell table:style-name="ce9"/>
          <table:table-cell office:value-type="float" office:value="0" table:formula="msoxl:=C40+F40" table:style-name="ce1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2" table:style-name="ce6"/>
          <table:table-cell table:style-name="ce12"/>
          <table:table-cell office:value-type="percentage" office:value="0" table:formula="msoxl:=D41/B41" table:style-name="ce9">
            <text:p>#DIV/0!</text:p>
          </table:table-cell>
          <table:table-cell table:style-name="ce12"/>
          <table:table-cell table:style-name="ce9"/>
          <table:table-cell office:value-type="float" office:value="0" table:formula="msoxl:=-(B41-F41)" table:style-name="ce1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office:value-type="string" table:style-name="ce5">
            <text:p><text:s text:c="2"/>OUTRAS RECEITAS CORRENTES</text:p>
          </table:table-cell>
          <table:table-cell office:value-type="float" office:value="81626782.480000004" table:formula="msoxl:=B45+B46" table:style-name="ce6">
            <text:p><text:s/>81.626.782,48<text:s/></text:p>
          </table:table-cell>
          <table:table-cell table:style-name="ce6"/>
          <table:table-cell office:value-type="float" office:value="25405196.460000001" table:formula="msoxl:=D45+D46+D44" table:style-name="ce6">
            <text:p><text:s/>25.405.196,46<text:s/></text:p>
          </table:table-cell>
          <table:table-cell office:value-type="percentage" office:value="0.31119999999999998" table:formula="msoxl:=D43/B43" table:style-name="ce9">
            <text:p>31,12%</text:p>
          </table:table-cell>
          <table:table-cell office:value-type="float" office:value="91265719.650000006" table:formula="msoxl:=F45+F46+F44" table:style-name="ce6">
            <text:p><text:s/>91.265.719,65<text:s/></text:p>
          </table:table-cell>
          <table:table-cell office:value-type="percentage" office:value="1.1181000000000001" table:formula="msoxl:=F43/B43" table:style-name="ce9">
            <text:p>111,81%</text:p>
          </table:table-cell>
          <table:table-cell office:value-type="float" office:value="-73457867.760000005" table:formula="msoxl:=H45+H46+H44" table:style-name="ce8">
            <text:p><text:s/>(73.457.867,76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DEMAIS RECEITAS CORRENTES</text:p>
          </table:table-cell>
          <table:table-cell office:value-type="float" office:value="83096804.930000007" table:formula="msoxl:=B45+B46+B55+B56+B58+B59+B60+B61" table:style-name="ce6">
            <text:p><text:s/>83.096.804,93<text:s/></text:p>
          </table:table-cell>
          <table:table-cell office:value-type="float" office:value="83096804.930000007" table:formula="msoxl:=C45+C46+C55+C56+C58+C59+C60+C61" table:style-name="ce6">
            <text:p><text:s/>83.096.804,93<text:s/></text:p>
          </table:table-cell>
          <table:table-cell office:value-type="float" office:value="12843653.33" table:formula="msoxl:=(D45+D46+D55+D56+D58+D59+D60+D61+D62)" table:style-name="ce6">
            <text:p><text:s/>12.843.653,33<text:s/></text:p>
          </table:table-cell>
          <table:table-cell office:value-type="percentage" office:value="0.15459999999999999" table:formula="msoxl:=D44/C44" table:style-name="ce7">
            <text:p>15,46%</text:p>
          </table:table-cell>
          <table:table-cell office:value-type="float" office:value="46129402.969999999" table:formula="msoxl:=F45+F46+F55+F56+F58+F59+F60+F61" table:style-name="ce6">
            <text:p><text:s/>46.129.402,97<text:s/></text:p>
          </table:table-cell>
          <table:table-cell office:value-type="percentage" office:value="0.55510000000000004" table:formula="msoxl:=F44/C44" table:style-name="ce7">
            <text:p>55,51%</text:p>
          </table:table-cell>
          <table:table-cell office:value-type="float" office:value="-36967401.960000001" table:formula="msoxl:=-(B44-F44)" table:style-name="ce8">
            <text:p><text:s/>(36.967.401,96)</text:p>
          </table:table-cell>
          <table:table-cell table:style-name="ce1"/>
          <table:table-cell table:style-name="ce17"/>
          <table:table-cell table:style-name="ce1"/>
          <table:table-cell table:style-name="ce15"/>
          <table:table-cell table:number-columns-repeated="16372"/>
        </table:table-row>
        <table:table-row table:style-name="ro3">
          <table:table-cell office:value-type="string" table:style-name="ce11">
            <text:p>Custas Processuais Justiça Estadual</text:p>
          </table:table-cell>
          <table:table-cell office:value-type="float" office:value="81259673.700000003" table:style-name="ce18">
            <text:p><text:s/>81.259.673,70<text:s/></text:p>
          </table:table-cell>
          <table:table-cell office:value-type="float" office:value="81259673.700000003" table:style-name="ce12">
            <text:p><text:s/>81.259.673,70<text:s/></text:p>
          </table:table-cell>
          <table:table-cell office:value-type="float" office:value="12512196.949999999" table:formula="msoxl:=6216900.9+6295296.05" table:style-name="ce12">
            <text:p><text:s/>12.512.196,95<text:s/></text:p>
          </table:table-cell>
          <table:table-cell office:value-type="percentage" office:value="0.154" table:formula="msoxl:=D45/C45" table:style-name="ce9">
            <text:p>15,40%</text:p>
          </table:table-cell>
          <table:table-cell office:value-type="float" office:value="44988106.590000004" table:formula="msoxl:=D45+32475909.64" table:style-name="ce12">
            <text:p><text:s/>44.988.106,59<text:s/></text:p>
          </table:table-cell>
          <table:table-cell office:value-type="percentage" office:value="0.55359999999999998" table:formula="msoxl:=F45/C45" table:style-name="ce9">
            <text:p>55,36%</text:p>
          </table:table-cell>
          <table:table-cell office:value-type="float" office:value="-36271567.109999999" table:formula="msoxl:=-(B45-F45)" table:style-name="ce13">
            <text:p><text:s/>(36.271.567,11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<text:s text:c="4"/>Outras Receitas Diversas</text:p>
          </table:table-cell>
          <table:table-cell office:value-type="float" office:value="367108.78" table:style-name="ce18">
            <text:p><text:s/>367.108,78<text:s/></text:p>
          </table:table-cell>
          <table:table-cell office:value-type="float" office:value="367108.78" table:style-name="ce12">
            <text:p><text:s/>367.108,78<text:s/></text:p>
          </table:table-cell>
          <table:table-cell office:value-type="float" office:value="49346.18" table:formula="msoxl:=33001.49+16344.69" table:style-name="ce12">
            <text:p><text:s/>49.346,18<text:s/></text:p>
          </table:table-cell>
          <table:table-cell office:value-type="percentage" office:value="0.13439999999999999" table:formula="msoxl:=D46/C46" table:style-name="ce9">
            <text:p>13,44%</text:p>
          </table:table-cell>
          <table:table-cell office:value-type="float" office:value="148210.09" table:formula="msoxl:=D46+98863.91" table:style-name="ce12">
            <text:p><text:s/>148.210,09<text:s/></text:p>
          </table:table-cell>
          <table:table-cell office:value-type="percentage" office:value="0.4037" table:formula="msoxl:=F46/C46" table:style-name="ce9">
            <text:p>40,37%</text:p>
          </table:table-cell>
          <table:table-cell office:value-type="float" office:value="-218898.69" table:formula="msoxl:=-(B46-F46)" table:style-name="ce13">
            <text:p><text:s/>(218.898,69)</text:p>
          </table:table-cell>
          <table:table-cell table:style-name="ce1"/>
          <table:table-cell table:style-name="ce17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18">
            <text:p><text:s/>-00<text:s/></text:p>
          </table:table-cell>
          <table:table-cell office:value-type="float" office:value="0" table:formula="msoxl:=B47" table:style-name="ce12">
            <text:p><text:s/>-00<text:s/></text:p>
          </table:table-cell>
          <table:table-cell table:style-name="ce19"/>
          <table:table-cell office:value-type="percentage" office:value="0" table:formula="msoxl:=D47/C47" table:style-name="ce9">
            <text:p>#DIV/0!</text:p>
          </table:table-cell>
          <table:table-cell table:style-name="ce13"/>
          <table:table-cell office:value-type="percentage" office:value="0" table:formula="msoxl:=F47/C47" table:style-name="ce9">
            <text:p>#DIV/0!</text:p>
          </table:table-cell>
          <table:table-cell table:style-name="ce13"/>
          <table:table-cell table:style-name="ce1"/>
          <table:table-cell table:style-name="ce17"/>
          <table:table-cell table:style-name="ce1"/>
          <table:table-cell table:style-name="ce4"/>
          <table:table-cell table:number-columns-repeated="16372"/>
        </table:table-row>
        <table:table-row table:style-name="ro9" table:visibility="collapse">
          <table:table-cell table:style-name="ce11"/>
          <table:table-cell office:value-type="float" office:value="0" table:style-name="ce18">
            <text:p><text:s/>-00<text:s/></text:p>
          </table:table-cell>
          <table:table-cell office:value-type="float" office:value="0" table:formula="msoxl:=B48" table:style-name="ce12">
            <text:p><text:s/>-00<text:s/></text:p>
          </table:table-cell>
          <table:table-cell table:style-name="ce19"/>
          <table:table-cell office:value-type="percentage" office:value="0" table:formula="msoxl:=D48/C48" table:style-name="ce9">
            <text:p>#DIV/0!</text:p>
          </table:table-cell>
          <table:table-cell table:style-name="ce13"/>
          <table:table-cell office:value-type="percentage" office:value="0" table:formula="msoxl:=F48/C48" table:style-name="ce9">
            <text:p>#DIV/0!</text:p>
          </table:table-cell>
          <table:table-cell office:value-type="float" office:value="0" table:formula="msoxl:=B48+F48" table:style-name="ce13">
            <text:p><text:s/>-00<text:s/></text:p>
          </table:table-cell>
          <table:table-cell table:style-name="ce1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18">
            <text:p><text:s/>-00<text:s/></text:p>
          </table:table-cell>
          <table:table-cell office:value-type="float" office:value="0" table:formula="msoxl:=B49" table:style-name="ce12">
            <text:p><text:s/>-00<text:s/></text:p>
          </table:table-cell>
          <table:table-cell table:style-name="ce19"/>
          <table:table-cell office:value-type="percentage" office:value="0" table:formula="msoxl:=D49/C49" table:style-name="ce9">
            <text:p>#DIV/0!</text:p>
          </table:table-cell>
          <table:table-cell table:style-name="ce13"/>
          <table:table-cell office:value-type="percentage" office:value="0" table:formula="msoxl:=F49/C49" table:style-name="ce9">
            <text:p>#DIV/0!</text:p>
          </table:table-cell>
          <table:table-cell table:style-name="ce13"/>
          <table:table-cell table:style-name="ce1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18">
            <text:p><text:s/>-00<text:s/></text:p>
          </table:table-cell>
          <table:table-cell office:value-type="float" office:value="0" table:formula="msoxl:=B50" table:style-name="ce12">
            <text:p><text:s/>-00<text:s/></text:p>
          </table:table-cell>
          <table:table-cell table:style-name="ce19"/>
          <table:table-cell office:value-type="percentage" office:value="0" table:formula="msoxl:=D50/C50" table:style-name="ce9">
            <text:p>#DIV/0!</text:p>
          </table:table-cell>
          <table:table-cell table:style-name="ce13"/>
          <table:table-cell office:value-type="percentage" office:value="0" table:formula="msoxl:=F50/C50" table:style-name="ce9">
            <text:p>#DIV/0!</text:p>
          </table:table-cell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18">
            <text:p><text:s/>-00<text:s/></text:p>
          </table:table-cell>
          <table:table-cell office:value-type="float" office:value="0" table:formula="msoxl:=B51" table:style-name="ce12">
            <text:p><text:s/>-00<text:s/></text:p>
          </table:table-cell>
          <table:table-cell table:style-name="ce12"/>
          <table:table-cell office:value-type="percentage" office:value="0" table:formula="msoxl:=D51/C51" table:style-name="ce9">
            <text:p>#DIV/0!</text:p>
          </table:table-cell>
          <table:table-cell table:style-name="ce12"/>
          <table:table-cell office:value-type="percentage" office:value="0" table:formula="msoxl:=F51/C51" table:style-name="ce9">
            <text:p>#DIV/0!</text:p>
          </table:table-cell>
          <table:table-cell office:value-type="float" office:value="0" table:formula="msoxl:=-B51+F51" table:style-name="ce1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18">
            <text:p><text:s/>-00<text:s/></text:p>
          </table:table-cell>
          <table:table-cell office:value-type="float" office:value="0" table:formula="msoxl:=B52" table:style-name="ce12">
            <text:p><text:s/>-00<text:s/></text:p>
          </table:table-cell>
          <table:table-cell table:style-name="ce12"/>
          <table:table-cell office:value-type="percentage" office:value="0" table:formula="msoxl:=D52/C52" table:style-name="ce9">
            <text:p>#DIV/0!</text:p>
          </table:table-cell>
          <table:table-cell table:style-name="ce12"/>
          <table:table-cell office:value-type="percentage" office:value="0" table:formula="msoxl:=F52/C52" table:style-name="ce9">
            <text:p>#DIV/0!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18">
            <text:p><text:s/>-00<text:s/></text:p>
          </table:table-cell>
          <table:table-cell office:value-type="float" office:value="0" table:formula="msoxl:=B53" table:style-name="ce12">
            <text:p><text:s/>-00<text:s/></text:p>
          </table:table-cell>
          <table:table-cell table:style-name="ce12"/>
          <table:table-cell office:value-type="percentage" office:value="0" table:formula="msoxl:=D53/C53" table:style-name="ce9">
            <text:p>#DIV/0!</text:p>
          </table:table-cell>
          <table:table-cell table:style-name="ce12"/>
          <table:table-cell office:value-type="percentage" office:value="0" table:formula="msoxl:=F53/C53" table:style-name="ce9">
            <text:p>#DIV/0!</text:p>
          </table:table-cell>
          <table:table-cell table:style-name="ce13"/>
          <table:table-cell table:style-name="ce1"/>
          <table:table-cell table:style-name="ce21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18">
            <text:p><text:s/>-00<text:s/></text:p>
          </table:table-cell>
          <table:table-cell office:value-type="float" office:value="0" table:formula="msoxl:=B54" table:style-name="ce12">
            <text:p><text:s/>-00<text:s/></text:p>
          </table:table-cell>
          <table:table-cell table:style-name="ce12"/>
          <table:table-cell office:value-type="percentage" office:value="0" table:formula="msoxl:=D54/C54" table:style-name="ce9">
            <text:p>#DIV/0!</text:p>
          </table:table-cell>
          <table:table-cell table:style-name="ce12"/>
          <table:table-cell office:value-type="percentage" office:value="0" table:formula="msoxl:=F54/C54" table:style-name="ce9">
            <text:p>#DIV/0!</text:p>
          </table:table-cell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<text:s/><text:span text:style-name="T1"><text:s text:c="3"/></text:span>Ressarc.de Cons.de Energia Elétrica<text:s/></text:p>
          </table:table-cell>
          <table:table-cell office:value-type="float" office:value="66456.86" table:style-name="ce18">
            <text:p><text:s/>66.456,86<text:s/></text:p>
          </table:table-cell>
          <table:table-cell office:value-type="float" office:value="66456.86" table:style-name="ce12">
            <text:p><text:s/>66.456,86<text:s/></text:p>
          </table:table-cell>
          <table:table-cell office:value-type="float" office:value="14279.74" table:formula="msoxl:=7139.87+7139.87" table:style-name="ce12">
            <text:p><text:s/>14.279,74<text:s/></text:p>
          </table:table-cell>
          <table:table-cell office:value-type="percentage" office:value="0.21490000000000001" table:formula="msoxl:=D55/C55" table:style-name="ce9">
            <text:p>21,49%</text:p>
          </table:table-cell>
          <table:table-cell office:value-type="float" office:value="66069.710000000006" table:formula="msoxl:=D55+51789.97" table:style-name="ce12">
            <text:p><text:s/>66.069,71<text:s/></text:p>
          </table:table-cell>
          <table:table-cell office:value-type="percentage" office:value="0.99419999999999997" table:formula="msoxl:=F55/C55" table:style-name="ce9">
            <text:p>99,42%</text:p>
          </table:table-cell>
          <table:table-cell office:value-type="float" office:value="-387.15" table:formula="msoxl:=-(B55-F55)" table:style-name="ce13">
            <text:p><text:s/>(387,15)</text:p>
          </table:table-cell>
          <table:table-cell table:number-columns-repeated="3" table:style-name="ce1"/>
          <table:table-cell table:style-name="ce22"/>
          <table:table-cell table:number-columns-repeated="16372"/>
        </table:table-row>
        <table:table-row table:style-name="ro3">
          <table:table-cell office:value-type="string" table:style-name="ce11">
            <text:p><text:s text:c="4"/>Ressarc.de Cons.de Água</text:p>
          </table:table-cell>
          <table:table-cell office:value-type="float" office:value="10957.83" table:style-name="ce18">
            <text:p><text:s/>10.957,83<text:s/></text:p>
          </table:table-cell>
          <table:table-cell office:value-type="float" office:value="10957.83" table:style-name="ce12">
            <text:p><text:s/>10.957,83<text:s/></text:p>
          </table:table-cell>
          <table:table-cell office:value-type="float" office:value="0" table:formula="msoxl:=0+0" table:style-name="ce12">
            <text:p><text:s/>-00<text:s/></text:p>
          </table:table-cell>
          <table:table-cell office:value-type="percentage" office:value="0" table:formula="msoxl:=D56/C56" table:style-name="ce9">
            <text:p>0,00%</text:p>
          </table:table-cell>
          <table:table-cell office:value-type="float" office:value="2627.66" table:formula="msoxl:=D56+2627.66" table:style-name="ce12">
            <text:p><text:s/>2.627,66<text:s/></text:p>
          </table:table-cell>
          <table:table-cell office:value-type="percentage" office:value="0.23980000000000001" table:formula="msoxl:=F56/C56" table:style-name="ce9">
            <text:p>23,98%</text:p>
          </table:table-cell>
          <table:table-cell office:value-type="float" office:value="-8330.17" table:formula="msoxl:=-(B56-F56)" table:style-name="ce13">
            <text:p><text:s/>(8.330,17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style-name="ce18"/>
          <table:table-cell office:value-type="float" office:value="0" table:formula="msoxl:=B57" table:style-name="ce12">
            <text:p><text:s/>-00<text:s/></text:p>
          </table:table-cell>
          <table:table-cell table:style-name="ce12"/>
          <table:table-cell office:value-type="percentage" office:value="0" table:formula="msoxl:=D57/C57" table:style-name="ce9">
            <text:p>#DIV/0!</text:p>
          </table:table-cell>
          <table:table-cell table:style-name="ce12"/>
          <table:table-cell office:value-type="percentage" office:value="0" table:formula="msoxl:=F57/C57" table:style-name="ce9">
            <text:p>#DIV/0!</text:p>
          </table:table-cell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<text:s text:c="4"/>Multas de Proces. Administ. e Judiciais</text:p>
          </table:table-cell>
          <table:table-cell office:value-type="float" office:value="78919.070000000007" table:style-name="ce18">
            <text:p><text:s/>78.919,07<text:s/></text:p>
          </table:table-cell>
          <table:table-cell office:value-type="float" office:value="78919.070000000007" table:formula="msoxl:=B58" table:style-name="ce12">
            <text:p><text:s/>78.919,07<text:s/></text:p>
          </table:table-cell>
          <table:table-cell office:value-type="float" office:value="43759.31" table:formula="msoxl:=29236.5+14522.81" table:style-name="ce12">
            <text:p><text:s/>43.759,31<text:s/></text:p>
          </table:table-cell>
          <table:table-cell office:value-type="percentage" office:value="0.55449999999999999" table:formula="msoxl:=D58/C58" table:style-name="ce9">
            <text:p>55,45%</text:p>
          </table:table-cell>
          <table:table-cell office:value-type="float" office:value="198154.28" table:formula="msoxl:=D58+154394.97" table:style-name="ce12">
            <text:p><text:s/>198.154,28<text:s/></text:p>
          </table:table-cell>
          <table:table-cell office:value-type="percentage" office:value="2.5108999999999999" table:formula="msoxl:=F58/C58" table:style-name="ce9">
            <text:p>251,09%</text:p>
          </table:table-cell>
          <table:table-cell office:value-type="float" office:value="119235.21" table:formula="msoxl:=-(B58-F58)" table:style-name="ce13">
            <text:p><text:s/>119.235,21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Custas Extrajudiciais<text:s/></text:p>
          </table:table-cell>
          <table:table-cell office:value-type="float" office:value="1150148.04" table:style-name="ce18">
            <text:p><text:s/>1.150.148,04<text:s/></text:p>
          </table:table-cell>
          <table:table-cell office:value-type="float" office:value="1150148.04" table:style-name="ce12">
            <text:p><text:s/>1.150.148,04<text:s/></text:p>
          </table:table-cell>
          <table:table-cell office:value-type="float" office:value="163681.20000000001" table:formula="msoxl:=71226.3+92454.9" table:style-name="ce18">
            <text:p><text:s/>163.681,20<text:s/></text:p>
          </table:table-cell>
          <table:table-cell office:value-type="percentage" office:value="0.14230000000000001" table:formula="msoxl:=D59/C59" table:style-name="ce9">
            <text:p>14,23%</text:p>
          </table:table-cell>
          <table:table-cell office:value-type="float" office:value="563671.19999999995" table:formula="msoxl:=D59+399990" table:style-name="ce12">
            <text:p><text:s/>563.671,20<text:s/></text:p>
          </table:table-cell>
          <table:table-cell office:value-type="percentage" office:value="0.49009999999999998" table:formula="msoxl:=F59/C59" table:style-name="ce9">
            <text:p>49,01%</text:p>
          </table:table-cell>
          <table:table-cell office:value-type="float" office:value="-586476.84" table:formula="msoxl:=-(B59-F59)" table:style-name="ce13">
            <text:p><text:s/>(586.476,84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string" table:style-name="ce23">
            <text:p>Outras Receitas Primárias – Dívida Ativa</text:p>
          </table:table-cell>
          <table:table-cell office:value-type="float" office:value="118883.54" table:style-name="ce18">
            <text:p><text:s/>118.883,54<text:s/></text:p>
          </table:table-cell>
          <table:table-cell office:value-type="float" office:value="118883.54" table:style-name="ce12">
            <text:p><text:s/>118.883,54<text:s/></text:p>
          </table:table-cell>
          <table:table-cell office:value-type="float" office:value="60389.95" table:formula="msoxl:=41242.32+19147.63" table:style-name="ce12">
            <text:p><text:s/>60.389,95<text:s/></text:p>
          </table:table-cell>
          <table:table-cell office:value-type="percentage" office:value="0.50800000000000001" table:formula="msoxl:=D60/C60" table:style-name="ce9">
            <text:p>50,80%</text:p>
          </table:table-cell>
          <table:table-cell office:value-type="float" office:value="162563.44" table:formula="msoxl:=D60+102173.49" table:style-name="ce12">
            <text:p><text:s/>162.563,44<text:s/></text:p>
          </table:table-cell>
          <table:table-cell office:value-type="percentage" office:value="1.3673999999999999" table:formula="msoxl:=F60/C60" table:style-name="ce9">
            <text:p>136,74%</text:p>
          </table:table-cell>
          <table:table-cell office:value-type="float" office:value="43679.9" table:formula="msoxl:=-(B60-F60)" table:style-name="ce13">
            <text:p><text:s/>43.679,90<text:s/></text:p>
          </table:table-cell>
          <table:table-cell table:number-columns-repeated="3" table:style-name="ce1"/>
          <table:table-cell table:style-name="ce15"/>
          <table:table-cell table:number-columns-repeated="16372"/>
        </table:table-row>
        <table:table-row table:style-name="ro11">
          <table:table-cell office:value-type="string" table:style-name="ce23">
            <text:p>Receitas de Depósitos Não Identificados Lei 10139/2014</text:p>
          </table:table-cell>
          <table:table-cell office:value-type="float" office:value="44657.11" table:style-name="ce18">
            <text:p><text:s/>44.657,11<text:s/></text:p>
          </table:table-cell>
          <table:table-cell office:value-type="float" office:value="44657.11" table:style-name="ce12">
            <text:p><text:s/>44.657,11<text:s/></text:p>
          </table:table-cell>
          <table:table-cell office:value-type="float" office:value="0" table:formula="msoxl:=0+0" table:style-name="ce12">
            <text:p><text:s/>-00<text:s/></text:p>
          </table:table-cell>
          <table:table-cell office:value-type="percentage" office:value="0" table:formula="msoxl:=D61/C61" table:style-name="ce9">
            <text:p>0,00%</text:p>
          </table:table-cell>
          <table:table-cell office:value-type="float" office:value="0" table:formula="msoxl:=D61" table:style-name="ce12">
            <text:p><text:s/>-00<text:s/></text:p>
          </table:table-cell>
          <table:table-cell office:value-type="percentage" office:value="0" table:formula="msoxl:=F61/C61" table:style-name="ce9">
            <text:p>0,00%</text:p>
          </table:table-cell>
          <table:table-cell office:value-type="float" office:value="-44657.11" table:formula="msoxl:=-(B61-F61)" table:style-name="ce13">
            <text:p><text:s/>(44.657,11)</text:p>
          </table:table-cell>
          <table:table-cell table:style-name="ce1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11"/>
          <table:table-cell table:style-name="ce25"/>
          <table:table-cell table:style-name="ce26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RECEITA DE CAPITAL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9"/>
          <table:table-cell office:value-type="float" office:value="790" table:formula="msoxl:=D63+790" table:style-name="ce12">
            <text:p><text:s/>790,00<text:s/></text:p>
          </table:table-cell>
          <table:table-cell office:value-type="percentage" office:value="0" table:style-name="ce9">
            <text:p>0,00%</text:p>
          </table:table-cell>
          <table:table-cell office:value-type="float" office:value="790" table:formula="msoxl:=-(B63-F63)" table:style-name="ce13">
            <text:p><text:s/>790,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table:style-name="ce11"/>
          <table:table-cell table:style-name="ce18"/>
          <table:table-cell table:number-columns-repeated="2" table:style-name="ce12"/>
          <table:table-cell table:style-name="ce9"/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27">
            <text:p>SUBTOTAL DA RECEITA (I)</text:p>
          </table:table-cell>
          <table:table-cell office:value-type="float" office:value="285064515" table:formula="msoxl:=B17+B20+B33+B44+B39" table:style-name="ce28">
            <text:p><text:s/>285.064.515,00<text:s/></text:p>
          </table:table-cell>
          <table:table-cell office:value-type="float" office:value="285064515" table:formula="msoxl:=C17+C20+C33+C44+C52" table:style-name="ce28">
            <text:p><text:s/>285.064.515,00<text:s/></text:p>
          </table:table-cell>
          <table:table-cell office:value-type="float" office:value="45535194.579999998" table:formula="msoxl:=D17+D20+D33+D44" table:style-name="ce28">
            <text:p><text:s/>45.535.194,58<text:s/></text:p>
          </table:table-cell>
          <table:table-cell table:style-name="ce29"/>
          <table:table-cell office:value-type="float" office:value="165365867.31999999" table:formula="msoxl:=F17+F20+F33+F44+F35+F63" table:style-name="ce28">
            <text:p><text:s/>165.365.867,32<text:s/></text:p>
          </table:table-cell>
          <table:table-cell table:style-name="ce30"/>
          <table:table-cell office:value-type="float" office:value="-119698647.68000001" table:formula="msoxl:=H17+H20+H33+H44+H35+H63" table:style-name="ce28">
            <text:p><text:s/>(119.698.647,68)</text:p>
          </table:table-cell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27">
            <text:p>DEFICIT(II)</text:p>
          </table:table-cell>
          <table:table-cell table:number-columns-repeated="3" table:style-name="ce28"/>
          <table:table-cell table:style-name="ce31"/>
          <table:table-cell table:style-name="ce32"/>
          <table:table-cell table:style-name="ce31"/>
          <table:table-cell table:style-name="ce28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27">
            <text:p>TOTAL (III) = I + II</text:p>
          </table:table-cell>
          <table:table-cell office:value-type="float" office:value="285064515" table:formula="msoxl:=B65+B66" table:style-name="ce28">
            <text:p><text:s/>285.064.515,00<text:s/></text:p>
          </table:table-cell>
          <table:table-cell office:value-type="float" office:value="285064515" table:formula="msoxl:=C65+C66" table:style-name="ce28">
            <text:p><text:s/>285.064.515,00<text:s/></text:p>
          </table:table-cell>
          <table:table-cell office:value-type="float" office:value="45535194.579999998" table:formula="msoxl:=D17+D20+D33+D44" table:style-name="ce28">
            <text:p><text:s/>45.535.194,58<text:s/></text:p>
          </table:table-cell>
          <table:table-cell table:style-name="ce28"/>
          <table:table-cell office:value-type="float" office:value="165365867.31999999" table:formula="msoxl:=F65+F66" table:style-name="ce28">
            <text:p><text:s/>165.365.867,32<text:s/></text:p>
          </table:table-cell>
          <table:table-cell table:style-name="ce28"/>
          <table:table-cell office:value-type="float" office:value="-119698647.68000001" table:formula="msoxl:=H65+H66" table:style-name="ce28">
            <text:p><text:s/>(119.698.647,68)</text:p>
          </table:table-cell>
          <table:table-cell table:number-columns-repeated="3" table:style-name="ce1"/>
          <table:table-cell table:style-name="ce33"/>
          <table:table-cell table:number-columns-repeated="16372" table:style-name="ce1"/>
        </table:table-row>
        <table:table-row table:style-name="ro3">
          <table:table-cell office:value-type="string" table:style-name="ce27">
            <text:p>SALDO DO EXERCÍCIOS ANTERIORES</text:p>
          </table:table-cell>
          <table:table-cell table:number-columns-repeated="3" table:style-name="ce28"/>
          <table:table-cell table:style-name="ce34"/>
          <table:table-cell table:style-name="ce28"/>
          <table:table-cell table:style-name="ce3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27">
            <text:p>SUPERAVIT FINANCEIRO</text:p>
          </table:table-cell>
          <table:table-cell table:number-columns-repeated="6" table:style-name="ce28"/>
          <table:table-cell table:style-name="ce35"/>
          <table:table-cell table:style-name="ce17"/>
          <table:table-cell table:number-columns-repeated="7" table:style-name="ce21"/>
          <table:table-cell table:number-columns-repeated="16368"/>
        </table:table-row>
        <table:table-row table:style-name="ro3">
          <table:table-cell office:value-type="string" table:style-name="ce36">
            <text:p>TOTAL DA RECEITA (III + IV)</text:p>
          </table:table-cell>
          <table:table-cell office:value-type="float" office:value="285064515" table:formula="msoxl:=B67+B69" table:style-name="ce37">
            <text:p><text:s/>285.064.515,00<text:s/></text:p>
          </table:table-cell>
          <table:table-cell office:value-type="float" office:value="285064515" table:formula="msoxl:=C67" table:style-name="ce37">
            <text:p><text:s/>285.064.515,00<text:s/></text:p>
          </table:table-cell>
          <table:table-cell office:value-type="float" office:value="45535194.579999998" table:formula="msoxl:=D67" table:style-name="ce37">
            <text:p><text:s/>45.535.194,58<text:s/></text:p>
          </table:table-cell>
          <table:table-cell table:style-name="ce37"/>
          <table:table-cell office:value-type="float" office:value="165365867.31999999" table:formula="msoxl:=F67" table:style-name="ce37">
            <text:p><text:s/>165.365.867,32<text:s/></text:p>
          </table:table-cell>
          <table:table-cell table:style-name="ce37"/>
          <table:table-cell office:value-type="float" office:value="-119698647.68000001" table:formula="msoxl:=H67" table:style-name="ce37">
            <text:p><text:s/>(119.698.647,68)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7" table:style-name="ce38"/>
          <table:table-cell table:number-columns-repeated="16376" table:style-name="ce1"/>
        </table:table-row>
        <table:table-row table:style-name="ro5">
          <table:table-cell office:value-type="string" table:style-name="ce39">
            <text:p>Obs. Os valores estão em conformidade com o relatório do FIPLAN - Anexo 10 - Comparativo da Receita Orçada com a Arrecadada</text:p>
          </table:table-cell>
          <table:table-cell table:style-name="ce39"/>
          <table:table-cell table:number-columns-repeated="6" table:style-name="ce40"/>
          <table:table-cell table:number-columns-repeated="16376" table:style-name="ce1"/>
        </table:table-row>
        <table:table-row table:style-name="ro5">
          <table:table-cell table:number-columns-repeated="3" table:style-name="ce40"/>
          <table:table-cell table:style-name="ce14"/>
          <table:table-cell table:style-name="ce20"/>
          <table:table-cell table:number-columns-repeated="3" table:style-name="ce40"/>
          <table:table-cell table:number-columns-repeated="16376" table:style-name="ce1"/>
        </table:table-row>
        <table:table-row table:style-name="ro5">
          <table:table-cell table:number-columns-repeated="8" table:style-name="ce40"/>
          <table:table-cell table:number-columns-repeated="16376" table:style-name="ce1"/>
        </table:table-row>
        <table:table-row table:style-name="ro5">
          <table:table-cell table:number-columns-repeated="4" table:style-name="ce41"/>
          <table:table-cell table:number-columns-repeated="4" table:style-name="ce40"/>
          <table:table-cell table:number-columns-repeated="16376" table:style-name="ce1"/>
        </table:table-row>
        <table:table-row table:style-name="ro5">
          <table:table-cell office:value-type="string" table:style-name="ce42">
            <text:p>ESTELA FERNANDA PEREIRA</text:p>
          </table:table-cell>
          <table:table-cell office:value-type="string" table:number-columns-spanned="3" table:number-rows-spanned="1" table:style-name="ce53">
            <text:p>ELEN REGINA A.PRADO RADI</text:p>
          </table:table-cell>
          <table:covered-table-cell table:number-columns-repeated="2"/>
          <table:table-cell office:value-type="string" table:number-columns-spanned="4" table:number-rows-spanned="1" table:style-name="ce53">
            <text:p>DES. CARLOS ALBERTO ALVES DA ROCHA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42">
            <text:p>CONTADORA CRC/MT Nº 009981/O-1<text:s text:c="2"/></text:p>
          </table:table-cell>
          <table:table-cell office:value-type="string" table:number-columns-spanned="3" table:number-rows-spanned="1" table:style-name="ce53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53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9-28T20:37:31Z</meta:creation-date>
    <dc:date>2020-09-30T22:09:05Z</dc:date>
  </office:meta>
</office:document-meta>
</file>