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4" style:family="table-cell" style:parent-style-name="Default" style:data-style-name="N0"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9211E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C9211E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52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style:vertical-align="automatic" fo:wrap-option="wrap"/>
      <style:text-properties fo:color="#FF0000" fo:font-size="6pt" style:font-size-asian="6pt" style:font-size-complex="6pt"/>
    </style:style>
    <style:style style:name="ce68" style:family="table-cell" style:parent-style-name="Default" style:data-style-name="N0">
      <style:text-properties fo:font-size="7pt" style:font-size-asian="7pt" style:font-size-complex="7pt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0"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37">
      <style:text-properties fo:font-size="8pt" style:font-size-asian="8pt" style:font-size-complex="8pt"/>
    </style:style>
    <style:style style:name="ce7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7.963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.4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1"/>
        <table:table-column table:style-name="co12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1458in" svg:y="0.04167in" svg:width="0.59375in" svg:height="0.486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74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75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5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5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5">
            <text:p>PERÍODO DE REFERÊNCIA: JANEIRO A AGOSTO- 2020 - BIMESTRE JULHO E AGOSTO/2020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76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77">
            <text:p>DESPESAS</text:p>
          </table:table-cell>
          <table:table-cell office:value-type="string" table:number-columns-spanned="1" table:number-rows-spanned="4" table:style-name="ce78">
            <text:p>DOTAÇÃO INICIAL <text:s text:c="11"/>(d)</text:p>
          </table:table-cell>
          <table:table-cell office:value-type="string" table:number-columns-spanned="1" table:number-rows-spanned="4" table:style-name="ce78">
            <text:p>CRÉDITOS ADICIONAIS <text:s text:c="2"/>(e)</text:p>
          </table:table-cell>
          <table:table-cell office:value-type="string" table:number-columns-spanned="1" table:number-rows-spanned="4" table:style-name="ce78">
            <text:p>DOTAÇÃO ATUALIZADA <text:s/>(f)=(d+e)</text:p>
          </table:table-cell>
          <table:table-cell office:value-type="string" table:number-columns-spanned="2" table:number-rows-spanned="2" table:style-name="ce79">
            <text:p>DESPESAS EMPENHADAS</text:p>
          </table:table-cell>
          <table:covered-table-cell/>
          <table:table-cell office:value-type="string" table:number-columns-spanned="2" table:number-rows-spanned="1" table:style-name="ce79">
            <text:p>DESPESAS EXECUTADAS</text:p>
          </table:table-cell>
          <table:covered-table-cell/>
          <table:table-cell office:value-type="string" table:number-columns-spanned="1" table:number-rows-spanned="4" table:style-name="ce80">
            <text:p>INSCRITAS EM RESTOS A PAGAR(NÃO PROCESSADOS) (H)</text:p>
          </table:table-cell>
          <table:table-cell office:value-type="string" table:number-columns-spanned="1" table:number-rows-spanned="4" table:style-name="ce81">
            <text:p>%((g+h)/f)</text:p>
          </table:table-cell>
          <table:table-cell office:value-type="string" table:number-columns-spanned="1" table:number-rows-spanned="4" table:style-name="ce82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<text:s text:c="4"/>NO BIMESTRE JULHO E AGOSTO (D)</text:p>
          </table:table-cell>
          <table:table-cell office:value-type="string" table:number-columns-spanned="1" table:number-rows-spanned="2" table:style-name="ce83">
            <text:p>ATÉ O BIMESTRE <text:s/>JANEIRO À AGOSTO (E)</text:p>
          </table:table-cell>
          <table:table-cell office:value-type="string" table:number-columns-spanned="1" table:number-rows-spanned="2" table:style-name="ce83">
            <text:p><text:s text:c="3"/>NO <text:s text:c="4"/>BIMESTRE JULHO E AGOSTO <text:s/>(B)</text:p>
          </table:table-cell>
          <table:table-cell office:value-type="string" table:number-columns-spanned="1" table:number-rows-spanned="2" table:style-name="ce83">
            <text:p>ATÉ O BIMESTRE <text:s text:c="3"/>JANEIRO A AGOSTO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1">
            <text:p>DESPESAS CORRENTES</text:p>
          </table:table-cell>
          <table:table-cell office:value-type="float" office:value="255069515" table:formula="msoxl:=B24+B25+B26" table:style-name="ce22">
            <text:p><text:s/>255.069.515,00<text:s/></text:p>
          </table:table-cell>
          <table:table-cell office:value-type="float" office:value="54262821.950000003" table:formula="msoxl:=C24+C25+C26" table:style-name="ce23">
            <text:p><text:s/>54.262.821,95<text:s/></text:p>
          </table:table-cell>
          <table:table-cell office:value-type="float" office:value="309332336.94999999" table:formula="msoxl:=D24+D25+D26" table:style-name="ce23">
            <text:p><text:s/>309.332.336,95<text:s/></text:p>
          </table:table-cell>
          <table:table-cell office:value-type="float" office:value="6598111.3200000003" table:formula="msoxl:=E24+E25+E26" table:style-name="ce24">
            <text:p><text:s/>6.598.111,32<text:s/></text:p>
          </table:table-cell>
          <table:table-cell office:value-type="float" office:value="212442944.49000001" table:formula="msoxl:=F24+F25+F26" table:style-name="ce25">
            <text:p><text:s/>212.442.944,49<text:s/></text:p>
          </table:table-cell>
          <table:table-cell office:value-type="float" office:value="28480356.460000001" table:formula="msoxl:=G24+G25+G26" table:style-name="ce24">
            <text:p><text:s/>28.480.356,46<text:s/></text:p>
          </table:table-cell>
          <table:table-cell office:value-type="float" office:value="97636574.540000007" table:formula="msoxl:=H24+H25+H26" table:style-name="ce24">
            <text:p><text:s/>97.636.574,54<text:s/></text:p>
          </table:table-cell>
          <table:table-cell office:value-type="float" office:value="0" table:formula="msoxl:=I24+I25" table:style-name="ce24">
            <text:p><text:s/>-00<text:s/></text:p>
          </table:table-cell>
          <table:table-cell table:style-name="ce26"/>
          <table:table-cell office:value-type="float" office:value="211695762.41" table:formula="msoxl:=D22-H22" table:style-name="ce27">
            <text:p><text:s/>211.695.762,41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 table:visibility="collapse">
          <table:table-cell table:style-name="ce28"/>
          <table:table-cell table:style-name="ce29"/>
          <table:table-cell table:style-name="ce30"/>
          <table:table-cell office:value-type="float" office:value="0" table:formula="msoxl:=-B23-C23" table:style-name="ce31">
            <text:p><text:s/>-00<text:s/></text:p>
          </table:table-cell>
          <table:table-cell table:style-name="ce31"/>
          <table:table-cell table:style-name="ce32"/>
          <table:table-cell table:number-columns-repeated="2" table:style-name="ce31"/>
          <table:table-cell office:value-type="float" office:value="0" table:formula="msoxl:=F23-H23" table:style-name="ce33">
            <text:p><text:s/>-00<text:s/></text:p>
          </table:table-cell>
          <table:table-cell table:style-name="ce34"/>
          <table:table-cell office:value-type="float" office:value="0" table:formula="msoxl:=-B23-C23" table:style-name="ce35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36">
            <text:p>Outras Desp.Correntes (modalidade90)</text:p>
          </table:table-cell>
          <table:table-cell office:value-type="float" office:value="253504515" table:style-name="ce31">
            <text:p><text:s/>253.504.515,00<text:s/></text:p>
          </table:table-cell>
          <table:table-cell office:value-type="float" office:value="54262821.950000003" table:style-name="ce31">
            <office:annotation draw:style-name="a1" svg:x="4.51041666666667in" svg:y="3.79166666666667in" svg:width="1.60416666666667in" svg:height="1.07291666666667in">
              <dc:creator> </dc:creator>
              <text:p><text:span text:style-name="T1">Weslei Sacal:</text:span><text:span text:style-name="T1"/></text:p>
              <text:p><text:span text:style-name="T2">Pegar do FIP-613</text:span></text:p>
            </office:annotation>
            <text:p><text:s/>54.262.821,95<text:s/></text:p>
          </table:table-cell>
          <table:table-cell office:value-type="float" office:value="307767336.94999999" table:formula="msoxl:=B24+C24" table:style-name="ce31">
            <text:p><text:s/>307.767.336,95<text:s/></text:p>
          </table:table-cell>
          <table:table-cell office:value-type="float" office:value="6598111.3200000003" table:formula="msoxl:=1713153.61+4884957.71" table:style-name="ce31">
            <text:p><text:s/>6.598.111,32<text:s/></text:p>
          </table:table-cell>
          <table:table-cell office:value-type="float" office:value="210906689.28999999" table:formula="msoxl:=E24+204308577.97" table:style-name="ce32">
            <text:p><text:s/>210.906.689,29<text:s/></text:p>
          </table:table-cell>
          <table:table-cell office:value-type="float" office:value="28330906.010000002" table:formula="msoxl:=12478727.44+15852178.57" table:style-name="ce31">
            <text:p><text:s/>28.330.906,01<text:s/></text:p>
          </table:table-cell>
          <table:table-cell office:value-type="float" office:value="97110237.739999995" table:formula="msoxl:=G24+68779331.73" table:style-name="ce31">
            <text:p><text:s/>97.110.237,74<text:s/></text:p>
          </table:table-cell>
          <table:table-cell table:style-name="ce33"/>
          <table:table-cell table:style-name="ce34"/>
          <table:table-cell office:value-type="float" office:value="210657099.21000001" table:formula="msoxl:=D24-H24" table:style-name="ce35">
            <text:p><text:s/>210.657.099,21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6">
            <text:p>Intra-Orçamentária (modalidade 91)</text:p>
          </table:table-cell>
          <table:table-cell office:value-type="float" office:value="713000" table:style-name="ce31">
            <text:p><text:s/>7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713000" table:formula="msoxl:=B25+C25" table:style-name="ce31">
            <text:p><text:s/>713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96255.2" table:formula="msoxl:=E25+696255.2" table:style-name="ce32">
            <text:p><text:s/>696.255,20<text:s/></text:p>
          </table:table-cell>
          <table:table-cell office:value-type="float" office:value="9450.4500000000007" table:formula="msoxl:=5756.22+3694.23" table:style-name="ce31">
            <text:p><text:s/>9.450,45<text:s/></text:p>
          </table:table-cell>
          <table:table-cell office:value-type="float" office:value="106336.8" table:formula="msoxl:=G25+96886.35" table:style-name="ce31">
            <text:p><text:s/>106.336,80<text:s/></text:p>
          </table:table-cell>
          <table:table-cell table:style-name="ce33"/>
          <table:table-cell table:style-name="ce34"/>
          <table:table-cell office:value-type="float" office:value="606663.19999999995" table:formula="msoxl:=D25-H25" table:style-name="ce35">
            <text:p><text:s/>606.663,2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36">
            <text:p>Transferências a Instuições Privadas sem fins Lucrativos (modalidade 50)</text:p>
          </table:table-cell>
          <table:table-cell office:value-type="float" office:value="852000" table:style-name="ce31">
            <text:p><text:s/>852.000,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852000" table:formula="msoxl:=B26+C26" table:style-name="ce31">
            <text:p><text:s/>852.000,00<text:s/></text:p>
          </table:table-cell>
          <table:table-cell office:value-type="float" office:value="0" table:formula="msoxl:=0+0" table:style-name="ce31">
            <text:p><text:s/>-00<text:s/></text:p>
          </table:table-cell>
          <table:table-cell office:value-type="float" office:value="840000" table:formula="msoxl:=840000+E26" table:style-name="ce32">
            <text:p><text:s/>840.000,00<text:s/></text:p>
          </table:table-cell>
          <table:table-cell office:value-type="float" office:value="140000" table:formula="msoxl:=70000+70000" table:style-name="ce31">
            <text:p><text:s/>140.000,00<text:s/></text:p>
          </table:table-cell>
          <table:table-cell office:value-type="float" office:value="420000" table:formula="msoxl:=280000+G26" table:style-name="ce31">
            <text:p><text:s/>420.000,00<text:s/></text:p>
          </table:table-cell>
          <table:table-cell table:style-name="ce33"/>
          <table:table-cell table:style-name="ce34"/>
          <table:table-cell office:value-type="float" office:value="432000" table:formula="msoxl:=D26-H26" table:style-name="ce35">
            <text:p><text:s/>432.000,00<text:s/></text:p>
          </table:table-cell>
          <table:table-cell table:number-columns-repeated="2" table:style-name="ce1"/>
          <table:table-cell table:style-name="ce2"/>
          <table:table-cell table:style-name="ce37"/>
          <table:table-cell table:number-columns-repeated="16369"/>
        </table:table-row>
        <table:table-row table:style-name="ro8">
          <table:table-cell table:style-name="ce38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34"/>
          <table:table-cell table:style-name="ce39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0">
            <text:p>DESPESAS DE CAPITAL</text:p>
          </table:table-cell>
          <table:table-cell office:value-type="float" office:value="29995000" table:formula="msoxl:=B29+B31" table:style-name="ce41">
            <text:p><text:s/>29.995.000,00<text:s/></text:p>
          </table:table-cell>
          <table:table-cell office:value-type="float" office:value="69967178.049999997" table:formula="msoxl:=C29+C31" table:style-name="ce41">
            <text:p><text:s/>69.967.178,05<text:s/></text:p>
          </table:table-cell>
          <table:table-cell office:value-type="float" office:value="99962178.049999997" table:formula="msoxl:=D29+D31" table:style-name="ce41">
            <text:p><text:s/>99.962.178,05<text:s/></text:p>
          </table:table-cell>
          <table:table-cell office:value-type="float" office:value="2242410.34" table:formula="msoxl:=E29+E31" table:style-name="ce41">
            <text:p><text:s/>2.242.410,34<text:s/></text:p>
          </table:table-cell>
          <table:table-cell office:value-type="float" office:value="73186251.859999999" table:formula="msoxl:=F29+F31" table:style-name="ce42">
            <text:p><text:s/>73.186.251,86<text:s/></text:p>
          </table:table-cell>
          <table:table-cell office:value-type="float" office:value="4607537.33" table:formula="msoxl:=G29+G31" table:style-name="ce41">
            <text:p><text:s/>4.607.537,33<text:s/></text:p>
          </table:table-cell>
          <table:table-cell office:value-type="float" office:value="9408711.7300000004" table:formula="msoxl:=H29+H31" table:style-name="ce41">
            <text:p><text:s/>9.408.711,73<text:s/></text:p>
          </table:table-cell>
          <table:table-cell table:style-name="ce30"/>
          <table:table-cell table:style-name="ce43"/>
          <table:table-cell office:value-type="float" office:value="90553466.319999993" table:formula="msoxl:=D28-H28" table:style-name="ce44">
            <text:p><text:s/>90.553.466,32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45">
            <text:p><text:s text:c="4"/>Investimentos (modalidade 90)</text:p>
          </table:table-cell>
          <table:table-cell office:value-type="float" office:value="29895000" table:style-name="ce31">
            <text:p><text:s/>29.895.000,00<text:s/></text:p>
          </table:table-cell>
          <table:table-cell office:value-type="float" office:value="69808424.030000001" table:style-name="ce31">
            <office:annotation draw:style-name="a2" svg:x="4.51041666666667in" svg:y="5.07291666666667in" svg:width="1.60416666666667in" svg:height="1.07291666666667in">
              <dc:creator> </dc:creator>
              <text:p><text:span text:style-name="T1">Weslei Sacal:</text:span><text:span text:style-name="T1"/></text:p>
              <text:p><text:span text:style-name="T2">FIP-613</text:span></text:p>
            </office:annotation>
            <text:p><text:s/>69.808.424,03<text:s/></text:p>
          </table:table-cell>
          <table:table-cell office:value-type="float" office:value="99703424.030000001" table:formula="msoxl:=B29+C29" table:style-name="ce31">
            <text:p><text:s/>99.703.424,03<text:s/></text:p>
          </table:table-cell>
          <table:table-cell office:value-type="float" office:value="2242410.34" table:formula="msoxl:=2000376.55+242033.79" table:style-name="ce31">
            <text:p><text:s/>2.242.410,34<text:s/></text:p>
          </table:table-cell>
          <table:table-cell office:value-type="float" office:value="72957497.840000004" table:formula="msoxl:=E29+70715087.5" table:style-name="ce32">
            <text:p><text:s/>72.957.497,84<text:s/></text:p>
          </table:table-cell>
          <table:table-cell office:value-type="float" office:value="4607537.33" table:formula="msoxl:=741698.12+3865839.21" table:style-name="ce31">
            <text:p><text:s/>4.607.537,33<text:s/></text:p>
          </table:table-cell>
          <table:table-cell office:value-type="float" office:value="9408711.7300000004" table:formula="msoxl:=G29+4801174.4" table:style-name="ce31">
            <text:p><text:s/>9.408.711,73<text:s/></text:p>
          </table:table-cell>
          <table:table-cell table:style-name="ce30"/>
          <table:table-cell table:style-name="ce34"/>
          <table:table-cell office:value-type="float" office:value="90294712.299999997" table:formula="msoxl:=D29-H29" table:style-name="ce44">
            <text:p><text:s/>90.294.712,30<text:s/></text:p>
          </table:table-cell>
          <table:table-cell table:number-columns-repeated="2" table:style-name="ce1"/>
          <table:table-cell table:style-name="ce2"/>
          <table:table-cell table:style-name="ce37"/>
          <table:table-cell table:number-columns-repeated="16369"/>
        </table:table-row>
        <table:table-row table:style-name="ro3" table:visibility="collapse">
          <table:table-cell table:style-name="ce28"/>
          <table:table-cell table:number-columns-repeated="2" table:style-name="ce31"/>
          <table:table-cell office:value-type="float" office:value="0" table:style-name="ce31">
            <text:p><text:s/>-00<text:s/></text:p>
          </table:table-cell>
          <table:table-cell table:style-name="ce31"/>
          <table:table-cell table:style-name="ce32"/>
          <table:table-cell table:number-columns-repeated="2" table:style-name="ce31"/>
          <table:table-cell office:value-type="float" office:value="0" table:formula="msoxl:=F30-H30" table:style-name="ce30">
            <text:p><text:s/>-00<text:s/></text:p>
          </table:table-cell>
          <table:table-cell table:style-name="ce46"/>
          <table:table-cell office:value-type="float" office:value="0" table:formula="msoxl:=-B30-C30" table:style-name="ce47">
            <text:p><text:s/>-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48">
            <text:p>Investimentos (modalidade 42)</text:p>
          </table:table-cell>
          <table:table-cell office:value-type="float" office:value="100000" table:style-name="ce31">
            <text:p><text:s/>100.000,00<text:s/></text:p>
          </table:table-cell>
          <table:table-cell office:value-type="float" office:value="158754.01999999999" table:style-name="ce31">
            <text:p><text:s/>158.754,02<text:s/></text:p>
          </table:table-cell>
          <table:table-cell office:value-type="float" office:value="258754.02" table:formula="msoxl:=B31+C31" table:style-name="ce31">
            <text:p><text:s/>258.754,02<text:s/></text:p>
          </table:table-cell>
          <table:table-cell office:value-type="float" office:value="0" table:formula="msoxl:=0+0" table:style-name="ce31">
            <text:p><text:s/>-00<text:s/></text:p>
          </table:table-cell>
          <table:table-cell office:value-type="float" office:value="228754.02" table:formula="msoxl:=228754.02+E31" table:style-name="ce32">
            <text:p><text:s/>228.754,02<text:s/></text:p>
          </table:table-cell>
          <table:table-cell office:value-type="float" office:value="0" table:formula="msoxl:=0+0" table:style-name="ce31">
            <text:p><text:s/>-00<text:s/></text:p>
          </table:table-cell>
          <table:table-cell office:value-type="float" office:value="0" table:formula="msoxl:=0+G31" table:style-name="ce31">
            <text:p><text:s/>-00<text:s/></text:p>
          </table:table-cell>
          <table:table-cell table:style-name="ce30"/>
          <table:table-cell table:style-name="ce49"/>
          <table:table-cell office:value-type="float" office:value="258754.02" table:formula="msoxl:=D31-H31" table:style-name="ce44">
            <text:p><text:s/>258.754,02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50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49"/>
          <table:table-cell table:style-name="ce39"/>
          <table:table-cell table:number-columns-repeated="2" table:style-name="ce1"/>
          <table:table-cell table:style-name="ce2"/>
          <table:table-cell table:style-name="ce37"/>
          <table:table-cell table:number-columns-repeated="16369"/>
        </table:table-row>
        <table:table-row table:style-name="ro15">
          <table:table-cell table:style-name="ce51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52"/>
          <table:table-cell table:style-name="ce39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8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0"/>
          <table:table-cell table:style-name="ce52"/>
          <table:table-cell table:style-name="ce53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4">
            <text:p>SUBTOTAL DESPESAS</text:p>
          </table:table-cell>
          <table:table-cell office:value-type="float" office:value="285064515" table:formula="msoxl:=B22+B28" table:style-name="ce55">
            <text:p><text:s/>285.064.515,00<text:s/></text:p>
          </table:table-cell>
          <table:table-cell office:value-type="float" office:value="124230000" table:formula="msoxl:=C22+C28" table:style-name="ce55">
            <text:p><text:s/>124.230.000,00<text:s/></text:p>
          </table:table-cell>
          <table:table-cell office:value-type="float" office:value="409294515" table:formula="msoxl:=D22+D28" table:style-name="ce55">
            <text:p><text:s/>409.294.515,00<text:s/></text:p>
          </table:table-cell>
          <table:table-cell office:value-type="float" office:value="8840521.6600000001" table:formula="msoxl:=E22+E28" table:style-name="ce55">
            <text:p><text:s/>8.840.521,66<text:s/></text:p>
          </table:table-cell>
          <table:table-cell office:value-type="float" office:value="285629196.35000002" table:formula="msoxl:=F22+F28" table:style-name="ce56">
            <text:p><text:s/>285.629.196,35<text:s/></text:p>
          </table:table-cell>
          <table:table-cell office:value-type="float" office:value="33087893.789999999" table:formula="msoxl:=G22+G28" table:style-name="ce55">
            <text:p><text:s/>33.087.893,79<text:s/></text:p>
          </table:table-cell>
          <table:table-cell office:value-type="float" office:value="107045286.27" table:formula="msoxl:=H22+H28" table:style-name="ce55">
            <text:p><text:s/>107.045.286,27<text:s/></text:p>
          </table:table-cell>
          <table:table-cell office:value-type="float" office:value="0" table:formula="msoxl:=I22+I28" table:style-name="ce57">
            <text:p><text:s/>-00<text:s/></text:p>
          </table:table-cell>
          <table:table-cell table:style-name="ce58"/>
          <table:table-cell office:value-type="float" office:value="302249228.73000002" table:formula="msoxl:=D35-H35" table:style-name="ce59">
            <text:p><text:s/>302.249.228,73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4">
            <text:p>SUPERÁVIT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style-name="ce55"/>
          <table:table-cell table:style-name="ce56"/>
          <table:table-cell table:style-name="ce55"/>
          <table:table-cell office:value-type="float" office:value="58320581.049999997" table:style-name="ce55">
            <text:p><text:s/>58.320.581,05<text:s/></text:p>
          </table:table-cell>
          <table:table-cell office:value-type="float" office:value="0" table:style-name="ce57">
            <text:p><text:s/>-00<text:s/></text:p>
          </table:table-cell>
          <table:table-cell table:style-name="ce60"/>
          <table:table-cell office:value-type="float" office:value="-58320581.049999997" table:formula="msoxl:=-H36" table:style-name="ce59">
            <text:p><text:s/>(58.320.581,05)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61">
            <text:p>TOTAL DAS DESPESAS</text:p>
          </table:table-cell>
          <table:table-cell office:value-type="float" office:value="285064515" table:formula="msoxl:=B35+B36" table:style-name="ce62">
            <text:p><text:s/>285.064.515,00<text:s/></text:p>
          </table:table-cell>
          <table:table-cell office:value-type="float" office:value="124230000" table:formula="msoxl:=C35+C36" table:style-name="ce62">
            <text:p><text:s/>124.230.000,00<text:s/></text:p>
          </table:table-cell>
          <table:table-cell office:value-type="float" office:value="409294515" table:formula="msoxl:=D35+D36" table:style-name="ce62">
            <text:p><text:s/>409.294.515,00<text:s/></text:p>
          </table:table-cell>
          <table:table-cell office:value-type="float" office:value="8840521.6600000001" table:formula="msoxl:=E35" table:style-name="ce62">
            <text:p><text:s/>8.840.521,66<text:s/></text:p>
          </table:table-cell>
          <table:table-cell office:value-type="float" office:value="285629196.35000002" table:formula="msoxl:=F35" table:style-name="ce62">
            <text:p><text:s/>285.629.196,35<text:s/></text:p>
          </table:table-cell>
          <table:table-cell office:value-type="float" office:value="33087893.789999999" table:formula="msoxl:=G35" table:style-name="ce62">
            <text:p><text:s/>33.087.893,79<text:s/></text:p>
          </table:table-cell>
          <table:table-cell office:value-type="float" office:value="165365867.31999999" table:formula="msoxl:=H35+H36" table:style-name="ce62">
            <text:p><text:s/>165.365.867,32<text:s/></text:p>
          </table:table-cell>
          <table:table-cell office:value-type="float" office:value="0" table:formula="msoxl:=I35" table:style-name="ce63">
            <text:p><text:s/>-00<text:s/></text:p>
          </table:table-cell>
          <table:table-cell table:style-name="ce64"/>
          <table:table-cell office:value-type="float" office:value="243928647.68000001" table:formula="msoxl:=D37-H37" table:style-name="ce65">
            <text:p><text:s/>243.928.647,68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7" table:style-name="ce4"/>
          <table:table-cell table:style-name="ce66"/>
          <table:table-cell table:number-columns-repeated="3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5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67">
            <text:p/>
            <text:p>Obs. Os valores estão em conformidade com o relatorio do FIPLAN- Anexo 12 - Balancete Orçamentário</text:p>
          </table:table-cell>
          <table:table-cell table:number-columns-repeated="2" table:style-name="ce67"/>
          <table:table-cell table:number-columns-repeated="5" table:style-name="ce4"/>
          <table:table-cell office:value-type="string" table:style-name="ce4">
            <text:p><text:s text:c="3"/></text:p>
          </table:table-cell>
          <table:table-cell table:number-columns-repeated="2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84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84">
            <text:p>ELEN REGINA A.PRADO RADI</text:p>
          </table:table-cell>
          <table:covered-table-cell table:number-columns-repeated="2"/>
          <table:table-cell office:value-type="string" table:number-columns-spanned="4" table:number-rows-spanned="1" table:style-name="ce84">
            <text:p>DES. CARLOS ALBERTO ALVES DA ROCHA</text:p>
          </table:table-cell>
          <table:covered-table-cell table:number-columns-repeated="3"/>
          <table:table-cell table:style-name="ce4"/>
          <table:table-cell table:number-columns-repeated="2" table:style-name="ce68"/>
          <table:table-cell table:style-name="ce69"/>
          <table:table-cell table:number-columns-repeated="16370" table:style-name="ce68"/>
        </table:table-row>
        <table:table-row table:style-name="ro5">
          <table:table-cell office:value-type="string" table:number-columns-spanned="3" table:number-rows-spanned="1" table:style-name="ce84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84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84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68"/>
          <table:table-cell table:style-name="ce2"/>
          <table:table-cell table:number-columns-repeated="16370" table:style-name="ce68"/>
        </table:table-row>
        <table:table-row table:style-name="ro5">
          <table:table-cell table:number-columns-repeated="3" table:style-name="ce4"/>
          <table:table-cell table:number-columns-repeated="3" table:style-name="ce70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71"/>
          <table:table-cell table:number-columns-repeated="3" table:style-name="ce1"/>
          <table:table-cell table:style-name="ce2"/>
          <table:table-cell table:style-name="ce37"/>
          <table:table-cell table:number-columns-repeated="16369"/>
        </table:table-row>
        <table:table-row table:style-name="ro5">
          <table:table-cell table:number-columns-repeated="10" table:style-name="ce71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number-columns-repeated="10" table:style-name="ce71"/>
          <table:table-cell table:number-columns-repeated="3" table:style-name="ce1"/>
          <table:table-cell table:number-columns-repeated="16371"/>
        </table:table-row>
        <table:table-row table:style-name="ro5">
          <table:table-cell table:number-columns-repeated="3" table:style-name="ce71"/>
          <table:table-cell table:style-name="ce72"/>
          <table:table-cell table:number-columns-repeated="6" table:style-name="ce71"/>
          <table:table-cell table:style-name="ce73"/>
          <table:table-cell table:number-columns-repeated="16373"/>
        </table:table-row>
        <table:table-row table:style-name="ro5">
          <table:table-cell table:number-columns-repeated="4" table:style-name="ce71"/>
          <table:table-cell table:style-name="ce72"/>
          <table:table-cell table:number-columns-repeated="5" table:style-name="ce71"/>
          <table:table-cell table:number-columns-repeated="3" table:style-name="ce1"/>
          <table:table-cell table:number-columns-repeated="16371"/>
        </table:table-row>
        <table:table-row table:number-rows-repeated="13" table:style-name="ro5">
          <table:table-cell table:number-columns-repeated="10" table:style-name="ce71"/>
          <table:table-cell table:number-columns-repeated="3" table:style-name="ce1"/>
          <table:table-cell table:number-columns-repeated="16371"/>
        </table:table-row>
        <table:table-row table:number-rows-repeated="6" table:style-name="ro5">
          <table:table-cell table:number-columns-repeated="10" table:style-name="ce71"/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9-28T20:36:35Z</meta:creation-date>
    <dc:date>2020-09-30T22:06:17Z</dc:date>
  </office:meta>
</office:document-meta>
</file>