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3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4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36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0833in" svg:y="0in" svg:width="0.67882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2">
            <text:p>ESTADO DE MATO GROSS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PODER JUDICIÁRI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TRIBUNAL DE JUSTIÇA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DEPARTAMENTO DO FUNAJURIS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33">
            <text:p>RELATÓRIO RESUMIDO DA EXECUÇÃO ORÇAMENTÁRIA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DEMONSTRATIVO DA EXECUÇÃO DAS DESPESAS POR FUNÇÃO/SUBFUNÇÃO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ORÇAMENTO FISCAL E DA SEGURIDADE SOCIAL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PERÍODO DE REFERÊNCIA: JANEIRO A AGOSTO <text:s/>- BIMESTRE JULHO E AGOSTO/2020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5">
          <table:table-cell table:style-name="ce1"/>
          <table:table-cell table:number-columns-repeated="3" table:style-name="ce4"/>
          <table:table-cell table:number-columns-repeated="5" table:style-name="ce5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4">
            <text:p>LRF, art. 52, inciso II, alínea "c" - Anexo II</text:p>
          </table:table-cell>
          <table:covered-table-cell table:number-columns-repeated="2"/>
          <table:table-cell table:number-columns-repeated="7" table:style-name="ce6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35">
            <text:p>FUNÇÃO/</text:p>
          </table:table-cell>
          <table:table-cell office:value-type="string" table:number-columns-spanned="1" table:number-rows-spanned="4" table:style-name="ce36">
            <text:p>DOTAÇÃO<text:s/></text:p>
            <text:p>INICIAL</text:p>
          </table:table-cell>
          <table:table-cell office:value-type="string" table:number-columns-spanned="1" table:number-rows-spanned="3" table:style-name="ce36">
            <text:p>DOTAÇÃO</text:p>
            <text:p><text:s/>ATUALIZADA</text:p>
          </table:table-cell>
          <table:table-cell office:value-type="string" table:number-columns-spanned="2" table:number-rows-spanned="1" table:style-name="ce37">
            <text:p>DESPESA EMPENHADA</text:p>
          </table:table-cell>
          <table:covered-table-cell/>
          <table:table-cell office:value-type="string" table:number-columns-spanned="2" table:number-rows-spanned="1" table:style-name="ce37">
            <text:p>DESPESA LIQUIDADA</text:p>
          </table:table-cell>
          <table:covered-table-cell/>
          <table:table-cell office:value-type="string" table:number-columns-spanned="1" table:number-rows-spanned="3" table:style-name="ce38">
            <text:p>INSCRITAS EM RESTOS A PAGAR(NÃO PROCESSADOS <text:s text:c="2"/>( )</text:p>
          </table:table-cell>
          <table:table-cell office:value-type="string" table:number-columns-spanned="1" table:number-rows-spanned="3" table:style-name="ce35">
            <text:p>%</text:p>
          </table:table-cell>
          <table:table-cell office:value-type="string" table:number-columns-spanned="1" table:number-rows-spanned="2" table:style-name="ce35">
            <text:p>%</text:p>
          </table:table-cell>
          <table:table-cell office:value-type="string" table:number-columns-spanned="1" table:number-rows-spanned="3" table:style-name="ce35">
            <text:p>SALDO</text:p>
          </table:table-cell>
          <table:table-cell table:number-columns-repeated="3" table:style-name="ce7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NO BIMESTRE JULHO E AGOSTO (D)</text:p>
          </table:table-cell>
          <table:table-cell office:value-type="string" table:number-columns-spanned="1" table:number-rows-spanned="2" table:style-name="ce39">
            <text:p>ATÉ O BIMESTRE <text:s text:c="2"/>JANEIRO A <text:s/>AGOSTO( E)</text:p>
          </table:table-cell>
          <table:table-cell office:value-type="string" table:number-columns-spanned="1" table:number-rows-spanned="2" table:style-name="ce39">
            <text:p>NO BIMESTRE JULHO E AGOSTO (F)</text:p>
          </table:table-cell>
          <table:table-cell office:value-type="string" table:number-columns-spanned="1" table:number-rows-spanned="2" table:style-name="ce39">
            <text:p>ATÉ O BIMESTRE <text:s text:c="3"/>JANEIRO A AGOSTO (G)</text:p>
          </table:table-cell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40">
            <text:p>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(E/A)</text:p>
          </table:table-cell>
          <table:covered-table-cell/>
          <table:table-cell table:number-columns-repeated="3" table:style-name="ce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11">
            <text:p>(E/TOTAL E)</text:p>
          </table:table-cell>
          <table:covered-table-cell/>
          <table:table-cell table:style-name="ce12"/>
          <table:table-cell table:number-columns-repeated="3" table:style-name="ce1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1">
            <text:p>APOIO AO JUDICIÁRIO</text:p>
          </table:table-cell>
          <table:table-cell office:value-type="float" office:value="285064515" table:formula="msoxl:='\\srv-arquivo-01\Departamento do Funajuris\CONTABILIDADE 2020\LRF - BIMESTRAL -2020\RELATÓRIO EXCEL\JULHO E AGOSTO\[LRF_INCISO_II_Alíneas_a e b_JULHO E AGOSTO_Despesas_2020_ANEXO I A - Funajuris.xls]Plan1'!B35" table:number-columns-spanned="1" table:number-rows-spanned="2" table:style-name="ce42">
            <text:p><text:s/>285.064.515,00<text:s/></text:p>
          </table:table-cell>
          <table:table-cell office:value-type="float" office:value="409294515" table:formula="msoxl:='\\srv-arquivo-01\Departamento do Funajuris\CONTABILIDADE 2020\LRF - BIMESTRAL -2020\RELATÓRIO EXCEL\JULHO E AGOSTO\[LRF_INCISO_II_Alíneas_a e b_JULHO E AGOSTO_Despesas_2020_ANEXO I A - Funajuris.xls]Plan1'!D35" table:number-columns-spanned="1" table:number-rows-spanned="2" table:style-name="ce42">
            <text:p><text:s/>409.294.515,00<text:s/></text:p>
          </table:table-cell>
          <table:table-cell office:value-type="float" office:value="8840521.6600000001" table:formula="msoxl:='\\srv-arquivo-01\Departamento do Funajuris\CONTABILIDADE 2020\LRF - BIMESTRAL -2020\RELATÓRIO EXCEL\JULHO E AGOSTO\[LRF_INCISO_II_Alíneas_a e b_JULHO E AGOSTO_Despesas_2020_ANEXO I A - Funajuris.xls]Plan1'!E35" table:number-columns-spanned="1" table:number-rows-spanned="2" table:style-name="ce42">
            <text:p><text:s/>8.840.521,66<text:s/></text:p>
          </table:table-cell>
          <table:table-cell office:value-type="float" office:value="285629196.35000002" table:formula="msoxl:='\\srv-arquivo-01\Departamento do Funajuris\CONTABILIDADE 2020\LRF - BIMESTRAL -2020\RELATÓRIO EXCEL\JULHO E AGOSTO\[LRF_INCISO_II_Alíneas_a e b_JULHO E AGOSTO_Despesas_2020_ANEXO I A - Funajuris.xls]Plan1'!F35" table:number-columns-spanned="1" table:number-rows-spanned="2" table:style-name="ce42">
            <text:p><text:s/>285.629.196,35<text:s/></text:p>
          </table:table-cell>
          <table:table-cell office:value-type="float" office:value="33087893.789999999" table:formula="msoxl:='\\srv-arquivo-01\Departamento do Funajuris\CONTABILIDADE 2020\LRF - BIMESTRAL -2020\RELATÓRIO EXCEL\JULHO E AGOSTO\[LRF_INCISO_II_Alíneas_a e b_JULHO E AGOSTO_Despesas_2020_ANEXO I A - Funajuris.xls]Plan1'!G35" table:number-columns-spanned="1" table:number-rows-spanned="2" table:style-name="ce42">
            <text:p><text:s/>33.087.893,79<text:s/></text:p>
          </table:table-cell>
          <table:table-cell office:value-type="float" office:value="107045286.27" table:formula="msoxl:='\\srv-arquivo-01\Departamento do Funajuris\CONTABILIDADE 2020\LRF - BIMESTRAL -2020\RELATÓRIO EXCEL\JULHO E AGOSTO\[LRF_INCISO_II_Alíneas_a e b_JULHO E AGOSTO_Despesas_2020_ANEXO I A - Funajuris.xls]Plan1'!H35" table:number-columns-spanned="1" table:number-rows-spanned="2" table:style-name="ce42">
            <text:p><text:s/>107.045.286,27<text:s/></text:p>
          </table:table-cell>
          <table:table-cell table:number-columns-spanned="1" table:number-rows-spanned="2" table:style-name="ce43"/>
          <table:table-cell office:value-type="percentage" office:value="1" table:formula="msoxl:=G18/G22" table:number-columns-spanned="1" table:number-rows-spanned="2" table:style-name="ce44">
            <text:p>100%</text:p>
          </table:table-cell>
          <table:table-cell table:number-columns-spanned="1" table:number-rows-spanned="2" table:style-name="ce43"/>
          <table:table-cell office:value-type="float" office:value="302249228.73000002" table:formula="msoxl:=C18-G18-H18+H18" table:number-columns-spanned="1" table:number-rows-spanned="2" table:style-name="ce42">
            <text:p><text:s/>302.249.228,73<text:s/>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6" table:style-name="ce16"/>
          <table:table-cell table:style-name="ce17"/>
          <table:table-cell table:number-columns-repeated="2" table:style-name="ce18"/>
          <table:table-cell table:style-name="ce16"/>
          <table:table-cell table:number-columns-repeated="3" table:style-name="ce19"/>
          <table:table-cell table:number-columns-repeated="16370"/>
        </table:table-row>
        <table:table-row table:style-name="ro3">
          <table:table-cell table:style-name="ce20"/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3" table:style-name="ce19"/>
          <table:table-cell table:number-columns-repeated="16370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285064515" table:formula="msoxl:=B18" table:style-name="ce24">
            <text:p><text:s/>285.064.515,00<text:s/></text:p>
          </table:table-cell>
          <table:table-cell office:value-type="float" office:value="409294515" table:formula="msoxl:=C18" table:style-name="ce24">
            <text:p><text:s/>409.294.515,00<text:s/></text:p>
          </table:table-cell>
          <table:table-cell office:value-type="float" office:value="8840521.6600000001" table:formula="msoxl:=D18" table:style-name="ce24">
            <text:p><text:s/>8.840.521,66<text:s/></text:p>
          </table:table-cell>
          <table:table-cell office:value-type="float" office:value="285629196.35000002" table:formula="msoxl:=E18" table:style-name="ce24">
            <text:p><text:s/>285.629.196,35<text:s/></text:p>
          </table:table-cell>
          <table:table-cell office:value-type="float" office:value="33087893.789999999" table:formula="msoxl:=F18" table:style-name="ce24">
            <text:p><text:s/>33.087.893,79<text:s/></text:p>
          </table:table-cell>
          <table:table-cell office:value-type="float" office:value="107045286.27" table:formula="msoxl:=G18" table:style-name="ce24">
            <text:p><text:s/>107.045.286,27<text:s/></text:p>
          </table:table-cell>
          <table:table-cell office:value-type="float" office:value="0" table:formula="msoxl:=H18" table:style-name="ce24">
            <text:p><text:s/>-00<text:s/></text:p>
          </table:table-cell>
          <table:table-cell office:value-type="percentage" office:value="1" table:formula="msoxl:=I18" table:style-name="ce25">
            <text:p>100%</text:p>
          </table:table-cell>
          <table:table-cell office:value-type="percentage" office:value="0" table:formula="msoxl:=J18" table:style-name="ce26">
            <text:p>0,00%</text:p>
          </table:table-cell>
          <table:table-cell office:value-type="float" office:value="302249228.73000002" table:formula="msoxl:=K18" table:style-name="ce24">
            <text:p><text:s/>302.249.228,73<text:s/></text:p>
          </table:table-cell>
          <table:table-cell table:number-columns-repeated="2" table:style-name="ce27"/>
          <table:table-cell table:style-name="ce2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6"/>
          <table:table-cell table:number-columns-repeated="10" table:style-name="ce29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2" table:style-name="ce6"/>
          <table:table-cell table:style-name="ce30"/>
          <table:table-cell table:number-columns-repeated="11" table:style-name="ce6"/>
          <table:table-cell table:number-columns-repeated="16370"/>
        </table:table-row>
        <table:table-row table:style-name="ro5">
          <table:table-cell table:number-columns-repeated="10" table:style-name="ce6"/>
          <table:table-cell table:style-name="ce29"/>
          <table:table-cell table:number-columns-repeated="3" table:style-name="ce6"/>
          <table:table-cell table:number-columns-repeated="16370"/>
        </table:table-row>
        <table:table-row table:number-rows-repeated="2" table:style-name="ro5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5">
            <text:p>ESTELA FERNANDA PEREIRA</text:p>
          </table:table-cell>
          <table:covered-table-cell table:number-columns-repeated="2"/>
          <table:table-cell office:value-type="string" table:number-columns-spanned="3" table:number-rows-spanned="1" table:style-name="ce45">
            <text:p>ELEN REGINA A.PRADO RADI</text:p>
          </table:table-cell>
          <table:covered-table-cell table:number-columns-repeated="2"/>
          <table:table-cell office:value-type="string" table:number-columns-spanned="5" table:number-rows-spanned="1" table:style-name="ce45">
            <text:p>DES. CARLOS ALBERTO ALVES DA ROCHA</text:p>
          </table:table-cell>
          <table:covered-table-cell table:number-columns-repeated="4"/>
          <table:table-cell table:number-columns-repeated="3" table:style-name="ce3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5">
            <text:p>CONTADORA CRC/MT Nº 009981/O-1<text:s text:c="2"/></text:p>
          </table:table-cell>
          <table:covered-table-cell table:number-columns-repeated="2"/>
          <table:table-cell office:value-type="string" table:number-columns-spanned="3" table:number-rows-spanned="1" table:style-name="ce45">
            <text:p>DIRETORA DO FUNAJURIS</text:p>
          </table:table-cell>
          <table:covered-table-cell table:number-columns-repeated="2"/>
          <table:table-cell office:value-type="string" table:number-columns-spanned="5" table:number-rows-spanned="1" table:style-name="ce45">
            <text:p>PRESIDENTE DO TRIBUNAL DE JUSTIÇA</text:p>
          </table:table-cell>
          <table:covered-table-cell table:number-columns-repeated="4"/>
          <table:table-cell table:number-columns-repeated="3" table:style-name="ce31"/>
          <table:table-cell table:number-columns-repeated="16370"/>
        </table:table-row>
        <table:table-row table:number-rows-repeated="30" table:style-name="ro5">
          <table:table-cell table:number-columns-repeated="14" table:style-name="ce6"/>
          <table:table-cell table:number-columns-repeated="16370"/>
        </table:table-row>
        <table:table-row table:number-rows-repeated="4" table:style-name="ro5">
          <table:table-cell table:number-columns-repeated="10" table:style-name="ce1"/>
          <table:table-cell table:number-columns-repeated="4" table:style-name="ce6"/>
          <table:table-cell table:number-columns-repeated="16370"/>
        </table:table-row>
        <table:table-row table:number-rows-repeated="56" table:style-name="ro5">
          <table:table-cell table:number-columns-repeated="10"/>
          <table:table-cell table:number-columns-repeated="4" table:style-name="ce6"/>
          <table:table-cell table:number-columns-repeated="16370"/>
        </table:table-row>
        <table:table-row table:number-rows-repeated="1048456" table:style-name="ro5">
          <table:table-cell table:number-columns-repeated="16384"/>
        </table:table-row>
      </table:table>
      <table:table table:name="'file://srv-arquivo-01/Departamento%20do%20Funajuris/CONTABILIDADE%202020/LRF%20-%20BIMESTRAL%20-2020/RELATÓRIO%20EXCEL/JULHO%20E%20AGOSTO/LRF_INCISO_II_Alíneas_a%20e%20b_JULHO%20E%20AGOSTO_Despesas_2020_ANEXO%20I%20A%20-%20Funajuris.xls'#Plan1" table:style-name="ta2">
        <table:table-source xlink:href="file://srv-arquivo-01/Departamento%20do%20Funajuris/CONTABILIDADE%202020/LRF%20-%20BIMESTRAL%20-2020/RELATÓRIO%20EXCEL/JULHO%20E%20AGOSTO/LRF_INCISO_II_Alíneas_a%20e%20b_JULHO%20E%20AGOSTO_Despesas_2020_ANEXO%20I%20A%20-%20Funajuris.xls" table:table-name="Plan1" table:mode="copy-results-only"/>
        <table:table-column/>
        <table:table-row table:number-rows-repeated="34">
          <table:table-cell table:number-columns-repeated="16384"/>
        </table:table-row>
        <table:table-row>
          <table:table-cell/>
          <table:table-cell office:value-type="float" office:value="285064515"/>
          <table:table-cell/>
          <table:table-cell office:value-type="float" office:value="409294515"/>
          <table:table-cell office:value-type="float" office:value="8840521.6600000001"/>
          <table:table-cell office:value-type="float" office:value="285629196.35000002"/>
          <table:table-cell office:value-type="float" office:value="33087893.789999999"/>
          <table:table-cell office:value-type="float" office:value="107045286.27"/>
          <table:table-cell table:number-columns-repeated="16376"/>
        </table:table-row>
        <table:table-row table:number-rows-repeated="1048541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9-28T20:37:04Z</meta:creation-date>
    <dc:date>2020-09-30T22:07:29Z</dc:date>
  </office:meta>
</office:document-meta>
</file>