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9211E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C9211E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style:vertical-align="automatic" fo:wrap-option="wrap"/>
      <style:text-properties fo:color="#FF0000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0">
      <style:text-properties fo:font-size="7pt" style:font-size-asian="7pt" style:font-size-complex="7pt"/>
    </style:style>
    <style:style style:name="ce76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37">
      <style:text-properties fo:font-size="8pt" style:font-size-asian="8pt" style:font-size-complex="8pt"/>
    </style:style>
    <style:style style:name="ce7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7.963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4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1458in" svg:y="0.04167in" svg:width="0.59375in" svg:height="0.48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1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PERÍODO DE REFERÊNCIA: JANEIRO A DEZEMBRO - 2020 - BIMESTRE NOVEMBRO E DEZEMBRO/202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82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83">
            <text:p>DESPESAS</text:p>
          </table:table-cell>
          <table:table-cell office:value-type="string" table:number-columns-spanned="1" table:number-rows-spanned="4" table:style-name="ce84">
            <text:p>DOTAÇÃO INICIAL <text:s text:c="11"/>(d)</text:p>
          </table:table-cell>
          <table:table-cell office:value-type="string" table:number-columns-spanned="1" table:number-rows-spanned="4" table:style-name="ce84">
            <text:p>CRÉDITOS ADICIONAIS <text:s text:c="2"/>(e)</text:p>
          </table:table-cell>
          <table:table-cell office:value-type="string" table:number-columns-spanned="1" table:number-rows-spanned="4" table:style-name="ce84">
            <text:p>DOTAÇÃO ATUALIZADA <text:s/>(f)=(d+e)</text:p>
          </table:table-cell>
          <table:table-cell office:value-type="string" table:number-columns-spanned="2" table:number-rows-spanned="2" table:style-name="ce85">
            <text:p>DESPESAS EMPENHADAS</text:p>
          </table:table-cell>
          <table:covered-table-cell/>
          <table:table-cell office:value-type="string" table:number-columns-spanned="2" table:number-rows-spanned="1" table:style-name="ce85">
            <text:p>DESPESAS EXECUTADAS</text:p>
          </table:table-cell>
          <table:covered-table-cell/>
          <table:table-cell office:value-type="string" table:number-columns-spanned="1" table:number-rows-spanned="4" table:style-name="ce86">
            <text:p>INSCRITAS EM RESTOS A PAGAR(NÃO PROCESSADOS) (H)</text:p>
          </table:table-cell>
          <table:table-cell office:value-type="string" table:number-columns-spanned="1" table:number-rows-spanned="4" table:style-name="ce87">
            <text:p>%((g+h)/f)</text:p>
          </table:table-cell>
          <table:table-cell office:value-type="string" table:number-columns-spanned="1" table:number-rows-spanned="4" table:style-name="ce88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<text:s text:c="4"/>NO BIMESTRE NOVEMBRO E DEZEMBRO (D)</text:p>
          </table:table-cell>
          <table:table-cell office:value-type="string" table:number-columns-spanned="1" table:number-rows-spanned="2" table:style-name="ce89">
            <text:p>ATÉ O BIMESTRE <text:s/>JANEIRO A DEZEMBRO (E)</text:p>
          </table:table-cell>
          <table:table-cell office:value-type="string" table:number-columns-spanned="1" table:number-rows-spanned="2" table:style-name="ce89">
            <text:p><text:s text:c="3"/>NO <text:s text:c="4"/>BIMESTRE NOVEMBRO E DEZEMBRO <text:s/>(B)</text:p>
          </table:table-cell>
          <table:table-cell office:value-type="string" table:number-columns-spanned="1" table:number-rows-spanned="2" table:style-name="ce89">
            <text:p>ATÉ O BIMESTRE <text:s text:c="3"/>JANEIRO A DEZEMBRO 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1">
            <text:p>DESPESAS CORRENTES</text:p>
          </table:table-cell>
          <table:table-cell office:value-type="float" office:value="255069515" table:formula="msoxl:=B24+B25+B26" table:style-name="ce22">
            <text:p><text:s/>255.069.515,00<text:s/></text:p>
          </table:table-cell>
          <table:table-cell office:value-type="float" office:value="49672821.950000003" table:formula="msoxl:=C24+C25+C26" table:style-name="ce23">
            <text:p><text:s/>49.672.821,95<text:s/></text:p>
          </table:table-cell>
          <table:table-cell office:value-type="float" office:value="304742336.94999999" table:formula="msoxl:=D24+D25+D26" table:style-name="ce23">
            <text:p><text:s/>304.742.336,95<text:s/></text:p>
          </table:table-cell>
          <table:table-cell office:value-type="float" office:value="4665392.83" table:formula="msoxl:=E24+E25+E26" table:style-name="ce24">
            <text:p><text:s/>4.665.392,83<text:s/></text:p>
          </table:table-cell>
          <table:table-cell office:value-type="float" office:value="221861435.71000001" table:formula="msoxl:=F24+F25+F26" table:style-name="ce25">
            <text:p><text:s/>221.861.435,71<text:s/></text:p>
          </table:table-cell>
          <table:table-cell office:value-type="float" office:value="42881246.119999997" table:formula="msoxl:=G24+G25+G26" table:style-name="ce24">
            <text:p><text:s/>42.881.246,12<text:s/></text:p>
          </table:table-cell>
          <table:table-cell office:value-type="float" office:value="175837529.06" table:formula="msoxl:=H24+H25+H26" table:style-name="ce24">
            <text:p><text:s/>175.837.529,06<text:s/></text:p>
          </table:table-cell>
          <table:table-cell office:value-type="float" office:value="46023906.649999999" table:formula="msoxl:=I24+I25+I26" table:style-name="ce24">
            <text:p><text:s/>46.023.906,65<text:s/></text:p>
          </table:table-cell>
          <table:table-cell table:style-name="ce26"/>
          <table:table-cell office:value-type="float" office:value="128904807.89" table:formula="msoxl:=D22-H22" table:style-name="ce27">
            <text:p><text:s/>128.904.807,89<text:s/></text:p>
          </table:table-cell>
          <table:table-cell table:number-columns-repeated="2" table:style-name="ce1"/>
          <table:table-cell table:style-name="ce28"/>
          <table:table-cell table:number-columns-repeated="16370" table:style-name="ce1"/>
        </table:table-row>
        <table:table-row table:style-name="ro3" table:visibility="collapse">
          <table:table-cell table:style-name="ce29"/>
          <table:table-cell table:style-name="ce30"/>
          <table:table-cell table:style-name="ce31"/>
          <table:table-cell office:value-type="float" office:value="0" table:formula="msoxl:=-B23-C23" table:style-name="ce32">
            <text:p><text:s/>-00<text:s/>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0" table:formula="msoxl:=F23-H23" table:style-name="ce34">
            <text:p><text:s/>-00<text:s/></text:p>
          </table:table-cell>
          <table:table-cell table:style-name="ce35"/>
          <table:table-cell office:value-type="float" office:value="0" table:formula="msoxl:=-B23-C23" table:style-name="ce36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37">
            <text:p>Outras Desp.Correntes (modalidade90)</text:p>
          </table:table-cell>
          <table:table-cell office:value-type="float" office:value="253504515" table:style-name="ce32">
            <text:p><text:s/>253.504.515,00<text:s/></text:p>
          </table:table-cell>
          <table:table-cell office:value-type="float" office:value="49673732.270000003" table:formula="msoxl:=64936703.73-15262971.46" table:style-name="ce32">
            <office:annotation draw:style-name="a1" svg:x="4.51041666666667in" svg:y="3.79166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Pegar do FIP-613</text:span></text:p>
            </office:annotation>
            <text:p><text:s/>49.673.732,27<text:s/></text:p>
          </table:table-cell>
          <table:table-cell office:value-type="float" office:value="303178247.26999998" table:formula="msoxl:=B24+C24" table:style-name="ce32">
            <text:p><text:s/>303.178.247,27<text:s/></text:p>
          </table:table-cell>
          <table:table-cell office:value-type="float" office:value="3903425.03" table:formula="msoxl:=11707513.39-7804088.36" table:style-name="ce32">
            <text:p><text:s/>3.903.425,03<text:s/></text:p>
          </table:table-cell>
          <table:table-cell office:value-type="float" office:value="220403212.71000001" table:formula="msoxl:=E24+216499787.68" table:style-name="ce33">
            <text:p><text:s/>220.403.212,71<text:s/></text:p>
          </table:table-cell>
          <table:table-cell office:value-type="float" office:value="42573162.18" table:formula="msoxl:=16720983.58+25852178.6" table:style-name="ce32">
            <text:p><text:s/>42.573.162,18<text:s/></text:p>
          </table:table-cell>
          <table:table-cell office:value-type="float" office:value="174603996.28999999" table:formula="msoxl:=G24+132030834.11" table:style-name="ce32">
            <text:p><text:s/>174.603.996,29<text:s/></text:p>
          </table:table-cell>
          <table:table-cell office:value-type="float" office:value="45799216.420000002" table:style-name="ce34">
            <text:p><text:s/>45.799.216,42<text:s/></text:p>
          </table:table-cell>
          <table:table-cell table:style-name="ce35"/>
          <table:table-cell office:value-type="float" office:value="128574250.98" table:formula="msoxl:=D24-H24" table:style-name="ce36">
            <text:p><text:s/>128.574.250,98<text:s/></text:p>
          </table:table-cell>
          <table:table-cell table:number-columns-repeated="2" table:style-name="ce1"/>
          <table:table-cell table:style-name="ce28"/>
          <table:table-cell table:style-name="ce38"/>
          <table:table-cell table:number-columns-repeated="16369"/>
        </table:table-row>
        <table:table-row table:style-name="ro3">
          <table:table-cell office:value-type="string" table:style-name="ce37">
            <text:p>Intra-Orçamentária (modalidade 91)</text:p>
          </table:table-cell>
          <table:table-cell office:value-type="float" office:value="713000" table:style-name="ce32">
            <text:p><text:s/>713.000,00<text:s/></text:p>
          </table:table-cell>
          <table:table-cell office:value-type="float" office:value="-910.32" table:formula="msoxl:=12375-13285.32" table:style-name="ce32">
            <text:p><text:s/>(910,32)</text:p>
          </table:table-cell>
          <table:table-cell office:value-type="float" office:value="712089.68" table:formula="msoxl:=B25+C25" table:style-name="ce32">
            <text:p><text:s/>712.089,68<text:s/></text:p>
          </table:table-cell>
          <table:table-cell office:value-type="float" office:value="-8032.2" table:formula="msoxl:=12375-20407.2" table:style-name="ce39">
            <text:p><text:s/>(8.032,20)</text:p>
          </table:table-cell>
          <table:table-cell office:value-type="float" office:value="688223" table:formula="msoxl:=E25+696255.2" table:style-name="ce33">
            <text:p><text:s/>688.223,00<text:s/></text:p>
          </table:table-cell>
          <table:table-cell office:value-type="float" office:value="168083.94" table:formula="msoxl:=55550.62+112533.32" table:style-name="ce32">
            <text:p><text:s/>168.083,94<text:s/></text:p>
          </table:table-cell>
          <table:table-cell office:value-type="float" office:value="533532.77" table:formula="msoxl:=G25+365448.83" table:style-name="ce32">
            <text:p><text:s/>533.532,77<text:s/></text:p>
          </table:table-cell>
          <table:table-cell office:value-type="float" office:value="154690.23000000001" table:style-name="ce34">
            <text:p><text:s/>154.690,23<text:s/></text:p>
          </table:table-cell>
          <table:table-cell table:style-name="ce35"/>
          <table:table-cell office:value-type="float" office:value="178556.91" table:formula="msoxl:=D25-H25" table:style-name="ce36">
            <text:p><text:s/>178.556,91<text:s/></text:p>
          </table:table-cell>
          <table:table-cell table:number-columns-repeated="2" table:style-name="ce1"/>
          <table:table-cell table:style-name="ce28"/>
          <table:table-cell table:number-columns-repeated="16370" table:style-name="ce1"/>
        </table:table-row>
        <table:table-row table:style-name="ro12">
          <table:table-cell office:value-type="string" table:style-name="ce37">
            <text:p>Transferências a Instuições Privadas sem fins Lucrativos (modalidade 50)</text:p>
          </table:table-cell>
          <table:table-cell office:value-type="float" office:value="852000" table:style-name="ce32">
            <text:p><text:s/>852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52000" table:formula="msoxl:=B26+C26" table:style-name="ce32">
            <text:p><text:s/>852.000,00<text:s/></text:p>
          </table:table-cell>
          <table:table-cell office:value-type="float" office:value="770000" table:formula="msoxl:=0+770000" table:style-name="ce32">
            <text:p><text:s/>770.000,00<text:s/></text:p>
          </table:table-cell>
          <table:table-cell office:value-type="float" office:value="770000" table:formula="msoxl:=0+E26" table:style-name="ce33">
            <text:p><text:s/>770.000,00<text:s/></text:p>
          </table:table-cell>
          <table:table-cell office:value-type="float" office:value="140000" table:formula="msoxl:=70000+70000" table:style-name="ce32">
            <text:p><text:s/>140.000,00<text:s/></text:p>
          </table:table-cell>
          <table:table-cell office:value-type="float" office:value="700000" table:formula="msoxl:=560000+G26" table:style-name="ce32">
            <text:p><text:s/>700.000,00<text:s/></text:p>
          </table:table-cell>
          <table:table-cell office:value-type="float" office:value="70000" table:style-name="ce34">
            <text:p><text:s/>70.000,00<text:s/></text:p>
          </table:table-cell>
          <table:table-cell table:style-name="ce35"/>
          <table:table-cell office:value-type="float" office:value="152000" table:formula="msoxl:=D26-H26" table:style-name="ce36">
            <text:p><text:s/>152.000,00<text:s/></text:p>
          </table:table-cell>
          <table:table-cell table:number-columns-repeated="2" table:style-name="ce1"/>
          <table:table-cell table:style-name="ce28"/>
          <table:table-cell table:style-name="ce40"/>
          <table:table-cell table:number-columns-repeated="16369"/>
        </table:table-row>
        <table:table-row table:style-name="ro8">
          <table:table-cell table:style-name="ce41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1"/>
          <table:table-cell table:style-name="ce35"/>
          <table:table-cell table:style-name="ce4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DESPESAS DE CAPITAL</text:p>
          </table:table-cell>
          <table:table-cell office:value-type="float" office:value="29995000" table:formula="msoxl:=B29+B31" table:style-name="ce44">
            <text:p><text:s/>29.995.000,00<text:s/></text:p>
          </table:table-cell>
          <table:table-cell office:value-type="float" office:value="74557178.049999997" table:formula="msoxl:=C29+C31" table:style-name="ce44">
            <text:p><text:s/>74.557.178,05<text:s/></text:p>
          </table:table-cell>
          <table:table-cell office:value-type="float" office:value="104552178.05" table:formula="msoxl:=D29+D31" table:style-name="ce44">
            <text:p><text:s/>104.552.178,05<text:s/></text:p>
          </table:table-cell>
          <table:table-cell office:value-type="float" office:value="20019614.719999999" table:formula="msoxl:=E29+E31" table:style-name="ce44">
            <text:p><text:s/>20.019.614,72<text:s/></text:p>
          </table:table-cell>
          <table:table-cell office:value-type="float" office:value="97261199.969999999" table:formula="msoxl:=F29+F31" table:style-name="ce45">
            <text:p><text:s/>97.261.199,97<text:s/></text:p>
          </table:table-cell>
          <table:table-cell office:value-type="float" office:value="8496385.5399999991" table:formula="msoxl:=G29+G31" table:style-name="ce44">
            <text:p><text:s/>8.496.385,54<text:s/></text:p>
          </table:table-cell>
          <table:table-cell office:value-type="float" office:value="22279337.68" table:formula="msoxl:=H29+H31" table:style-name="ce44">
            <text:p><text:s/>22.279.337,68<text:s/></text:p>
          </table:table-cell>
          <table:table-cell office:value-type="float" office:value="74981862.290000007" table:formula="msoxl:=I29+I31" table:style-name="ce46">
            <text:p><text:s/>74.981.862,29<text:s/></text:p>
          </table:table-cell>
          <table:table-cell table:style-name="ce47"/>
          <table:table-cell office:value-type="float" office:value="82272840.370000005" table:formula="msoxl:=D28-H28" table:style-name="ce48">
            <text:p><text:s/>82.272.840,37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9">
            <text:p><text:s text:c="4"/>Investimentos (modalidade 90)</text:p>
          </table:table-cell>
          <table:table-cell office:value-type="float" office:value="29895000" table:style-name="ce32">
            <text:p><text:s/>29.895.000,00<text:s/></text:p>
          </table:table-cell>
          <table:table-cell office:value-type="float" office:value="74398424.030000001" table:formula="msoxl:=79547641.05-5149217.02" table:style-name="ce32">
            <office:annotation draw:style-name="a2" svg:x="4.51041666666667in" svg:y="5.07291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FIP-613</text:span></text:p>
            </office:annotation>
            <text:p><text:s/>74.398.424,03<text:s/></text:p>
          </table:table-cell>
          <table:table-cell office:value-type="float" office:value="104293424.03" table:formula="msoxl:=B29+C29" table:style-name="ce32">
            <text:p><text:s/>104.293.424,03<text:s/></text:p>
          </table:table-cell>
          <table:table-cell office:value-type="float" office:value="20019614.719999999" table:formula="msoxl:=8785295.23+11234319.49" table:style-name="ce32">
            <text:p><text:s/>20.019.614,72<text:s/></text:p>
          </table:table-cell>
          <table:table-cell office:value-type="float" office:value="97032445.950000003" table:formula="msoxl:=E29+77012831.23" table:style-name="ce33">
            <text:p><text:s/>97.032.445,95<text:s/></text:p>
          </table:table-cell>
          <table:table-cell office:value-type="float" office:value="8496385.5399999991" table:formula="msoxl:=1234066.62+7262318.92" table:style-name="ce32">
            <text:p><text:s/>8.496.385,54<text:s/></text:p>
          </table:table-cell>
          <table:table-cell office:value-type="float" office:value="22279337.68" table:formula="msoxl:=G29+13782952.14" table:style-name="ce32">
            <text:p><text:s/>22.279.337,68<text:s/></text:p>
          </table:table-cell>
          <table:table-cell office:value-type="float" office:value="74753108.269999996" table:style-name="ce31">
            <text:p><text:s/>74.753.108,27<text:s/></text:p>
          </table:table-cell>
          <table:table-cell table:style-name="ce35"/>
          <table:table-cell office:value-type="float" office:value="82014086.349999994" table:formula="msoxl:=D29-H29" table:style-name="ce48">
            <text:p><text:s/>82.014.086,35<text:s/></text:p>
          </table:table-cell>
          <table:table-cell table:number-columns-repeated="2" table:style-name="ce1"/>
          <table:table-cell table:style-name="ce28"/>
          <table:table-cell table:style-name="ce40"/>
          <table:table-cell table:number-columns-repeated="16369"/>
        </table:table-row>
        <table:table-row table:style-name="ro3" table:visibility="collapse"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0" table:formula="msoxl:=F30-H30" table:style-name="ce31">
            <text:p><text:s/>-00<text:s/></text:p>
          </table:table-cell>
          <table:table-cell table:style-name="ce50"/>
          <table:table-cell office:value-type="float" office:value="0" table:formula="msoxl:=-B30-C30" table:style-name="ce5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Investimentos (modalidade 42)</text:p>
          </table:table-cell>
          <table:table-cell office:value-type="float" office:value="100000" table:style-name="ce32">
            <text:p><text:s/>100.000,00<text:s/></text:p>
          </table:table-cell>
          <table:table-cell office:value-type="float" office:value="158754.01999999999" table:style-name="ce32">
            <text:p><text:s/>158.754,02<text:s/></text:p>
          </table:table-cell>
          <table:table-cell office:value-type="float" office:value="258754.02" table:formula="msoxl:=B31+C31" table:style-name="ce32">
            <text:p><text:s/>258.754,02<text:s/></text:p>
          </table:table-cell>
          <table:table-cell office:value-type="float" office:value="0" table:formula="msoxl:=0+0" table:style-name="ce32">
            <text:p><text:s/>-00<text:s/></text:p>
          </table:table-cell>
          <table:table-cell office:value-type="float" office:value="228754.02" table:formula="msoxl:=228754.02+E31" table:style-name="ce33">
            <text:p><text:s/>228.754,02<text:s/></text:p>
          </table:table-cell>
          <table:table-cell office:value-type="float" office:value="0" table:formula="msoxl:=0+0" table:style-name="ce32">
            <text:p><text:s/>-00<text:s/></text:p>
          </table:table-cell>
          <table:table-cell office:value-type="float" office:value="0" table:formula="msoxl:=0+G31" table:style-name="ce32">
            <text:p><text:s/>-00<text:s/></text:p>
          </table:table-cell>
          <table:table-cell office:value-type="float" office:value="228754.02" table:style-name="ce31">
            <text:p><text:s/>228.754,02<text:s/></text:p>
          </table:table-cell>
          <table:table-cell table:style-name="ce53"/>
          <table:table-cell office:value-type="float" office:value="258754.02" table:formula="msoxl:=D31-H31" table:style-name="ce48">
            <text:p><text:s/>258.754,02<text:s/></text:p>
          </table:table-cell>
          <table:table-cell table:number-columns-repeated="2" table:style-name="ce1"/>
          <table:table-cell table:style-name="ce28"/>
          <table:table-cell table:number-columns-repeated="16370" table:style-name="ce1"/>
        </table:table-row>
        <table:table-row table:style-name="ro15">
          <table:table-cell table:style-name="ce54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1"/>
          <table:table-cell table:style-name="ce53"/>
          <table:table-cell table:style-name="ce42"/>
          <table:table-cell table:number-columns-repeated="2" table:style-name="ce1"/>
          <table:table-cell table:style-name="ce2"/>
          <table:table-cell table:style-name="ce40"/>
          <table:table-cell table:number-columns-repeated="16369"/>
        </table:table-row>
        <table:table-row table:style-name="ro15">
          <table:table-cell table:style-name="ce55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1"/>
          <table:table-cell table:style-name="ce56"/>
          <table:table-cell table:style-name="ce4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1"/>
          <table:table-cell table:number-columns-repeated="4" table:style-name="ce32"/>
          <table:table-cell table:style-name="ce33"/>
          <table:table-cell table:number-columns-repeated="2" table:style-name="ce32"/>
          <table:table-cell table:style-name="ce31"/>
          <table:table-cell table:style-name="ce56"/>
          <table:table-cell table:style-name="ce5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8">
            <text:p>SUBTOTAL DESPESAS</text:p>
          </table:table-cell>
          <table:table-cell office:value-type="float" office:value="285064515" table:formula="msoxl:=B22+B28" table:style-name="ce59">
            <text:p><text:s/>285.064.515,00<text:s/></text:p>
          </table:table-cell>
          <table:table-cell office:value-type="float" office:value="124230000" table:formula="msoxl:=C22+C28" table:style-name="ce59">
            <text:p><text:s/>124.230.000,00<text:s/></text:p>
          </table:table-cell>
          <table:table-cell office:value-type="float" office:value="409294515" table:formula="msoxl:=D22+D28" table:style-name="ce59">
            <text:p><text:s/>409.294.515,00<text:s/></text:p>
          </table:table-cell>
          <table:table-cell office:value-type="float" office:value="24685007.550000001" table:formula="msoxl:=E22+E28" table:style-name="ce59">
            <text:p><text:s/>24.685.007,55<text:s/></text:p>
          </table:table-cell>
          <table:table-cell office:value-type="float" office:value="319122635.68000001" table:formula="msoxl:=F22+F28" table:style-name="ce60">
            <text:p><text:s/>319.122.635,68<text:s/></text:p>
          </table:table-cell>
          <table:table-cell office:value-type="float" office:value="51377631.659999996" table:formula="msoxl:=G22+G28" table:style-name="ce59">
            <text:p><text:s/>51.377.631,66<text:s/></text:p>
          </table:table-cell>
          <table:table-cell office:value-type="float" office:value="198116866.74000001" table:formula="msoxl:=H22+H28" table:style-name="ce59">
            <text:p><text:s/>198.116.866,74<text:s/></text:p>
          </table:table-cell>
          <table:table-cell office:value-type="float" office:value="121005768.94" table:formula="msoxl:=I22+I28" table:style-name="ce61">
            <text:p><text:s/>121.005.768,94<text:s/></text:p>
          </table:table-cell>
          <table:table-cell table:style-name="ce62"/>
          <table:table-cell office:value-type="float" office:value="211177648.25999999" table:formula="msoxl:=D35-H35" table:style-name="ce63">
            <text:p><text:s/>211.177.648,26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8">
            <text:p>SUPERÁVIT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style-name="ce59">
            <text:p><text:s/>-00<text:s/></text:p>
          </table:table-cell>
          <table:table-cell table:style-name="ce59"/>
          <table:table-cell table:style-name="ce60"/>
          <table:table-cell table:style-name="ce59"/>
          <table:table-cell office:value-type="float" office:value="60810146.450000003" table:formula="msoxl:=258927013.19-H35" table:style-name="ce59">
            <text:p><text:s/>60.810.146,45<text:s/></text:p>
          </table:table-cell>
          <table:table-cell office:value-type="float" office:value="0" table:style-name="ce61">
            <text:p><text:s/>-00<text:s/></text:p>
          </table:table-cell>
          <table:table-cell table:style-name="ce64"/>
          <table:table-cell office:value-type="float" office:value="-60810146.450000003" table:formula="msoxl:=-H36" table:style-name="ce63">
            <text:p><text:s/>(60.810.146,45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65">
            <text:p>TOTAL DAS DESPESAS</text:p>
          </table:table-cell>
          <table:table-cell office:value-type="float" office:value="285064515" table:formula="msoxl:=B35+B36" table:style-name="ce66">
            <text:p><text:s/>285.064.515,00<text:s/></text:p>
          </table:table-cell>
          <table:table-cell office:value-type="float" office:value="124230000" table:formula="msoxl:=C35+C36" table:style-name="ce66">
            <text:p><text:s/>124.230.000,00<text:s/></text:p>
          </table:table-cell>
          <table:table-cell office:value-type="float" office:value="409294515" table:formula="msoxl:=D35+D36" table:style-name="ce66">
            <text:p><text:s/>409.294.515,00<text:s/></text:p>
          </table:table-cell>
          <table:table-cell office:value-type="float" office:value="24685007.550000001" table:formula="msoxl:=E35" table:style-name="ce66">
            <text:p><text:s/>24.685.007,55<text:s/></text:p>
          </table:table-cell>
          <table:table-cell office:value-type="float" office:value="319122635.68000001" table:formula="msoxl:=F35" table:style-name="ce66">
            <text:p><text:s/>319.122.635,68<text:s/></text:p>
          </table:table-cell>
          <table:table-cell office:value-type="float" office:value="51377631.659999996" table:formula="msoxl:=G35" table:style-name="ce66">
            <text:p><text:s/>51.377.631,66<text:s/></text:p>
          </table:table-cell>
          <table:table-cell office:value-type="float" office:value="258927013.19" table:formula="msoxl:=H35+H36" table:style-name="ce66">
            <text:p><text:s/>258.927.013,19<text:s/></text:p>
          </table:table-cell>
          <table:table-cell office:value-type="float" office:value="121005768.94" table:formula="msoxl:=I35" table:style-name="ce67">
            <text:p><text:s/>121.005.768,94<text:s/></text:p>
          </table:table-cell>
          <table:table-cell table:style-name="ce68"/>
          <table:table-cell office:value-type="float" office:value="150367501.81" table:formula="msoxl:=D37-H37" table:style-name="ce69">
            <text:p><text:s/>150.367.501,8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style-name="ce70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71">
            <text:p/>
            <text:p>Obs. Os valores estão em conformidade com o relatorio do FIPLAN- Anexo 12 - Balancete Orçamentário</text:p>
          </table:table-cell>
          <table:table-cell table:style-name="ce71"/>
          <table:table-cell table:style-name="ce72"/>
          <table:table-cell table:style-name="ce4"/>
          <table:table-cell table:style-name="ce73"/>
          <table:table-cell table:number-columns-repeated="3" table:style-name="ce4"/>
          <table:table-cell table:style-name="ce74"/>
          <table:table-cell table:style-name="ce4"/>
          <table:table-cell table:style-name="ce7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8" table:style-name="ce4"/>
          <table:table-cell table:style-name="ce74"/>
          <table:table-cell table:style-name="ce4"/>
          <table:table-cell table:style-name="ce7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8" table:style-name="ce4"/>
          <table:table-cell office:value-type="float" office:value="0" table:formula="msoxl:=I41-I42" table:style-name="ce4">
            <text:p>0</text:p>
          </table:table-cell>
          <table:table-cell table:style-name="ce4"/>
          <table:table-cell office:value-type="float" office:value="0" table:formula="msoxl:=K41-K42" table:style-name="ce4">
            <text:p>0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90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90">
            <text:p>ELEN REGINA A.PRADO RADI</text:p>
          </table:table-cell>
          <table:covered-table-cell table:number-columns-repeated="2"/>
          <table:table-cell office:value-type="string" table:number-columns-spanned="4" table:number-rows-spanned="1" table:style-name="ce90">
            <text:p>DES. CARLOS ALBERTO ALVES DA ROCHA</text:p>
          </table:table-cell>
          <table:covered-table-cell table:number-columns-repeated="3"/>
          <table:table-cell table:style-name="ce4"/>
          <table:table-cell table:number-columns-repeated="2" table:style-name="ce75"/>
          <table:table-cell table:style-name="ce76"/>
          <table:table-cell table:number-columns-repeated="16370" table:style-name="ce75"/>
        </table:table-row>
        <table:table-row table:style-name="ro5">
          <table:table-cell office:value-type="string" table:number-columns-spanned="3" table:number-rows-spanned="1" table:style-name="ce90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90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90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75"/>
          <table:table-cell table:style-name="ce2"/>
          <table:table-cell table:number-columns-repeated="16370" table:style-name="ce75"/>
        </table:table-row>
        <table:table-row table:style-name="ro5">
          <table:table-cell table:number-columns-repeated="3" table:style-name="ce4"/>
          <table:table-cell table:number-columns-repeated="3" table:style-name="ce77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4"/>
          <table:table-cell table:number-columns-repeated="3" table:style-name="ce1"/>
          <table:table-cell table:style-name="ce2"/>
          <table:table-cell table:style-name="ce40"/>
          <table:table-cell table:number-columns-repeated="16369"/>
        </table:table-row>
        <table:table-row table:style-name="ro5">
          <table:table-cell table:number-columns-repeated="10" table:style-name="ce74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4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3" table:style-name="ce74"/>
          <table:table-cell table:style-name="ce78"/>
          <table:table-cell table:number-columns-repeated="6" table:style-name="ce74"/>
          <table:table-cell table:style-name="ce79"/>
          <table:table-cell table:number-columns-repeated="16373"/>
        </table:table-row>
        <table:table-row table:style-name="ro5">
          <table:table-cell table:number-columns-repeated="4" table:style-name="ce74"/>
          <table:table-cell table:style-name="ce78"/>
          <table:table-cell table:number-columns-repeated="5" table:style-name="ce74"/>
          <table:table-cell table:number-columns-repeated="3" table:style-name="ce1"/>
          <table:table-cell table:number-columns-repeated="16371"/>
        </table:table-row>
        <table:table-row table:number-rows-repeated="13" table:style-name="ro5">
          <table:table-cell table:number-columns-repeated="10" table:style-name="ce74"/>
          <table:table-cell table:number-columns-repeated="3" table:style-name="ce1"/>
          <table:table-cell table:number-columns-repeated="16371"/>
        </table:table-row>
        <table:table-row table:number-rows-repeated="6" table:style-name="ro5">
          <table:table-cell table:number-columns-repeated="10" table:style-name="ce74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19:57:17Z</meta:creation-date>
    <dc:date>2021-01-29T20:10:52Z</dc:date>
  </office:meta>
</office:document-meta>
</file>