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/>
    <style:style style:name="ce4" style:family="table-cell" style:parent-style-name="Moeda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5" style:data-style-name="N36">
      <style:table-cell-properties style:vertical-align="middle" fo:background-color="#222B35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5" style:data-style-name="N36">
      <style:table-cell-properties style:vertical-align="middle" fo:background-color="transparent"/>
      <style:text-properties fo:color="#FFFFFF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transparent"/>
      <style:text-properties fo:color="#FFFFFF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222B35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5" style:data-style-name="N3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middle" fo:background-color="#222B35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#222B35"/>
      <style:text-properties fo:color="#FFFFFF" fo:font-weight="bold" style:font-weight-asian="bold" style:font-weight-complex="bold"/>
    </style:style>
    <style:style style:name="ce23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30">
      <style:table-cell-properties style:vertical-align="middle" fo:background-color="#305496"/>
      <style:text-properties fo:color="#FFFFFF" fo:font-weight="bold" style:font-weight-asian="bold" style:font-weight-complex="bold"/>
    </style:style>
    <style:style style:name="ce25" style:family="table-cell" style:parent-style-name="Normal_32_5" style:data-style-name="N30">
      <style:table-cell-properties style:vertical-align="middle" fo:wrap-option="wrap" fo:background-color="#305496"/>
      <style:text-properties fo:color="#FFFFFF" fo:font-weight="bold" style:font-weight-asian="bold" style:font-weight-complex="bold"/>
    </style:style>
    <style:style style:name="ce26" style:family="table-cell" style:parent-style-name="Normal_32_5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5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5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_32_5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Normal_32_5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Normal_32_5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37" style:family="table-cell" style:parent-style-name="Normal_32_5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38" style:family="table-cell" style:parent-style-name="Normal_32_5" style:data-style-name="N30">
      <style:table-cell-properties style:vertical-align="middle" fo:wrap-option="wrap" fo:background-color="#D9D9D9" style:repeat-content="false"/>
      <style:paragraph-properties fo:text-align="center"/>
    </style:style>
    <style:style style:name="ce39" style:family="table-cell" style:parent-style-name="Normal_32_5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40" style:family="table-cell" style:parent-style-name="Normal_32_5" style:data-style-name="N2">
      <style:table-cell-properties style:vertical-align="middle" fo:wrap-option="wrap" fo:background-color="#D9D9D9" style:repeat-content="false"/>
      <style:paragraph-properties fo:text-align="center"/>
    </style:style>
    <style:style style:name="ce41" style:family="table-cell" style:parent-style-name="Normal_32_5" style:data-style-name="N4">
      <style:table-cell-properties style:vertical-align="middle" fo:wrap-option="wrap" fo:background-color="#D9D9D9" style:repeat-content="false"/>
      <style:paragraph-properties fo:text-align="center"/>
    </style:style>
    <style:style style:name="ce42" style:family="table-cell" style:parent-style-name="Normal_32_5" style:data-style-name="N0">
      <style:table-cell-properties style:vertical-align="middle" fo:background-color="#333F4F"/>
      <style:text-properties fo:color="#FFFFFF" fo:font-weight="bold" style:font-weight-asian="bold" style:font-weight-complex="bold"/>
    </style:style>
    <style:style style:name="ce43" style:family="table-cell" style:parent-style-name="Normal_32_5" style:data-style-name="N0">
      <style:table-cell-properties style:vertical-align="middle" fo:wrap-option="wrap" fo:background-color="#333F4F"/>
      <style:text-properties fo:color="#FFFFFF" fo:font-weight="bold" style:font-weight-asian="bold" style:font-weight-complex="bold"/>
    </style:style>
    <style:style style:name="ce44" style:family="table-cell" style:parent-style-name="Normal_32_5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Normal_32_5" style:data-style-name="N4">
      <style:table-cell-properties style:vertical-align="middle" fo:wrap-option="wrap" fo:background-color="#333F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Normal_32_5" style:data-style-name="N4">
      <style:table-cell-properties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Normal_32_5" style:data-style-name="N4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Normal_32_5" style:data-style-name="N4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Normal_32_5" style:data-style-name="N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background-color="#305496"/>
      <style:text-properties fo:color="#FFFFFF" fo:font-weight="bold" style:font-weight-asian="bold" style:font-weight-complex="bold"/>
    </style:style>
    <style:style style:name="ce51" style:family="table-cell" style:parent-style-name="Normal_32_5" style:data-style-name="N30">
      <style:table-cell-properties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middle" fo:wrap-option="wrap" fo:background-color="#30549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Normal_32_5" style:data-style-name="N4">
      <style:table-cell-properties style:vertical-align="middle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5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6" style:family="table-cell" style:parent-style-name="Normal_32_5" style:data-style-name="N37">
      <style:table-cell-properties style:vertical-align="middle" fo:background-color="#222B35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5" style:data-style-name="N0">
      <style:table-cell-properties style:vertical-align="middle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Normal_32_5" style:data-style-name="N37">
      <style:table-cell-properties style:vertical-align="middle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002060"/>
      <style:text-properties fo:color="#FFFFFF"/>
    </style:style>
    <style:style style:name="ce61" style:family="table-cell" style:parent-style-name="Moeda" style:data-style-name="N4">
      <style:table-cell-properties style:vertical-align="middle" fo:background-color="#002060" style:repeat-content="false"/>
      <style:paragraph-properties fo:text-align="center"/>
      <style:text-properties fo:color="#FFFFFF"/>
    </style:style>
    <style:style style:name="ce62" style:family="table-cell" style:parent-style-name="Normal_32_5" style:data-style-name="N4">
      <style:table-cell-properties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305496"/>
    </style:style>
    <style:style style:name="ce64" style:family="table-cell" style:parent-style-name="Default" style:data-style-name="N4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1.985625cm" style:use-optimal-column-width="true"/>
    </style:style>
    <style:style style:name="co6" style:family="table-column">
      <style:table-column-properties fo:break-before="auto" style:column-width="7.725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6.53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table:style-name="ce3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style-name="ro2">
          <table:table-cell table:style-name="ce5"/>
          <table:table-cell office:value-type="string" table:style-name="ce6">
            <text:p>03101 - TJ/MT</text:p>
          </table:table-cell>
          <table:table-cell table:number-columns-repeated="2" table:style-name="ce7"/>
          <table:table-cell table:style-name="ce8"/>
          <table:table-cell table:number-columns-repeated="3" table:style-name="ce6"/>
          <table:table-cell office:value-type="float" office:value="1328775526" table:style-name="ce9">
            <text:p>1.328.775.526,00</text:p>
          </table:table-cell>
          <table:table-cell table:style-name="ce1"/>
          <table:table-cell table:style-name="ce64"/>
          <table:table-cell table:number-columns-repeated="16373"/>
        </table:table-row>
        <table:table-row table:style-name="ro3">
          <table:table-cell table:number-columns-repeated="4" table:style-name="ce5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2"/>
        </table:table-row>
        <table:table-row table:style-name="ro4">
          <table:table-cell table:style-name="ce13"/>
          <table:table-cell office:value-type="string" table:style-name="ce14">
            <text:p>36 - Apoio administrativo</text:p>
          </table:table-cell>
          <table:table-cell table:number-columns-repeated="4" table:style-name="ce14"/>
          <table:table-cell table:style-name="ce15"/>
          <table:table-cell table:style-name="ce14"/>
          <table:table-cell office:value-type="float" office:value="1047583181" table:style-name="ce16">
            <text:p>1.047.583.181,00</text:p>
          </table:table-cell>
          <table:table-cell table:number-columns-repeated="16375" table:style-name="ce1"/>
        </table:table-row>
        <table:table-row table:style-name="ro3">
          <table:table-cell table:number-columns-repeated="6" table:style-name="ce13"/>
          <table:table-cell table:style-name="ce17"/>
          <table:table-cell table:style-name="ce13"/>
          <table:table-cell table:style-name="ce18"/>
          <table:table-cell table:number-columns-repeated="16375" table:style-name="ce2"/>
        </table:table-row>
        <table:table-row table:style-name="ro4">
          <table:table-cell table:style-name="ce19"/>
          <table:table-cell office:value-type="string" table:style-name="ce20">
            <text:p>2007 - Manutenção de serviços administrativos gerais / Marluce Peixoto de Assis</text:p>
          </table:table-cell>
          <table:table-cell table:number-columns-repeated="5" table:style-name="ce21"/>
          <table:table-cell table:style-name="ce22"/>
          <table:table-cell office:value-type="float" office:value="93260000" table:style-name="ce15">
            <text:p>93.260.000,00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office:value-type="string" table:style-name="ce22">
            <text:p>1-Manutenção dos serviços em geral - 1 Grau / Roberto Cyriaco da Silva</text:p>
          </table:table-cell>
          <table:table-cell table:number-columns-repeated="5" table:style-name="ce21"/>
          <table:table-cell table:style-name="ce22"/>
          <table:table-cell office:value-type="float" office:value="5725000" table:style-name="ce23">
            <text:p>5.725.000,00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24">
            <text:p>1 - Manter serviço de postagem e malote - 1 Grau / Marluce Peixoto de Assis</text:p>
          </table:table-cell>
          <table:table-cell table:number-columns-repeated="6" table:style-name="ce25"/>
          <table:table-cell office:value-type="float" office:value="5725000" table:style-name="ce26">
            <text:p>5.725.000,00</text:p>
          </table:table-cell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 table:style-name="ce1"/>
        </table:table-row>
        <table:table-row table:style-name="ro1">
          <table:table-cell table:style-name="ce31"/>
          <table:table-cell office:value-type="string" table:style-name="ce32">
            <text:p>3.3.90.39</text:p>
          </table:table-cell>
          <table:table-cell office:value-type="string" table:style-name="ce33">
            <text:p>04-CD</text:p>
          </table:table-cell>
          <table:table-cell office:value-type="string" table:style-name="ce34">
            <text:p>0001</text:p>
          </table:table-cell>
          <table:table-cell office:value-type="string" table:style-name="ce34">
            <text:p>Serviços de correios - 1 Grau</text:p>
          </table:table-cell>
          <table:table-cell office:value-type="string" table:style-name="ce32">
            <text:p>Coordenadoria Administrativa</text:p>
          </table:table-cell>
          <table:table-cell office:value-type="string" table:style-name="ce32">
            <text:p>Essencial</text:p>
          </table:table-cell>
          <table:table-cell office:value-type="float" office:value="100" table:style-name="ce35">
            <text:p>100,00</text:p>
          </table:table-cell>
          <table:table-cell office:value-type="float" office:value="5700000" table:style-name="ce36">
            <text:p>5.700.000,00</text:p>
          </table:table-cell>
          <table:table-cell table:number-columns-repeated="16375" table:style-name="ce1"/>
        </table:table-row>
        <table:table-row table:style-name="ro1">
          <table:table-cell table:style-name="ce31"/>
          <table:table-cell office:value-type="string" table:style-name="ce37">
            <text:p>3.3.90.92</text:p>
          </table:table-cell>
          <table:table-cell office:value-type="string" table:style-name="ce38">
            <text:p>04-CD</text:p>
          </table:table-cell>
          <table:table-cell office:value-type="string" table:style-name="ce39">
            <text:p>0001</text:p>
          </table:table-cell>
          <table:table-cell office:value-type="string" table:style-name="ce39">
            <text:p>Despesas de exercícios anteriores - 1 Grau</text:p>
          </table:table-cell>
          <table:table-cell office:value-type="string" table:style-name="ce37">
            <text:p>Coordenadoria Administrativa</text:p>
          </table:table-cell>
          <table:table-cell office:value-type="string" table:style-name="ce37">
            <text:p>Essencial</text:p>
          </table:table-cell>
          <table:table-cell office:value-type="float" office:value="100" table:style-name="ce40">
            <text:p>100,00</text:p>
          </table:table-cell>
          <table:table-cell office:value-type="float" office:value="25000" table:style-name="ce41">
            <text:p>25.000,0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2">
            <text:p>2-Manutenção dos serviços em geral - 2 Grau / Roberto Cyriaco da Sil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505000" table:style-name="ce26">
            <text:p>505.000,00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24">
            <text:p>1 - Manter serviço de postagem e malote - 2 Grau / Marluce Peixoto de Assis</text:p>
          </table:table-cell>
          <table:table-cell table:number-columns-repeated="6" table:style-name="ce25"/>
          <table:table-cell office:value-type="float" office:value="505000" table:style-name="ce46">
            <text:p>505.000,00</text:p>
          </table:table-cell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7">
            <text:p>3.3.90.39</text:p>
          </table:table-cell>
          <table:table-cell office:value-type="string" table:style-name="ce32">
            <text:p>04-CD</text:p>
          </table:table-cell>
          <table:table-cell office:value-type="string" table:style-name="ce33">
            <text:p>0002</text:p>
          </table:table-cell>
          <table:table-cell office:value-type="string" table:style-name="ce34">
            <text:p>Serviços de correios - 2 Grau</text:p>
          </table:table-cell>
          <table:table-cell office:value-type="string" table:style-name="ce32">
            <text:p>Coordenadoria Administrativa</text:p>
          </table:table-cell>
          <table:table-cell office:value-type="string" table:style-name="ce47">
            <text:p>Essencial</text:p>
          </table:table-cell>
          <table:table-cell office:value-type="float" office:value="100" table:style-name="ce32">
            <text:p>100</text:p>
          </table:table-cell>
          <table:table-cell office:value-type="float" office:value="480000" table:style-name="ce36">
            <text:p>480.000,0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8">
            <text:p>3.3.90.92</text:p>
          </table:table-cell>
          <table:table-cell office:value-type="string" table:style-name="ce37">
            <text:p>04-CD</text:p>
          </table:table-cell>
          <table:table-cell office:value-type="string" table:style-name="ce38">
            <text:p>0002</text:p>
          </table:table-cell>
          <table:table-cell office:value-type="string" table:style-name="ce39">
            <text:p>Despesas de exercícios anteriores - 2 Grau</text:p>
          </table:table-cell>
          <table:table-cell office:value-type="string" table:style-name="ce37">
            <text:p>Coordenadoria Administrativa</text:p>
          </table:table-cell>
          <table:table-cell office:value-type="string" table:style-name="ce48">
            <text:p>Essencial</text:p>
          </table:table-cell>
          <table:table-cell office:value-type="float" office:value="100" table:style-name="ce37">
            <text:p>100</text:p>
          </table:table-cell>
          <table:table-cell office:value-type="float" office:value="25000" table:style-name="ce41">
            <text:p>25.000,00</text:p>
          </table:table-cell>
          <table:table-cell table:number-columns-repeated="16375" table:style-name="ce1"/>
        </table:table-row>
        <table:table-row table:style-name="ro6">
          <table:table-cell table:style-name="ce49"/>
          <table:table-cell office:value-type="string" table:style-name="ce42">
            <text:p>3-Manutenção de serviços terceirizados - 1 Grau / Marluce Peixoto de Assis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23300000" table:style-name="ce26">
            <text:p>23.3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Manter terceirização - 1 Grau / Roberto Cyriaco da Silva</text:p>
          </table:table-cell>
          <table:table-cell table:number-columns-repeated="6" table:style-name="ce50"/>
          <table:table-cell office:value-type="float" office:value="23300000" table:style-name="ce46">
            <text:p>23.3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37</text:p>
          </table:table-cell>
          <table:table-cell office:value-type="string" table:style-name="ce32">
            <text:p>04-CD</text:p>
          </table:table-cell>
          <table:table-cell office:value-type="string" table:style-name="ce33">
            <text:p>0001</text:p>
          </table:table-cell>
          <table:table-cell office:value-type="string" table:style-name="ce34">
            <text:p>Serviço de estagiári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Essencial</text:p>
          </table:table-cell>
          <table:table-cell office:value-type="float" office:value="100" table:style-name="ce32">
            <text:p>100</text:p>
          </table:table-cell>
          <table:table-cell office:value-type="float" office:value="23300000" table:style-name="ce36">
            <text:p>23.300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4-Manutenção de serviços terceirizados - 2 Grau / Marluce Peixoto de Assis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3200000" table:style-name="ce26">
            <text:p>3.2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Manter terceirização - 2 Grau / Roberto Cyriaco da Silva</text:p>
          </table:table-cell>
          <table:table-cell table:number-columns-repeated="6" table:style-name="ce50"/>
          <table:table-cell office:value-type="float" office:value="3200000" table:style-name="ce46">
            <text:p>3.2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37</text:p>
          </table:table-cell>
          <table:table-cell office:value-type="string" table:style-name="ce32">
            <text:p>04-CD</text:p>
          </table:table-cell>
          <table:table-cell office:value-type="string" table:style-name="ce33">
            <text:p>0002</text:p>
          </table:table-cell>
          <table:table-cell office:value-type="string" table:style-name="ce34">
            <text:p>Serviço de estagiári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Essencial</text:p>
          </table:table-cell>
          <table:table-cell office:value-type="float" office:value="100" table:style-name="ce32">
            <text:p>100</text:p>
          </table:table-cell>
          <table:table-cell office:value-type="float" office:value="3200000" table:style-name="ce36">
            <text:p>3.200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5-Manutenção das tarifas bancárias - 2 Grau / Ilman Rondon Lopes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520000" table:style-name="ce26">
            <text:p>52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tarifas bancárias - 2 Grau / Ilman Rondon Lopes</text:p>
          </table:table-cell>
          <table:table-cell table:style-name="ce51"/>
          <table:table-cell table:style-name="ce52"/>
          <table:table-cell table:number-columns-repeated="4" table:style-name="ce53"/>
          <table:table-cell office:value-type="float" office:value="520000" table:style-name="ce46">
            <text:p>52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39</text:p>
          </table:table-cell>
          <table:table-cell office:value-type="string" table:style-name="ce32">
            <text:p>04-CD</text:p>
          </table:table-cell>
          <table:table-cell office:value-type="string" table:style-name="ce33">
            <text:p>0002</text:p>
          </table:table-cell>
          <table:table-cell office:value-type="string" table:style-name="ce34">
            <text:p>Tarifas bancárias - 2 Grau</text:p>
          </table:table-cell>
          <table:table-cell office:value-type="string" table:style-name="ce32">
            <text:p>Coordenadoria Financeira</text:p>
          </table:table-cell>
          <table:table-cell office:value-type="string" table:style-name="ce47">
            <text:p>Essencial</text:p>
          </table:table-cell>
          <table:table-cell office:value-type="float" office:value="100" table:style-name="ce32">
            <text:p>100</text:p>
          </table:table-cell>
          <table:table-cell office:value-type="float" office:value="20000" table:style-name="ce36">
            <text:p>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39</text:p>
          </table:table-cell>
          <table:table-cell office:value-type="string" table:style-name="ce37">
            <text:p>04-CD</text:p>
          </table:table-cell>
          <table:table-cell office:value-type="string" table:style-name="ce38">
            <text:p>0002</text:p>
          </table:table-cell>
          <table:table-cell office:value-type="string" table:style-name="ce39">
            <text:p>Tarifas bancárias - 2 Grau</text:p>
          </table:table-cell>
          <table:table-cell office:value-type="string" table:style-name="ce37">
            <text:p>Coordenadoria Financeira</text:p>
          </table:table-cell>
          <table:table-cell office:value-type="string" table:style-name="ce48">
            <text:p>Essencial</text:p>
          </table:table-cell>
          <table:table-cell office:value-type="float" office:value="240" table:style-name="ce37">
            <text:p>240</text:p>
          </table:table-cell>
          <table:table-cell office:value-type="float" office:value="500000" table:style-name="ce41">
            <text:p>500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6-Aquisição de materiais e equipamentos de uso comum - 1 Grau / Marluce Peixoto de Assis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5000" table:style-name="ce26">
            <text:p>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Contratar fornecimento de materiais e equipamentos - 1 Grau / Marluce Peixoto de Assis</text:p>
          </table:table-cell>
          <table:table-cell table:number-columns-repeated="6" table:style-name="ce50"/>
          <table:table-cell office:value-type="float" office:value="5000" table:style-name="ce46">
            <text:p>5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4.4.90.52</text:p>
          </table:table-cell>
          <table:table-cell office:value-type="string" table:style-name="ce1">
            <text:p>01-OD</text:p>
          </table:table-cell>
          <table:table-cell office:value-type="string" table:style-name="ce3">
            <text:p>0001</text:p>
          </table:table-cell>
          <table:table-cell office:value-type="string" table:style-name="ce1">
            <text:p>Material permanente - 1 Grau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Discricionária</text:p>
          </table:table-cell>
          <table:table-cell office:value-type="float" office:value="100" table:style-name="ce1">
            <text:p>10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7-Aquisição de materiais e equipamentos de uso comum - 2 Grau / Marluce Peixoto de Assis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5000" table:style-name="ce26">
            <text:p>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Contratar fornecimento de materiais e equipamentos - 2 Grau / Marluce Peixoto de Assis</text:p>
          </table:table-cell>
          <table:table-cell table:number-columns-repeated="6" table:style-name="ce50"/>
          <table:table-cell office:value-type="float" office:value="5000" table:style-name="ce46">
            <text:p>5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4.4.90.52</text:p>
          </table:table-cell>
          <table:table-cell office:value-type="string" table:style-name="ce1">
            <text:p>01-OD</text:p>
          </table:table-cell>
          <table:table-cell office:value-type="string" table:style-name="ce3">
            <text:p>0002</text:p>
          </table:table-cell>
          <table:table-cell office:value-type="string" table:style-name="ce1">
            <text:p>Material permanente - 2 Grau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Discricionária</text:p>
          </table:table-cell>
          <table:table-cell office:value-type="float" office:value="100" table:style-name="ce1">
            <text:p>10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2">
            <text:p>8-Emanda Parlamentar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60000000" table:style-name="ce26">
            <text:p>60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1 - Emenda Parlamentar</text:p>
          </table:table-cell>
          <table:table-cell table:number-columns-repeated="6" table:style-name="ce50"/>
          <table:table-cell office:value-type="float" office:value="60000000" table:style-name="ce46">
            <text:p>60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39</text:p>
          </table:table-cell>
          <table:table-cell office:value-type="string" table:style-name="ce1">
            <text:p>08-EP</text:p>
          </table:table-cell>
          <table:table-cell office:value-type="string" table:style-name="ce3">
            <text:p>0001</text:p>
          </table:table-cell>
          <table:table-cell office:value-type="string" table:style-name="ce1">
            <text:p>Emanda Parlamenta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000000" table:style-name="ce4">
            <text:p>60.000.00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2008 - Remuneração de pessoal ativo do Estado e encargos sociais / Lusanil Egues da Cruz</text:p>
          </table:table-cell>
          <table:table-cell table:number-columns-repeated="5" table:style-name="ce21"/>
          <table:table-cell table:style-name="ce22"/>
          <table:table-cell office:value-type="float" office:value="831848181" table:style-name="ce15">
            <text:p>831.848.181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1-Pagamento de servidores ativos - 1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408909183" table:style-name="ce26">
            <text:p>408.909.183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a folha de servidores ativos - 1 Grau / Lusanil Egues da Cruz</text:p>
          </table:table-cell>
          <table:table-cell table:number-columns-repeated="6" table:style-name="ce50"/>
          <table:table-cell office:value-type="float" office:value="341407183" table:style-name="ce46">
            <text:p>341.407.183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13º salário contratados temporariamente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612000" table:style-name="ce36">
            <text:p>612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8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Férias contratados temporariamente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80000" table:style-name="ce41">
            <text:p>18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Outros benefícios assistenciais servidore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40000" table:style-name="ce36">
            <text:p>24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8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Remuneração contratados temporariamente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7400000" table:style-name="ce41">
            <text:p>7.4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13º salário servidores ativ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9500000" table:style-name="ce36">
            <text:p>29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Férias servidores ativo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5300000" table:style-name="ce41">
            <text:p>5.3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Remuneração servidores ativ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73620524" table:style-name="ce36">
            <text:p>273.620.524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Remuneração servidores ativo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96" table:style-name="ce37">
            <text:p>196</text:p>
          </table:table-cell>
          <table:table-cell office:value-type="float" office:value="12211995" table:style-name="ce41">
            <text:p>12.211.995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Remuneração servidores ativ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240" table:style-name="ce32">
            <text:p>240</text:p>
          </table:table-cell>
          <table:table-cell office:value-type="float" office:value="3112664" table:style-name="ce36">
            <text:p>3.112.664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7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Militare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6000000" table:style-name="ce41">
            <text:p>6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Despesas de exercícios anteriores servidore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330000" table:style-name="ce36">
            <text:p>1.33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4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Folha rescisão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900000" table:style-name="ce41">
            <text:p>1.9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encargos patronais de servidores ativos - 1 Grau / Lusanil Egues da Cruz</text:p>
          </table:table-cell>
          <table:table-cell table:number-columns-repeated="6" table:style-name="ce50"/>
          <table:table-cell office:value-type="float" office:value="50000000" table:style-name="ce46">
            <text:p>50.0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1.91.1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5</text:p>
          </table:table-cell>
          <table:table-cell office:value-type="string" table:style-name="ce1">
            <text:p>Encargos patronais previdência servidores - 1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50000000" table:style-name="ce4">
            <text:p>50.0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3 - Arcar com pagamento de hora aula, hora extra, abono pecuniário e licença prêmio - 1 Grau / Lusanil Egues da Cruz</text:p>
          </table:table-cell>
          <table:table-cell table:number-columns-repeated="6" table:style-name="ce50"/>
          <table:table-cell office:value-type="float" office:value="17502000" table:style-name="ce46">
            <text:p>17.502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Abono Pecuniário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8500000" table:style-name="ce36">
            <text:p>8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6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Hora aula servidore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702000" table:style-name="ce41">
            <text:p>702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Hora extra - 1 Grau</text:p>
          </table:table-cell>
          <table:table-cell office:value-type="string" table:style-name="ce32">
            <text:p>Coordenadoria da Corregedoria-Geral da Justiça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300000" table:style-name="ce36">
            <text:p>3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Licença Prêmio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8000000" table:style-name="ce36">
            <text:p>8.0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2-Pagamento de servidores ativos - 2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244173998" table:style-name="ce26">
            <text:p>244.173.998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a folha de servidores ativos - 2 Grau / Lusanil Egues da Cruz</text:p>
          </table:table-cell>
          <table:table-cell table:number-columns-repeated="6" table:style-name="ce50"/>
          <table:table-cell office:value-type="float" office:value="190448998" table:style-name="ce46">
            <text:p>190.448.998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13º salário contratados temporariamente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39999" table:style-name="ce36">
            <text:p>39.999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8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Férias contratados temporariamente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34000" table:style-name="ce41">
            <text:p>34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Outros benefícios assistenciais servidore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41000" table:style-name="ce36">
            <text:p>141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8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Remuneração contratados temporariamente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460000" table:style-name="ce41">
            <text:p>46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13º salário servidores ativ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4000000" table:style-name="ce36">
            <text:p>14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Férias servidores ativo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4000000" table:style-name="ce41">
            <text:p>4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Remuneração servidores ativ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50000000" table:style-name="ce36">
            <text:p>150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Remuneração servidores ativo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96" table:style-name="ce37">
            <text:p>196</text:p>
          </table:table-cell>
          <table:table-cell office:value-type="float" office:value="11500000" table:style-name="ce41">
            <text:p>11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Remuneração servidores ativ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240" table:style-name="ce32">
            <text:p>240</text:p>
          </table:table-cell>
          <table:table-cell office:value-type="float" office:value="1333999" table:style-name="ce36">
            <text:p>1.333.999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7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Militare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6500000" table:style-name="ce41">
            <text:p>6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Despesas de exercícios anteriores servidore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085000" table:style-name="ce36">
            <text:p>1.085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4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Folha rescisão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200000" table:style-name="ce41">
            <text:p>1.2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Ressarcimento de Despesas de Pessoal Requisitado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50000" table:style-name="ce36">
            <text:p>5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1.96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Ressarcimento de Despesas de Pessoal Requisitado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05000" table:style-name="ce41">
            <text:p>10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encargos patronais de servidores ativos - 2 Grau / Lusanil Egues da Cruz</text:p>
          </table:table-cell>
          <table:table-cell table:number-columns-repeated="6" table:style-name="ce50"/>
          <table:table-cell office:value-type="float" office:value="43000000" table:style-name="ce46">
            <text:p>43.0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INS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3000000" table:style-name="ce36">
            <text:p>23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1.1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Encargos patronais previdência servidore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20000000" table:style-name="ce41">
            <text:p>20.0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3 - Arcar com pagamento de hora aula, hora extra, abono pecuniário e licença prêmio - 2 Grau / Lusanil Egues da Cruz</text:p>
          </table:table-cell>
          <table:table-cell table:number-columns-repeated="6" table:style-name="ce50"/>
          <table:table-cell office:value-type="float" office:value="10725000" table:style-name="ce46">
            <text:p>10.725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Abono Pecuniário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5600000" table:style-name="ce36">
            <text:p>5.6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6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Hora aula servidore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225000" table:style-name="ce41">
            <text:p>225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Hora extra servidore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900000" table:style-name="ce36">
            <text:p>9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6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Licença Prêmio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4000000" table:style-name="ce41">
            <text:p>4.0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3-Pagamento de magistrados ativos - 1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150180000" table:style-name="ce26">
            <text:p>150.18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a folha de magistrados ativos - 1 Grau / Salma Catarina Barbato Paiva</text:p>
          </table:table-cell>
          <table:table-cell table:number-columns-repeated="6" table:style-name="ce50"/>
          <table:table-cell office:value-type="float" office:value="125080000" table:style-name="ce46">
            <text:p>125.08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Outros benefícios assistenciais magistr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0000" table:style-name="ce36">
            <text:p>1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13º salário magistrados ativos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8500000" table:style-name="ce41">
            <text:p>8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Férias magistrados ativ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7000000" table:style-name="ce36">
            <text:p>17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Remuneração magistrados ativos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87500000" table:style-name="ce41">
            <text:p>87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Remuneração magistrados ativ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96" table:style-name="ce32">
            <text:p>196</text:p>
          </table:table-cell>
          <table:table-cell office:value-type="float" office:value="11500000" table:style-name="ce36">
            <text:p>11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2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Despesas de exercícios anteriores magistrados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570000" table:style-name="ce41">
            <text:p>57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encargos patronais de magistrados ativos - 1 Grau / Salma Catarina Barbato Paiva</text:p>
          </table:table-cell>
          <table:table-cell table:number-columns-repeated="6" table:style-name="ce50"/>
          <table:table-cell office:value-type="float" office:value="22000000" table:style-name="ce46">
            <text:p>22.0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1.1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Encargos patronais previdência magistrados - Patronal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2000000" table:style-name="ce36">
            <text:p>22.000.000,00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50">
            <text:p>3 - Arcar com pagamento de hora aula e licença prêmio - 1 Grau / Lusanil Egues da Cruz</text:p>
          </table:table-cell>
          <table:table-cell table:number-columns-repeated="6" table:style-name="ce50"/>
          <table:table-cell office:value-type="float" office:value="3100000" table:style-name="ce46">
            <text:p>3.1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Hora aula magistr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00000" table:style-name="ce36">
            <text:p>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6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Licença Prêmio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3000000" table:style-name="ce41">
            <text:p>3.0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4-Pagamento de magistrados ativos - 2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28585000" table:style-name="ce26">
            <text:p>28.58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a folha de magistrados ativos - 2 Grau / Salma Catarina Barbato Paiva</text:p>
          </table:table-cell>
          <table:table-cell table:number-columns-repeated="6" table:style-name="ce50"/>
          <table:table-cell office:value-type="float" office:value="23335000" table:style-name="ce46">
            <text:p>23.335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13º salário magistrados ativ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750000" table:style-name="ce36">
            <text:p>1.75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Férias magistrados ativos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3500000" table:style-name="ce41">
            <text:p>3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Remuneração magistrados ativ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6120000" table:style-name="ce36">
            <text:p>6.1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Remuneração magistrados ativos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96" table:style-name="ce37">
            <text:p>196</text:p>
          </table:table-cell>
          <table:table-cell office:value-type="float" office:value="11500000" table:style-name="ce41">
            <text:p>11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Despesas de exercícios anteriores magistr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465000" table:style-name="ce36">
            <text:p>46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encargos patronais de magistrados ativos - 2 Grau / Salma Catarina Barbato Paiva</text:p>
          </table:table-cell>
          <table:table-cell table:number-columns-repeated="6" table:style-name="ce50"/>
          <table:table-cell office:value-type="float" office:value="4000000" table:style-name="ce46">
            <text:p>4.0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1.91.1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4</text:p>
          </table:table-cell>
          <table:table-cell office:value-type="string" table:style-name="ce1">
            <text:p>Encargos patronais previdência magistrados - Patronal - 2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4000000" table:style-name="ce4">
            <text:p>4.0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3 - Arcar com pagamento de hora aula e licença prêmio - 2 Grau / Lusanil Egues da Cruz</text:p>
          </table:table-cell>
          <table:table-cell table:number-columns-repeated="6" table:style-name="ce50"/>
          <table:table-cell office:value-type="float" office:value="1250000" table:style-name="ce46">
            <text:p>1.25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16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Hora aula magistr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50000" table:style-name="ce36">
            <text:p>25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16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Licença Prêmio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000000" table:style-name="ce41">
            <text:p>1.000.00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48"/>
          <table:table-cell table:style-name="ce37"/>
          <table:table-cell table:style-name="ce38"/>
          <table:table-cell table:style-name="ce39"/>
          <table:table-cell table:style-name="ce37"/>
          <table:table-cell table:style-name="ce48"/>
          <table:table-cell table:style-name="ce37"/>
          <table:table-cell table:style-name="ce41"/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4491 - Pagamento de verba indenizatória a servidores estaduais / Lusanil Egues da Cruz</text:p>
          </table:table-cell>
          <table:table-cell table:number-columns-repeated="5" table:style-name="ce21"/>
          <table:table-cell table:style-name="ce22"/>
          <table:table-cell office:value-type="float" office:value="182475000" table:style-name="ce54">
            <text:p>182.475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1-Pagamento de verbas indenizatórias a servidores - 1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134090000" table:style-name="ce26">
            <text:p>134.09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auxílio alimentação a servidores - 1 Grau / Lusanil Egues da Cruz</text:p>
          </table:table-cell>
          <table:table-cell table:number-columns-repeated="6" table:style-name="ce50"/>
          <table:table-cell office:value-type="float" office:value="51590000" table:style-name="ce46">
            <text:p>51.59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46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5</text:p>
          </table:table-cell>
          <table:table-cell office:value-type="string" table:style-name="ce1">
            <text:p>Auxílio alimentação servidores - 1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51590000" table:style-name="ce4">
            <text:p>51.59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auxílio creche a servidores - 1 Grau / Lusanil Egues da Cruz</text:p>
          </table:table-cell>
          <table:table-cell table:number-columns-repeated="6" table:style-name="ce50"/>
          <table:table-cell office:value-type="float" office:value="4400000" table:style-name="ce46">
            <text:p>4.4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08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5</text:p>
          </table:table-cell>
          <table:table-cell office:value-type="string" table:style-name="ce1">
            <text:p>Auxílio creche - 1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4400000" table:style-name="ce4">
            <text:p>4.400.000,00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50">
            <text:p>3 - Arcar com pagamento de auxílio graduação a servidores - 1 Grau / Lusanil Egues da Cruz</text:p>
          </table:table-cell>
          <table:table-cell table:number-columns-repeated="6" table:style-name="ce50"/>
          <table:table-cell office:value-type="float" office:value="475000" table:style-name="ce46">
            <text:p>475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18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5</text:p>
          </table:table-cell>
          <table:table-cell office:value-type="string" table:style-name="ce1">
            <text:p>Auxílio graduação - 1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475000" table:style-name="ce4">
            <text:p>47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4 - Arcar com pagamento de auxílio saúde a servidores - 1 Grau / Lusanil Egues da Cruz</text:p>
          </table:table-cell>
          <table:table-cell table:number-columns-repeated="6" table:style-name="ce50"/>
          <table:table-cell office:value-type="float" office:value="36900000" table:style-name="ce46">
            <text:p>36.9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Auxílio saúde servidores ativ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32600000" table:style-name="ce36">
            <text:p>32.6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9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Auxílio saúde servidores inativo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4300000" table:style-name="ce41">
            <text:p>4.3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5 - Arcar com pagamento de verba de locomoção de oficiais de justiça e agentes da infância - 1 Grau / Lusanil Egues da Cruz</text:p>
          </table:table-cell>
          <table:table-cell table:number-columns-repeated="6" table:style-name="ce50"/>
          <table:table-cell office:value-type="float" office:value="40725000" table:style-name="ce46">
            <text:p>40.725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VIPAE - Agentes da Infância e Juventude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475000" table:style-name="ce36">
            <text:p>2.475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9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VIPAE - Oficiais de Justiça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38250000" table:style-name="ce41">
            <text:p>38.250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2-Pagamento de verbas indenizatórias a servidores - 2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31775000" table:style-name="ce26">
            <text:p>31.77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auxílio alimentação a servidores - 2 Grau / Lusanil Egues da Cruz</text:p>
          </table:table-cell>
          <table:table-cell table:number-columns-repeated="6" table:style-name="ce50"/>
          <table:table-cell office:value-type="float" office:value="16700000" table:style-name="ce46">
            <text:p>16.7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46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6</text:p>
          </table:table-cell>
          <table:table-cell office:value-type="string" table:style-name="ce1">
            <text:p>Auxílio alimentação servidores - 2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16700000" table:style-name="ce4">
            <text:p>16.7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auxílio creche a servidores - 2 Grau / Lusanil Egues da Cruz</text:p>
          </table:table-cell>
          <table:table-cell table:number-columns-repeated="6" table:style-name="ce50"/>
          <table:table-cell office:value-type="float" office:value="1100000" table:style-name="ce46">
            <text:p>1.1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08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6</text:p>
          </table:table-cell>
          <table:table-cell office:value-type="string" table:style-name="ce1">
            <text:p>Auxílio creche - 2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1100000" table:style-name="ce4">
            <text:p>1.1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3 - Arcar com pagamento de auxílio graduação a servidores - 2 Grau / Lusanil Egues da Cruz</text:p>
          </table:table-cell>
          <table:table-cell table:number-columns-repeated="6" table:style-name="ce50"/>
          <table:table-cell office:value-type="float" office:value="80000" table:style-name="ce46">
            <text:p>8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18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6</text:p>
          </table:table-cell>
          <table:table-cell office:value-type="string" table:style-name="ce1">
            <text:p>Auxílio graduação - 2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80000" table:style-name="ce4">
            <text:p>8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4 - Arcar com pagamento de auxílio saúde a servidores- 2 Grau / Lusanil Egues da Cruz</text:p>
          </table:table-cell>
          <table:table-cell table:number-columns-repeated="6" table:style-name="ce50"/>
          <table:table-cell office:value-type="float" office:value="12800000" table:style-name="ce46">
            <text:p>12.800.000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Auxílio saúde servidores ativ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0500000" table:style-name="ce36">
            <text:p>10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9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Auxílio saúde servidores inativo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2300000" table:style-name="ce41">
            <text:p>2.3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5 - Arcar com pagamento de verba de locomoção de oficiais de justiça e agentes da infância - 2 Grau / Lusanil Egues da Cruz</text:p>
          </table:table-cell>
          <table:table-cell table:number-columns-repeated="5" table:style-name="ce50"/>
          <table:table-cell office:value-type="float" office:value="1095000" table:number-columns-spanned="2" table:number-rows-spanned="1" table:style-name="ce62">
            <text:p>1.095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VIPAE - Agentes da Infância e Juventude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20000" table:style-name="ce36">
            <text:p>1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9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VIPAE - Oficiais de Justiça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975000" table:style-name="ce41">
            <text:p>975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3-Pagamento de verbas indenizatórias a magistrados - 1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14687500" table:style-name="ce26">
            <text:p>14.687.5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auxílio alimentação a magistrados -1 Grau / Salma Catarina Barbato Paiva</text:p>
          </table:table-cell>
          <table:table-cell table:number-columns-repeated="5" table:style-name="ce50"/>
          <table:table-cell office:value-type="float" office:value="4200000" table:number-columns-spanned="2" table:number-rows-spanned="1" table:style-name="ce62">
            <text:p>4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46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3</text:p>
          </table:table-cell>
          <table:table-cell office:value-type="string" table:style-name="ce1">
            <text:p>Auxílio alimentação magistrados - 1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4200000" table:style-name="ce4">
            <text:p>4.2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auxílio moradia - 1 Grau / Salma Catarina Barbato Paiva</text:p>
          </table:table-cell>
          <table:table-cell table:number-columns-repeated="5" table:style-name="ce50"/>
          <table:table-cell office:value-type="float" office:value="1300000" table:number-columns-spanned="2" table:number-rows-spanned="1" table:style-name="ce62">
            <text:p>1.3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9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3</text:p>
          </table:table-cell>
          <table:table-cell office:value-type="string" table:style-name="ce1">
            <text:p>Auxílio moradia magistrados - 1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1300000" table:style-name="ce4">
            <text:p>1.3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3 - Arcar com pagamento de auxílio obras técnicas - 1 Grau / Salma Catarina Barbato Paiva</text:p>
          </table:table-cell>
          <table:table-cell table:number-columns-repeated="5" table:style-name="ce50"/>
          <table:table-cell office:value-type="float" office:value="9187500" table:number-columns-spanned="2" table:number-rows-spanned="1" table:style-name="ce62">
            <text:p>9.187.5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9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3</text:p>
          </table:table-cell>
          <table:table-cell office:value-type="string" table:style-name="ce1">
            <text:p>Auxílio obras técnicas magistrados - 1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9187500" table:style-name="ce4">
            <text:p>9.187.5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4-Pagamento de verbas indenizatórias a magistrados - 2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1922500" table:style-name="ce26">
            <text:p>1.922.5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auxílio alimentação a magistrados - 2 Grau / Salma Catarina Barbato Paiva</text:p>
          </table:table-cell>
          <table:table-cell table:number-columns-repeated="5" table:style-name="ce50"/>
          <table:table-cell office:value-type="float" office:value="610000" table:number-columns-spanned="2" table:number-rows-spanned="1" table:style-name="ce62">
            <text:p>61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46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4</text:p>
          </table:table-cell>
          <table:table-cell office:value-type="string" table:style-name="ce1">
            <text:p>Auxílio alimentação magistrados - 2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610000" table:style-name="ce4">
            <text:p>61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auxílio obras técnicas - 2 Grau / Salma Catarina Barbato Paiva</text:p>
          </table:table-cell>
          <table:table-cell table:number-columns-repeated="5" table:style-name="ce50"/>
          <table:table-cell office:value-type="float" office:value="1312500" table:number-columns-spanned="2" table:number-rows-spanned="1" table:style-name="ce62">
            <text:p>1.312.5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9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4</text:p>
          </table:table-cell>
          <table:table-cell office:value-type="string" table:style-name="ce1">
            <text:p>Auxílio obras técnicas magistrados - 2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1312500" table:style-name="ce4">
            <text:p>1.312.50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5"/>
        </table:table-row>
        <table:table-row table:style-name="ro4">
          <table:table-cell table:style-name="ce55"/>
          <table:table-cell office:value-type="string" table:style-name="ce20">
            <text:p>996 - Operações especiais: outras</text:p>
          </table:table-cell>
          <table:table-cell table:number-columns-repeated="4" table:style-name="ce21"/>
          <table:table-cell table:style-name="ce22"/>
          <table:table-cell table:style-name="ce56"/>
          <table:table-cell office:value-type="float" office:value="1109966" table:style-name="ce15">
            <text:p>1.109.966,00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57"/>
          <table:table-cell table:number-columns-repeated="4" table:style-name="ce58"/>
          <table:table-cell table:style-name="ce55"/>
          <table:table-cell table:style-name="ce59"/>
          <table:table-cell table:style-name="ce17"/>
          <table:table-cell table:number-columns-repeated="16375" table:style-name="ce2"/>
        </table:table-row>
        <table:table-row table:style-name="ro4">
          <table:table-cell table:style-name="ce19"/>
          <table:table-cell office:value-type="string" table:style-name="ce20">
            <text:p>8002 - Recolhimento do PIS-PASEP e pagamento do abono / Ilman Rondon Lopes</text:p>
          </table:table-cell>
          <table:table-cell table:number-columns-repeated="5" table:style-name="ce21"/>
          <table:table-cell office:value-type="float" office:value="49966" table:style-name="ce22">
            <text:p>49966</text:p>
          </table:table-cell>
          <table:table-cell table:style-name="ce54"/>
          <table:table-cell table:number-columns-repeated="16375"/>
        </table:table-row>
        <table:table-row table:style-name="ro6">
          <table:table-cell table:style-name="ce55"/>
          <table:table-cell office:value-type="string" table:style-name="ce50">
            <text:p>1-Recolhimento de PASEP / Ilman Rondon Lopes</text:p>
          </table:table-cell>
          <table:table-cell table:number-columns-repeated="4" table:style-name="ce50"/>
          <table:table-cell table:number-columns-spanned="2" table:number-rows-spanned="1" table:style-name="ce63"/>
          <table:covered-table-cell/>
          <table:table-cell office:value-type="float" office:value="49966" table:style-name="ce46">
            <text:p>49.966,00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1 - Pagar PASEP / Ilman Rondon Lopes</text:p>
          </table:table-cell>
          <table:table-cell table:number-columns-repeated="6" table:style-name="ce50"/>
          <table:table-cell office:value-type="float" office:value="49966" table:style-name="ce50">
            <text:p>49966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3.90.47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2</text:p>
          </table:table-cell>
          <table:table-cell office:value-type="string" table:style-name="ce1">
            <text:p>PASEP - 2 Grau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Obrigatória</text:p>
          </table:table-cell>
          <table:table-cell office:value-type="float" office:value="240" table:style-name="ce1">
            <text:p>240</text:p>
          </table:table-cell>
          <table:table-cell office:value-type="float" office:value="49966" table:style-name="ce4">
            <text:p>49.966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8010 - Indenizações e restituições / Ilman Rondon Lopes</text:p>
          </table:table-cell>
          <table:table-cell table:number-columns-repeated="5" table:style-name="ce21"/>
          <table:table-cell table:style-name="ce22"/>
          <table:table-cell office:value-type="float" office:value="1060000" table:style-name="ce54">
            <text:p>1.060.000,00</text:p>
          </table:table-cell>
          <table:table-cell table:number-columns-repeated="16375"/>
        </table:table-row>
        <table:table-row table:style-name="ro6">
          <table:table-cell table:style-name="ce49"/>
          <table:table-cell office:value-type="string" table:style-name="ce42">
            <text:p>1-Pagamento de verbas indenizatórias a magistrados - 1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590000" table:style-name="ce26">
            <text:p>59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1 - Arcar com pagamento de outras verbas de caráter indenizatório - 1 Grau / Salma Catarina Barbato Paiva</text:p>
          </table:table-cell>
          <table:table-cell table:number-columns-repeated="5" table:style-name="ce50"/>
          <table:table-cell office:value-type="float" office:value="590000" table:number-columns-spanned="2" table:number-rows-spanned="1" table:style-name="ce62">
            <text:p>59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Verbas indenizatórias magistrados de exercícios anteriore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20000" table:style-name="ce36">
            <text:p>1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9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Ajuda de custo magistrados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220000" table:style-name="ce41">
            <text:p>2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Ressarcimento de despesas médicas hospitalares magistr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50000" table:style-name="ce36">
            <text:p>25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2-Pagamento de verbas indenizatórias a magistrados - 2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470000" table:style-name="ce26">
            <text:p>47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1 - Arcar com pagamento de outras verbas de caráter indenizatório - 2 Grau / Salma Catarina Barbato Paiva</text:p>
          </table:table-cell>
          <table:table-cell table:number-columns-repeated="5" table:style-name="ce50"/>
          <table:table-cell office:value-type="float" office:value="470000" table:number-columns-spanned="2" table:number-rows-spanned="1" table:style-name="ce62">
            <text:p>47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Verbas indenizatórias magistrados de exercícios anteriore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20000" table:style-name="ce36">
            <text:p>1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3.90.9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Ajuda de custo magistrados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00000" table:style-name="ce41">
            <text:p>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3.90.9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Ressarcimento de despesas médicas hospitalares magistr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250000" table:style-name="ce36">
            <text:p>250.00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47"/>
          <table:table-cell table:style-name="ce32"/>
          <table:table-cell table:style-name="ce33"/>
          <table:table-cell table:style-name="ce34"/>
          <table:table-cell table:style-name="ce32"/>
          <table:table-cell table:style-name="ce47"/>
          <table:table-cell table:style-name="ce32"/>
          <table:table-cell table:style-name="ce36"/>
          <table:table-cell table:number-columns-repeated="16375"/>
        </table:table-row>
        <table:table-row table:style-name="ro4">
          <table:table-cell table:style-name="ce55"/>
          <table:table-cell office:value-type="string" table:style-name="ce20">
            <text:p>997 - Previdência de inativos e pensionistas do Estado</text:p>
          </table:table-cell>
          <table:table-cell table:number-columns-repeated="4" table:style-name="ce21"/>
          <table:table-cell table:style-name="ce22"/>
          <table:table-cell table:style-name="ce56"/>
          <table:table-cell office:value-type="float" office:value="220082379" table:style-name="ce15">
            <text:p>220.082.379,00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57"/>
          <table:table-cell table:number-columns-repeated="4" table:style-name="ce58"/>
          <table:table-cell table:style-name="ce55"/>
          <table:table-cell table:style-name="ce59"/>
          <table:table-cell table:style-name="ce17"/>
          <table:table-cell table:number-columns-repeated="16375" table:style-name="ce2"/>
        </table:table-row>
        <table:table-row table:style-name="ro4">
          <table:table-cell table:style-name="ce19"/>
          <table:table-cell office:value-type="string" table:style-name="ce20">
            <text:p>8001 - Pagamento de aposentadorias e pensões - servidores civis / Lusanil Egues da Cruz</text:p>
          </table:table-cell>
          <table:table-cell table:number-columns-repeated="5" table:style-name="ce21"/>
          <table:table-cell table:style-name="ce22"/>
          <table:table-cell office:value-type="float" office:value="194982379" table:style-name="ce54">
            <text:p>194.982.379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1-Pagamento de servidores inativos e pensionistas - 1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60519879" table:style-name="ce26">
            <text:p>60.519.879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1 - Arcar com pagamento da folha de servidores aposentados - 1 Grau / Lusanil Egues da Cruz</text:p>
          </table:table-cell>
          <table:table-cell table:number-columns-repeated="5" table:style-name="ce50"/>
          <table:table-cell office:value-type="float" office:value="53419879" table:number-columns-spanned="2" table:number-rows-spanned="1" table:style-name="ce62">
            <text:p>53.419.879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13º salário servidores aposentad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4100000" table:style-name="ce36">
            <text:p>4.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Déficit da previdência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6100000" table:style-name="ce41">
            <text:p>6.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Proventos servidores aposentad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41719879" table:style-name="ce36">
            <text:p>41.719.879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Outros benefícios assistenciais servidore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130000" table:style-name="ce36">
            <text:p>13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2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Despesas de exercícios anteriores servidores aposentado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200000" table:style-name="ce41">
            <text:p>1.2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Despesas de exercícios anteriores servidores aposentado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170000" table:style-name="ce36">
            <text:p>17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pensionistas de servidores - 1 Grau / Lusanil Egues da Cruz</text:p>
          </table:table-cell>
          <table:table-cell table:number-columns-repeated="5" table:style-name="ce50"/>
          <table:table-cell office:value-type="float" office:value="7100000" table:number-columns-spanned="2" table:number-rows-spanned="1" table:style-name="ce62">
            <text:p>7.1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5</text:p>
          </table:table-cell>
          <table:table-cell office:value-type="string" table:style-name="ce34">
            <text:p>13º salário pensionistas servidores - 1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600000" table:style-name="ce36">
            <text:p>6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5</text:p>
          </table:table-cell>
          <table:table-cell office:value-type="string" table:style-name="ce39">
            <text:p>Pensões servidores - 1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15" table:style-name="ce37">
            <text:p>115</text:p>
          </table:table-cell>
          <table:table-cell office:value-type="float" office:value="6500000" table:style-name="ce41">
            <text:p>6.5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2-Pagamento de servidores inativos e pensionistas - 2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65765000" table:style-name="ce26">
            <text:p>65.76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a folha de servidores aposentados - 2 Grau / Lusanil Egues da Cruz</text:p>
          </table:table-cell>
          <table:table-cell table:number-columns-repeated="5" table:style-name="ce50"/>
          <table:table-cell office:value-type="float" office:value="53135000" table:number-columns-spanned="2" table:number-rows-spanned="1" table:style-name="ce62">
            <text:p>53.135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13º salário servidores aposentad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3100000" table:style-name="ce36">
            <text:p>3.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Déficit da previdência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2000000" table:style-name="ce41">
            <text:p>2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Proventos servidores aposentad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46000000" table:style-name="ce36">
            <text:p>46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8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Outros benefícios assistenciais servidore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15" table:style-name="ce37">
            <text:p>115</text:p>
          </table:table-cell>
          <table:table-cell office:value-type="float" office:value="55000" table:style-name="ce41">
            <text:p>55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Despesas de exercícios anteriores servidores aposentado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00" table:style-name="ce32">
            <text:p>100</text:p>
          </table:table-cell>
          <table:table-cell office:value-type="float" office:value="1030000" table:style-name="ce36">
            <text:p>1.03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2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Despesas de exercícios anteriores servidores aposentado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15" table:style-name="ce37">
            <text:p>115</text:p>
          </table:table-cell>
          <table:table-cell office:value-type="float" office:value="950000" table:style-name="ce41">
            <text:p>95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2 - Arcar com pagamento de pensionistas de servidores- 2 Grau / Lusanil Egues da Cruz</text:p>
          </table:table-cell>
          <table:table-cell table:number-columns-repeated="5" table:style-name="ce50"/>
          <table:table-cell office:value-type="float" office:value="12630000" table:number-columns-spanned="2" table:number-rows-spanned="1" table:style-name="ce62">
            <text:p>12.63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13º salário pensionistas servidore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630000" table:style-name="ce36">
            <text:p>63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6</text:p>
          </table:table-cell>
          <table:table-cell office:value-type="string" table:style-name="ce39">
            <text:p>Pensões servidores - 2 Grau</text:p>
          </table:table-cell>
          <table:table-cell office:value-type="string" table:style-name="ce37">
            <text:p>Coordenadoria de Recursos Human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6200000" table:style-name="ce41">
            <text:p>6.2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6</text:p>
          </table:table-cell>
          <table:table-cell office:value-type="string" table:style-name="ce34">
            <text:p>Pensões servidores - 2 Grau</text:p>
          </table:table-cell>
          <table:table-cell office:value-type="string" table:style-name="ce32">
            <text:p>Coordenadoria de Recursos Human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5800000" table:style-name="ce36">
            <text:p>5.8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3-Pagamento de magistrados inativos e pensionistas - 1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42352500" table:style-name="ce26">
            <text:p>42.352.5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1 - Arcar com pagamento da folha de magistrados aposentados - 1 Grau / Salma Catarina Barbato Paiva</text:p>
          </table:table-cell>
          <table:table-cell table:number-columns-repeated="5" table:style-name="ce50"/>
          <table:table-cell office:value-type="float" office:value="29452500" table:number-columns-spanned="2" table:number-rows-spanned="1" table:style-name="ce62">
            <text:p>29.452.5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13º salário proventos magistrados aposent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2400000" table:style-name="ce36">
            <text:p>2.4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Déficit da previdência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6100000" table:style-name="ce41">
            <text:p>6.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Proventos magistrados aposent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20000000" table:style-name="ce36">
            <text:p>20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8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Outros benefícios assistenciais magistr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2500" table:style-name="ce36">
            <text:p>2.5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2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Despesas de exercícios anteriores magistrados aposentados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100000" table:style-name="ce41">
            <text:p>1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Despesas de exercícios anteriores magistrados aposent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850000" table:style-name="ce36">
            <text:p>85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pensionistas de magistrados - 1 Grau / Salma Catarina Barbato Paiva</text:p>
          </table:table-cell>
          <table:table-cell table:number-columns-repeated="5" table:style-name="ce50"/>
          <table:table-cell office:value-type="float" office:value="12900000" table:number-columns-spanned="2" table:number-rows-spanned="1" table:style-name="ce62">
            <text:p>12.9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3</text:p>
          </table:table-cell>
          <table:table-cell office:value-type="string" table:style-name="ce34">
            <text:p>13º salário pensionistas magistrados - 1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1400000" table:style-name="ce36">
            <text:p>1.4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3</text:p>
          </table:table-cell>
          <table:table-cell office:value-type="string" table:style-name="ce39">
            <text:p>Pensões magistrados - 1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15" table:style-name="ce37">
            <text:p>115</text:p>
          </table:table-cell>
          <table:table-cell office:value-type="float" office:value="11500000" table:style-name="ce41">
            <text:p>11.5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4-Pagamento de magistrados inativos e pensionistas - 2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26345000" table:style-name="ce26">
            <text:p>26.345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a folha de magistrados aposentados - 2 Grau / Salma Catarina Barbato Paiva</text:p>
          </table:table-cell>
          <table:table-cell table:number-columns-repeated="5" table:style-name="ce50"/>
          <table:table-cell office:value-type="float" office:value="13125000" table:number-columns-spanned="2" table:number-rows-spanned="1" table:style-name="ce62">
            <text:p>13.125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13º salário proventos magistrados aposent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540000" table:style-name="ce36">
            <text:p>54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1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Déficit da previdência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2000000" table:style-name="ce41">
            <text:p>2.0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1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Proventos magistrados aposent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9500000" table:style-name="ce36">
            <text:p>9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8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Outros benefícios assistenciais magistrados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15" table:style-name="ce37">
            <text:p>115</text:p>
          </table:table-cell>
          <table:table-cell office:value-type="float" office:value="15000" table:style-name="ce41">
            <text:p>15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92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Despesas de exercícios anteriores magistrados apoent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170000" table:style-name="ce36">
            <text:p>17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92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Despesas de exercícios anteriores magistrados aposentados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900000" table:style-name="ce41">
            <text:p>9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2 - Arcar com pagamento de pensionistas de magistrados - 2 Grau / Salma Catarina Barbato Paiva</text:p>
          </table:table-cell>
          <table:table-cell table:number-columns-repeated="5" table:style-name="ce50"/>
          <table:table-cell office:value-type="float" office:value="13220000" table:number-columns-spanned="2" table:number-rows-spanned="1" table:style-name="ce62">
            <text:p>13.22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13º salário pensionistas magistr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520000" table:style-name="ce36">
            <text:p>52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3.1.90.03</text:p>
          </table:table-cell>
          <table:table-cell office:value-type="string" table:style-name="ce37">
            <text:p>03-DO</text:p>
          </table:table-cell>
          <table:table-cell office:value-type="string" table:style-name="ce38">
            <text:p>0004</text:p>
          </table:table-cell>
          <table:table-cell office:value-type="string" table:style-name="ce39">
            <text:p>Pensões magistrados - 2 Grau</text:p>
          </table:table-cell>
          <table:table-cell office:value-type="string" table:style-name="ce37">
            <text:p>Coordenadoria de Magistrados</text:p>
          </table:table-cell>
          <table:table-cell office:value-type="string" table:style-name="ce48">
            <text:p>Obrigatória</text:p>
          </table:table-cell>
          <table:table-cell office:value-type="float" office:value="100" table:style-name="ce37">
            <text:p>100</text:p>
          </table:table-cell>
          <table:table-cell office:value-type="float" office:value="6500000" table:style-name="ce41">
            <text:p>6.5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47">
            <text:p>3.1.90.03</text:p>
          </table:table-cell>
          <table:table-cell office:value-type="string" table:style-name="ce32">
            <text:p>03-DO</text:p>
          </table:table-cell>
          <table:table-cell office:value-type="string" table:style-name="ce33">
            <text:p>0004</text:p>
          </table:table-cell>
          <table:table-cell office:value-type="string" table:style-name="ce34">
            <text:p>Pensões magistrados - 2 Grau</text:p>
          </table:table-cell>
          <table:table-cell office:value-type="string" table:style-name="ce32">
            <text:p>Coordenadoria de Magistrados</text:p>
          </table:table-cell>
          <table:table-cell office:value-type="string" table:style-name="ce47">
            <text:p>Obrigatória</text:p>
          </table:table-cell>
          <table:table-cell office:value-type="float" office:value="115" table:style-name="ce32">
            <text:p>115</text:p>
          </table:table-cell>
          <table:table-cell office:value-type="float" office:value="6200000" table:style-name="ce36">
            <text:p>6.200.00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47"/>
          <table:table-cell table:style-name="ce32"/>
          <table:table-cell table:style-name="ce33"/>
          <table:table-cell table:style-name="ce34"/>
          <table:table-cell table:style-name="ce32"/>
          <table:table-cell table:style-name="ce47"/>
          <table:table-cell table:style-name="ce32"/>
          <table:table-cell table:style-name="ce36"/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8040 - Recolhimento de encargos e obrigações previdenciárias de inativos e pensionistas / Lusanil Egues da Cruz</text:p>
          </table:table-cell>
          <table:table-cell table:number-columns-repeated="5" table:style-name="ce21"/>
          <table:table-cell table:style-name="ce22"/>
          <table:table-cell office:value-type="float" office:value="25100000" table:style-name="ce54">
            <text:p>25.1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1-Pagamento de encargos de servidores inativos e pensionistas - 1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5200000" table:style-name="ce26">
            <text:p>5.2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encargos patronais de servidores inativos e pensionistas - 1 Grau / Lusanil Egues da Cruz</text:p>
          </table:table-cell>
          <table:table-cell table:number-columns-repeated="5" table:style-name="ce50"/>
          <table:table-cell office:value-type="float" office:value="5200000" table:number-columns-spanned="2" table:number-rows-spanned="1" table:style-name="ce62">
            <text:p>5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1.91.1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5</text:p>
          </table:table-cell>
          <table:table-cell office:value-type="string" table:style-name="ce1">
            <text:p>Encargos patronais servidores inativos e pensionista (Patronal) - 1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5200000" table:style-name="ce4">
            <text:p>5.2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2-Pagamento de encargos de servidores inativos e pensionistas - 2º Grau / Lusanil Egues da Cruz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10200000" table:style-name="ce26">
            <text:p>10.2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encargos patronais de servidores inativos e pensionistas - 2 Grau / Lusanil Egues da Cruz</text:p>
          </table:table-cell>
          <table:table-cell table:number-columns-repeated="5" table:style-name="ce50"/>
          <table:table-cell office:value-type="float" office:value="10200000" table:number-columns-spanned="2" table:number-rows-spanned="1" table:style-name="ce62">
            <text:p>10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1.91.1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6</text:p>
          </table:table-cell>
          <table:table-cell office:value-type="string" table:style-name="ce1">
            <text:p>Encargos patronais servidores inativos e pensionistas (Patronal) - 2 Grau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3-Pagamento de encargos de magistrados inativos e pensionistas - 1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6500000" table:style-name="ce26">
            <text:p>6.500.000,00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50">
            <text:p>1 - Arcar com pagamento de encargos patronais de magistrados inativos e pensionistas - 1 Grau / Salma Catarina Barbato Paiva</text:p>
          </table:table-cell>
          <table:table-cell table:number-columns-repeated="5" table:style-name="ce50"/>
          <table:table-cell office:value-type="float" office:value="6500000" table:number-columns-spanned="2" table:number-rows-spanned="1" table:style-name="ce62">
            <text:p>6.5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1.91.1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3</text:p>
          </table:table-cell>
          <table:table-cell office:value-type="string" table:style-name="ce1">
            <text:p>Encargos patronais magistrados inativos e pensionistas (Patronal) - 1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6500000" table:style-name="ce4">
            <text:p>6.500.000,00</text:p>
          </table:table-cell>
          <table:table-cell table:number-columns-repeated="16375"/>
        </table:table-row>
        <table:table-row table:style-name="ro1">
          <table:table-cell table:style-name="ce49"/>
          <table:table-cell office:value-type="string" table:style-name="ce42">
            <text:p>4-Pagamento de encargos de magistrados inativos e pensionistas - 2 Grau / Salma Catarina Barbato Paiva</text:p>
          </table:table-cell>
          <table:table-cell table:style-name="ce43"/>
          <table:table-cell table:number-columns-repeated="4" table:style-name="ce44"/>
          <table:table-cell table:style-name="ce45"/>
          <table:table-cell office:value-type="float" office:value="3200000" table:style-name="ce26">
            <text:p>3.200.000,00</text:p>
          </table:table-cell>
          <table:table-cell table:number-columns-repeated="16375"/>
        </table:table-row>
        <table:table-row table:style-name="ro8">
          <table:table-cell table:style-name="ce2"/>
          <table:table-cell office:value-type="string" table:style-name="ce50">
            <text:p>1 - Arcar com pagamento de encargos patronais de magistrados inativos e pensionistas - 2 Grau / Salma Catarina Barbato Paiva</text:p>
          </table:table-cell>
          <table:table-cell table:number-columns-repeated="5" table:style-name="ce50"/>
          <table:table-cell office:value-type="float" office:value="3200000" table:number-columns-spanned="2" table:number-rows-spanned="1" table:style-name="ce62">
            <text:p>3.200.000,00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Elemento</text:p>
          </table:table-cell>
          <table:table-cell office:value-type="string" table:style-name="ce29">
            <text:p>Iduso</text:p>
          </table:table-cell>
          <table:table-cell office:value-type="string" table:style-name="ce29">
            <text:p>UG</text:p>
          </table:table-cell>
          <table:table-cell office:value-type="string" table:style-name="ce29">
            <text:p>Item de Despesa</text:p>
          </table:table-cell>
          <table:table-cell office:value-type="string" table:style-name="ce29">
            <text:p>Solicitante</text:p>
          </table:table-cell>
          <table:table-cell office:value-type="string" table:style-name="ce30">
            <text:p>Tipo de Despesa</text:p>
          </table:table-cell>
          <table:table-cell office:value-type="string" table:style-name="ce30">
            <text:p>Fonte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3.1.91.13</text:p>
          </table:table-cell>
          <table:table-cell office:value-type="string" table:style-name="ce1">
            <text:p>03-DO</text:p>
          </table:table-cell>
          <table:table-cell office:value-type="string" table:style-name="ce3">
            <text:p>0004</text:p>
          </table:table-cell>
          <table:table-cell office:value-type="string" table:style-name="ce1">
            <text:p>Encargos patronais magistrados inativos e pensionistas (Patronal) - 2 Grau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Obrigatória</text:p>
          </table:table-cell>
          <table:table-cell office:value-type="float" office:value="100" table:style-name="ce1">
            <text:p>100</text:p>
          </table:table-cell>
          <table:table-cell office:value-type="float" office:value="3200000" table:style-name="ce4">
            <text:p>3.200.000,00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60">
            <text:p>Total Geral</text:p>
          </table:table-cell>
          <table:table-cell table:number-columns-repeated="6" table:style-name="ce60"/>
          <table:table-cell office:value-type="float" office:value="1268775526" table:style-name="ce61">
            <text:p>1.268.775.526,00</text:p>
          </table:table-cell>
          <table:table-cell table:number-columns-repeated="16375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Gustavo Luiz de Morais</dc:creator>
    <meta:creation-date>2019-09-27T20:49:29Z</meta:creation-date>
    <dc:date>2020-02-12T14:43:17Z</dc:date>
  </office:meta>
</office:document-meta>
</file>