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30">
      <style:table-cell-properties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4">
      <style:table-cell-properties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2.5677083333333cm" style:use-optimal-column-width="true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03101 - TJ/MT</text:p>
          </table:table-cell>
          <table:table-cell table:number-columns-repeated="2" table:style-name="ce5"/>
          <table:table-cell table:style-name="ce6"/>
          <table:table-cell table:number-columns-repeated="2" table:style-name="ce4"/>
          <table:table-cell table:style-name="ce5"/>
          <table:table-cell office:value-type="float" office:value="1401251229.9999998" table:style-name="ce7">
            <text:p>1.401.251.23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036 - Apoio Administrativ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1143630048.5" table:style-name="ce10">
            <text:p>1.143.630.048,5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7 - Manutenção de serviços administrativos gerais</text:p>
          </table:table-cell>
          <table:table-cell table:number-columns-repeated="5" table:style-name="ce12"/>
          <table:table-cell table:style-name="ce13"/>
          <table:table-cell office:value-type="float" office:value="32545000" table:style-name="ce9">
            <text:p>32.5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quisição de materiais e equipamentos de uso comum</text:p>
          </table:table-cell>
          <table:table-cell table:number-columns-repeated="5" table:style-name="ce12"/>
          <table:table-cell table:style-name="ce13"/>
          <table:table-cell office:value-type="float" office:value="20000" table:style-name="ce14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fornecimento de materiais e equipamentos</text:p>
          </table:table-cell>
          <table:table-cell table:number-columns-repeated="6" table:style-name="ce16"/>
          <table:table-cell office:value-type="float" office:value="20000" table:style-name="ce17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string" table:style-name="ce2">
            <text:p>100E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string" table:style-name="ce22">
            <text:p>100E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5" table:style-name="ce12"/>
          <table:table-cell table:style-name="ce13"/>
          <table:table-cell office:value-type="float" office:value="25720000" table:style-name="ce14">
            <text:p>25.7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terceirização</text:p>
          </table:table-cell>
          <table:table-cell table:number-columns-repeated="6" table:style-name="ce16"/>
          <table:table-cell office:value-type="float" office:value="25720000" table:style-name="ce17">
            <text:p>25.7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estagiári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22600000" table:style-name="ce3">
            <text:p>22.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estagiári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3120000" table:style-name="ce23">
            <text:p>3.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tarifas bancárias</text:p>
          </table:table-cell>
          <table:table-cell table:number-columns-repeated="5" table:style-name="ce12"/>
          <table:table-cell table:style-name="ce13"/>
          <table:table-cell office:value-type="float" office:value="575000" table:style-name="ce14">
            <text:p>5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tarifas bancárias</text:p>
          </table:table-cell>
          <table:table-cell table:number-columns-repeated="6" table:style-name="ce16"/>
          <table:table-cell office:value-type="float" office:value="575000" table:style-name="ce17">
            <text:p>5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550000" table:style-name="ce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Tarifas bancárias</text:p>
          </table:table-cell>
          <table:table-cell office:value-type="string" table:style-name="ce21">
            <text:p>Coordenadoria Financeira</text:p>
          </table:table-cell>
          <table:table-cell office:value-type="string" table:style-name="ce21">
            <text:p>Ilman Rondon Lopes</text:p>
          </table:table-cell>
          <table:table-cell office:value-type="string" table:style-name="ce22">
            <text:p>100E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em geral</text:p>
          </table:table-cell>
          <table:table-cell table:number-columns-repeated="5" table:style-name="ce12"/>
          <table:table-cell table:style-name="ce13"/>
          <table:table-cell office:value-type="float" office:value="6230000" table:style-name="ce14">
            <text:p>6.2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de postagem e malote</text:p>
          </table:table-cell>
          <table:table-cell table:number-columns-repeated="6" table:style-name="ce16"/>
          <table:table-cell office:value-type="float" office:value="6230000" table:style-name="ce17">
            <text:p>6.2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correio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string" table:style-name="ce2">
            <text:p>100E</text:p>
          </table:table-cell>
          <table:table-cell office:value-type="float" office:value="5700000" table:style-name="ce3">
            <text:p>5.7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s de correio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string" table:style-name="ce22">
            <text:p>100E</text:p>
          </table:table-cell>
          <table:table-cell office:value-type="float" office:value="480000" table:style-name="ce2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espesas de exercícios anteriore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string" table:style-name="ce2">
            <text:p>100E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espesas de exercícios anteriore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string" table:style-name="ce22">
            <text:p>100E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8 - Remuneração de pessoal ativo do Estado <text:s/>e encargos sociais</text:p>
          </table:table-cell>
          <table:table-cell table:number-columns-repeated="5" table:style-name="ce12"/>
          <table:table-cell table:style-name="ce13"/>
          <table:table-cell office:value-type="float" office:value="898184696.84000015" table:style-name="ce9">
            <text:p>898.184.696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magistrados ativos</text:p>
          </table:table-cell>
          <table:table-cell table:number-columns-repeated="5" table:style-name="ce12"/>
          <table:table-cell table:style-name="ce13"/>
          <table:table-cell office:value-type="float" office:value="202380134.08039555" table:style-name="ce14">
            <text:p>202.380.134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a folha de magistrados ativos</text:p>
          </table:table-cell>
          <table:table-cell table:number-columns-repeated="6" table:style-name="ce16"/>
          <table:table-cell office:value-type="float" office:value="163760134.08039555" table:style-name="ce17">
            <text:p>163.760.134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Outros benefícios assistenciai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13º salário magistrados ativ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9737667.392544657" table:style-name="ce23">
            <text:p>9.737.667,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Férias magistrados ativ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9474334.785089314" table:style-name="ce3">
            <text:p>19.474.334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Remuneração magistrados ativ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93270683.038393348" table:style-name="ce23">
            <text:p>93.270.683,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Remuneração magistrados ativ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96" table:style-name="ce2">
            <text:p>196</text:p>
          </table:table-cell>
          <table:table-cell office:value-type="float" office:value="10659660.897081735" table:style-name="ce3">
            <text:p>10.659.660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13º salário magistrados ativ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2274970.2710992941" table:style-name="ce23">
            <text:p>2.274.970,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Férias magistrados ativ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5423168.2550120857" table:style-name="ce3">
            <text:p>5.423.168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Remuneração magistrados ativ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11188988.544093383" table:style-name="ce23">
            <text:p>11.188.988,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Remuneração magistrados ativ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96" table:style-name="ce2">
            <text:p>196</text:p>
          </table:table-cell>
          <table:table-cell office:value-type="float" office:value="10659660.897081735" table:style-name="ce3">
            <text:p>10.659.660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Despesas de exercícios anterio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584000" table:style-name="ce23">
            <text:p>58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Despesas de exercícios anteriore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477000" table:style-name="ce3">
            <text:p>47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Indenização de Féria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ndenização de féria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encargos patronais de magistrados ativos</text:p>
          </table:table-cell>
          <table:table-cell table:number-columns-repeated="6" table:style-name="ce16"/>
          <table:table-cell office:value-type="float" office:value="34170000" table:style-name="ce17">
            <text:p>34.1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1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Encargos patronais magistrados ativos - Patronal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28568000" table:style-name="ce3">
            <text:p>28.56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1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Encargos patronais magistrados ativos - Patronal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5602000" table:style-name="ce23">
            <text:p>5.60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hora aula e licença prêmio</text:p>
          </table:table-cell>
          <table:table-cell table:number-columns-repeated="6" table:style-name="ce16"/>
          <table:table-cell office:value-type="float" office:value="4450000" table:style-name="ce17">
            <text:p>4.4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Hora aula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3075000" table:style-name="ce23">
            <text:p>3.0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Hora aula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250000" table:style-name="ce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1025000" table:style-name="ce23">
            <text:p>1.0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servidores ativos</text:p>
          </table:table-cell>
          <table:table-cell table:number-columns-repeated="5" table:style-name="ce12"/>
          <table:table-cell table:style-name="ce13"/>
          <table:table-cell office:value-type="float" office:value="695804562.75960469" table:style-name="ce14">
            <text:p>695.804.562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a folha de servidores ativos</text:p>
          </table:table-cell>
          <table:table-cell table:number-columns-repeated="6" table:style-name="ce16"/>
          <table:table-cell office:value-type="float" office:value="569918562.75960469" table:style-name="ce17">
            <text:p>569.918.562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13º salário contratados temporariament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596000" table:style-name="ce3">
            <text:p>59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Férias contratados temporariament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208000" table:style-name="ce23">
            <text:p>2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42000" table:style-name="ce3">
            <text:p>24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Remuneração contratados temporariament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7299000" table:style-name="ce23">
            <text:p>7.29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13º salário contratados temporariament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34000" table:style-name="ce3">
            <text:p>3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Férias contratados temporariament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36000" table:style-name="ce23">
            <text:p>3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48000" table:style-name="ce3">
            <text:p>14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Remuneração contratados temporariament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451000" table:style-name="ce23">
            <text:p>45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13º salário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30427966.744701892" table:style-name="ce3">
            <text:p>30.427.966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Férias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6724568.4313179888" table:style-name="ce23">
            <text:p>6.724.568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86556503.27571499" table:style-name="ce3">
            <text:p>286.556.503,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96" table:style-name="ce22">
            <text:p>196</text:p>
          </table:table-cell>
          <table:table-cell office:value-type="float" office:value="11319628.308754794" table:style-name="ce23">
            <text:p>11.319.628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2908955.1260000002" table:style-name="ce3">
            <text:p>2.908.955,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13º salário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5456875.930652481" table:style-name="ce23">
            <text:p>15.456.875,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Férias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4747632.0968863126" table:style-name="ce3">
            <text:p>4.747.632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69344076.89449435" table:style-name="ce23">
            <text:p>169.344.076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96" table:style-name="ce2">
            <text:p>196</text:p>
          </table:table-cell>
          <table:table-cell office:value-type="float" office:value="10659660.897081735" table:style-name="ce3">
            <text:p>10.659.660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1246695.054" table:style-name="ce23">
            <text:p>1.246.695,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7591000" table:style-name="ce3">
            <text:p>7.59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7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Milita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7228000" table:style-name="ce23">
            <text:p>7.22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Despesas de exercícios anteriore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424000" table:style-name="ce3">
            <text:p>1.42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Despesas de exercícios anteriores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162000" table:style-name="ce23">
            <text:p>1.16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4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Folha rescisã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076000" table:style-name="ce3">
            <text:p>2.07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4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Folha rescisã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465000" table:style-name="ce23">
            <text:p>1.4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Ressarcimento de Despesas de Pessoal Requisitad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86000" table:style-name="ce3">
            <text:p>28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9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Ressarcimento de Despesas de Pessoal Requisitad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280000" table:style-name="ce23">
            <text:p>2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encargos patronais de servidores ativos</text:p>
          </table:table-cell>
          <table:table-cell table:number-columns-repeated="6" table:style-name="ce16"/>
          <table:table-cell office:value-type="float" office:value="96113000" table:style-name="ce17">
            <text:p>96.11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INS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4213000" table:style-name="ce3">
            <text:p>24.21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1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Encargos patronais previdência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51080000" table:style-name="ce23">
            <text:p>51.0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1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Encargos patronais previdência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0820000" table:style-name="ce3">
            <text:p>20.8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hora aula, hora extra, abono pecuniário e licença prêmio</text:p>
          </table:table-cell>
          <table:table-cell table:number-columns-repeated="6" table:style-name="ce16"/>
          <table:table-cell office:value-type="float" office:value="29773000" table:style-name="ce17">
            <text:p>29.77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bono Pecuniári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9015000" table:style-name="ce3">
            <text:p>9.0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100" table:style-name="ce22">
            <text:p>100</text:p>
          </table:table-cell>
          <table:table-cell office:value-type="float" office:value="180000" table:style-name="ce2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100" table:style-name="ce2">
            <text:p>100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270000" table:style-name="ce23">
            <text:p>2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100" table:style-name="ce2">
            <text:p>100</text:p>
          </table:table-cell>
          <table:table-cell office:value-type="float" office:value="250000" table:style-name="ce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Hora extra servidore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100" table:style-name="ce22">
            <text:p>100</text:p>
          </table:table-cell>
          <table:table-cell office:value-type="float" office:value="200000" table:style-name="ce2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Hora extra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21000" table:style-name="ce3">
            <text:p>12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8567000" table:style-name="ce23">
            <text:p>8.56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Abono Pecuniári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5695000" table:style-name="ce3">
            <text:p>5.69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100" table:style-name="ce22">
            <text:p>100</text:p>
          </table:table-cell>
          <table:table-cell office:value-type="float" office:value="180000" table:style-name="ce2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45000" table:style-name="ce23">
            <text:p>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Hora extra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964000" table:style-name="ce3">
            <text:p>96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4284000" table:style-name="ce23">
            <text:p>4.284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4491 - Pagamento de verbas indenizatórias a servidores estaduais</text:p>
          </table:table-cell>
          <table:table-cell table:number-columns-repeated="5" table:style-name="ce12"/>
          <table:table-cell table:style-name="ce13"/>
          <table:table-cell office:value-type="float" office:value="212900351.66" table:style-name="ce9">
            <text:p>212.900.351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5" table:style-name="ce12"/>
          <table:table-cell table:style-name="ce13"/>
          <table:table-cell office:value-type="float" office:value="18126500" table:style-name="ce14">
            <text:p>18.126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alimentação a magistrados</text:p>
          </table:table-cell>
          <table:table-cell table:number-columns-repeated="6" table:style-name="ce16"/>
          <table:table-cell office:value-type="float" office:value="4526000" table:style-name="ce17">
            <text:p>4.52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uxílio alimentaçã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3819000" table:style-name="ce3">
            <text:p>3.81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Auxílio alimentação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string" table:style-name="ce22">
            <text:p>100E</text:p>
          </table:table-cell>
          <table:table-cell office:value-type="float" office:value="707000" table:style-name="ce23">
            <text:p>70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moradia</text:p>
          </table:table-cell>
          <table:table-cell table:number-columns-repeated="6" table:style-name="ce16"/>
          <table:table-cell office:value-type="float" office:value="2423000" table:style-name="ce17">
            <text:p>2.42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uxílio moradia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2423000" table:style-name="ce3">
            <text:p>2.42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obras técnicas</text:p>
          </table:table-cell>
          <table:table-cell table:number-columns-repeated="6" table:style-name="ce16"/>
          <table:table-cell office:value-type="float" office:value="1854000" table:style-name="ce17">
            <text:p>1.8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Auxílio obras técnic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1854000" table:style-name="ce3">
            <text:p>1.8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outras verbas de caráter indenizatório</text:p>
          </table:table-cell>
          <table:table-cell table:number-columns-repeated="6" table:style-name="ce16"/>
          <table:table-cell office:value-type="float" office:value="9323500" table:style-name="ce17">
            <text:p>9.323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uxílio obras técnic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9323500" table:style-name="ce3">
            <text:p>9.323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servidores</text:p>
          </table:table-cell>
          <table:table-cell table:number-columns-repeated="5" table:style-name="ce12"/>
          <table:table-cell table:style-name="ce13"/>
          <table:table-cell office:value-type="float" office:value="194773851.66" table:style-name="ce14">
            <text:p>194.773.851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alimentação a servidores</text:p>
          </table:table-cell>
          <table:table-cell table:number-columns-repeated="6" table:style-name="ce16"/>
          <table:table-cell office:value-type="float" office:value="68036851.659999996" table:style-name="ce17">
            <text:p>68.036.851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uxílio alimentação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50921851.659999996" table:style-name="ce3">
            <text:p>50.921.851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Auxílio alimentação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17115000" table:style-name="ce23">
            <text:p>17.1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creche a servidores</text:p>
          </table:table-cell>
          <table:table-cell table:number-columns-repeated="6" table:style-name="ce16"/>
          <table:table-cell office:value-type="float" office:value="5074000" table:style-name="ce17">
            <text:p>5.07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uxílio crech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4059000" table:style-name="ce3">
            <text:p>4.05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Auxílio crech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1015000" table:style-name="ce23">
            <text:p>1.0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graduação a servidores</text:p>
          </table:table-cell>
          <table:table-cell table:number-columns-repeated="6" table:style-name="ce16"/>
          <table:table-cell office:value-type="float" office:value="443000" table:style-name="ce17">
            <text:p>44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uxílio graduaçã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369000" table:style-name="ce3">
            <text:p>36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Auxílio graduaçã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74000" table:style-name="ce23">
            <text:p>7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saúde a servidores</text:p>
          </table:table-cell>
          <table:table-cell table:number-columns-repeated="6" table:style-name="ce16"/>
          <table:table-cell office:value-type="float" office:value="67404000" table:style-name="ce17">
            <text:p>67.40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uxílio saúde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43665000" table:style-name="ce3">
            <text:p>43.6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Auxílio saúde servidores in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6150000" table:style-name="ce23">
            <text:p>6.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Auxílio saúde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14883000" table:style-name="ce3">
            <text:p>14.88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Auxílio saúde servidores in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2706000" table:style-name="ce23">
            <text:p>2.70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verba de locomoção de oficiais de justiça e agentes da infância</text:p>
          </table:table-cell>
          <table:table-cell table:number-columns-repeated="6" table:style-name="ce16"/>
          <table:table-cell office:value-type="float" office:value="53816000" table:style-name="ce17">
            <text:p>53.81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4377000" table:style-name="ce3">
            <text:p>4.37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47430000" table:style-name="ce23">
            <text:p>47.4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137000" table:style-name="ce3">
            <text:p>13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1872000" table:style-name="ce23">
            <text:p>1.872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996 - Operações especiais: outras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1107531.82" table:style-name="ce10">
            <text:p>1.107.531,82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02 - Recolhimento do PIS-PASEP e pagamento do abono</text:p>
          </table:table-cell>
          <table:table-cell table:number-columns-repeated="5" table:style-name="ce12"/>
          <table:table-cell table:style-name="ce13"/>
          <table:table-cell office:value-type="float" office:value="47531.82" table:style-name="ce9">
            <text:p>47.531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colhimento de PASEP</text:p>
          </table:table-cell>
          <table:table-cell table:number-columns-repeated="5" table:style-name="ce12"/>
          <table:table-cell table:style-name="ce13"/>
          <table:table-cell office:value-type="float" office:value="47531.82" table:style-name="ce14">
            <text:p>47.531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gar PASEP</text:p>
          </table:table-cell>
          <table:table-cell table:number-columns-repeated="6" table:style-name="ce16"/>
          <table:table-cell office:value-type="float" office:value="47531.82" table:style-name="ce17">
            <text:p>47.531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47531.82" table:style-name="ce3">
            <text:p>47.531,82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10 - Indenizações e restituições</text:p>
          </table:table-cell>
          <table:table-cell table:number-columns-repeated="5" table:style-name="ce12"/>
          <table:table-cell table:style-name="ce13"/>
          <table:table-cell office:value-type="float" office:value="1060000" table:style-name="ce9">
            <text:p>1.0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5" table:style-name="ce12"/>
          <table:table-cell table:style-name="ce13"/>
          <table:table-cell office:value-type="float" office:value="1060000" table:style-name="ce14">
            <text:p>1.0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outras verbas de caráter indenizatório</text:p>
          </table:table-cell>
          <table:table-cell table:number-columns-repeated="6" table:style-name="ce16"/>
          <table:table-cell office:value-type="float" office:value="1060000" table:style-name="ce17">
            <text:p>1.0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Verbas indenizatórias magistrados de exercícios anteriore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string" table:style-name="ce22">
            <text:p>100E</text:p>
          </table:table-cell>
          <table:table-cell office:value-type="float" office:value="120000" table:style-name="ce2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220000" table:style-name="ce3">
            <text:p>2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string" table:style-name="ce22">
            <text:p>100E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string" table:style-name="ce22">
            <text:p>100E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997 - Previdência de inativos e pensionistas do Estad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256513649.68000001" table:style-name="ce10">
            <text:p>256.513.649,68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01 - Pagamento de aposentadorias e pensões - servidores civis</text:p>
          </table:table-cell>
          <table:table-cell table:number-columns-repeated="5" table:style-name="ce12"/>
          <table:table-cell table:style-name="ce13"/>
          <table:table-cell office:value-type="float" office:value="229159151.59999999" table:style-name="ce9">
            <text:p>229.159.151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encargos de magistrados inativos e pensionistas</text:p>
          </table:table-cell>
          <table:table-cell table:number-columns-repeated="5" table:style-name="ce12"/>
          <table:table-cell table:style-name="ce13"/>
          <table:table-cell office:value-type="float" office:value="16907355.599999998" table:style-name="ce14">
            <text:p>16.907.355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pensionistas de magistrados</text:p>
          </table:table-cell>
          <table:table-cell table:number-columns-repeated="6" table:style-name="ce16"/>
          <table:table-cell office:value-type="float" office:value="16907355.599999998" table:style-name="ce17">
            <text:p>16.907.355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13º salário pensionist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890000" table:style-name="ce3">
            <text:p>8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Pensõ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6661355.5999999978" table:style-name="ce23">
            <text:p>6.661.355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Pensõe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9356000" table:style-name="ce3">
            <text:p>9.35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magistrados de inativos e pensionistas</text:p>
          </table:table-cell>
          <table:table-cell table:number-columns-repeated="5" table:style-name="ce12"/>
          <table:table-cell table:style-name="ce13"/>
          <table:table-cell office:value-type="float" office:value="53265000" table:style-name="ce14">
            <text:p>53.2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a folha de magistrados aposentados</text:p>
          </table:table-cell>
          <table:table-cell table:number-columns-repeated="6" table:style-name="ce16"/>
          <table:table-cell office:value-type="float" office:value="40531000" table:style-name="ce17">
            <text:p>40.53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13º salário proventos magistrados aposent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2288000" table:style-name="ce3">
            <text:p>2.28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Déficit da previdência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592000" table:style-name="ce23">
            <text:p>59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Proventos magistrados aposent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23963000" table:style-name="ce3">
            <text:p>23.96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13º salário proventos magistrados aposent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003000" table:style-name="ce23">
            <text:p>1.00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Déficit da previdência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92000" table:style-name="ce3">
            <text:p>19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Proventos magistrados aposent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0877000" table:style-name="ce23">
            <text:p>10.87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Outros benefícios assistenciai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Outros benefícios assistenciai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Despesas de exercícios anteriores magistrados aposent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03000" table:style-name="ce3">
            <text:p>10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Despesas de exercícios anteriores magistrados aposent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425000" table:style-name="ce23">
            <text:p>4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Despesas de exercícios anteriores magistrados aposent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923000" table:style-name="ce3">
            <text:p>92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Despesas de exercícios anteriores magistrados aposent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40000" table:style-name="ce23">
            <text:p>1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pensionistas de magistrados</text:p>
          </table:table-cell>
          <table:table-cell table:number-columns-repeated="6" table:style-name="ce16"/>
          <table:table-cell office:value-type="float" office:value="12734000" table:style-name="ce17">
            <text:p>12.73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13º salário pensionist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832000" table:style-name="ce3">
            <text:p>8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Pensõ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1902000" table:style-name="ce23">
            <text:p>11.90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servidores inativos e pensionistas</text:p>
          </table:table-cell>
          <table:table-cell table:number-columns-repeated="5" table:style-name="ce12"/>
          <table:table-cell table:style-name="ce13"/>
          <table:table-cell office:value-type="float" office:value="158986796" table:style-name="ce14">
            <text:p>158.986.79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a folha de servidores aposentados</text:p>
          </table:table-cell>
          <table:table-cell table:number-columns-repeated="6" table:style-name="ce16"/>
          <table:table-cell office:value-type="float" office:value="136881796" table:style-name="ce17">
            <text:p>136.881.79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13º salário servidores aposentad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5412000" table:style-name="ce3">
            <text:p>5.41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Déficit da previdênci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608000" table:style-name="ce23">
            <text:p>6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Proventos servidores aposentad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60463000" table:style-name="ce3">
            <text:p>60.46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13º salário servidores aposent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5066000" table:style-name="ce23">
            <text:p>5.06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Déficit da previdência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08000" table:style-name="ce3">
            <text:p>2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Proventos servidores aposent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61931796" table:style-name="ce23">
            <text:p>61.931.79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175000" table:style-name="ce3">
            <text:p>1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Outros benefícios assistenciais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70000" table:style-name="ce2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285000" table:style-name="ce3">
            <text:p>1.2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Despesas de exercícios anteriores servidores aposent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85000" table:style-name="ce23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103000" table:style-name="ce3">
            <text:p>1.10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Despesas de exercícios anteriores servidores aposent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475000" table:style-name="ce23">
            <text:p>4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pensionistas de servidores</text:p>
          </table:table-cell>
          <table:table-cell table:number-columns-repeated="6" table:style-name="ce16"/>
          <table:table-cell office:value-type="float" office:value="22105000" table:style-name="ce17">
            <text:p>22.1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13º salário pensionista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571000" table:style-name="ce3">
            <text:p>57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Pensões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7903000" table:style-name="ce23">
            <text:p>7.90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13º salário pensionista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601000" table:style-name="ce3">
            <text:p>60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Pensões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6640000" table:style-name="ce23">
            <text:p>6.6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Pensõe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6390000" table:style-name="ce3">
            <text:p>6.39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40 - Recolhimento de encargos e obrigações previdenciárias de inativos e pensionistas do Estado de Mato Grosso</text:p>
          </table:table-cell>
          <table:table-cell table:number-columns-repeated="5" table:style-name="ce12"/>
          <table:table-cell table:style-name="ce13"/>
          <table:table-cell office:value-type="float" office:value="27354498.079999998" table:style-name="ce9">
            <text:p>27.354.498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encargos de magistrados inativos e pensionistas</text:p>
          </table:table-cell>
          <table:table-cell table:number-columns-repeated="5" table:style-name="ce12"/>
          <table:table-cell table:style-name="ce13"/>
          <table:table-cell office:value-type="float" office:value="10354000" table:style-name="ce14">
            <text:p>10.3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encargos patronais de magistrados inativos e pensionistas</text:p>
          </table:table-cell>
          <table:table-cell table:number-columns-repeated="6" table:style-name="ce16"/>
          <table:table-cell office:value-type="float" office:value="10354000" table:style-name="ce17">
            <text:p>10.3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1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Encargos patronais magistrados inativos e pensionistas - Patronal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6554000" table:style-name="ce3">
            <text:p>6.5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1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Encargos patronais magistrados inativos e pensionistas - Patronal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3800000" table:style-name="ce23">
            <text:p>3.8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encargos de servidores inativos e pensionistas</text:p>
          </table:table-cell>
          <table:table-cell table:number-columns-repeated="5" table:style-name="ce12"/>
          <table:table-cell table:style-name="ce13"/>
          <table:table-cell office:value-type="float" office:value="17000498.079999998" table:style-name="ce14">
            <text:p>17.000.498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encargos patronais de servidores inativos e pensionistas</text:p>
          </table:table-cell>
          <table:table-cell table:number-columns-repeated="6" table:style-name="ce16"/>
          <table:table-cell office:value-type="float" office:value="17000498.079999998" table:style-name="ce17">
            <text:p>17.000.498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1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Encargos patronais servidores inativos e pensionistas - Patronal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5755000" table:style-name="ce3">
            <text:p>5.75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1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Encargos patronais servidores inativos e pensionistas - Patronal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1245498.079999998" table:style-name="ce23">
            <text:p>11.245.498,08</text:p>
          </table:table-cell>
          <table:table-cell table:number-columns-repeated="16375"/>
        </table:table-row>
        <table:table-row table:number-rows-repeated="10483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Cristiano Neisse</meta:initial-creator>
    <dc:creator>glm</dc:creator>
    <meta:creation-date>2020-09-25T20:46:21Z</meta:creation-date>
    <dc:date>2020-09-28T21:12:52Z</dc:date>
  </office:meta>
</office:document-meta>
</file>