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30">
      <style:table-cell-properties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13.17625cm" style:use-optimal-column-width="true"/>
    </style:style>
    <style:style style:name="co6" style:family="table-column">
      <style:table-column-properties fo:break-before="auto" style:column-width="8.06979166666667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03601 - FUNAJURIS</text:p>
          </table:table-cell>
          <table:table-cell table:number-columns-repeated="2" table:style-name="ce5"/>
          <table:table-cell table:style-name="ce6"/>
          <table:table-cell table:number-columns-repeated="2" table:style-name="ce4"/>
          <table:table-cell table:style-name="ce5"/>
          <table:table-cell office:value-type="float" office:value="275385433" table:style-name="ce7">
            <text:p>275.385.433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036 - Apoio Administrativ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203992021" table:style-name="ce10">
            <text:p>203.992.021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5 - Manutenção e conservação de bens imóveis</text:p>
          </table:table-cell>
          <table:table-cell table:number-columns-repeated="5" table:style-name="ce12"/>
          <table:table-cell table:style-name="ce13"/>
          <table:table-cell office:value-type="float" office:value="14807600" table:style-name="ce9">
            <text:p>14.807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servação e Adaptação de Imóveis</text:p>
          </table:table-cell>
          <table:table-cell table:number-columns-repeated="5" table:style-name="ce12"/>
          <table:table-cell table:style-name="ce13"/>
          <table:table-cell office:value-type="float" office:value="11532000" table:style-name="ce14">
            <text:p>11.5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150000" table:style-name="ce17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Concessão de Adiantamento - consum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levadores e condicionadores de ar</text:p>
          </table:table-cell>
          <table:table-cell table:number-columns-repeated="6" table:style-name="ce16"/>
          <table:table-cell office:value-type="float" office:value="4007000" table:style-name="ce17">
            <text:p>4.00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manutenção de condicionadores de ar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212000" table:style-name="ce23">
            <text:p>3.2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condicionadores de ar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40000" table:style-name="ce23">
            <text:p>4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65000" table:style-name="ce3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de saneamento e controle de praga</text:p>
          </table:table-cell>
          <table:table-cell table:number-columns-repeated="6" table:style-name="ce16"/>
          <table:table-cell office:value-type="float" office:value="620000" table:style-name="ce17">
            <text:p>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água potá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água potá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detetização e controle de prag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47500" table:style-name="ce3">
            <text:p>24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impeza de foss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rede de esgo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45000" table:style-name="ce3">
            <text:p>1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etetização e controle de prag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7500" table:style-name="ce23">
            <text:p>2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impeza de foss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" table:style-name="ce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rede de esgoto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2850000" table:style-name="ce17">
            <text:p>2.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10000" table:style-name="ce3">
            <text:p>1.8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geral manutenção de imóvei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40000" table:style-name="ce23">
            <text:p>1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, adequar e adaptar imóveis</text:p>
          </table:table-cell>
          <table:table-cell table:number-columns-repeated="6" table:style-name="ce16"/>
          <table:table-cell office:value-type="float" office:value="3905000" table:style-name="ce17">
            <text:p>3.9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âmpadas tubulares de LED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nutenção de coberturas com estrutura metál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plantio de gram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Massa Asfáltic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coberturas com estrutura metál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plantio de gram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0" table:style-name="ce3">
            <text:p>1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guro para bens imóvei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guro para bens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2000" table:style-name="ce3">
            <text:p>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Grupo Gerador, no-break e transformadore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00" table:style-name="ce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leta de lâmpad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leta de resíduos ambulatoria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instalação e manutenção de rede lóg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00" table:style-name="ce2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Brise Metálic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imóveis</text:p>
          </table:table-cell>
          <table:table-cell table:number-columns-repeated="5" table:style-name="ce12"/>
          <table:table-cell table:style-name="ce13"/>
          <table:table-cell office:value-type="float" office:value="660600" table:style-name="ce14">
            <text:p>660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locação</text:p>
          </table:table-cell>
          <table:table-cell table:number-columns-repeated="6" table:style-name="ce16"/>
          <table:table-cell office:value-type="float" office:value="660600" table:style-name="ce17">
            <text:p>660.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90100" table:style-name="ce3">
            <text:p>290.1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ocação de imóvei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0500" table:style-name="ce23">
            <text:p>80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90000" table:style-name="ce3">
            <text:p>2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segurança e prevenção</text:p>
          </table:table-cell>
          <table:table-cell table:number-columns-repeated="5" table:style-name="ce12"/>
          <table:table-cell table:style-name="ce13"/>
          <table:table-cell office:value-type="float" office:value="2615000" table:style-name="ce14">
            <text:p>2.6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quirir equipamento de segurança</text:p>
          </table:table-cell>
          <table:table-cell table:number-columns-repeated="6" table:style-name="ce16"/>
          <table:table-cell office:value-type="float" office:value="1665000" table:style-name="ce17">
            <text:p>1.6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59000" table:style-name="ce23">
            <text:p>5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cartão de controle de acess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e manutenção de equipamentos destinados ao combate de incêndi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70000" table:style-name="ce2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cartão de controle de acess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e manutenção de extintores de incêndi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equipamentos de áudio e víde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355000" table:style-name="ce3">
            <text:p>3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526000" table:style-name="ce3">
            <text:p>52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segurança</text:p>
          </table:table-cell>
          <table:table-cell table:number-columns-repeated="6" table:style-name="ce16"/>
          <table:table-cell office:value-type="float" office:value="950000" table:style-name="ce17">
            <text:p>9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5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de equipamentos destinados ao combate de incêndi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80000" table:style-name="ce3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e manutenção de extintores de incêndio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equipamento de seguranç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6 - Manutenção de serviços de transportes</text:p>
          </table:table-cell>
          <table:table-cell table:number-columns-repeated="5" table:style-name="ce12"/>
          <table:table-cell table:style-name="ce13"/>
          <table:table-cell office:value-type="float" office:value="13787500" table:style-name="ce9">
            <text:p>13.78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5" table:style-name="ce12"/>
          <table:table-cell table:style-name="ce13"/>
          <table:table-cell office:value-type="float" office:value="3590000" table:style-name="ce14">
            <text:p>3.5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e adquirir veículos</text:p>
          </table:table-cell>
          <table:table-cell table:number-columns-repeated="6" table:style-name="ce16"/>
          <table:table-cell office:value-type="float" office:value="100000" table:style-name="ce17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veículos</text:p>
          </table:table-cell>
          <table:table-cell table:number-columns-repeated="6" table:style-name="ce16"/>
          <table:table-cell office:value-type="float" office:value="3490000" table:style-name="ce17">
            <text:p>3.4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100000" table:style-name="ce3">
            <text:p>2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e locação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360000" table:style-name="ce23">
            <text:p>1.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aeronaves</text:p>
          </table:table-cell>
          <table:table-cell table:number-columns-repeated="5" table:style-name="ce12"/>
          <table:table-cell table:style-name="ce13"/>
          <table:table-cell office:value-type="float" office:value="480000" table:style-name="ce14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aeronaves</text:p>
          </table:table-cell>
          <table:table-cell table:number-columns-repeated="6" table:style-name="ce16"/>
          <table:table-cell office:value-type="float" office:value="480000" table:style-name="ce17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de aeronave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frota de veículos</text:p>
          </table:table-cell>
          <table:table-cell table:number-columns-repeated="5" table:style-name="ce12"/>
          <table:table-cell table:style-name="ce13"/>
          <table:table-cell office:value-type="float" office:value="2717500" table:style-name="ce14">
            <text:p>2.71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oficina especializada</text:p>
          </table:table-cell>
          <table:table-cell table:number-columns-repeated="6" table:style-name="ce16"/>
          <table:table-cell office:value-type="float" office:value="2717500" table:style-name="ce17">
            <text:p>2.71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quisição de peças e pneu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50000" table:style-name="ce3">
            <text:p>7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Aquisição de peças e pneu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guro para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avagem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anutenção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s diversos para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erenciamento de combustível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guro para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avagem de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anutenção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50000" table:style-name="ce2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iversos para veícul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1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Taxas do Detran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" table:style-name="ce23">
            <text:p>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1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Taxas do Detran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9000" table:style-name="ce3">
            <text:p>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7000000" table:style-name="ce14">
            <text:p>7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7000000" table:style-name="ce17">
            <text:p>7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motorist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500000" table:style-name="ce23">
            <text:p>4.50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7 - Manutenção de serviços administrativos gerais</text:p>
          </table:table-cell>
          <table:table-cell table:number-columns-repeated="5" table:style-name="ce12"/>
          <table:table-cell table:style-name="ce13"/>
          <table:table-cell office:value-type="float" office:value="101015521" table:style-name="ce9">
            <text:p>101.015.521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5" table:style-name="ce12"/>
          <table:table-cell table:style-name="ce13"/>
          <table:table-cell office:value-type="float" office:value="3525000" table:style-name="ce14">
            <text:p>3.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fornecimento de materiais e equipamentos</text:p>
          </table:table-cell>
          <table:table-cell table:number-columns-repeated="6" table:style-name="ce16"/>
          <table:table-cell office:value-type="float" office:value="3525000" table:style-name="ce17">
            <text:p>3.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00000" table:style-name="ce3">
            <text:p>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7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75000" table:style-name="ce3">
            <text:p>2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8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00000" table:style-name="ce3">
            <text:p>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lógios ponto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25000" table:style-name="ce3">
            <text:p>1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Relógios ponto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25000" table:style-name="ce3">
            <text:p>1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8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5" table:style-name="ce12"/>
          <table:table-cell table:style-name="ce13"/>
          <table:table-cell office:value-type="float" office:value="0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veículos</text:p>
          </table:table-cell>
          <table:table-cell table:number-columns-repeated="6" table:style-name="ce16"/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rcar com suprimento de fundos</text:p>
          </table:table-cell>
          <table:table-cell table:number-columns-repeated="5" table:style-name="ce12"/>
          <table:table-cell table:style-name="ce13"/>
          <table:table-cell office:value-type="float" office:value="5300000" table:style-name="ce14">
            <text:p>5.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5300000" table:style-name="ce17">
            <text:p>5.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Concessão de Adiantamento - consumo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500000" table:style-name="ce3">
            <text:p>2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7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Despesas com deslocamentos</text:p>
          </table:table-cell>
          <table:table-cell table:number-columns-repeated="5" table:style-name="ce12"/>
          <table:table-cell table:style-name="ce13"/>
          <table:table-cell office:value-type="float" office:value="4363000" table:style-name="ce14">
            <text:p>4.3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706000" table:style-name="ce17">
            <text:p>2.70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1180000" table:style-name="ce23">
            <text:p>1.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202000" table:style-name="ce23">
            <text:p>20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4000" table:style-name="ce3">
            <text:p>1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900000" table:style-name="ce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ão de diári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ão de diári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para fornecimento de passagens e hospedagem</text:p>
          </table:table-cell>
          <table:table-cell table:number-columns-repeated="6" table:style-name="ce16"/>
          <table:table-cell office:value-type="float" office:value="1657000" table:style-name="ce17">
            <text:p>1.65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1000" table:style-name="ce3">
            <text:p>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passagens terrestre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000" table:style-name="ce23">
            <text:p>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aéreas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Claudenice Deijany Farias de Costa</text:p>
          </table:table-cell>
          <table:table-cell office:value-type="float" office:value="240" table:style-name="ce22">
            <text:p>240</text:p>
          </table:table-cell>
          <table:table-cell office:value-type="float" office:value="900000" table:style-name="ce23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3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80000" table:style-name="ce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3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ornecimento de passagens terrest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s ações da Justiça Comunitária</text:p>
          </table:table-cell>
          <table:table-cell table:number-columns-repeated="5" table:style-name="ce12"/>
          <table:table-cell table:style-name="ce13"/>
          <table:table-cell office:value-type="float" office:value="775000" table:style-name="ce14">
            <text:p>7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a Justiça Comunitária</text:p>
          </table:table-cell>
          <table:table-cell table:number-columns-repeated="6" table:style-name="ce16"/>
          <table:table-cell office:value-type="float" office:value="725000" table:style-name="ce17">
            <text:p>7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ocações gerai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8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gentes comunitários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600000" table:style-name="ce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Ribeirinho e Araguaia Cidadão</text:p>
          </table:table-cell>
          <table:table-cell table:number-columns-repeated="6" table:style-name="ce16"/>
          <table:table-cell office:value-type="float" office:value="50000" table:style-name="ce17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atividades de acesso à justiça</text:p>
          </table:table-cell>
          <table:table-cell table:number-columns-repeated="5" table:style-name="ce12"/>
          <table:table-cell table:style-name="ce13"/>
          <table:table-cell office:value-type="float" office:value="330000" table:style-name="ce14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CEMULHER</text:p>
          </table:table-cell>
          <table:table-cell table:number-columns-repeated="6" table:style-name="ce16"/>
          <table:table-cell office:value-type="float" office:value="30000" table:style-name="ce17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CEMULHER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Maria Erotides Kneip Baranjak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tividades do Projeto Ribeirinho e Araguaia Cidadã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Justiça Comunitária</text:p>
          </table:table-cell>
          <table:table-cell office:value-type="string" table:style-name="ce1">
            <text:p>José Antonio Bezerra Filho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processo seletivo</text:p>
          </table:table-cell>
          <table:table-cell table:number-columns-repeated="5" table:style-name="ce12"/>
          <table:table-cell table:style-name="ce13"/>
          <table:table-cell office:value-type="float" office:value="140000" table:style-name="ce14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especializada</text:p>
          </table:table-cell>
          <table:table-cell table:number-columns-repeated="6" table:style-name="ce16"/>
          <table:table-cell office:value-type="float" office:value="140000" table:style-name="ce17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alização de concurso cartórios extrajudiciai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alização de concurso público magistr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alização de concurso público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rocesso seletivo de estagiári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5" table:style-name="ce12"/>
          <table:table-cell table:style-name="ce13"/>
          <table:table-cell office:value-type="float" office:value="13820000" table:style-name="ce14">
            <text:p>13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fornecimento de serviços tarifados</text:p>
          </table:table-cell>
          <table:table-cell table:number-columns-repeated="6" table:style-name="ce16"/>
          <table:table-cell office:value-type="float" office:value="13820000" table:style-name="ce17">
            <text:p>13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0" table:style-name="ce3">
            <text:p>4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fornecimento de energ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9500000" table:style-name="ce23">
            <text:p>9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670000" table:style-name="ce3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telefonia mó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50000" table:style-name="ce2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fornecimento de energ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000000" table:style-name="ce23">
            <text:p>2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30000" table:style-name="ce3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telefonia móvel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20000" table:style-name="ce23">
            <text:p>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49985000" table:style-name="ce14">
            <text:p>49.9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49985000" table:style-name="ce17">
            <text:p>49.9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39325000" table:style-name="ce3">
            <text:p>39.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terceirizados - vigilância armada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2950000" table:style-name="ce23">
            <text:p>2.9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gerenciamento de terceirizad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590000" table:style-name="ce3">
            <text:p>5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controlador de veícul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10000" table:style-name="ce23">
            <text:p>3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copeiragem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650000" table:style-name="ce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garçona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30000" table:style-name="ce23">
            <text:p>3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limpez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900000" table:style-name="ce3">
            <text:p>3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mensage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875000" table:style-name="ce23">
            <text:p>8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terceirizados - recepçã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780000" table:style-name="ce3">
            <text:p>7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terceirizados - telefonist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75000" table:style-name="ce23">
            <text:p>2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5" table:style-name="ce12"/>
          <table:table-cell table:style-name="ce13"/>
          <table:table-cell office:value-type="float" office:value="850000" table:style-name="ce14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bancário</text:p>
          </table:table-cell>
          <table:table-cell table:number-columns-repeated="6" table:style-name="ce16"/>
          <table:table-cell office:value-type="float" office:value="850000" table:style-name="ce17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850000" table:style-name="ce3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5" table:style-name="ce12"/>
          <table:table-cell table:style-name="ce13"/>
          <table:table-cell office:value-type="float" office:value="10924394.800000001" table:style-name="ce14">
            <text:p>10.924.39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consultorias para área administrativa</text:p>
          </table:table-cell>
          <table:table-cell table:number-columns-repeated="6" table:style-name="ce16"/>
          <table:table-cell office:value-type="float" office:value="24500" table:style-name="ce17">
            <text:p>24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nsulta de banco de preç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9500" table:style-name="ce3">
            <text:p>9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nsultoria em licitaçõ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especializada</text:p>
          </table:table-cell>
          <table:table-cell table:number-columns-repeated="6" table:style-name="ce16"/>
          <table:table-cell office:value-type="float" office:value="7550" table:style-name="ce17">
            <text:p>7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7550" table:style-name="ce3">
            <text:p>7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necer alimentação</text:p>
          </table:table-cell>
          <table:table-cell table:number-columns-repeated="6" table:style-name="ce16"/>
          <table:table-cell office:value-type="float" office:value="1690000" table:style-name="ce17">
            <text:p>1.6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60000" table:style-name="ce3">
            <text:p>2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295000" table:style-name="ce3">
            <text:p>29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quipamentos e serviços gerais</text:p>
          </table:table-cell>
          <table:table-cell table:number-columns-repeated="6" table:style-name="ce16"/>
          <table:table-cell office:value-type="float" office:value="4445344.8" table:style-name="ce17">
            <text:p>4.445.34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sulfilm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eças de PABX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eças de PABX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380344.8" table:style-name="ce3">
            <text:p>1.380.344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lavander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mudanç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s de reprografi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60000" table:style-name="ce23">
            <text:p>2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Intérprete de Libras</text:p>
          </table:table-cell>
          <table:table-cell office:value-type="string" table:style-name="ce1">
            <text:p>Diretoria Geral</text:p>
          </table:table-cell>
          <table:table-cell office:value-type="string" table:style-name="ce1">
            <text:p>Claudenice Deijany Farias de Costa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ocação de máquinas de café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ocação e manutenção dos relógios biométric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45000" table:style-name="ce3">
            <text:p>1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Centrais PABX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390000" table:style-name="ce23">
            <text:p>3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nutenção de equipamentos de áudio e vídeo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igitalização de processos administrativ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mudanç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70000" table:style-name="ce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arimb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0000" table:style-name="ce2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0000" table:style-name="ce3">
            <text:p>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instalação de imóvei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ambulatório médico</text:p>
          </table:table-cell>
          <table:table-cell table:number-columns-repeated="6" table:style-name="ce16"/>
          <table:table-cell office:value-type="float" office:value="137000" table:style-name="ce17">
            <text:p>1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medicament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equipamentos médicos e odontológic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37000" table:style-name="ce23">
            <text:p>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 de armazenamento e logística</text:p>
          </table:table-cell>
          <table:table-cell table:number-columns-repeated="6" table:style-name="ce16"/>
          <table:table-cell office:value-type="float" office:value="4620000" table:style-name="ce17">
            <text:p>4.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rreio - armazenamento e logístic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4620000" table:style-name="ce3">
            <text:p>4.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serviço de impressão, reprografia, digitalização</text:p>
          </table:table-cell>
          <table:table-cell table:number-columns-repeated="5" table:style-name="ce12"/>
          <table:table-cell table:style-name="ce13"/>
          <table:table-cell office:value-type="float" office:value="2515550" table:style-name="ce14">
            <text:p>2.51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serviços especializados</text:p>
          </table:table-cell>
          <table:table-cell table:number-columns-repeated="6" table:style-name="ce16"/>
          <table:table-cell office:value-type="float" office:value="2515550" table:style-name="ce17">
            <text:p>2.51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Justiça Comunitária</text:p>
          </table:table-cell>
          <table:table-cell office:value-type="string" table:style-name="ce21">
            <text:p>José Antonio Bezerra Filho</text:p>
          </table:table-cell>
          <table:table-cell office:value-type="float" office:value="240" table:style-name="ce22">
            <text:p>240</text:p>
          </table:table-cell>
          <table:table-cell office:value-type="float" office:value="5550" table:style-name="ce23">
            <text:p>5.5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560000" table:style-name="ce3">
            <text:p>5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90000" table:style-name="ce2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670000" table:style-name="ce3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Operador de equipament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600000" table:style-name="ce23">
            <text:p>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252000" table:style-name="ce3">
            <text:p>25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os equipamentos da gráfica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76000" table:style-name="ce23">
            <text:p>7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62000" table:style-name="ce3">
            <text:p>1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5" table:style-name="ce12"/>
          <table:table-cell table:style-name="ce13"/>
          <table:table-cell office:value-type="float" office:value="7384689.2000000002" table:style-name="ce14">
            <text:p>7.384.689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colher Contribuições Patronais</text:p>
          </table:table-cell>
          <table:table-cell table:number-columns-repeated="6" table:style-name="ce16"/>
          <table:table-cell office:value-type="float" office:value="7384689.2000000002" table:style-name="ce17">
            <text:p>7.384.689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4112233" table:style-name="ce3">
            <text:p>4.112.23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colhimento das contribuições patronais - INS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1040" table:style-name="ce23">
            <text:p>11.04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1191420" table:style-name="ce3">
            <text:p>1.191.42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Recolhimento das contribuições patronais - INSS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2069996.2" table:style-name="ce23">
            <text:p>2.069.996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1102887" table:style-name="ce14">
            <text:p>1.102.88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colher Contribuições Patronais</text:p>
          </table:table-cell>
          <table:table-cell table:number-columns-repeated="6" table:style-name="ce16"/>
          <table:table-cell office:value-type="float" office:value="1102887" table:style-name="ce17">
            <text:p>1.102.88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102887" table:style-name="ce3">
            <text:p>1.102.887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9 - Manutenção de ações de informática</text:p>
          </table:table-cell>
          <table:table-cell table:number-columns-repeated="5" table:style-name="ce12"/>
          <table:table-cell table:style-name="ce13"/>
          <table:table-cell office:value-type="float" office:value="65677000" table:style-name="ce9">
            <text:p>65.6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e manutenção do parque computacional</text:p>
          </table:table-cell>
          <table:table-cell table:number-columns-repeated="5" table:style-name="ce12"/>
          <table:table-cell table:style-name="ce13"/>
          <table:table-cell office:value-type="float" office:value="1845000" table:style-name="ce14">
            <text:p>1.8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equar o parque computacional às novas tecnologias</text:p>
          </table:table-cell>
          <table:table-cell table:number-columns-repeated="6" table:style-name="ce16"/>
          <table:table-cell office:value-type="float" office:value="1845000" table:style-name="ce17">
            <text:p>1.8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de informática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nutenção de nobreak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nobreak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310000" table:style-name="ce23">
            <text:p>3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expansão de procesamento de dados - Blades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85000" table:style-name="ce3">
            <text:p>1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Equipamento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30000" table:style-name="ce23">
            <text:p>5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Equipamento de informática - PAPEP 1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Equipamento de informática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50000" table:style-name="ce2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Equipamento de informática - PAPEP 1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e manutenção do parque de impressão</text:p>
          </table:table-cell>
          <table:table-cell table:number-columns-repeated="5" table:style-name="ce12"/>
          <table:table-cell table:style-name="ce13"/>
          <table:table-cell office:value-type="float" office:value="3770000" table:style-name="ce14">
            <text:p>3.7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impressão</text:p>
          </table:table-cell>
          <table:table-cell table:number-columns-repeated="6" table:style-name="ce16"/>
          <table:table-cell office:value-type="float" office:value="3770000" table:style-name="ce17">
            <text:p>3.7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quipamento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160000" table:style-name="ce3">
            <text:p>3.1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ocação de equipamento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610000" table:style-name="ce23">
            <text:p>6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estrutura de comunicação</text:p>
          </table:table-cell>
          <table:table-cell table:number-columns-repeated="5" table:style-name="ce12"/>
          <table:table-cell table:style-name="ce13"/>
          <table:table-cell office:value-type="float" office:value="9992000" table:style-name="ce14">
            <text:p>9.9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strutura de comunicação</text:p>
          </table:table-cell>
          <table:table-cell table:number-columns-repeated="6" table:style-name="ce16"/>
          <table:table-cell office:value-type="float" office:value="9992000" table:style-name="ce17">
            <text:p>9.9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ternet ponto a pont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20000" table:style-name="ce3">
            <text:p>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comunicação de dados - Link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comunicação de dados - Link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8000000" table:style-name="ce3">
            <text:p>8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melhoria de wi-fi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comunicaçã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Expansão dos serviços de VOIP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2000" table:style-name="ce23">
            <text:p>2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omunicação de dados - Link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090000" table:style-name="ce3">
            <text:p>1.0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rreio eletrônico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00000" table:style-name="ce23">
            <text:p>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melhoria de wi-fi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5" table:style-name="ce12"/>
          <table:table-cell table:style-name="ce13"/>
          <table:table-cell office:value-type="float" office:value="650000" table:style-name="ce14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equipamentos e serviços gerais</text:p>
          </table:table-cell>
          <table:table-cell table:number-columns-repeated="6" table:style-name="ce16"/>
          <table:table-cell office:value-type="float" office:value="650000" table:style-name="ce17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1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cesso a INFOVIA - FIPLAN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650000" table:style-name="ce3">
            <text:p>6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procedimentos de contingência e segurança</text:p>
          </table:table-cell>
          <table:table-cell table:number-columns-repeated="5" table:style-name="ce12"/>
          <table:table-cell table:style-name="ce13"/>
          <table:table-cell office:value-type="float" office:value="670000" table:style-name="ce14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mbiente de segurança</text:p>
          </table:table-cell>
          <table:table-cell table:number-columns-repeated="6" table:style-name="ce16"/>
          <table:table-cell office:value-type="float" office:value="670000" table:style-name="ce17">
            <text:p>6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quisição de Fitas LTO - 2º Grau (PAPEP 4)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Sala Cofr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50000" table:style-name="ce2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estão de Identidade (IAM)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TI</text:p>
          </table:table-cell>
          <table:table-cell table:number-columns-repeated="5" table:style-name="ce12"/>
          <table:table-cell table:style-name="ce13"/>
          <table:table-cell office:value-type="float" office:value="41710000" table:style-name="ce14">
            <text:p>41.7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41710000" table:style-name="ce17">
            <text:p>41.7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 em T.I. - PAPEP 4/ PAE 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ericiamento digital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TI (service desk) - PAPEP 4 / PAE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180000" table:style-name="ce23">
            <text:p>2.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esenvolvimento de produtos internos <text:s/>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1040000" table:style-name="ce3">
            <text:p>11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conectividad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5365000" table:style-name="ce23">
            <text:p>5.3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TI (service desk) - PAPEP 4 / PAE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4320000" table:style-name="ce3">
            <text:p>4.3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e fibra óptica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200000" table:style-name="ce3">
            <text:p>2.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olução de videoconferência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65000" table:style-name="ce23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uporte Switch <text:s/>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re de Senhas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300000" table:style-name="ce2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stomização de gestão de conteúdos - PAPEP 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Firewall Checkpoint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325000" table:style-name="ce23">
            <text:p>1.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Gestão de API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entesting Extern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garantia e suporte técnico - Storage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4520000" table:style-name="ce23">
            <text:p>4.5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esquisa e aconselhamento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200000" table:style-name="ce3">
            <text:p>1.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olução CA Enterprise - PAPEP 1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830000" table:style-name="ce23">
            <text:p>1.8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Cloud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700000" table:style-name="ce3">
            <text:p>2.7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olução de Net Backup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de videoconferência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ADC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e mentoria Postgre e SQL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410000" table:style-name="ce3">
            <text:p>4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para servidores blade CISCO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Red Hat Jbos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700000" table:style-name="ce3">
            <text:p>2.7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Storage Library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Switch <text:s/>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uporte técnico protocoladora e framework de certificação digital - PAPEP 2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CA Enterprise - PAPEP 1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25000" table:style-name="ce3">
            <text:p>5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Firewall Checkpoint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olução de videoconferência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Otimização do parque de licenciamento de softwares</text:p>
          </table:table-cell>
          <table:table-cell table:number-columns-repeated="5" table:style-name="ce12"/>
          <table:table-cell table:style-name="ce13"/>
          <table:table-cell office:value-type="float" office:value="7040000" table:style-name="ce14">
            <text:p>7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quirir e renovar de licenças</text:p>
          </table:table-cell>
          <table:table-cell table:number-columns-repeated="6" table:style-name="ce16"/>
          <table:table-cell office:value-type="float" office:value="7040000" table:style-name="ce17">
            <text:p>7.0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ertificação Digital A3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170000" table:style-name="ce23">
            <text:p>1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343000" table:style-name="ce3">
            <text:p>34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ertificação Digital A3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6367000" table:style-name="ce23">
            <text:p>6.36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anuidade dos colegiados</text:p>
          </table:table-cell>
          <table:table-cell table:number-columns-repeated="5" table:style-name="ce12"/>
          <table:table-cell table:style-name="ce13"/>
          <table:table-cell office:value-type="float" office:value="12000" table:style-name="ce14">
            <text:p>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anuidade</text:p>
          </table:table-cell>
          <table:table-cell table:number-columns-repeated="6" table:style-name="ce16"/>
          <table:table-cell office:value-type="float" office:value="12000" table:style-name="ce17">
            <text:p>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50.4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nuidade Colégio de President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12000" table:style-name="ce3">
            <text:p>12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14 - Publicidade institucional e propaganda</text:p>
          </table:table-cell>
          <table:table-cell table:number-columns-repeated="5" table:style-name="ce12"/>
          <table:table-cell table:style-name="ce13"/>
          <table:table-cell office:value-type="float" office:value="8577900" table:style-name="ce9">
            <text:p>8.577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comunicação</text:p>
          </table:table-cell>
          <table:table-cell table:number-columns-repeated="5" table:style-name="ce12"/>
          <table:table-cell table:style-name="ce13"/>
          <table:table-cell office:value-type="float" office:value="8412900" table:style-name="ce14">
            <text:p>8.412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8412900" table:style-name="ce17">
            <text:p>8.412.9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s de comunicação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6500000" table:style-name="ce3">
            <text:p>6.5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ampanhas e projetos institucionais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1750000" table:style-name="ce23">
            <text:p>1.7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Fornecimento de periódicos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29400" table:style-name="ce3">
            <text:p>29.4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Banco de Imagens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clipping</text:p>
          </table:table-cell>
          <table:table-cell office:value-type="string" table:style-name="ce1">
            <text:p>Coordenadoria de Comunicação</text:p>
          </table:table-cell>
          <table:table-cell office:value-type="string" table:style-name="ce1">
            <text:p>Mariane Aparecida Leite de Oliveira Weissheimer</text:p>
          </table:table-cell>
          <table:table-cell office:value-type="float" office:value="240" table:style-name="ce2">
            <text:p>240</text:p>
          </table:table-cell>
          <table:table-cell office:value-type="float" office:value="118500" table:style-name="ce3">
            <text:p>118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fotojornalismo</text:p>
          </table:table-cell>
          <table:table-cell office:value-type="string" table:style-name="ce21">
            <text:p>Coordenadoria de Comunicação</text:p>
          </table:table-cell>
          <table:table-cell office:value-type="string" table:style-name="ce21">
            <text:p>Mariane Aparecida Leite de Oliveira Weissheimer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publicação</text:p>
          </table:table-cell>
          <table:table-cell table:number-columns-repeated="5" table:style-name="ce12"/>
          <table:table-cell table:style-name="ce13"/>
          <table:table-cell office:value-type="float" office:value="165000" table:style-name="ce14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publicação em periódicos</text:p>
          </table:table-cell>
          <table:table-cell table:number-columns-repeated="6" table:style-name="ce16"/>
          <table:table-cell office:value-type="float" office:value="165000" table:style-name="ce17">
            <text:p>1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ublicaçã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90000" table:style-name="ce3">
            <text:p>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1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publicação - IOMAT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75000" table:style-name="ce23">
            <text:p>75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491 - Pagamento de verbas indenizatórias a servidores estaduais</text:p>
          </table:table-cell>
          <table:table-cell table:number-columns-repeated="5" table:style-name="ce12"/>
          <table:table-cell table:style-name="ce13"/>
          <table:table-cell office:value-type="float" office:value="114500" table:style-name="ce9">
            <text:p>114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indenizações para pregoeiros e assistentes</text:p>
          </table:table-cell>
          <table:table-cell table:number-columns-repeated="5" table:style-name="ce12"/>
          <table:table-cell table:style-name="ce13"/>
          <table:table-cell office:value-type="float" office:value="110000" table:style-name="ce14">
            <text:p>1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indenizatória por procedimento</text:p>
          </table:table-cell>
          <table:table-cell table:number-columns-repeated="6" table:style-name="ce16"/>
          <table:table-cell office:value-type="float" office:value="110000" table:style-name="ce17">
            <text:p>1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ão por procedimento licitatório - Pregoeir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ão por procedimento licitatório - Pregoeir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1500" table:style-name="ce14">
            <text:p>1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1500" table:style-name="ce17">
            <text:p>1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Auxílio obras técnica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" table:style-name="ce23">
            <text:p>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5" table:style-name="ce12"/>
          <table:table-cell table:style-name="ce13"/>
          <table:table-cell office:value-type="float" office:value="3000" table:style-name="ce14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de locomoção de oficiais de justiça e agentes da infância</text:p>
          </table:table-cell>
          <table:table-cell table:number-columns-repeated="6" table:style-name="ce16"/>
          <table:table-cell office:value-type="float" office:value="3000" table:style-name="ce17">
            <text:p>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000" table:style-name="ce23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500" table:style-name="ce3">
            <text:p>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500" table:style-name="ce23">
            <text:p>5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399 - Aprimoramento da prestação jurisdicional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40263999" table:style-name="ce10">
            <text:p>40.263.999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436 - Aprimoramento da prestação jurisdicional nos juizados</text:p>
          </table:table-cell>
          <table:table-cell table:number-columns-repeated="5" table:style-name="ce12"/>
          <table:table-cell table:style-name="ce13"/>
          <table:table-cell office:value-type="float" office:value="11819846" table:style-name="ce9">
            <text:p>11.819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Locação de imóveis para funcionamento dos Juizados Especiais</text:p>
          </table:table-cell>
          <table:table-cell table:number-columns-repeated="5" table:style-name="ce12"/>
          <table:table-cell table:style-name="ce13"/>
          <table:table-cell office:value-type="float" office:value="1832000" table:style-name="ce14">
            <text:p>1.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locação</text:p>
          </table:table-cell>
          <table:table-cell table:number-columns-repeated="6" table:style-name="ce16"/>
          <table:table-cell office:value-type="float" office:value="1832000" table:style-name="ce17">
            <text:p>1.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851000" table:style-name="ce3">
            <text:p>85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domínio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66000" table:style-name="ce23">
            <text:p>6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915000" table:style-name="ce3">
            <text:p>9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9627846" table:style-name="ce14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credenciados</text:p>
          </table:table-cell>
          <table:table-cell table:number-columns-repeated="6" table:style-name="ce16"/>
          <table:table-cell office:value-type="float" office:value="9627846" table:style-name="ce17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Juízes leigos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9627846" table:style-name="ce3">
            <text:p>9.627.8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Suprimento de fundos para os Juizados Especiais</text:p>
          </table:table-cell>
          <table:table-cell table:number-columns-repeated="5" table:style-name="ce12"/>
          <table:table-cell table:style-name="ce13"/>
          <table:table-cell office:value-type="float" office:value="360000" table:style-name="ce14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ormalizar pagamento de adiantamento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ncessão de Adiantamento - consumo</text:p>
          </table:table-cell>
          <table:table-cell office:value-type="string" table:style-name="ce1">
            <text:p>Supervisão dos Juizados Especiais</text:p>
          </table:table-cell>
          <table:table-cell office:value-type="string" table:style-name="ce1">
            <text:p>Valmir Alaercio dos Santos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essão de Adiantamento - serviço</text:p>
          </table:table-cell>
          <table:table-cell office:value-type="string" table:style-name="ce21">
            <text:p>Supervisão dos Juizados Especiais</text:p>
          </table:table-cell>
          <table:table-cell office:value-type="string" table:style-name="ce21">
            <text:p>Valmir Alaercio dos Santos</text:p>
          </table:table-cell>
          <table:table-cell office:value-type="float" office:value="240" table:style-name="ce22">
            <text:p>240</text:p>
          </table:table-cell>
          <table:table-cell office:value-type="float" office:value="180000" table:style-name="ce23">
            <text:p>18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437 - Instalação dos Centros Judiciários de Solução de Conflitos e Cidadania</text:p>
          </table:table-cell>
          <table:table-cell table:number-columns-repeated="5" table:style-name="ce12"/>
          <table:table-cell table:style-name="ce13"/>
          <table:table-cell office:value-type="float" office:value="6641490" table:style-name="ce9">
            <text:p>6.6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apacitação NugJur</text:p>
          </table:table-cell>
          <table:table-cell table:number-columns-repeated="5" table:style-name="ce12"/>
          <table:table-cell table:style-name="ce13"/>
          <table:table-cell office:value-type="float" office:value="200000" table:style-name="ce14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alizar capacitação para NugJur</text:p>
          </table:table-cell>
          <table:table-cell table:number-columns-repeated="6" table:style-name="ce16"/>
          <table:table-cell office:value-type="float" office:value="200000" table:style-name="ce17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apacitação NugJur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a ações do NUPEMEC</text:p>
          </table:table-cell>
          <table:table-cell table:number-columns-repeated="5" table:style-name="ce12"/>
          <table:table-cell table:style-name="ce13"/>
          <table:table-cell office:value-type="float" office:value="900000" table:style-name="ce14">
            <text:p>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15000" table:style-name="ce17">
            <text:p>2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car imóvel</text:p>
          </table:table-cell>
          <table:table-cell table:number-columns-repeated="6" table:style-name="ce16"/>
          <table:table-cell office:value-type="float" office:value="685000" table:style-name="ce17">
            <text:p>6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spaço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85000" table:style-name="ce3">
            <text:p>6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5" table:style-name="ce12"/>
          <table:table-cell table:style-name="ce13"/>
          <table:table-cell office:value-type="float" office:value="5541490" table:style-name="ce14">
            <text:p>5.5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credenciados</text:p>
          </table:table-cell>
          <table:table-cell table:number-columns-repeated="6" table:style-name="ce16"/>
          <table:table-cell office:value-type="float" office:value="5541490" table:style-name="ce17">
            <text:p>5.541.49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ediadores NUPEMEC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641856" table:style-name="ce3">
            <text:p>641.85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iliadores NUPEMEC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4827047" table:style-name="ce23">
            <text:p>4.827.047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ciliadores NUPEMEC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72587" table:style-name="ce3">
            <text:p>72.587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4 - Aprimoramento da prestação jurisdicional no 1º grau de jurisdição</text:p>
          </table:table-cell>
          <table:table-cell table:number-columns-repeated="5" table:style-name="ce12"/>
          <table:table-cell table:style-name="ce13"/>
          <table:table-cell office:value-type="float" office:value="19941663" table:style-name="ce9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5" table:style-name="ce12"/>
          <table:table-cell table:style-name="ce13"/>
          <table:table-cell office:value-type="float" office:value="19941663" table:style-name="ce14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apoio à Justiça</text:p>
          </table:table-cell>
          <table:table-cell table:number-columns-repeated="6" table:style-name="ce16"/>
          <table:table-cell office:value-type="float" office:value="19941663" table:style-name="ce17">
            <text:p>19.941.66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350000" table:style-name="ce3">
            <text:p>3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los foro judiciai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65000" table:style-name="ce3">
            <text:p>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los foro judiciai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150000" table:style-name="ce2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Assistentes sociai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6778001" table:style-name="ce3">
            <text:p>6.778.001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nciliador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5262570" table:style-name="ce23">
            <text:p>5.262.57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ericiamento de processo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sicólogo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7086092" table:style-name="ce23">
            <text:p>7.086.09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Tradutores e intérpretes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Tradutores e intérpret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45000" table:style-name="ce23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istema de Cálculo Monetário</text:p>
          </table:table-cell>
          <table:table-cell office:value-type="string" table:style-name="ce1">
            <text:p>Coordenadoria da Corregedoria Geral de Justiça</text:p>
          </table:table-cell>
          <table:table-cell office:value-type="string" table:style-name="ce1">
            <text:p>Karine de Morais Giacomeli Lima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5 - Aprimoramento da prestação jurisdicional no 2º grau de jurisdição</text:p>
          </table:table-cell>
          <table:table-cell table:number-columns-repeated="5" table:style-name="ce12"/>
          <table:table-cell table:style-name="ce13"/>
          <table:table-cell office:value-type="float" office:value="1591000" table:style-name="ce9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5" table:style-name="ce12"/>
          <table:table-cell table:style-name="ce13"/>
          <table:table-cell office:value-type="float" office:value="1591000" table:style-name="ce14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serviços de apoio à Justiça</text:p>
          </table:table-cell>
          <table:table-cell table:number-columns-repeated="6" table:style-name="ce16"/>
          <table:table-cell office:value-type="float" office:value="1591000" table:style-name="ce17">
            <text:p>1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21000" table:style-name="ce3">
            <text:p>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gitalização</text:p>
          </table:table-cell>
          <table:table-cell office:value-type="string" table:style-name="ce21">
            <text:p>Coordenadoria Judiciária</text:p>
          </table:table-cell>
          <table:table-cell office:value-type="string" table:style-name="ce21">
            <text:p>Mariely Carvalho Steinmetz</text:p>
          </table:table-cell>
          <table:table-cell office:value-type="float" office:value="240" table:style-name="ce22">
            <text:p>240</text:p>
          </table:table-cell>
          <table:table-cell office:value-type="float" office:value="1535000" table:style-name="ce23">
            <text:p>1.5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Judiciária</text:p>
          </table:table-cell>
          <table:table-cell office:value-type="string" table:style-name="ce21">
            <text:p>Mariely Carvalho Steinmetz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degravação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35000" table:style-name="ce3">
            <text:p>35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6 - Aprimoramento da Justiça da Infância e da Juventude</text:p>
          </table:table-cell>
          <table:table-cell table:number-columns-repeated="5" table:style-name="ce12"/>
          <table:table-cell table:style-name="ce13"/>
          <table:table-cell office:value-type="float" office:value="270000" table:style-name="ce9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ções da Infância e Juventude</text:p>
          </table:table-cell>
          <table:table-cell table:number-columns-repeated="5" table:style-name="ce12"/>
          <table:table-cell table:style-name="ce13"/>
          <table:table-cell office:value-type="float" office:value="270000" table:style-name="ce14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ções da CIJ</text:p>
          </table:table-cell>
          <table:table-cell table:number-columns-repeated="6" table:style-name="ce16"/>
          <table:table-cell office:value-type="float" office:value="270000" table:style-name="ce17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130000" table:style-name="ce3">
            <text:p>1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Coordenadoria da Infância e da Juventude</text:p>
          </table:table-cell>
          <table:table-cell office:value-type="string" table:style-name="ce21">
            <text:p>Tulio Dualibi Alves Souz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Locação de espaço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400 - Gestão estratégica com pessoas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0656558" table:style-name="ce10">
            <text:p>10.656.558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237 - Valorização de magistrados e servidores do poder judiciário - Bem Viver</text:p>
          </table:table-cell>
          <table:table-cell table:number-columns-repeated="5" table:style-name="ce12"/>
          <table:table-cell table:style-name="ce13"/>
          <table:table-cell office:value-type="float" office:value="6207710" table:style-name="ce9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os serviços de saúde</text:p>
          </table:table-cell>
          <table:table-cell table:number-columns-repeated="5" table:style-name="ce12"/>
          <table:table-cell table:style-name="ce13"/>
          <table:table-cell office:value-type="float" office:value="6207710" table:style-name="ce14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6207710" table:style-name="ce17">
            <text:p>6.207.71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rrida de Rua do Judic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60000" table:style-name="ce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1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rrida de Rua do Judiciári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8000" table:style-name="ce23">
            <text:p>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Profissional de saú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4009964" table:style-name="ce3">
            <text:p>4.009.96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rofissional de saúd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119746" table:style-name="ce23">
            <text:p>1.119.74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suporte e call center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620000" table:style-name="ce3">
            <text:p>6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nutenção da acadêm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Saúde do Trabalhador - SESAT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nutenção da acadêm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45000" table:style-name="ce23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rojeto Clima Organizacional<text:s/>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Saúde do Trabalhador - SESAT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9 - Implementação da gestão estratégica com pessoas no Poder Judiciário</text:p>
          </table:table-cell>
          <table:table-cell table:number-columns-repeated="5" table:style-name="ce12"/>
          <table:table-cell table:style-name="ce13"/>
          <table:table-cell office:value-type="float" office:value="855000" table:style-name="ce9">
            <text:p>8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5" table:style-name="ce12"/>
          <table:table-cell table:style-name="ce13"/>
          <table:table-cell office:value-type="float" office:value="855000" table:style-name="ce14">
            <text:p>8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605000" table:style-name="ce17">
            <text:p>6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valiação de desempenh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325000" table:style-name="ce3">
            <text:p>3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Gestão por competênc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280000" table:style-name="ce23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 para apoio técnico</text:p>
          </table:table-cell>
          <table:table-cell table:number-columns-repeated="6" table:style-name="ce16"/>
          <table:table-cell office:value-type="float" office:value="250000" table:style-name="ce17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Mapeamento dos perfis comportamentai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250000" table:style-name="ce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071 - Capacitação permanente de magistrados da 1ª e 2ª instância - ESMAGIS</text:p>
          </table:table-cell>
          <table:table-cell table:number-columns-repeated="5" table:style-name="ce12"/>
          <table:table-cell table:style-name="ce13"/>
          <table:table-cell office:value-type="float" office:value="1550000" table:style-name="ce9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5" table:style-name="ce12"/>
          <table:table-cell table:style-name="ce13"/>
          <table:table-cell office:value-type="float" office:value="1550000" table:style-name="ce14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1550000" table:style-name="ce17">
            <text:p>1.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80000" table:style-name="ce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de consumo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Militar</text:p>
          </table:table-cell>
          <table:table-cell office:value-type="string" table:style-name="ce1">
            <text:p>Alexandre Correa Mendes</text:p>
          </table:table-cell>
          <table:table-cell office:value-type="float" office:value="240" table:style-name="ce2">
            <text:p>240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560000" table:style-name="ce3">
            <text:p>5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Escola da Magistratura</text:p>
          </table:table-cell>
          <table:table-cell office:value-type="string" table:style-name="ce21">
            <text:p>João Luiz Bettini de Albuquerque Lins</text:p>
          </table:table-cell>
          <table:table-cell office:value-type="float" office:value="240" table:style-name="ce22">
            <text:p>240</text:p>
          </table:table-cell>
          <table:table-cell office:value-type="float" office:value="20000" table:style-name="ce2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Escola da Magistratura</text:p>
          </table:table-cell>
          <table:table-cell office:value-type="string" table:style-name="ce1">
            <text:p>João Luiz Bettini de Albuquerque Lins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072 - Capacitação permanente de servidores da 1ª e 2ª instância - ESCOLA DOS SERVIDORES</text:p>
          </table:table-cell>
          <table:table-cell table:number-columns-repeated="5" table:style-name="ce12"/>
          <table:table-cell table:style-name="ce13"/>
          <table:table-cell office:value-type="float" office:value="2043848" table:style-name="ce9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5" table:style-name="ce12"/>
          <table:table-cell table:style-name="ce13"/>
          <table:table-cell office:value-type="float" office:value="2043848" table:style-name="ce14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2043848" table:style-name="ce17">
            <text:p>2.043.8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100000" table:style-name="ce2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85000" table:style-name="ce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offee break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85000" table:style-name="ce2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Gráfico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6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biblioteconomista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51348" table:style-name="ce3">
            <text:p>51.34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 Mestrado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378000" table:style-name="ce23">
            <text:p>37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480000" table:style-name="ce3">
            <text:p>4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Núcleo de Soluções e Conflitos</text:p>
          </table:table-cell>
          <table:table-cell office:value-type="string" table:style-name="ce21">
            <text:p>Clarice Claudino da Silva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Mestrad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42000" table:style-name="ce3">
            <text:p>4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400000" table:style-name="ce23">
            <text:p>4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Coordenadoria Militar</text:p>
          </table:table-cell>
          <table:table-cell office:value-type="string" table:style-name="ce21">
            <text:p>Alexandre Correa Mendes</text:p>
          </table:table-cell>
          <table:table-cell office:value-type="float" office:value="240" table:style-name="ce22">
            <text:p>240</text:p>
          </table:table-cell>
          <table:table-cell office:value-type="float" office:value="12500" table:style-name="ce23">
            <text:p>12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Coordenadoria da Escola dos Servidores</text:p>
          </table:table-cell>
          <table:table-cell office:value-type="string" table:style-name="ce1">
            <text:p>Andrea Marcondes Alves Sousa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401 - Governança e gestão para resultados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608000" table:style-name="ce10">
            <text:p>608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0 - Transformação e melhoria dos processos de trabalho no Poder Judiciário</text:p>
          </table:table-cell>
          <table:table-cell table:number-columns-repeated="5" table:style-name="ce12"/>
          <table:table-cell table:style-name="ce13"/>
          <table:table-cell office:value-type="float" office:value="108000" table:style-name="ce9">
            <text:p>1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Implantação do modelo de gestão por processos</text:p>
          </table:table-cell>
          <table:table-cell table:number-columns-repeated="5" table:style-name="ce12"/>
          <table:table-cell table:style-name="ce13"/>
          <table:table-cell office:value-type="float" office:value="108000" table:style-name="ce14">
            <text:p>1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20000" table:style-name="ce17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20000" table:style-name="ce3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88000" table:style-name="ce17">
            <text:p>8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ertificação BPM (Processos)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8000" table:style-name="ce2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compra de vag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 in company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1 - Transformação da Governança do Poder Judiciário</text:p>
          </table:table-cell>
          <table:table-cell table:number-columns-repeated="5" table:style-name="ce12"/>
          <table:table-cell table:style-name="ce13"/>
          <table:table-cell office:value-type="float" office:value="380000" table:style-name="ce9">
            <text:p>3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primoramento da Gestão de Portfolio e Projetos</text:p>
          </table:table-cell>
          <table:table-cell table:number-columns-repeated="5" table:style-name="ce12"/>
          <table:table-cell table:style-name="ce13"/>
          <table:table-cell office:value-type="float" office:value="380000" table:style-name="ce14">
            <text:p>3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80000" table:style-name="ce17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50000" table:style-name="ce3">
            <text:p>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 in company</text:p>
          </table:table-cell>
          <table:table-cell office:value-type="string" table:style-name="ce21">
            <text:p>Coordenadoria de Planejamento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80000" table:style-name="ce23">
            <text:p>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minário de Gestão Estratégic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42 - Reestruturação da Arquitetura Organizacional no Poder Judiciário</text:p>
          </table:table-cell>
          <table:table-cell table:number-columns-repeated="5" table:style-name="ce12"/>
          <table:table-cell table:style-name="ce13"/>
          <table:table-cell office:value-type="float" office:value="120000" table:style-name="ce9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estruturação da Arquitetura Organizacional</text:p>
          </table:table-cell>
          <table:table-cell table:number-columns-repeated="5" table:style-name="ce12"/>
          <table:table-cell table:style-name="ce13"/>
          <table:table-cell office:value-type="float" office:value="120000" table:style-name="ce14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apoio técnico especializado</text:p>
          </table:table-cell>
          <table:table-cell table:number-columns-repeated="6" table:style-name="ce16"/>
          <table:table-cell office:value-type="float" office:value="120000" table:style-name="ce17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Coordenadoria de Planejamento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529 - Aprimoramento do suporte e da gestão organizacional no Poder Judiciári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6261000" table:style-name="ce10">
            <text:p>16.261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1506 - Ampliação das ações de sustentabilidade no âmbito do Poder Judiciário</text:p>
          </table:table-cell>
          <table:table-cell table:number-columns-repeated="5" table:style-name="ce12"/>
          <table:table-cell table:style-name="ce13"/>
          <table:table-cell office:value-type="float" office:value="205000" table:style-name="ce9">
            <text:p>2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primoramento das ações do Núcleo Socioambiental</text:p>
          </table:table-cell>
          <table:table-cell table:number-columns-repeated="5" table:style-name="ce12"/>
          <table:table-cell table:style-name="ce13"/>
          <table:table-cell office:value-type="float" office:value="205000" table:style-name="ce14">
            <text:p>2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diárias</text:p>
          </table:table-cell>
          <table:table-cell table:number-columns-repeated="6" table:style-name="ce16"/>
          <table:table-cell office:value-type="float" office:value="67500" table:style-name="ce17">
            <text:p>6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4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57500" table:style-name="ce3">
            <text:p>5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iárias terceirizad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empresa/profissional qualificado</text:p>
          </table:table-cell>
          <table:table-cell table:number-columns-repeated="6" table:style-name="ce16"/>
          <table:table-cell office:value-type="float" office:value="137500" table:style-name="ce17">
            <text:p>137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5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6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Palestras e seminari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30000" table:style-name="ce2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Curso in company</text:p>
          </table:table-cell>
          <table:table-cell office:value-type="string" table:style-name="ce1">
            <text:p>Núcleo Socioambiental</text:p>
          </table:table-cell>
          <table:table-cell office:value-type="string" table:style-name="ce1">
            <text:p>Afonso Vitorino Maciel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Cursos</text:p>
          </table:table-cell>
          <table:table-cell office:value-type="string" table:style-name="ce21">
            <text:p>Núcleo Socioambiental</text:p>
          </table:table-cell>
          <table:table-cell office:value-type="string" table:style-name="ce21">
            <text:p>Afonso Vitorino Maciel</text:p>
          </table:table-cell>
          <table:table-cell office:value-type="float" office:value="240" table:style-name="ce22">
            <text:p>240</text:p>
          </table:table-cell>
          <table:table-cell office:value-type="float" office:value="7500" table:style-name="ce23">
            <text:p>7.5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3 - Inovação Tecnológica no Poder Judiciário</text:p>
          </table:table-cell>
          <table:table-cell table:number-columns-repeated="5" table:style-name="ce12"/>
          <table:table-cell table:style-name="ce13"/>
          <table:table-cell office:value-type="float" office:value="9900000" table:style-name="ce9">
            <text:p>9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5" table:style-name="ce12"/>
          <table:table-cell table:style-name="ce13"/>
          <table:table-cell office:value-type="float" office:value="9900000" table:style-name="ce14">
            <text:p>9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equar o parque computacional às novas tecnologias</text:p>
          </table:table-cell>
          <table:table-cell table:number-columns-repeated="6" table:style-name="ce16"/>
          <table:table-cell office:value-type="float" office:value="1100000" table:style-name="ce17">
            <text:p>1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Licenças - PAPEP 4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1100000" table:style-name="ce3">
            <text:p>1.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Licenças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mplantar nivelamento tecnológico para área administrativa</text:p>
          </table:table-cell>
          <table:table-cell table:number-columns-repeated="6" table:style-name="ce16"/>
          <table:table-cell office:value-type="float" office:value="85000" table:style-name="ce17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uporte ao sistema administrativo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float" office:value="240" table:style-name="ce2">
            <text:p>240</text:p>
          </table:table-cell>
          <table:table-cell office:value-type="float" office:value="85000" table:style-name="ce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mplantar nivelamento tecnológico para área judiciária</text:p>
          </table:table-cell>
          <table:table-cell table:number-columns-repeated="6" table:style-name="ce16"/>
          <table:table-cell office:value-type="float" office:value="8715000" table:style-name="ce17">
            <text:p>8.7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desenvolvimento Pje - PAPEP 4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5680000" table:style-name="ce3">
            <text:p>5.6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olução de Inteligência Artificial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240" table:style-name="ce22">
            <text:p>240</text:p>
          </table:table-cell>
          <table:table-cell office:value-type="float" office:value="200000" table:style-name="ce2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gitalização</text:p>
          </table:table-cell>
          <table:table-cell office:value-type="string" table:style-name="ce1">
            <text:p>Coordenadoria de Tecnologia da Informação</text:p>
          </table:table-cell>
          <table:table-cell office:value-type="string" table:style-name="ce1">
            <text:p>Thomas Augusto Caetano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0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desenvolvimento Pje - PAPEP 4</text:p>
          </table:table-cell>
          <table:table-cell office:value-type="string" table:style-name="ce21">
            <text:p>Coordenadoria de Tecnologia da Informação</text:p>
          </table:table-cell>
          <table:table-cell office:value-type="string" table:style-name="ce21">
            <text:p>Thomas Augusto Caetano</text:p>
          </table:table-cell>
          <table:table-cell office:value-type="float" office:value="240" table:style-name="ce22">
            <text:p>240</text:p>
          </table:table-cell>
          <table:table-cell office:value-type="float" office:value="2435000" table:style-name="ce23">
            <text:p>2.43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0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olução de Inteligência Artificial</text:p>
          </table:table-cell>
          <table:table-cell office:value-type="string" table:style-name="ce1">
            <text:p>Coordenadoria Judiciária</text:p>
          </table:table-cell>
          <table:table-cell office:value-type="string" table:style-name="ce1">
            <text:p>Mariely Carvalho Steinmetz</text:p>
          </table:table-cell>
          <table:table-cell office:value-type="float" office:value="240" table:style-name="ce2">
            <text:p>240</text:p>
          </table:table-cell>
          <table:table-cell office:value-type="float" office:value="200000" table:style-name="ce3">
            <text:p>20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3237 - Melhoria nas edificações no Poder Judiciário</text:p>
          </table:table-cell>
          <table:table-cell table:number-columns-repeated="5" table:style-name="ce12"/>
          <table:table-cell table:style-name="ce13"/>
          <table:table-cell office:value-type="float" office:value="6156000" table:style-name="ce9">
            <text:p>6.15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Construção</text:p>
          </table:table-cell>
          <table:table-cell table:number-columns-repeated="5" table:style-name="ce12"/>
          <table:table-cell table:style-name="ce13"/>
          <table:table-cell office:value-type="float" office:value="594000" table:style-name="ce14">
            <text:p>59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1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2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3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V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4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IX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9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5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</text:p>
          </table:table-cell>
          <table:table-cell table:number-columns-repeated="6" table:style-name="ce16"/>
          <table:table-cell office:value-type="float" office:value="360000" table:style-name="ce17">
            <text:p>3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0" table:style-name="ce3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I</text:p>
          </table:table-cell>
          <table:table-cell table:number-columns-repeated="6" table:style-name="ce16"/>
          <table:table-cell office:value-type="float" office:value="54000" table:style-name="ce17">
            <text:p>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7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54000" table:style-name="ce3">
            <text:p>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VI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08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0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1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struir e ampliar - Região XII</text:p>
          </table:table-cell>
          <table:table-cell table:number-columns-repeated="6" table:style-name="ce16"/>
          <table:table-cell office:value-type="float" office:value="18000" table:style-name="ce17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1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bra - 1200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8000" table:style-name="ce3">
            <text:p>1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forma e atividades de apoio</text:p>
          </table:table-cell>
          <table:table-cell table:number-columns-repeated="5" table:style-name="ce12"/>
          <table:table-cell table:style-name="ce13"/>
          <table:table-cell office:value-type="float" office:value="5562000" table:style-name="ce14">
            <text:p>5.5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apoio a realização de obras e reformas</text:p>
          </table:table-cell>
          <table:table-cell table:number-columns-repeated="6" table:style-name="ce16"/>
          <table:table-cell office:value-type="float" office:value="5562000" table:style-name="ce17">
            <text:p>5.5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Reform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300000" table:style-name="ce3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Serviço de plotagem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" table:style-name="ce23">
            <text:p>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Serviço de plotagem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15000" table:style-name="ce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Anotação de Responsabilidade Técnica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Anotação de Responsabilidade Técnic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14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Diária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60000" table:style-name="ce23">
            <text:p>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engenharia</text:p>
          </table:table-cell>
          <table:table-cell office:value-type="string" table:style-name="ce1">
            <text:p>Coordenadoria de Infraestrutura</text:p>
          </table:table-cell>
          <table:table-cell office:value-type="string" table:style-name="ce1">
            <text:p>Roberto Cyriaco da Silva</text:p>
          </table:table-cell>
          <table:table-cell office:value-type="float" office:value="240" table:style-name="ce2">
            <text:p>240</text:p>
          </table:table-cell>
          <table:table-cell office:value-type="float" office:value="4900000" table:style-name="ce3">
            <text:p>4.9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1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1</text:p>
          </table:table-cell>
          <table:table-cell office:value-type="string" table:style-name="ce21">
            <text:p>Elaboração de Projetos</text:p>
          </table:table-cell>
          <table:table-cell office:value-type="string" table:style-name="ce21">
            <text:p>Coordenadoria de Infraestrutura</text:p>
          </table:table-cell>
          <table:table-cell office:value-type="string" table:style-name="ce21">
            <text:p>Roberto Cyriaco da Silva</text:p>
          </table:table-cell>
          <table:table-cell office:value-type="float" office:value="240" table:style-name="ce22">
            <text:p>240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6 - Operações especiais: outras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3603855" table:style-name="ce10">
            <text:p>3.603.855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2 - Recolhimento do PIS-PASEP e pagamento do abono</text:p>
          </table:table-cell>
          <table:table-cell table:number-columns-repeated="5" table:style-name="ce12"/>
          <table:table-cell table:style-name="ce13"/>
          <table:table-cell office:value-type="float" office:value="2753855" table:style-name="ce9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5" table:style-name="ce12"/>
          <table:table-cell table:style-name="ce13"/>
          <table:table-cell office:value-type="float" office:value="2753855" table:style-name="ce14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PASEP</text:p>
          </table:table-cell>
          <table:table-cell table:number-columns-repeated="6" table:style-name="ce16"/>
          <table:table-cell office:value-type="float" office:value="2753855" table:style-name="ce17">
            <text:p>2.753.8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2753855" table:style-name="ce3">
            <text:p>2.753.855,00</text:p>
          </table:table-cell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10 - Indenizações e restituições</text:p>
          </table:table-cell>
          <table:table-cell table:number-columns-repeated="5" table:style-name="ce12"/>
          <table:table-cell table:style-name="ce13"/>
          <table:table-cell office:value-type="float" office:value="850000" table:style-name="ce9">
            <text:p>8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300000" table:style-name="ce14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300000" table:style-name="ce17">
            <text:p>3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50000" table:style-name="ce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70000" table:style-name="ce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240" table:style-name="ce2">
            <text:p>240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240" table:style-name="ce22">
            <text:p>240</text:p>
          </table:table-cell>
          <table:table-cell office:value-type="float" office:value="50000" table:style-name="ce23">
            <text:p>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alização de devoluções e restituições</text:p>
          </table:table-cell>
          <table:table-cell table:number-columns-repeated="5" table:style-name="ce12"/>
          <table:table-cell table:style-name="ce13"/>
          <table:table-cell office:value-type="float" office:value="550000" table:style-name="ce14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devoluções e restituições</text:p>
          </table:table-cell>
          <table:table-cell table:number-columns-repeated="6" table:style-name="ce16"/>
          <table:table-cell office:value-type="float" office:value="550000" table:style-name="ce17">
            <text:p>5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Indenizações e restituiçõe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420000" table:style-name="ce3">
            <text:p>4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Indenizações e restituições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float" office:value="240" table:style-name="ce22">
            <text:p>240</text:p>
          </table:table-cell>
          <table:table-cell office:value-type="float" office:value="130000" table:style-name="ce23">
            <text:p>130.000,00</text:p>
          </table:table-cell>
          <table:table-cell table:number-columns-repeated="16375"/>
        </table:table-row>
        <table:table-row table:number-rows-repeated="10478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Gustavo Luiz de Morais</dc:creator>
    <meta:creation-date>2020-09-25T20:46:21Z</meta:creation-date>
    <dc:date>2021-02-03T14:16:55Z</dc:date>
  </office:meta>
</office:document-meta>
</file>