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75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43.0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FEVEREIRO/2020</text:p>
          </table:table-cell>
          <table:covered-table-cell table:number-columns-repeated="10" table:style-name="ce12"/>
          <table:covered-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6-7</text:p>
          </table:table-cell>
          <table:table-cell table:style-name="ce5" office:value-type="string" calcext:value-type="string">
            <text:p>03601.0001.20.001252-7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Adeilce Machado Miranda Do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7" office:value-type="string" calcext:value-type="string">
            <text:p>Aut. nº 0705567-84.2020.8.11.0002 - a fim de realizar estudo psicossocial na Comarca de Nossa Senhora do Livramento-MT - Data: 26/02/2020 - 0,50 diárias.</text:p>
          </table:table-cell>
          <table:table-cell table:number-columns-repeated="2" table:style-name="ce5" office:value-type="string" calcext:value-type="string">
            <text:p>26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15-2</text:p>
          </table:table-cell>
          <table:table-cell table:style-name="ce5" office:value-type="string" calcext:value-type="string">
            <text:p>03601.0002.20.000174-4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Alcione Maria Dos Anjos Moreira</text:p>
          </table:table-cell>
          <table:table-cell table:style-name="ce16" office:value-type="string" calcext:value-type="string">
            <text:p>Assessor de Imprensa</text:p>
          </table:table-cell>
          <table:table-cell table:style-name="ce16" office:value-type="string" calcext:value-type="string">
            <text:p>Cáceres-MT</text:p>
          </table:table-cell>
          <table:table-cell table:style-name="ce17" office:value-type="string" calcext:value-type="string">
            <text:p>Aut. nº 0006567-69.2020.8.11.0000 - a fim de realizar a cobertura jornalística do Tribunal do Júri na Comarca de Cáceres-MT - Data: 17 e 18/02/2020 - 1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043-1</text:p>
          </table:table-cell>
          <table:table-cell table:style-name="ce5" office:value-type="string" calcext:value-type="string">
            <text:p>03601.0001.20.001223-3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Alexandre Augusto Duarte Corbelino</text:p>
          </table:table-cell>
          <table:table-cell table:style-name="ce16" office:value-type="string" calcext:value-type="string">
            <text:p>Assessor de Gabinete II</text:p>
          </table:table-cell>
          <table:table-cell table:style-name="ce16" office:value-type="string" calcext:value-type="string">
            <text:p>Poconé-MT</text:p>
          </table:table-cell>
          <table:table-cell table:style-name="ce17" office:value-type="string" calcext:value-type="string">
            <text:p>Autorização: 0707834-32.2020.8.11.0001¿ deslocamento para as Comarca de Poconé e Juscimeira-MT, a fim de acompanhar o "Projeto Ribeirinho Cidadão - 2020", juntos às Comunidades pertencentes aos municípios de Barão de Melgaço, Poconé, Santo Antonio de Leverger e Juscimeira. Data: 29/02 a 08/03/2020 e 12/03 a 18/03/2020 ¿15,00 diárias.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8/03/2020</text:p>
          </table:table-cell>
          <table:table-cell table:style-name="ce5" office:value-type="string" calcext:value-type="string">
            <text:p>15</text:p>
          </table:table-cell>
          <table:table-cell table:style-name="ce18" office:value-type="string" calcext:value-type="string">
            <text:p>3.554,94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54-5</text:p>
          </table:table-cell>
          <table:table-cell table:style-name="ce5" office:value-type="string" calcext:value-type="string">
            <text:p>03601.0001.20.001269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Alexandre Félix Gonçalves</text:p>
          </table:table-cell>
          <table:table-cell table:style-name="ce16" office:value-type="string" calcext:value-type="string">
            <text:p>Conciliador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7614-34.2020.8.11.0001 - a fim de prestar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3-5</text:p>
          </table:table-cell>
          <table:table-cell table:style-name="ce5" office:value-type="string" calcext:value-type="string">
            <text:p>03601.0001.20.001057-5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Alexandre Meinberg Ceroy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vo São Joaquim-MT</text:p>
          </table:table-cell>
          <table:table-cell table:style-name="ce17" office:value-type="string" calcext:value-type="string">
            <text:p>Aut. nº 0006076-62.2020.8.11.0000 - deslocamento para realização de audiências, despachos, decisões e sentenças - na Comarca de Novo São Joaquim-MT - Data: 19 a 22/02/2020 - 3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2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733,93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2-9</text:p>
          </table:table-cell>
          <table:table-cell table:style-name="ce5" office:value-type="string" calcext:value-type="string">
            <text:p>03601.0001.20.001328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manda Andrade de Toledo Perri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4-18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75-8</text:p>
          </table:table-cell>
          <table:table-cell table:style-name="ce5" office:value-type="string" calcext:value-type="string">
            <text:p>03601.0001.20.001291-8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manda Chaves Maced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áceres-MT</text:p>
          </table:table-cell>
          <table:table-cell table:style-name="ce17" office:value-type="string" calcext:value-type="string">
            <text:p>Aut. nº 0707829-77.2020.8.11.0011 - a fim de realizar a renovação e emissão do Certificado Digital (Token), para acesso aos sistema PJE - na Comarca de Cáceres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5-9</text:p>
          </table:table-cell>
          <table:table-cell table:style-name="ce5" office:value-type="string" calcext:value-type="string">
            <text:p>03601.0001.20.001251-9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Ana Claudia Amorim Lim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7" office:value-type="string" calcext:value-type="string">
            <text:p>Aut. nº 0705566-02.2020.8.11.0002 - a fim de realizar estudo psicossocial na Comarca de Nossa Senhora do Livramento-MT - Data: 26/02/2020 - 0,50 diárias.</text:p>
          </table:table-cell>
          <table:table-cell table:number-columns-repeated="2" table:style-name="ce5" office:value-type="string" calcext:value-type="string">
            <text:p>26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14-4</text:p>
          </table:table-cell>
          <table:table-cell table:style-name="ce5" office:value-type="string" calcext:value-type="string">
            <text:p>03601.0002.20.000159-0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Ana Luiza Reis Silva Vasques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4038-77.2020.8.11.0000 - para participar como Palestrante do Evento I Encontro de Formadores da Esmagis - na Comarca de Cuiabá-MT - Data: 16 a 20/02/2020 - 4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2.025,77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61-8</text:p>
          </table:table-cell>
          <table:table-cell table:style-name="ce5" office:value-type="string" calcext:value-type="string">
            <text:p>03601.0001.20.001276-4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Ana Teresa Pereira Antun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azaré Paulista-SP</text:p>
          </table:table-cell>
          <table:table-cell table:style-name="ce17" office:value-type="string" calcext:value-type="string">
            <text:p>Aut. nº 0005413-16.2020.8.11.0000 - para participar do Curso "Acessando o seu Gênio Pessoal", com objetivo de capacitar pessoas comuns em técnicas eficazes para a gestão das emoções, melhora na produtividade - na Cidade de Nazaré Paulista-SP - Data: 28/02 a 01/03/2020 - 2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073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0-2</text:p>
          </table:table-cell>
          <table:table-cell table:style-name="ce5" office:value-type="string" calcext:value-type="string">
            <text:p>03601.0001.20.001326-4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nalice Rosolem Santos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1-63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24-1</text:p>
          </table:table-cell>
          <table:table-cell table:style-name="ce5" office:value-type="string" calcext:value-type="string">
            <text:p>03601.0002.20.000190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natalia da Conceição Araúj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706-56.2020.8.11.0000 - a fim de trabalhar no estande da CEMULHER no Multirão da Justiça Comunitária - na Comarca de Barão de Melgaço-MT - Data: 29/02/2020 - 0,50 diárias.</text:p>
          </table:table-cell>
          <table:table-cell table:number-columns-repeated="2" table:style-name="ce5" office:value-type="string" calcext:value-type="string">
            <text:p>29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31-4</text:p>
          </table:table-cell>
          <table:table-cell table:style-name="ce5" office:value-type="string" calcext:value-type="string">
            <text:p>03601.0002.20.000203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ndrea Marcondes Alves Sous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7687-50.2020.8.11.0000 - a fim de participar do Evento: Workshop Gestão por Competências - na Cidade de São Paulo-SP - Data: 01 a 06/03/2020 - 5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735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71-5</text:p>
          </table:table-cell>
          <table:table-cell table:style-name="ce5" office:value-type="string" calcext:value-type="string">
            <text:p>03601.0001.20.001287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Anne Daniella Baião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onquista D'Oeste-MT</text:p>
          </table:table-cell>
          <table:table-cell table:style-name="ce17" office:value-type="string" calcext:value-type="string">
            <text:p>Aut. nº 0707048-49.2020.8.11.0013 - a fim de realizar estudo psicossocial na Comarca de Conquista D'Oeste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57-1</text:p>
          </table:table-cell>
          <table:table-cell table:style-name="ce5" office:value-type="string" calcext:value-type="string">
            <text:p>03601.0001.20.001272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Arsenio Assis de Moraes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6874-76.2020.8.11.0001 - a fim de prestar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52,8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59-6</text:p>
          </table:table-cell>
          <table:table-cell table:style-name="ce5" office:value-type="string" calcext:value-type="string">
            <text:p>03601.0001.20.001274-8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Beatriz Monteiro Scaff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azaré Paulista-SP</text:p>
          </table:table-cell>
          <table:table-cell table:style-name="ce17" office:value-type="string" calcext:value-type="string">
            <text:p>Aut. nº 0005410-61.2020.8.11.0000 - para participar do Curso "Acessando o seu Gênio Pessoal", com objetivo de capacitar pessoas comuns em técnicas eficazes para a gestão das emoções, melhora na produtividade - na Cidade de Nazaré Paulista-SP - Data: 28/02 a 01/03/2020 - 2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073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7-9</text:p>
          </table:table-cell>
          <table:table-cell table:style-name="ce5" office:value-type="string" calcext:value-type="string">
            <text:p>03601.0001.20.001323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Bernadete Teresinha Borges Pereira</text:p>
          </table:table-cell>
          <table:table-cell table:style-name="ce16" office:value-type="string" calcext:value-type="string">
            <text:p>Gestor Adm. I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18-11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1-2</text:p>
          </table:table-cell>
          <table:table-cell table:style-name="ce5" office:value-type="string" calcext:value-type="string">
            <text:p>03601.0002.20.000146-9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Caetano Levi Lopes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4038-77.2020.8.11.0000 - para participar como Palestrante do Evento I Encontro de Formadores da Esmagis - na Comarca de Cuiabá-MT - Data: 16 a 20/02/2020 - 4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4.051,58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8-7</text:p>
          </table:table-cell>
          <table:table-cell table:style-name="ce5" office:value-type="string" calcext:value-type="string">
            <text:p>03601.0002.20.000177-9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Carlos Alberto Alves da Roch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6217-81.2020.8.11.0000 - a fim de acompanhar o Presidente do TJMT, na Reunião Informal na sede do Poder Judiciário de São Paulo - Palácio da Justiça - na Cidade de São Paulo-SP - Data: 19 a 23/02/2020 - 4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3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3.894,77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56-1</text:p>
          </table:table-cell>
          <table:table-cell table:style-name="ce5" office:value-type="string" calcext:value-type="string">
            <text:p>03601.0001.20.001271-3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Celso Ferreira da Cruz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6872-09.2020.8.11.0001 - a fim de prestar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52,8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58-8</text:p>
          </table:table-cell>
          <table:table-cell table:style-name="ce5" office:value-type="string" calcext:value-type="string">
            <text:p>03601.0001.20.001273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Clarice Claudino da Silv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Nazaré Paulista-SP</text:p>
          </table:table-cell>
          <table:table-cell table:style-name="ce17" office:value-type="string" calcext:value-type="string">
            <text:p>Aut. nº 0005306-69.2020.8.11.0000 - para participar do Curso "Acessando o seu Gênio Pessoal" - na Cidade de Nazaré Paulista-SP - Data: 28/02 a 01/03/2020 - 2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198,61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23-3</text:p>
          </table:table-cell>
          <table:table-cell table:style-name="ce5" office:value-type="string" calcext:value-type="string">
            <text:p>03601.0002.20.000186-8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Creunil da Silva Tav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552-38.2020.8.11.0000 - a fim de atuar com as equipes de ação rápida no regime de execução na Vara Cível e Criminal - na Comarca de Tangará da Serra-MT - Data: 29/02 a 04/03/2020 - 4,50 diárias.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084,7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4-4</text:p>
          </table:table-cell>
          <table:table-cell table:style-name="ce5" office:value-type="string" calcext:value-type="string">
            <text:p>03601.0001.20.001320-5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Cássio Rodrigo Attilio Barbos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8294-63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6-1</text:p>
          </table:table-cell>
          <table:table-cell table:style-name="ce5" office:value-type="string" calcext:value-type="string">
            <text:p>03601.0001.20.001060-5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onquista D'Oeste-MT</text:p>
          </table:table-cell>
          <table:table-cell table:style-name="ce17" office:value-type="string" calcext:value-type="string">
            <text:p>Aut. nº 0705729-46.2020.8.11.0013 - a fim de realizar estudo psicossocial na Comarca de Conquista D'Oeste-MT - Data: 20/02/2020 - 0,50 diárias.</text:p>
          </table:table-cell>
          <table:table-cell table:number-columns-repeated="2" table:style-name="ce5" office:value-type="string" calcext:value-type="string">
            <text:p>20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8-6</text:p>
          </table:table-cell>
          <table:table-cell table:style-name="ce5" office:value-type="string" calcext:value-type="string">
            <text:p>03601.0001.20.001062-1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7" office:value-type="string" calcext:value-type="string">
            <text:p>Aut. nº 0706236-07.2020.8.11.0013 - a fim de realizar estudo psicossocial na Comarca de Vila Bela da Santíssima Trindade-MT - Data: 21/02/2020 - 0,50 diárias.</text:p>
          </table:table-cell>
          <table:table-cell table:number-columns-repeated="2" table:style-name="ce5" office:value-type="string" calcext:value-type="string">
            <text:p>2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50-2</text:p>
          </table:table-cell>
          <table:table-cell table:style-name="ce5" office:value-type="string" calcext:value-type="string">
            <text:p>03601.0001.20.001265-9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onquista D'Oeste-MT</text:p>
          </table:table-cell>
          <table:table-cell table:style-name="ce17" office:value-type="string" calcext:value-type="string">
            <text:p>Aut. nº 0706864-93.2020.8.11.0013 - a fim de realizar estudo psicossocial na Comarca de Conquista D'Oeste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110-1</text:p>
          </table:table-cell>
          <table:table-cell table:style-name="ce5" office:value-type="string" calcext:value-type="string">
            <text:p>03601.0001.20.001336-1</text:p>
          </table:table-cell>
          <table:table-cell table:style-name="ce5" office:value-type="string" calcext:value-type="string">
            <text:p>28/02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7" office:value-type="string" calcext:value-type="string">
            <text:p>Aut. nº 0708516-48.2020.8.11.0013 - a fim de realizar estudo psicossocial na Comarca de Vila Bela da Santíssima Trindade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8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90-1</text:p>
          </table:table-cell>
          <table:table-cell table:style-name="ce5" office:value-type="string" calcext:value-type="string">
            <text:p>03601.0001.20.001316-7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Daniela Tocchetto Cavaleiro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7016-27.2020.8.11.0000 - para participar como Palestrante do evento denominado "INNOVATION DAY" - na Comarca de Cuiabá-MT - Data: 01 a 03/03/2020 - 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3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025,7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8-7</text:p>
          </table:table-cell>
          <table:table-cell table:style-name="ce5" office:value-type="string" calcext:value-type="string">
            <text:p>03601.0001.20.001324-8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Danielle Prudente de Mello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19-93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33-0</text:p>
          </table:table-cell>
          <table:table-cell table:style-name="ce5" office:value-type="string" calcext:value-type="string">
            <text:p>03601.0002.20.000205-8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Danielle Zark Borges</text:p>
          </table:table-cell>
          <table:table-cell table:style-name="ce16" office:value-type="string" calcext:value-type="string">
            <text:p>Assessor de Biblioteca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7689-20.2020.8.11.0000 - a fim de participar do Evento: Workshop Gestão por Competências - na Cidade de São Paulo-SP - Data: 01 a 06/03/2020 - 5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240,7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93-6</text:p>
          </table:table-cell>
          <table:table-cell table:style-name="ce5" office:value-type="string" calcext:value-type="string">
            <text:p>03601.0001.20.001319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David Montalvão Junior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7019-79.2020.8.11.0000 - para participar como Palestrante do evento denominado "INNOVATION DAY" - na Comarca de Cuiabá-MT - Data: 01 a 03/03/2020 - 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3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350,53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44-8</text:p>
          </table:table-cell>
          <table:table-cell table:style-name="ce5" office:value-type="string" calcext:value-type="string">
            <text:p>03601.0001.20.001224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Débora Roberta Pain Calda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azaré Paulista-SP</text:p>
          </table:table-cell>
          <table:table-cell table:style-name="ce17" office:value-type="string" calcext:value-type="string">
            <text:p>Autorização: 0005456-50.2020.8.11.0000¿ deslocamento para a cidade de Nazaré Paulista-SP, para participar do Curso "Acessando o seu Gênio Pessoal". Data: 27/02 a 02/03/2020 ¿ 4,50 diárias.</text:p>
          </table:table-cell>
          <table:table-cell table:style-name="ce5" office:value-type="string" calcext:value-type="string">
            <text:p>27/02/2020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3.515,72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7-9</text:p>
          </table:table-cell>
          <table:table-cell table:style-name="ce5" office:value-type="string" calcext:value-type="string">
            <text:p>03601.0002.20.000176-0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Eliane Ribeiro da Roch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6346-86.2020.8.11.0000 - a fim de acompanhar o Presidente do TJMT, na Reunião Informal na sede do Poder Judiciário de São Paulo - Palácio da Justiça - na Cidade de São Paulo-SP - Data: 19 a 23/02/2020 - 4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3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868,96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25-1</text:p>
          </table:table-cell>
          <table:table-cell table:style-name="ce5" office:value-type="string" calcext:value-type="string">
            <text:p>03601.0002.20.000191-4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Elizabeth Machado Gomes de Oliv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705-71.2020.8.11.0000 - a fim de trabalhar no estande da CEMULHER no Multirão da Justiça Comunitária - na Comarca de Barão de Melgaço-MT - Data: 29/02/2020 - 0,50 diárias.</text:p>
          </table:table-cell>
          <table:table-cell table:number-columns-repeated="2" table:style-name="ce5" office:value-type="string" calcext:value-type="string">
            <text:p>29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6-2</text:p>
          </table:table-cell>
          <table:table-cell table:style-name="ce5" office:value-type="string" calcext:value-type="string">
            <text:p>03601.0001.20.001050-8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Elmo Lamoia de Morae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ntes e Lacerda-MT</text:p>
          </table:table-cell>
          <table:table-cell table:style-name="ce17" office:value-type="string" calcext:value-type="string">
            <text:p>Aut. nº 0706846-74.2020.8.11.0077 - deslocamento para realização de audiências na Comarca de Porto Esperidião-MT - Data: 17 a 21/02/2020 - 4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2.195,73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5-5</text:p>
          </table:table-cell>
          <table:table-cell table:style-name="ce5" office:value-type="string" calcext:value-type="string">
            <text:p>03601.0001.20.001311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Elmo Lamoia de Morae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ntes e Lacerda-MT</text:p>
          </table:table-cell>
          <table:table-cell table:style-name="ce17" office:value-type="string" calcext:value-type="string">
            <text:p>Aut. nº 0707726-66.2020.8.11.0077 - deslocamento para realização de audiências, despachos, decisões e sentenças - na Comarca de Pontes e Lacerda-MT - Data: 02 a 05/03/2020 - 3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5/03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707,79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40-5</text:p>
          </table:table-cell>
          <table:table-cell table:style-name="ce5" office:value-type="string" calcext:value-type="string">
            <text:p>03601.0001.20.001256-1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Elza Fatima da Silva Bot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leba Bojuí-MT</text:p>
          </table:table-cell>
          <table:table-cell table:style-name="ce17" office:value-type="string" calcext:value-type="string">
            <text:p>Aut. nº 0707399-46.2020.8.11.0005 - a fim de realizar estudo psicossocial na Comarca de Gleba Bojuí-MT - Data: 27/02/2020 - 0,50 diárias.</text:p>
          </table:table-cell>
          <table:table-cell table:number-columns-repeated="2" table:style-name="ce5" office:value-type="string" calcext:value-type="string">
            <text:p>27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53-7</text:p>
          </table:table-cell>
          <table:table-cell table:style-name="ce5" office:value-type="string" calcext:value-type="string">
            <text:p>03601.0001.20.001268-3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Elza Fatima da Silva Bot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7" office:value-type="string" calcext:value-type="string">
            <text:p>Aut. nº 0707403-83.2020.8.11.0005 - a fim de realizar estudo psicossocial na Comarca de Alto Paraguai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77-4</text:p>
          </table:table-cell>
          <table:table-cell table:style-name="ce5" office:value-type="string" calcext:value-type="string">
            <text:p>03601.0001.20.001293-4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Elza Fatima da Silva Bot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7" office:value-type="string" calcext:value-type="string">
            <text:p>Aut. nº 0707415-97.2020.8.11.0005 - a fim de realizar estudo psicossocial na Comarca de Alto Paraguai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106-1</text:p>
          </table:table-cell>
          <table:table-cell table:style-name="ce5" office:value-type="string" calcext:value-type="string">
            <text:p>03601.0001.20.001332-9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Emerson Luis Pereira Cajang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892-79.2020.8.11.0000 - para participar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7.944,19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62-6</text:p>
          </table:table-cell>
          <table:table-cell table:style-name="ce5" office:value-type="string" calcext:value-type="string">
            <text:p>03601.0001.20.001277-2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Euzeni Paiva de Paula Silva</text:p>
          </table:table-cell>
          <table:table-cell table:style-name="ce16" office:value-type="string" calcext:value-type="string">
            <text:p>Gestor Administrativo I</text:p>
          </table:table-cell>
          <table:table-cell table:style-name="ce16" office:value-type="string" calcext:value-type="string">
            <text:p>Nazaré Paulista-SP</text:p>
          </table:table-cell>
          <table:table-cell table:style-name="ce17" office:value-type="string" calcext:value-type="string">
            <text:p>Aut. nº 0005414-98.2020.8.11.0000 - para participar do Curso "Acessando o seu Gênio Pessoal", com objetivo de capacitar pessoas comuns em técnicas eficazes para a gestão das emoções, melhora na produtividade - na Cidade de Nazaré Paulista-SP - Data: 28/02 a 01/03/2020 - 2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073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26-8</text:p>
          </table:table-cell>
          <table:table-cell table:style-name="ce5" office:value-type="string" calcext:value-type="string">
            <text:p>03601.0002.20.000192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Evaldo Santiago de Amorim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852-97.2020.8.11.0000 - a fim de conduzir os técnicos do Depto. de Suporte e Informação, com objetivo de atuar nas equipes de ação rápida no regime de execução na Vara Cível e Criminal - na Comarca de Tangará da Serra-MT - Data: 29/02 a 04/03/2020 - 4,50 diárias.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084,7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7-1</text:p>
          </table:table-cell>
          <table:table-cell table:style-name="ce5" office:value-type="string" calcext:value-type="string">
            <text:p>03601.0001.20.001313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Fabio Petengill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Aripuanã-MT</text:p>
          </table:table-cell>
          <table:table-cell table:style-name="ce17" office:value-type="string" calcext:value-type="string">
            <text:p>Aut. nº 0707427-56.2020.8.11.0088 - deslocamento para realização de audiências, despachos, decisões e sentenças - na Comarca de Aripuanã-MT - Data: 02 a 07/03/2020 - 5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7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709,8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91-1</text:p>
          </table:table-cell>
          <table:table-cell table:style-name="ce5" office:value-type="string" calcext:value-type="string">
            <text:p>03601.0001.20.001317-5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Fabio Porto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7017-12.2020.8.11.0000 - para participar como Palestrante do evento denominado "INNOVATION DAY" - na Comarca de Cuiabá-MT - Data: 01 a 03/03/2020 - 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3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025,7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9-4</text:p>
          </table:table-cell>
          <table:table-cell table:style-name="ce5" office:value-type="string" calcext:value-type="string">
            <text:p>03601.0001.20.001063-1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Fabrício Sávio da Veiga Carlo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aranatinga-MT</text:p>
          </table:table-cell>
          <table:table-cell table:style-name="ce17" office:value-type="string" calcext:value-type="string">
            <text:p>Aut. nº 0707406-18.2020.8.11.0044 - a fim de realizar estudo psicossocial na Comarca de Paranatinga-MT - Data: 19 e 20/02/2020 - 1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31,91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2-0</text:p>
          </table:table-cell>
          <table:table-cell table:style-name="ce5" office:value-type="string" calcext:value-type="string">
            <text:p>03601.0002.20.000147-7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Fernando de Assis Alves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4038-77.2020.8.11.0000 - para participar como Palestrante do Evento I Encontro de Formadores da Esmagis - na Comarca de Cuiabá-MT - Data: 16 a 20/02/2020 - 4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2.025,77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20-9</text:p>
          </table:table-cell>
          <table:table-cell table:style-name="ce5" office:value-type="string" calcext:value-type="string">
            <text:p>03601.0002.20.000183-3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Filadelpho Pinto de Lim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6835-26.2020.8.11.0000 - a fim de atender a equipe no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52,8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14-6</text:p>
          </table:table-cell>
          <table:table-cell table:style-name="ce5" office:value-type="string" calcext:value-type="string">
            <text:p>03601.0001.20.000989-5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Filipe Augusto Tavar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Lucas do Rio Verde-MT</text:p>
          </table:table-cell>
          <table:table-cell table:style-name="ce17" office:value-type="string" calcext:value-type="string">
            <text:p>Aut. nº 0005581-18.2020.8.11.0000 - para fins de vistoria nas obras em andamento dos edifícios das Comarcas de Barra do Bugres e Lucas do Rio Verde-MT - Data: 18 a 21/02/2020 - 3,50 diárias.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0-0</text:p>
          </table:table-cell>
          <table:table-cell table:style-name="ce5" office:value-type="string" calcext:value-type="string">
            <text:p>03601.0001.20.001054-0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Flávia Borges Rodrigues Tessman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erra Nova do Norte-MT</text:p>
          </table:table-cell>
          <table:table-cell table:style-name="ce17" office:value-type="string" calcext:value-type="string">
            <text:p>Aut. nº 0705606-26.2020.8.11.0085 - a fim de acompanhar a magistrada Janaína Rebucci Dezanetti - na Comarca de Terra Nova do Norte-MT - Data: 19 a 21/02/2020 - 2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006-5</text:p>
          </table:table-cell>
          <table:table-cell table:style-name="ce5" office:value-type="string" calcext:value-type="string">
            <text:p>03601.0001.20.000981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. nº 0006317-36.2020.8.11.0000 - em virtude da 13ª Edição do Projeto Ribeirinho Cidadão 2020, a fim de levar serviços de justiça, saúde, cidadania e consciência ambiental à população em situação de vulnerabilidade e tratativas com as autoridades onde haverá o atendimento e reconhecimento do percurso - na Comarca de Juscimeira-MT - Data: 14/02/2020 - 0,50 diárias.</text:p>
          </table:table-cell>
          <table:table-cell table:number-columns-repeated="2" table:style-name="ce5" office:value-type="string" calcext:value-type="string">
            <text:p>14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09-1</text:p>
          </table:table-cell>
          <table:table-cell table:style-name="ce5" office:value-type="string" calcext:value-type="string">
            <text:p>03601.0001.20.000984-4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Lucas do Rio Verde-MT</text:p>
          </table:table-cell>
          <table:table-cell table:style-name="ce17" office:value-type="string" calcext:value-type="string">
            <text:p>Aut. nº 0005902-53.2020.8.11.0000 - para participar da Instalação da Justiça Comunitária - na Comarca de Lucas do Rio Verde-MT - Data: 17 e 18/02/2020 - 1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32-4</text:p>
          </table:table-cell>
          <table:table-cell table:style-name="ce5" office:value-type="string" calcext:value-type="string">
            <text:p>03601.0001.20.001248-9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656-30.2020.8.11.0000 - a fim de realizar tratativas com as autoridades dos municípios onde haverá atendimento na 13ª Edição do Projeto Ribeirinho Cidadão 2020 - na Comarca de Barão de Melgaço-MT - Data: 21/02/2020 - 0,50 diárias.</text:p>
          </table:table-cell>
          <table:table-cell table:number-columns-repeated="2" table:style-name="ce5" office:value-type="string" calcext:value-type="string">
            <text:p>2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47-2</text:p>
          </table:table-cell>
          <table:table-cell table:style-name="ce5" office:value-type="string" calcext:value-type="string">
            <text:p>03601.0001.20.001227-6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São Lourenço de Fátima-MT</text:p>
          </table:table-cell>
          <table:table-cell table:style-name="ce17" office:value-type="string" calcext:value-type="string">
            <text:p>Autorização: 0006830-04.2020.8.11.0000¿ deslocamento o município de São Lourenço de Fátima-MT , para participar da 13ª Edição do Projeto Ribeirinho Cidadão 2020. Data: 27/02 a 08/03/2020 ¿ 10,50 diárias.</text:p>
          </table:table-cell>
          <table:table-cell table:style-name="ce5" office:value-type="string" calcext:value-type="string">
            <text:p>27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63-4</text:p>
          </table:table-cell>
          <table:table-cell table:style-name="ce5" office:value-type="string" calcext:value-type="string">
            <text:p>03601.0001.20.001278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Poconé-MT</text:p>
          </table:table-cell>
          <table:table-cell table:style-name="ce17" office:value-type="string" calcext:value-type="string">
            <text:p>Aut. nº 0007089-96.2020.8.11.0000 - para participar do Projeto Ribeirinho Cidadão 2020 - 13ª Edição - na Comarca de Poconé-MT - Data: 11/02/2020 - 0,50 diárias.</text:p>
          </table:table-cell>
          <table:table-cell table:number-columns-repeated="2" table:style-name="ce5" office:value-type="string" calcext:value-type="string">
            <text:p>1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64-2</text:p>
          </table:table-cell>
          <table:table-cell table:style-name="ce5" office:value-type="string" calcext:value-type="string">
            <text:p>03601.0001.20.001279-9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089-96.2020.8.11.0000 - para participar do Projeto Ribeirinho Cidadão 2020 - 13ª Edição - na Comarca de Barão de Melgaço-MT - Data: 10/02/2020 - 0,50 diárias.</text:p>
          </table:table-cell>
          <table:table-cell table:number-columns-repeated="2" table:style-name="ce5" office:value-type="string" calcext:value-type="string">
            <text:p>10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7-5</text:p>
          </table:table-cell>
          <table:table-cell table:style-name="ce5" office:value-type="string" calcext:value-type="string">
            <text:p>03601.0001.20.001253-5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Guiamar Queiroz de Assis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Luciara-MT</text:p>
          </table:table-cell>
          <table:table-cell table:style-name="ce17" office:value-type="string" calcext:value-type="string">
            <text:p>Aut. nº 0705937-18.2020.8.11.0017 - a fim de conduzir os credenciados para realizarem estudo psicossocial em medidas urgentes - na Comarca de Luciara-MT - Data: 26 a 29/02/2020 - 3,50 diárias.</text:p>
          </table:table-cell>
          <table:table-cell table:style-name="ce5" office:value-type="string" calcext:value-type="string">
            <text:p>26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788,54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042-1</text:p>
          </table:table-cell>
          <table:table-cell table:style-name="ce5" office:value-type="string" calcext:value-type="string">
            <text:p>03601.0001.20.001222-5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Guilherme Del Grossi Soares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Poconé-MT</text:p>
          </table:table-cell>
          <table:table-cell table:style-name="ce17" office:value-type="string" calcext:value-type="string">
            <text:p>Autorização: 0707835-17.2020.8.11.0001¿ deslocamento para as Comarca de Poconé e Juscimeira-MT, a fim de acompanhar o "Projeto Ribeirinho Cidadão - 2020", juntos às Comunidades pertencentes aos municípios de Barão de Melgaço, Poconé, Santo Antonio de Leverger e Juscimeira. Data: 29/02 a 08/03/2020 e 12/03 a 18/03/2020 ¿15,00 diárias.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8/03/2020</text:p>
          </table:table-cell>
          <table:table-cell table:style-name="ce5" office:value-type="string" calcext:value-type="string">
            <text:p>15</text:p>
          </table:table-cell>
          <table:table-cell table:style-name="ce18" office:value-type="string" calcext:value-type="string">
            <text:p>3.554,94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55-3</text:p>
          </table:table-cell>
          <table:table-cell table:style-name="ce5" office:value-type="string" calcext:value-type="string">
            <text:p>03601.0001.20.001270-5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Handerson Rainier Rib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6873-91.2020.8.11.0001 - a fim de prestar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52,8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5-4</text:p>
          </table:table-cell>
          <table:table-cell table:style-name="ce5" office:value-type="string" calcext:value-type="string">
            <text:p>03601.0001.20.001049-4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Henriqueta Fernanda Chaves Alencar Ferreira Lim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rto Esperidião-MT</text:p>
          </table:table-cell>
          <table:table-cell table:style-name="ce17" office:value-type="string" calcext:value-type="string">
            <text:p>Aut. nº 0706881-38.2020.8.11.0011 - deslocamento para realização de audiências na Comarca de Porto Esperidião-MT - Data: 17 a 21/02/2020 - 4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2.195,73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1-2</text:p>
          </table:table-cell>
          <table:table-cell table:style-name="ce5" office:value-type="string" calcext:value-type="string">
            <text:p>03601.0001.20.001297-7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Henriqueta Fernanda Chaves Alencar Ferreira Lim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rto Esperidião-MT</text:p>
          </table:table-cell>
          <table:table-cell table:style-name="ce17" office:value-type="string" calcext:value-type="string">
            <text:p>Aut. nº 0707439-10.2020.8.11.0011 - deslocamento para realização de audiências, despachos, decisões e sentenças - na Comarca de Porto Esperidião-MT - Data: 02 a 05/03/2020 - 3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5/03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707,79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3-7</text:p>
          </table:table-cell>
          <table:table-cell table:style-name="ce5" office:value-type="string" calcext:value-type="string">
            <text:p>03601.0001.20.001329-9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Isabela Faria Brandão</text:p>
          </table:table-cell>
          <table:table-cell table:style-name="ce16" office:value-type="string" calcext:value-type="string">
            <text:p>Ass. Jurídico Desemb. 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5-03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2-7</text:p>
          </table:table-cell>
          <table:table-cell table:style-name="ce5" office:value-type="string" calcext:value-type="string">
            <text:p>03601.0001.20.001056-7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Janaina Rebucci Dezanett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Terra Nova do Norte-MT</text:p>
          </table:table-cell>
          <table:table-cell table:style-name="ce17" office:value-type="string" calcext:value-type="string">
            <text:p>Aut. nº 0705354-23.2020.8.11.0085 - deslocamento para realização de audiências, despachos, decisões e sentenças - na Comarca de Terra Nova do Norte-MT - Data: 19 a 21/02/2020 - 2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219,85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107-1</text:p>
          </table:table-cell>
          <table:table-cell table:style-name="ce5" office:value-type="string" calcext:value-type="string">
            <text:p>03601.0001.20.001333-7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ean Garcia de Freitas Bezerr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893-64.2020.8.11.0000 - para participar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6.256,06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034-9</text:p>
          </table:table-cell>
          <table:table-cell table:style-name="ce5" office:value-type="string" calcext:value-type="string">
            <text:p>03601.0002.20.000206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ean Shelber Oliveir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2-48.2020.8.11.0000 - em assessoramento direto e imediato no acompanhamento e segurança pessoal em tempo integral dos magistrados Emerson Luis Pereira Cajango e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908,50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68-5</text:p>
          </table:table-cell>
          <table:table-cell table:style-name="ce5" office:value-type="string" calcext:value-type="string">
            <text:p>03601.0001.20.001284-5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ana Aparecida Fernande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omodoro-MT</text:p>
          </table:table-cell>
          <table:table-cell table:style-name="ce17" office:value-type="string" calcext:value-type="string">
            <text:p>Aut. nº 0708237-60.2020.8.11.0046 - a fim de realizar estudo psicossocial na Comarca de Comodoro-MT - Data: 01/03/2020 - 0,50 diárias.</text:p>
          </table:table-cell>
          <table:table-cell table:number-columns-repeated="2" table:style-name="ce5" office:value-type="string" calcext:value-type="string">
            <text:p>01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69-3</text:p>
          </table:table-cell>
          <table:table-cell table:style-name="ce5" office:value-type="string" calcext:value-type="string">
            <text:p>03601.0001.20.001285-3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ana Aparecida Fernande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ampos de Julio-MT</text:p>
          </table:table-cell>
          <table:table-cell table:style-name="ce17" office:value-type="string" calcext:value-type="string">
            <text:p>Aut. nº 0708238-45.2020.8.11.0046 - a fim de realizar estudo psicossocial na Comarca de Campos de Julio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35-7</text:p>
          </table:table-cell>
          <table:table-cell table:style-name="ce5" office:value-type="string" calcext:value-type="string">
            <text:p>03601.0002.20.000207-4</text:p>
          </table:table-cell>
          <table:table-cell table:style-name="ce5" office:value-type="string" calcext:value-type="string">
            <text:p>28/02/2020</text:p>
          </table:table-cell>
          <table:table-cell table:style-name="ce16" office:value-type="string" calcext:value-type="string">
            <text:p>Joao Batista Primo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8667-94.2020.8.11.0000 - com a finalidade de contribuir com a execução do Projeto Ribeirinho Cidadão XIII 2020, promovendo palestras e outras ações de cunho educativo - na Comarca de Barão de Melgaço-MT - Data: 02 a 04/03/2020 - 2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675,25</text:p>
          </table:table-cell>
          <table:table-cell table:style-name="ce5" office:value-type="string" calcext:value-type="string">
            <text:p>28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29-2</text:p>
          </table:table-cell>
          <table:table-cell table:style-name="ce5" office:value-type="string" calcext:value-type="string">
            <text:p>03601.0002.20.000201-5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ilton de Figueiredo Campos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. nº 0007848-60.2020.8.11.0000 - com a finalidade de contribuir com a execução do Projeto Ribeirinho Cidadão XIII 2020, promovendo palestras e outras ações de cunho educativo - na Comarca de Juscimeira-MT - Data: 28/02 a 08/03/2020 - 9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9.5</text:p>
          </table:table-cell>
          <table:table-cell table:style-name="ce18" office:value-type="string" calcext:value-type="string">
            <text:p>2.565,9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84-7</text:p>
          </table:table-cell>
          <table:table-cell table:style-name="ce5" office:value-type="string" calcext:value-type="string">
            <text:p>03601.0001.20.001310-8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sé Alberto Della Mea Júnior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9-40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01-4</text:p>
          </table:table-cell>
          <table:table-cell table:style-name="ce5" office:value-type="string" calcext:value-type="string">
            <text:p>03601.0001.20.000976-3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rimavera do Leste-MT</text:p>
          </table:table-cell>
          <table:table-cell table:style-name="ce17" office:value-type="string" calcext:value-type="string">
            <text:p>Aut. nº 0005196-70.2020.8.11.0000 - para participar da Instalação da Justiça Comunitária - na Comarca de Primavera do Leste-MT - Data: 07 e 08/02/2020 - 1,50 diárias.</text:p>
          </table:table-cell>
          <table:table-cell table:style-name="ce5" office:value-type="string" calcext:value-type="string">
            <text:p>07/02/2020</text:p>
          </table:table-cell>
          <table:table-cell table:style-name="ce5" office:value-type="string" calcext:value-type="string">
            <text:p>08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58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02-2</text:p>
          </table:table-cell>
          <table:table-cell table:style-name="ce5" office:value-type="string" calcext:value-type="string">
            <text:p>03601.0001.20.000977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5199-25.2020.8.11.0000 - para participar da Reunião com as Autoridades locais dos municípios de Barão de Melgaço e Poconé-MT - Data: 10 e 11/02/2020 - 1,50 diárias.</text:p>
          </table:table-cell>
          <table:table-cell table:style-name="ce5" office:value-type="string" calcext:value-type="string">
            <text:p>10/02/2020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58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03-0</text:p>
          </table:table-cell>
          <table:table-cell table:style-name="ce5" office:value-type="string" calcext:value-type="string">
            <text:p>03601.0001.20.000978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. nº 0005202-77.2020.8.11.0000 - para participar da Reunião com as Autoridades locais na Comarca de Juscimeira-MT - Data: 14/02/2020 - 0,50 diárias.</text:p>
          </table:table-cell>
          <table:table-cell table:number-columns-repeated="2" table:style-name="ce5" office:value-type="string" calcext:value-type="string">
            <text:p>14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243,97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04-9</text:p>
          </table:table-cell>
          <table:table-cell table:style-name="ce5" office:value-type="string" calcext:value-type="string">
            <text:p>03601.0001.20.000979-8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Lucas do Rio Verde-MT</text:p>
          </table:table-cell>
          <table:table-cell table:style-name="ce17" office:value-type="string" calcext:value-type="string">
            <text:p>Aut. nº 0005895-61.2020.8.11.0000 - para participar da Instalação da Justiça Comunitária - na Comarca de Lucas do Rio Verde-MT - Data: 17 e 18/02/2020 - 1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58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4-0</text:p>
          </table:table-cell>
          <table:table-cell table:style-name="ce5" office:value-type="string" calcext:value-type="string">
            <text:p>03601.0001.20.001250-0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864-14.2020.8.11.0000 - para participar da 13ª Edição do Projeto Ribeirinho Cidadão - na Comarca de Barão de Melgaço-MT - Data: 21/02/2020 - 0,50 diárias.</text:p>
          </table:table-cell>
          <table:table-cell table:number-columns-repeated="2" table:style-name="ce5" office:value-type="string" calcext:value-type="string">
            <text:p>2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243,97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67-7</text:p>
          </table:table-cell>
          <table:table-cell table:style-name="ce5" office:value-type="string" calcext:value-type="string">
            <text:p>03601.0001.20.001283-7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8241-82.2020.8.11.0000 - para participar da 13ª Edição do Projeto Ribeirinho Cidadão - na Comarca de Barão de Melgaço-MT - Data: 27/02/2020 - 0,50 diárias.</text:p>
          </table:table-cell>
          <table:table-cell table:number-columns-repeated="2" table:style-name="ce5" office:value-type="string" calcext:value-type="string">
            <text:p>27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243,97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2-0</text:p>
          </table:table-cell>
          <table:table-cell table:style-name="ce5" office:value-type="string" calcext:value-type="string">
            <text:p>03601.0001.20.001308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ão Lourenço de Fátima-MT</text:p>
          </table:table-cell>
          <table:table-cell table:style-name="ce17" office:value-type="string" calcext:value-type="string">
            <text:p>Aut. nº 0008227-98.2020.8.11.0000 - para participar da 13ª Edição do Projeto Ribeirinho Cidadão - na Comarca de Rondonópolis e São Lourenço de Fátima-MT - Data: 28/02 a 08/03/2020 - 9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9.5</text:p>
          </table:table-cell>
          <table:table-cell table:style-name="ce18" office:value-type="string" calcext:value-type="string">
            <text:p>4.818,3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6-3</text:p>
          </table:table-cell>
          <table:table-cell table:style-name="ce5" office:value-type="string" calcext:value-type="string">
            <text:p>03601.0002.20.000149-3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José Henrique Rodrigues Torres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4038-77.2020.8.11.0000 - para participar como Palestrante do Evento I Encontro de Formadores da Esmagis - na Comarca de Cuiabá-MT - Data: 17 a 19/02/2020 - 2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025,78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78-2</text:p>
          </table:table-cell>
          <table:table-cell table:style-name="ce5" office:value-type="string" calcext:value-type="string">
            <text:p>03601.0001.20.001294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Juliana Borges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Sinop-MT</text:p>
          </table:table-cell>
          <table:table-cell table:style-name="ce17" office:value-type="string" calcext:value-type="string">
            <text:p>Aut. nº 0708390-96.2020.8.11.0045 - a fim de realizar a renovação e emissão do Certificado Digital (Token), para acesso aos sistema PJE - na Comarca de Sinop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8-3</text:p>
          </table:table-cell>
          <table:table-cell table:style-name="ce5" office:value-type="string" calcext:value-type="string">
            <text:p>03601.0001.20.001254-3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Juliana Rosa Guimarães Salem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Luciara-MT</text:p>
          </table:table-cell>
          <table:table-cell table:style-name="ce17" office:value-type="string" calcext:value-type="string">
            <text:p>Aut. nº 0705948-47.2020.8.11.0017 - a fim de conduzir os credenciados para realizarem estudo psicossocial em medidas urgentes - na Comarca de Luciara-MT - Data: 26 a 29/02/2020 - 3,50 diárias.</text:p>
          </table:table-cell>
          <table:table-cell table:style-name="ce5" office:value-type="string" calcext:value-type="string">
            <text:p>26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9-6</text:p>
          </table:table-cell>
          <table:table-cell table:style-name="ce5" office:value-type="string" calcext:value-type="string">
            <text:p>03601.0001.20.001335-3</text:p>
          </table:table-cell>
          <table:table-cell table:style-name="ce5" office:value-type="string" calcext:value-type="string">
            <text:p>28/02/2020</text:p>
          </table:table-cell>
          <table:table-cell table:style-name="ce16" office:value-type="string" calcext:value-type="string">
            <text:p>Juliana de Paula Lucas Santos</text:p>
          </table:table-cell>
          <table:table-cell table:style-name="ce16" office:value-type="string" calcext:value-type="string">
            <text:p>Assessor de Gabinete II</text:p>
          </table:table-cell>
          <table:table-cell table:style-name="ce16" office:value-type="string" calcext:value-type="string">
            <text:p>São Lourenço de Fátima/Rondonópolis-MT</text:p>
          </table:table-cell>
          <table:table-cell table:style-name="ce17" office:value-type="string" calcext:value-type="string">
            <text:p>Aut. nº 0708784-38.2020.8.11.0002 - em assessoramento, a fim de elaborar minutas dentre elas: despachos, decisões e sentenças n o evento Ribeirinho Cidadão da 13ª Edição do Projeto 2020 - na Comarca de Rondonópolis e São Lourenço de Fátima-MT - Data: 28/02 a 08 - 12 a 22/03/2020 - 20,0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2/03/2020</text:p>
          </table:table-cell>
          <table:table-cell table:style-name="ce5" office:value-type="string" calcext:value-type="string">
            <text:p>20</text:p>
          </table:table-cell>
          <table:table-cell table:style-name="ce18" office:value-type="string" calcext:value-type="string">
            <text:p>6.883,29</text:p>
          </table:table-cell>
          <table:table-cell table:style-name="ce5" office:value-type="string" calcext:value-type="string">
            <text:p>28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0-3</text:p>
          </table:table-cell>
          <table:table-cell table:style-name="ce5" office:value-type="string" calcext:value-type="string">
            <text:p>03601.0001.20.000985-2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Karla Fernandes da Silva Per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57-22.2020.8.11.0090 - a fim de realizar estudo psicossocial na Comarca de Nova Canaã do Norte-MT - Data: 18/02/2020 - 0,50 diárias.</text:p>
          </table:table-cell>
          <table:table-cell table:number-columns-repeated="2" table:style-name="ce5" office:value-type="string" calcext:value-type="string">
            <text:p>1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8-9</text:p>
          </table:table-cell>
          <table:table-cell table:style-name="ce5" office:value-type="string" calcext:value-type="string">
            <text:p>03601.0001.20.001052-4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Karla Fernandes da Silva Per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58-07.2020.8.11.0090 - a fim de realizar estudo psicossocial na Comarca de Nova Canaã do Norte-MT - Data: 19/02/2020 - 0,50 diárias.</text:p>
          </table:table-cell>
          <table:table-cell table:number-columns-repeated="2" table:style-name="ce5" office:value-type="string" calcext:value-type="string">
            <text:p>19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25-1</text:p>
          </table:table-cell>
          <table:table-cell table:style-name="ce5" office:value-type="string" calcext:value-type="string">
            <text:p>03601.0001.20.001059-1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Karla Fernandes da Silva Per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67-66.2020.8.11.0090 - a fim de realizar estudo psicossocial na Comarca de Nova Canaã do Norte-MT - Data: 20/02/2020 - 0,50 diárias.</text:p>
          </table:table-cell>
          <table:table-cell table:number-columns-repeated="2" table:style-name="ce5" office:value-type="string" calcext:value-type="string">
            <text:p>20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5-3</text:p>
          </table:table-cell>
          <table:table-cell table:style-name="ce5" office:value-type="string" calcext:value-type="string">
            <text:p>03601.0001.20.001331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etícia Campos Guedes Ourives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8-55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27-6</text:p>
          </table:table-cell>
          <table:table-cell table:style-name="ce5" office:value-type="string" calcext:value-type="string">
            <text:p>03601.0002.20.000193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igia Tiemi Saito</text:p>
          </table:table-cell>
          <table:table-cell table:style-name="ce16" office:value-type="string" calcext:value-type="string">
            <text:p>Assessor de Imprensa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8063-36.2020.8.11.0000 - a fim de realizar cobertura jornalística da correição e do Regime de Exceção - na Comarca de Tangará da Serra-MT - Data: 01 e 02/03/2020 - 1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79,0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88-1</text:p>
          </table:table-cell>
          <table:table-cell table:style-name="ce5" office:value-type="string" calcext:value-type="string">
            <text:p>03601.0001.20.001314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ilian Bartolazzi Laurindo Bianchin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rto Esperidião-MT</text:p>
          </table:table-cell>
          <table:table-cell table:style-name="ce17" office:value-type="string" calcext:value-type="string">
            <text:p>Aut. nº 070984-93.2020.8.11.0039 - deslocamento para realização de audiências, despachos, decisões e sentenças - na Comarca de Porto Esperidião-MT - Data: 02 a 04 - 10 a 13 - 16 a 20/03/2020 - 10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10.5</text:p>
          </table:table-cell>
          <table:table-cell table:style-name="ce18" office:value-type="string" calcext:value-type="string">
            <text:p>5.123,37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30-6</text:p>
          </table:table-cell>
          <table:table-cell table:style-name="ce5" office:value-type="string" calcext:value-type="string">
            <text:p>03601.0002.20.000202-3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ise de a Mangab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7686-65.2020.8.11.0000 - a fim de participar do Evento: Workshop Gestão por Competências - na Cidade de São Paulo-SP - Data: 01 a 06/03/2020 - 5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240,7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1-1</text:p>
          </table:table-cell>
          <table:table-cell table:style-name="ce5" office:value-type="string" calcext:value-type="string">
            <text:p>03601.0002.20.000156-6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Loiva Elinir Bischoff</text:p>
          </table:table-cell>
          <table:table-cell table:style-name="ce16" office:value-type="string" calcext:value-type="string">
            <text:p>Ass. Tec. Projetos e Acórdãos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404-54.2020.8.11.0000 - a fim de participar do curso de Reforma da Previdência - Previdência, Cálculo de Aposentadorias e Pensões dos Servidores Públicos - EC 103/2019 - na Cidade de Brasília-DF - Data: 16 a 19/02/2020 - 3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444,9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83-9</text:p>
          </table:table-cell>
          <table:table-cell table:style-name="ce5" office:value-type="string" calcext:value-type="string">
            <text:p>03601.0001.20.001309-4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uana Wendt Ferreir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7-70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21-7</text:p>
          </table:table-cell>
          <table:table-cell table:style-name="ce5" office:value-type="string" calcext:value-type="string">
            <text:p>03601.0002.20.000184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Luis Cesar Vergilio da Silv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706843-03.2020.8.11.0000 - a fim de atender a equipe no atendimento pelo JEI - Juizado Especial Itinerante, com destino aos municípios de Santo Antonio de Leverger e continuação de trecho na Comarca de Barão de Melgaço-MT - Data: 28 e 29/02/2020 - 1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52,8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0-1</text:p>
          </table:table-cell>
          <table:table-cell table:style-name="ce5" office:value-type="string" calcext:value-type="string">
            <text:p>03601.0002.20.000155-8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Luis Paulo Delorme</text:p>
          </table:table-cell>
          <table:table-cell table:style-name="ce16" office:value-type="string" calcext:value-type="string">
            <text:p>Assessor Jurídico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403-69.2020.8.11.0000 - a fim de participar do curso de Reforma da Previdência - Previdência, Cálculo de Aposentadorias e Pensões dos Servidores Públicos - EC 103/2019 - na Cidade de Brasília-DF - Data: 16 a 19/02/2020 - 3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444,9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8-1</text:p>
          </table:table-cell>
          <table:table-cell table:style-name="ce5" office:value-type="string" calcext:value-type="string">
            <text:p>03601.0002.20.000153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Luiz Cesar Alves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olniza-MT</text:p>
          </table:table-cell>
          <table:table-cell table:style-name="ce17" office:value-type="string" calcext:value-type="string">
            <text:p>Aut. nº 0005236-52.2020.8.11.0000 - com o fim de fazer o acompanhamento e segurança pessoal do Magistrado Vagner Dupim Dias - na Comarca de Colniza-MT - Data: 11 a 16/02/2020 - 5,50 diárias.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1.485,5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12-1</text:p>
          </table:table-cell>
          <table:table-cell table:style-name="ce5" office:value-type="string" calcext:value-type="string">
            <text:p>03601.0001.20.000987-9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Luizangela Ramos Lin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7" office:value-type="string" calcext:value-type="string">
            <text:p>Aut. nº 0705562-62.2020.8.11.0002 - a fim de atuar no Programa Juizado em Movimento extensão do Projeto Justiça em Estações Terapêuticas e Preventivas - na Comarca de Nossa Senhora do Livramento-MT - Data: 18/02/2020 - 0,50 diárias.</text:p>
          </table:table-cell>
          <table:table-cell table:number-columns-repeated="2" table:style-name="ce5" office:value-type="string" calcext:value-type="string">
            <text:p>1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76-6</text:p>
          </table:table-cell>
          <table:table-cell table:style-name="ce5" office:value-type="string" calcext:value-type="string">
            <text:p>03601.0001.20.001292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7" office:value-type="string" calcext:value-type="string">
            <text:p>Aut. nº 0707405-53.2020.8.11.0005 - a fim de realizar estudo psicossocial na Comarca de Alto Paraguai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28-4</text:p>
          </table:table-cell>
          <table:table-cell table:style-name="ce5" office:value-type="string" calcext:value-type="string">
            <text:p>03601.0002.20.000200-7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arcelo Luciano Pereira Campos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. nº 0007847-75.2020.8.11.0000 - com a finalidade de contribuir com a execução do Projeto Ribeirinho Cidadão XIII 2020, promovendo palestras e outras ações de cunho educativo - na Comarca de Juscimeira-MT - Data: 28/02 a 08/03/2020 - 9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9.5</text:p>
          </table:table-cell>
          <table:table-cell table:style-name="ce18" office:value-type="string" calcext:value-type="string">
            <text:p>2.565,9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22-5</text:p>
          </table:table-cell>
          <table:table-cell table:style-name="ce5" office:value-type="string" calcext:value-type="string">
            <text:p>03601.0002.20.000185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Marcio Ciriaco da Silv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553-23.2020.8.11.0000 - a fim de atuar com as equipes de ação rápida no regime de execução na Vara Cível e Criminal - na Comarca de Tangará da Serra-MT - Data: 29/02 a 04/03/2020 - 4,50 diárias.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4.5</text:p>
          </table:table-cell>
          <table:table-cell table:style-name="ce18" office:value-type="string" calcext:value-type="string">
            <text:p>1.084,78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92-8</text:p>
          </table:table-cell>
          <table:table-cell table:style-name="ce5" office:value-type="string" calcext:value-type="string">
            <text:p>03601.0001.20.001318-3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arco Bruno Miranda Clementino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7018-94.2020.8.11.0000 - para participar como Palestrante do evento denominado "INNOVATION DAY" - na Comarca de Cuiabá-MT - Data: 01 a 03/03/2020 - 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3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025,7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4-3</text:p>
          </table:table-cell>
          <table:table-cell table:style-name="ce5" office:value-type="string" calcext:value-type="string">
            <text:p>03601.0001.20.001058-3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Marcos André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Rio Branco-MT</text:p>
          </table:table-cell>
          <table:table-cell table:style-name="ce17" office:value-type="string" calcext:value-type="string">
            <text:p>Aut. nº 0005622-82.2020.8.11.0000 - deslocamento para realização de audiências, despachos, decisões e sentenças - na Comarca de Rio Branco-MT - Data: 19 a 21 - 26 a 28/02/2020 - 5,0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5</text:p>
          </table:table-cell>
          <table:table-cell table:style-name="ce18" office:value-type="string" calcext:value-type="string">
            <text:p>2.439,70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108-8</text:p>
          </table:table-cell>
          <table:table-cell table:style-name="ce5" office:value-type="string" calcext:value-type="string">
            <text:p>03601.0001.20.001334-5</text:p>
          </table:table-cell>
          <table:table-cell table:style-name="ce5" office:value-type="string" calcext:value-type="string">
            <text:p>28/02/2020</text:p>
          </table:table-cell>
          <table:table-cell table:style-name="ce16" office:value-type="string" calcext:value-type="string">
            <text:p>Marcos André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Rio Branco-MT</text:p>
          </table:table-cell>
          <table:table-cell table:style-name="ce17" office:value-type="string" calcext:value-type="string">
            <text:p>Aut. nº 0008626-30.2020.8.11.0009 - deslocamento para realização de audiências, despachos, decisões e sentenças - na Comarca de Rio Branco-MT - Data: 26 e 27/03/2020 - 1,50 diárias.</text:p>
          </table:table-cell>
          <table:table-cell table:style-name="ce5" office:value-type="string" calcext:value-type="string">
            <text:p>26/03/2020</text:p>
          </table:table-cell>
          <table:table-cell table:style-name="ce5" office:value-type="string" calcext:value-type="string">
            <text:p>27/03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731,91</text:p>
          </table:table-cell>
          <table:table-cell table:style-name="ce5" office:value-type="string" calcext:value-type="string">
            <text:p>28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1-0</text:p>
          </table:table-cell>
          <table:table-cell table:style-name="ce5" office:value-type="string" calcext:value-type="string">
            <text:p>03601.0001.20.001327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arcos Ferreira Girão Junior</text:p>
          </table:table-cell>
          <table:table-cell table:style-name="ce16" office:value-type="string" calcext:value-type="string">
            <text:p>Gestor Judiciário 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3-33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6-0</text:p>
          </table:table-cell>
          <table:table-cell table:style-name="ce5" office:value-type="string" calcext:value-type="string">
            <text:p>03601.0002.20.000175-2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Marcos Henrique Machado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536-14.2020.8.11.0000 - para participar do evento de Posse da Nova Direção do Tribunal Superior do Trabalho e do Conselho Superior da Justiça do Trabalho - Biênio 2020/2022 - na Cidade de Brasília-DF - Data: 19 e 20/02/2020 - 1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1.272,12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4-7</text:p>
          </table:table-cell>
          <table:table-cell table:style-name="ce5" office:value-type="string" calcext:value-type="string">
            <text:p>03601.0002.20.000150-7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Maria Erotildes k Baranjak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Pernambuco-PE</text:p>
          </table:table-cell>
          <table:table-cell table:style-name="ce17" office:value-type="string" calcext:value-type="string">
            <text:p>Aut. nº 0002167-12.2020.8.11.0000 - para participar da Cerimônia de Posse do Presidente do Tribunal de Justiça de Pernambuco-PE - Data: 02 a 04/02/2020 - 2,50 diárias.</text:p>
          </table:table-cell>
          <table:table-cell table:style-name="ce5" office:value-type="string" calcext:value-type="string">
            <text:p>02/02/2020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2.172,47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05-5</text:p>
          </table:table-cell>
          <table:table-cell table:style-name="ce5" office:value-type="string" calcext:value-type="string">
            <text:p>03601.0002.20.000151-5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Maria Erotildes k Baranjak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Florianópolis-SC</text:p>
          </table:table-cell>
          <table:table-cell table:style-name="ce17" office:value-type="string" calcext:value-type="string">
            <text:p>Aut. nº 0004030-03.2020.8.11.0000 - para participar da Reunião Extraordinária do Colégio de Coordenadores - COCEVID - a realizar-se na cidade de Florianópolis-SC - Data: 13 e 14/02/2020 - 1,50 diárias.</text:p>
          </table:table-cell>
          <table:table-cell table:style-name="ce5" office:value-type="string" calcext:value-type="string">
            <text:p>13/02/2020</text:p>
          </table:table-cell>
          <table:table-cell table:style-name="ce5" office:value-type="string" calcext:value-type="string">
            <text:p>14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1.272,1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6-0</text:p>
          </table:table-cell>
          <table:table-cell table:style-name="ce5" office:value-type="string" calcext:value-type="string">
            <text:p>03601.0001.20.001322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aria Santana de Souz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17-26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11-1</text:p>
          </table:table-cell>
          <table:table-cell table:style-name="ce5" office:value-type="string" calcext:value-type="string">
            <text:p>03601.0001.20.000986-0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Marlene Anchieta Vi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7" office:value-type="string" calcext:value-type="string">
            <text:p>Aut. nº 0705563-47.2020.8.11.0002 - a fim de atuar no Programa Juizado em Movimento extensão do Projeto Justiça em Estações Terapêuticas e Preventivas - na Comarca de Nossa Senhora do Livramento-MT - Data: 18/02/2020 - 0,50 diárias.</text:p>
          </table:table-cell>
          <table:table-cell table:number-columns-repeated="2" table:style-name="ce5" office:value-type="string" calcext:value-type="string">
            <text:p>1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32-2</text:p>
          </table:table-cell>
          <table:table-cell table:style-name="ce5" office:value-type="string" calcext:value-type="string">
            <text:p>03601.0002.20.000204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elissa Maria Freitas de Almeida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São Paulo-SP</text:p>
          </table:table-cell>
          <table:table-cell table:style-name="ce17" office:value-type="string" calcext:value-type="string">
            <text:p>Aut. nº 0007688-35.2020.8.11.0000 - a fim de participar do Evento: Workshop Gestão por Competências - na Cidade de São Paulo-SP - Data: 01 a 06/03/2020 - 5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240,7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74-1</text:p>
          </table:table-cell>
          <table:table-cell table:style-name="ce5" office:value-type="string" calcext:value-type="string">
            <text:p>03601.0001.20.001290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Mário Henrique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7" office:value-type="string" calcext:value-type="string">
            <text:p>Aut. nº 0707359-62.2020.8.11.0038 - a fim de realizar a renovação e emissão do Certificado Digital (Token), para acesso aos sistema PJE - na Comarca de Cáceres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3601.0002.20.000019-5</text:p>
          </table:table-cell>
          <table:table-cell table:style-name="ce5" office:value-type="string" calcext:value-type="string">
            <text:p>03601.0002.20.000182-5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Nadja Vasqu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orização: 0007351-46.2020.8.11.0000¿ deslocamento o município de Barão de Melgaço-MT ,a fim de realizar cobertura jornalística do "Projeto Ribeirinho Cidadão-Parte Fluvial", nos seguintes municípios de Barão de Melgaço, Santo Antonio de Leverger, abrangendo as comunidades de Recreio, Barranqueira, Rancharia, Piúva, Varador, Capão, Acoitai e Buritizal,. Data: 28/02 a 08/03/2020 ¿9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9.5</text:p>
          </table:table-cell>
          <table:table-cell table:style-name="ce18" office:value-type="string" calcext:value-type="string">
            <text:p>2.252,33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0-4</text:p>
          </table:table-cell>
          <table:table-cell table:style-name="ce5" office:value-type="string" calcext:value-type="string">
            <text:p>03601.0001.20.001296-9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Nicholas Selzler Klahold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707648-68.2020.8.11.0046 - a fim de realizar a renovação e emissão do Certificado Digital (Token), para acesso aos sistema PJE - na Comarca de Cuiabá-MT - Data: 02 a 04/03/2020 - 0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9-5</text:p>
          </table:table-cell>
          <table:table-cell table:style-name="ce5" office:value-type="string" calcext:value-type="string">
            <text:p>03601.0001.20.001325-6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Paulo Pedro Francisco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0-78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39-1</text:p>
          </table:table-cell>
          <table:table-cell table:style-name="ce5" office:value-type="string" calcext:value-type="string">
            <text:p>03601.0001.20.001255-1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Paulo Sergio Velten Pereira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Cuiabá-MT</text:p>
          </table:table-cell>
          <table:table-cell table:style-name="ce17" office:value-type="string" calcext:value-type="string">
            <text:p>Aut. nº 0006249-86.2020.8.11.0000 - a fim de Ministrar o Curso de Formação Continuada para Magistrados sobre o Tema: Fundação da Sentença Cível no CPC/2015 - na Comarca de Cuiabá-MT - Data: 26 a 29/02/2020 - 3,50 diárias.</text:p>
          </table:table-cell>
          <table:table-cell table:style-name="ce5" office:value-type="string" calcext:value-type="string">
            <text:p>26/02/2020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3.151,23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86-3</text:p>
          </table:table-cell>
          <table:table-cell table:style-name="ce5" office:value-type="string" calcext:value-type="string">
            <text:p>03601.0001.20.001312-4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Rafael Depra Panichell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rto dos Gaúchos-MT</text:p>
          </table:table-cell>
          <table:table-cell table:style-name="ce17" office:value-type="string" calcext:value-type="string">
            <text:p>Aut. nº 0706021-79.2020.8.11.0094 - deslocamento para realização de audiências, despachos, decisões e sentenças - na Comarca de Porto dos Gaúchos-MT - Data: 02 a 07/03/2020 - 5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07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709,8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104-5</text:p>
          </table:table-cell>
          <table:table-cell table:style-name="ce5" office:value-type="string" calcext:value-type="string">
            <text:p>03601.0001.20.001330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Rafael de Oliveira Costa Vieir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26-85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09-8</text:p>
          </table:table-cell>
          <table:table-cell table:style-name="ce5" office:value-type="string" calcext:value-type="string">
            <text:p>03601.0002.20.000154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Renatta Souza Carvalho Tirapelle</text:p>
          </table:table-cell>
          <table:table-cell table:style-name="ce16" office:value-type="string" calcext:value-type="string">
            <text:p>Assessor Jurídico Senior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402-84.2020.8.11.0000 - a fim de participar do curso de Reforma da Previdência - Previdência, Cálculo de Aposentadorias e Pensões dos Servidores Públicos - EC 103/2019 - na Cidade de Brasília-DF - Data: 16 a 19/02/2020 - 3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444,9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1-9</text:p>
          </table:table-cell>
          <table:table-cell table:style-name="ce5" office:value-type="string" calcext:value-type="string">
            <text:p>03601.0001.20.001055-9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Ricardo Frazon Menegucc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88-91.2020.8.11.0009 - deslocamento para realização de audiências na Comarca de Nova Canaã do Norte-MT - Data: 19 a 21/02/2020 - 2,5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219,85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89-8</text:p>
          </table:table-cell>
          <table:table-cell table:style-name="ce5" office:value-type="string" calcext:value-type="string">
            <text:p>03601.0001.20.001315-9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Ricardo Frazon Menegucc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90-61.2020.8.11.0009 - deslocamento para realização de audiências, despachos, decisões e sentenças - na Comarca de Nova Canaã do Norte-MT - Data: 02 a 06 - 16 a 20 - 30 e 31/03/2020 - 10,50 diárias.</text:p>
          </table:table-cell>
          <table:table-cell table:style-name="ce5" office:value-type="string" calcext:value-type="string">
            <text:p>02/03/2020</text:p>
          </table:table-cell>
          <table:table-cell table:style-name="ce5" office:value-type="string" calcext:value-type="string">
            <text:p>31/03/2020</text:p>
          </table:table-cell>
          <table:table-cell table:style-name="ce5" office:value-type="string" calcext:value-type="string">
            <text:p>10.5</text:p>
          </table:table-cell>
          <table:table-cell table:style-name="ce18" office:value-type="string" calcext:value-type="string">
            <text:p>5.123,37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49-9</text:p>
          </table:table-cell>
          <table:table-cell table:style-name="ce5" office:value-type="string" calcext:value-type="string">
            <text:p>03601.0001.20.001264-0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Santa Rita-MT</text:p>
          </table:table-cell>
          <table:table-cell table:style-name="ce17" office:value-type="string" calcext:value-type="string">
            <text:p>Aut. nº 0707310-35.2020.8.11.0098 - a fim de realizar estudo psicossocial na Comarca de Santa Rita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70-7</text:p>
          </table:table-cell>
          <table:table-cell table:style-name="ce5" office:value-type="string" calcext:value-type="string">
            <text:p>03601.0001.20.001286-1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Pedra Neca-MT</text:p>
          </table:table-cell>
          <table:table-cell table:style-name="ce17" office:value-type="string" calcext:value-type="string">
            <text:p>Aut. nº 0707363-16.2020.8.11.0098 - a fim de realizar estudo psicossocial na Comarca de Pedra Neca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45-6</text:p>
          </table:table-cell>
          <table:table-cell table:style-name="ce5" office:value-type="string" calcext:value-type="string">
            <text:p>03601.0001.20.001225-1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Rodrigo Roberto Curv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orização: 0005758-79.2020.8.11.0000¿ deslocamento as comunidades dos municípios de Barão de Melgaço, Poconé, Santo Antonio de Leverger e Juscimeira-MT , para participar da 13ª Edição do Projeto Ribeirinho Cidadão - Etapa Fluvial. Data: 28/02 a 04/03/2020 ¿ 5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4/03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2.788,21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095-2</text:p>
          </table:table-cell>
          <table:table-cell table:style-name="ce5" office:value-type="string" calcext:value-type="string">
            <text:p>03601.0001.20.001321-3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Rosmeire de Castilho Ribeiro</text:p>
          </table:table-cell>
          <table:table-cell table:style-name="ce16" office:value-type="string" calcext:value-type="string">
            <text:p>Gestor Adm. III</text:p>
          </table:table-cell>
          <table:table-cell table:style-name="ce16" office:value-type="string" calcext:value-type="string">
            <text:p>Tangará da Serra-MT</text:p>
          </table:table-cell>
          <table:table-cell table:style-name="ce17" office:value-type="string" calcext:value-type="string">
            <text:p>Aut. nº 0007416-41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13/03/2020</text:p>
          </table:table-cell>
          <table:table-cell table:style-name="ce5" office:value-type="string" calcext:value-type="string">
            <text:p>12.5</text:p>
          </table:table-cell>
          <table:table-cell table:style-name="ce18" office:value-type="string" calcext:value-type="string">
            <text:p>5.411,94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3-8</text:p>
          </table:table-cell>
          <table:table-cell table:style-name="ce5" office:value-type="string" calcext:value-type="string">
            <text:p>03601.0001.20.000988-7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Rozineide da Silva Mor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61-59.2020.8.11.0090 - a fim de realizar estudo psicossocial na Comarca de Nova Canaã do Norte-MT - Data: 18/02/2020 - 0,50 diárias.</text:p>
          </table:table-cell>
          <table:table-cell table:number-columns-repeated="2" table:style-name="ce5" office:value-type="string" calcext:value-type="string">
            <text:p>1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9-7</text:p>
          </table:table-cell>
          <table:table-cell table:style-name="ce5" office:value-type="string" calcext:value-type="string">
            <text:p>03601.0001.20.001053-2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Rozineide da Silva Mor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va Canaã do Norte-MT</text:p>
          </table:table-cell>
          <table:table-cell table:style-name="ce17" office:value-type="string" calcext:value-type="string">
            <text:p>Aut. nº 0705663-29.2020.8.11.0090 - a fim de realizar estudo psicossocial na Comarca de Nova Canaã do Norte-MT - Data: 19/02/2020 - 0,50 diárias.</text:p>
          </table:table-cell>
          <table:table-cell table:number-columns-repeated="2" table:style-name="ce5" office:value-type="string" calcext:value-type="string">
            <text:p>19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2-8</text:p>
          </table:table-cell>
          <table:table-cell table:style-name="ce5" office:value-type="string" calcext:value-type="string">
            <text:p>03601.0002.20.000157-4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Salma Catarina Barbato Pai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401-02.2020.8.11.0000 - a fim de participar do curso de Reforma da Previdência - Previdência, Cálculo de Aposentadorias e Pensões dos Servidores Públicos - EC 103/2019 - na Cidade de Brasília-DF - Data: 16 a 19/02/2020 - 3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760,06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013-6</text:p>
          </table:table-cell>
          <table:table-cell table:style-name="ce5" office:value-type="string" calcext:value-type="string">
            <text:p>03601.0002.20.000158-2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Simone Borges da Silv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Brasília-DF</text:p>
          </table:table-cell>
          <table:table-cell table:style-name="ce17" office:value-type="string" calcext:value-type="string">
            <text:p>Aut. nº 0005400-17.2020.8.11.0000 - a fim de participar do curso de Reforma da Previdência - Previdência, Cálculo de Aposentadorias e Pensões dos Servidores Públicos - EC 103/2019 - na Cidade de Brasília-DF - Data: 16 a 19/02/2020 - 3,50 diárias.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1.760,06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41-3</text:p>
          </table:table-cell>
          <table:table-cell table:style-name="ce5" office:value-type="string" calcext:value-type="string">
            <text:p>03601.0001.20.001257-8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Suelen Renier Lacerd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Gleba Bojuí-MT</text:p>
          </table:table-cell>
          <table:table-cell table:style-name="ce17" office:value-type="string" calcext:value-type="string">
            <text:p>Aut. nº 0707377-85.2020.8.11.0005 - a fim de realizar estudo psicossocial na Comarca de Gleba Bojuí-MT - Data: 27/02/2020 - 0,50 diárias.</text:p>
          </table:table-cell>
          <table:table-cell table:number-columns-repeated="2" table:style-name="ce5" office:value-type="string" calcext:value-type="string">
            <text:p>27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52-9</text:p>
          </table:table-cell>
          <table:table-cell table:style-name="ce5" office:value-type="string" calcext:value-type="string">
            <text:p>03601.0001.20.001267-5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Suelen Renier Lacerd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Gleba Bojuí-MT</text:p>
          </table:table-cell>
          <table:table-cell table:style-name="ce17" office:value-type="string" calcext:value-type="string">
            <text:p>Aut. nº 0707396-91.2020.8.11.0005 - a fim de realizar estudo psicossocial na Comarca de Gleba Bojuí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27-8</text:p>
          </table:table-cell>
          <table:table-cell table:style-name="ce5" office:value-type="string" calcext:value-type="string">
            <text:p>03601.0001.20.001061-3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Taciana José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7" office:value-type="string" calcext:value-type="string">
            <text:p>Aut. nº 0706242-14.2020.8.11.0013 - a fim de realizar estudo psicossocial na Comarca de Vila Bela da Santíssima Trindade-MT - Data: 21/02/2020 - 0,50 diárias.</text:p>
          </table:table-cell>
          <table:table-cell table:number-columns-repeated="2" table:style-name="ce5" office:value-type="string" calcext:value-type="string">
            <text:p>2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51-0</text:p>
          </table:table-cell>
          <table:table-cell table:style-name="ce5" office:value-type="string" calcext:value-type="string">
            <text:p>03601.0001.20.001266-7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Taciana José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nquista D'Oeste-MT</text:p>
          </table:table-cell>
          <table:table-cell table:style-name="ce17" office:value-type="string" calcext:value-type="string">
            <text:p>Aut. nº 0706900-38.2020.8.11.0013 - a fim de realizar estudo psicossocial na Comarca de Conquista D'Oeste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79-0</text:p>
          </table:table-cell>
          <table:table-cell table:style-name="ce5" office:value-type="string" calcext:value-type="string">
            <text:p>03601.0001.20.001295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Taciana José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7" office:value-type="string" calcext:value-type="string">
            <text:p>Aut. nº 0708517-33.2020.8.11.0013 - a fim de realizar estudo psicossocial na Comarca de Vila Bela da Santíssima Trindade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007-3</text:p>
          </table:table-cell>
          <table:table-cell table:style-name="ce5" office:value-type="string" calcext:value-type="string">
            <text:p>03601.0001.20.000982-8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Juscimeira-MT</text:p>
          </table:table-cell>
          <table:table-cell table:style-name="ce17" office:value-type="string" calcext:value-type="string">
            <text:p>Aut. nº 0006316-51.2020.8.11.0000 - em virtude da 13ª Edição do Projeto Ribeirinho Cidadão 2020, a fim de levar serviços de justiça, saúde, cidadania e consciência ambiental à população em situação de vulnerabilidade e tratativas com as autoridades onde haverá o atendimento e reconhecimento do percurso - na Comarca de Juscimeira-MT - Data: 14/02/2020 - 0,50 diárias.</text:p>
          </table:table-cell>
          <table:table-cell table:number-columns-repeated="2" table:style-name="ce5" office:value-type="string" calcext:value-type="string">
            <text:p>14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08-1</text:p>
          </table:table-cell>
          <table:table-cell table:style-name="ce5" office:value-type="string" calcext:value-type="string">
            <text:p>03601.0001.20.000983-6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Lucas do Rio Verde-MT</text:p>
          </table:table-cell>
          <table:table-cell table:style-name="ce17" office:value-type="string" calcext:value-type="string">
            <text:p>Aut. nº 0005901-68.2020.8.11.0000 - para participar da Instalação da Justiça Comunitária - na Comarca de Lucas do Rio Verde-MT - Data: 17 e 18/02/2020 - 1,50 diárias.</text:p>
          </table:table-cell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33-2</text:p>
          </table:table-cell>
          <table:table-cell table:style-name="ce5" office:value-type="string" calcext:value-type="string">
            <text:p>03601.0001.20.001249-7</text:p>
          </table:table-cell>
          <table:table-cell table:style-name="ce5" office:value-type="string" calcext:value-type="string">
            <text:p>21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655-45.2020.8.11.0000 - a fim de realizar tratativas com as autoridades dos municípios onde haverá atendimento na 13ª Edição do Projeto Ribeirinho Cidadão 2020 - na Comarca de Barão de Melgaço-MT - Data: 21/02/2020 - 0,50 diárias.</text:p>
          </table:table-cell>
          <table:table-cell table:number-columns-repeated="2" table:style-name="ce5" office:value-type="string" calcext:value-type="string">
            <text:p>2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5" office:value-type="string" calcext:value-type="string">
            <text:p>21/02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046-4</text:p>
          </table:table-cell>
          <table:table-cell table:style-name="ce5" office:value-type="string" calcext:value-type="string">
            <text:p>03601.0001.20.001226-8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São Lourenço de Fátima-MT</text:p>
          </table:table-cell>
          <table:table-cell table:style-name="ce17" office:value-type="string" calcext:value-type="string">
            <text:p>Autorização: 0006829-19.2020.8.11.0000¿ deslocamento o município de São Lourenço de Fátima-MT , para participar da 13ª Edição do Projeto Ribeirinho Cidadão 2020. Data: 27/02 a 08/03/2020 ¿ 10,50 diárias.</text:p>
          </table:table-cell>
          <table:table-cell table:style-name="ce5" office:value-type="string" calcext:value-type="string">
            <text:p>27/02/2020</text:p>
          </table:table-cell>
          <table:table-cell table:style-name="ce5" office:value-type="string" calcext:value-type="string">
            <text:p>08/03/2020</text:p>
          </table:table-cell>
          <table:table-cell table:style-name="ce5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65-0</text:p>
          </table:table-cell>
          <table:table-cell table:style-name="ce5" office:value-type="string" calcext:value-type="string">
            <text:p>03601.0001.20.001280-2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7" office:value-type="string" calcext:value-type="string">
            <text:p>Aut. nº 0007089-96.2020.8.11.0000 - para participar do Projeto Ribeirinho Cidadão 2020 - 13ª Edição - na Comarca de Barão de Melgaço-MT - Data: 10/02/2020 - 0,50 diárias.</text:p>
          </table:table-cell>
          <table:table-cell table:number-columns-repeated="2" table:style-name="ce5" office:value-type="string" calcext:value-type="string">
            <text:p>10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66-9</text:p>
          </table:table-cell>
          <table:table-cell table:style-name="ce5" office:value-type="string" calcext:value-type="string">
            <text:p>03601.0001.20.001281-0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Poconé-MT</text:p>
          </table:table-cell>
          <table:table-cell table:style-name="ce17" office:value-type="string" calcext:value-type="string">
            <text:p>Aut. nº 0007089-96.2020.8.11.0000 - para participar do Projeto Ribeirinho Cidadão 2020 - 13ª Edição - na Comarca de Poconé-MT - Data: 11/02/2020 - 0,50 diárias.</text:p>
          </table:table-cell>
          <table:table-cell table:number-columns-repeated="2" table:style-name="ce5" office:value-type="string" calcext:value-type="string">
            <text:p>11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08,91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007-1</text:p>
          </table:table-cell>
          <table:table-cell table:style-name="ce5" office:value-type="string" calcext:value-type="string">
            <text:p>03601.0002.20.000152-3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Taylor Dantas Sartori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olniza-MT</text:p>
          </table:table-cell>
          <table:table-cell table:style-name="ce17" office:value-type="string" calcext:value-type="string">
            <text:p>Aut. nº 0005237-37.2020.8.11.0000 - com o fim de fazer o acompanhamento e segurança pessoal do Magistrado Vagner Dupim Dias - na Comarca de Colniza-MT - Data: 11 a 16/02/2020 - 5,50 diárias.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6/02/2020</text:p>
          </table:table-cell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1.485,55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0-8</text:p>
          </table:table-cell>
          <table:table-cell table:style-name="ce5" office:value-type="string" calcext:value-type="string">
            <text:p>03601.0001.20.001064-8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Thalles Nóbrega Miranda Rezende de Britt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Ribeirão Cascalheira-MT</text:p>
          </table:table-cell>
          <table:table-cell table:style-name="ce17" office:value-type="string" calcext:value-type="string">
            <text:p>Aut. nº 0007004-13.2020.8.11.0000 - deslocamento para realização de audiências, despachos, decisões e sentenças - na Comarca de Ribeirão Cascalheira-MT - Data: 19 a 21 - 27 e 28/02/2020 - 4,00 diárias.</text:p>
          </table:table-cell>
          <table:table-cell table:style-name="ce5" office:value-type="string" calcext:value-type="string">
            <text:p>19/02/2020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4</text:p>
          </table:table-cell>
          <table:table-cell table:style-name="ce18" office:value-type="string" calcext:value-type="string">
            <text:p>1.951,76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17-0</text:p>
          </table:table-cell>
          <table:table-cell table:style-name="ce5" office:value-type="string" calcext:value-type="string">
            <text:p>03601.0001.20.001051-6</text:p>
          </table:table-cell>
          <table:table-cell table:style-name="ce5" office:value-type="string" calcext:value-type="string">
            <text:p>17/02/2020</text:p>
          </table:table-cell>
          <table:table-cell table:style-name="ce16" office:value-type="string" calcext:value-type="string">
            <text:p>Tibério de Lucena Batis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Alta Floresta-MT</text:p>
          </table:table-cell>
          <table:table-cell table:style-name="ce17" office:value-type="string" calcext:value-type="string">
            <text:p>Aut. nº 006763-39.2020.8.11.0000 - deslocamento para realização de audiências na Comarca de Alta Floresta-MT - Data: 18/02/2020 - 0,50 diárias.</text:p>
          </table:table-cell>
          <table:table-cell table:number-columns-repeated="2" table:style-name="ce5" office:value-type="string" calcext:value-type="string">
            <text:p>1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243,97</text:p>
          </table:table-cell>
          <table:table-cell table:style-name="ce5" office:value-type="string" calcext:value-type="string">
            <text:p>17/02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031-6</text:p>
          </table:table-cell>
          <table:table-cell table:style-name="ce5" office:value-type="string" calcext:value-type="string">
            <text:p>03601.0001.20.001065-6</text:p>
          </table:table-cell>
          <table:table-cell table:style-name="ce5" office:value-type="string" calcext:value-type="string">
            <text:p>19/02/2020</text:p>
          </table:table-cell>
          <table:table-cell table:style-name="ce16" office:value-type="string" calcext:value-type="string">
            <text:p>Tibério de Lucena Batis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Alta Floresta-MT</text:p>
          </table:table-cell>
          <table:table-cell table:style-name="ce17" office:value-type="string" calcext:value-type="string">
            <text:p>Aut. nº 0006285-31.2020.8.11.0000 - deslocamento para realização de audiências, despachos, decisões e sentenças - na Comarca de Alta Floresta-MT - Data: 20 e 21 - 26 a 28/02/2020 - 4,00 diárias.</text:p>
          </table:table-cell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4</text:p>
          </table:table-cell>
          <table:table-cell table:style-name="ce18" office:value-type="string" calcext:value-type="string">
            <text:p>1.951,76</text:p>
          </table:table-cell>
          <table:table-cell table:style-name="ce5" office:value-type="string" calcext:value-type="string">
            <text:p>19/02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060-1</text:p>
          </table:table-cell>
          <table:table-cell table:style-name="ce5" office:value-type="string" calcext:value-type="string">
            <text:p>03601.0001.20.001275-6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Ubiracy Nogueira Felix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azaré Paulista-MT</text:p>
          </table:table-cell>
          <table:table-cell table:style-name="ce17" office:value-type="string" calcext:value-type="string">
            <text:p>Aut. nº 0005411-46.2020.8.11.0000 - para participar do Curso "Acessando o seu Gênio Pessoal", com objetivo de capacitar pessoas comuns em técnicas eficazes para a gestão das emoções, melhora na produtividade - na Cidade de Nazaré Paulista-SP - Data: 28/02 a 01/03/2020 - 2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1/03/2020</text:p>
          </table:table-cell>
          <table:table-cell table:style-name="ce5" office:value-type="string" calcext:value-type="string">
            <text:p>2.5</text:p>
          </table:table-cell>
          <table:table-cell table:style-name="ce18" office:value-type="string" calcext:value-type="string">
            <text:p>1.073,16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48-0</text:p>
          </table:table-cell>
          <table:table-cell table:style-name="ce5" office:value-type="string" calcext:value-type="string">
            <text:p>03601.0001.20.001263-2</text:p>
          </table:table-cell>
          <table:table-cell table:style-name="ce5" office:value-type="string" calcext:value-type="string">
            <text:p>26/02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Santa Rita-MT</text:p>
          </table:table-cell>
          <table:table-cell table:style-name="ce17" office:value-type="string" calcext:value-type="string">
            <text:p>Aut. nº 0707367-53.2020.8.11.0098 - a fim de realizar estudo psicossocial na Comarca de Santa Rita-MT - Data: 28/02/2020 - 0,50 diárias.</text:p>
          </table:table-cell>
          <table:table-cell table:number-columns-repeated="2" table:style-name="ce5" office:value-type="string" calcext:value-type="string">
            <text:p>28/02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6/02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1.20.000072-3</text:p>
          </table:table-cell>
          <table:table-cell table:style-name="ce5" office:value-type="string" calcext:value-type="string">
            <text:p>03601.0001.20.001288-8</text:p>
          </table:table-cell>
          <table:table-cell table:style-name="ce5" office:value-type="string" calcext:value-type="string">
            <text:p>27/02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Pedra Neca-MT</text:p>
          </table:table-cell>
          <table:table-cell table:style-name="ce17" office:value-type="string" calcext:value-type="string">
            <text:p>Aut. nº 0707385-74.2020.8.11.0098 - a fim de realizar estudo psicossocial na Comarca de Pedra Neca-MT - Data: 02/03/2020 - 0,50 diárias.</text:p>
          </table:table-cell>
          <table:table-cell table:number-columns-repeated="2" table:style-name="ce5" office:value-type="string" calcext:value-type="string">
            <text:p>02/03/2020</text:p>
          </table:table-cell>
          <table:table-cell table:style-name="ce5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5" office:value-type="string" calcext:value-type="string">
            <text:p>27/02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005-7</text:p>
          </table:table-cell>
          <table:table-cell table:style-name="ce5" office:value-type="string" calcext:value-type="string">
            <text:p>03601.0001.20.000980-1</text:p>
          </table:table-cell>
          <table:table-cell table:style-name="ce5" office:value-type="string" calcext:value-type="string">
            <text:p>13/02/2020</text:p>
          </table:table-cell>
          <table:table-cell table:style-name="ce16" office:value-type="string" calcext:value-type="string">
            <text:p>Willian Antoniazzi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Marcelândia-MT</text:p>
          </table:table-cell>
          <table:table-cell table:style-name="ce17" office:value-type="string" calcext:value-type="string">
            <text:p>CIA Nº 0000606-50.2020.8.11.0000 - Solicita em caráter de urgência, a designação de oficial de justiça para a comarca de Marcelândia-MT, para que não haja prejuízo no cumprimento da justiça, uma vez que os meses de janeiro e fevereiro de 2020, estarão descobertos dos serviços deste profissional - Data: 14/01 a 14/02/2020 - 31,50 diárias.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4/02/2020</text:p>
          </table:table-cell>
          <table:table-cell table:style-name="ce5" office:value-type="string" calcext:value-type="string">
            <text:p>31.5</text:p>
          </table:table-cell>
          <table:table-cell table:style-name="ce18" office:value-type="string" calcext:value-type="string">
            <text:p>7.279,80</text:p>
          </table:table-cell>
          <table:table-cell table:style-name="ce5" office:value-type="string" calcext:value-type="string">
            <text:p>13/02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253.509,20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5"/>
          <table:table-cell table:number-columns-repeated="101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00:33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02:15.214000000</dc:date>
    <meta:generator>Neat_Office/6.2.8.2$Windows_x86 LibreOffice_project/</meta:generator>
    <meta:editing-duration>PT1M43S</meta:editing-duration>
    <meta:editing-cycles>1</meta:editing-cycles>
    <meta:document-statistic meta:table-count="1" meta:cell-count="1740" meta:object-count="0"/>
  </office:meta>
</office:document-meta>
</file>