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5.91pt"/>
    </style:style>
    <style:style style:name="co2" style:family="table-column">
      <style:table-column-properties fo:break-before="auto" style:column-width="128.61pt"/>
    </style:style>
    <style:style style:name="co3" style:family="table-column">
      <style:table-column-properties fo:break-before="auto" style:column-width="61.09pt"/>
    </style:style>
    <style:style style:name="co4" style:family="table-column">
      <style:table-column-properties fo:break-before="auto" style:column-width="51.59pt"/>
    </style:style>
    <style:style style:name="co5" style:family="table-column">
      <style:table-column-properties fo:break-before="auto" style:column-width="192.84pt"/>
    </style:style>
    <style:style style:name="co6" style:family="table-column">
      <style:table-column-properties fo:break-before="auto" style:column-width="142.84pt"/>
    </style:style>
    <style:style style:name="co7" style:family="table-column">
      <style:table-column-properties fo:break-before="auto" style:column-width="255.54pt"/>
    </style:style>
    <style:style style:name="co8" style:family="table-column">
      <style:table-column-properties fo:break-before="auto" style:column-width="56.35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65.06pt"/>
    </style:style>
    <style:style style:name="co11" style:family="table-column">
      <style:table-column-properties fo:break-before="auto" style:column-width="141.25pt"/>
    </style:style>
    <style:style style:name="co12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45.01pt" fo:break-before="auto" style:use-optimal-row-height="true"/>
    </style:style>
    <style:style style:name="ro3" style:family="table-row">
      <style:table-row-properties style:row-height="75pt" fo:break-before="auto" style:use-optimal-row-height="true"/>
    </style:style>
    <style:style style:name="ro4" style:family="table-row">
      <style:table-row-properties style:row-height="90pt" fo:break-before="auto" style:use-optimal-row-height="true"/>
    </style:style>
    <style:style style:name="ro5" style:family="table-row">
      <style:table-row-properties style:row-height="60.01pt" fo:break-before="auto" style:use-optimal-row-height="true"/>
    </style:style>
    <style:style style:name="ro6" style:family="table-row">
      <style:table-row-properties style:row-height="119.99pt" fo:break-before="auto" style:use-optimal-row-height="true"/>
    </style:style>
    <style:style style:name="ro7" style:family="table-row">
      <style:table-row-properties style:row-height="105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DE ESTADO DE FAZENDA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ADJUNTA DA CONTADORIA GERAL DO ESTADO - SACE/SEFAZ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FIPLAN - SISTEMA INTEGRADO DE PLANEJAMENTO, CONTABILIDADE E FINANÇAS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ANEXO X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emonstrativo Analítico das Ocorrências Mensais Relativas às Diárias Concedidas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Item nº 24 - IN TCE 03/2005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03601 - FUNDO DE APOIO AO JUDICIÁRIO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Março/2019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office:value-type="string" calcext:value-type="string">
            <text:p>Nº OSD</text:p>
          </table:table-cell>
          <table:table-cell table:style-name="ce3" office:value-type="string" calcext:value-type="string">
            <text:p>Nº Empenho/Estorno/GCV</text:p>
          </table:table-cell>
          <table:table-cell table:style-name="ce3" office:value-type="string" calcext:value-type="string">
            <text:p>Data</text:p>
          </table:table-cell>
          <table:table-cell table:style-name="ce9" office:value-type="string" calcext:value-type="string">
            <text:p>Saldo</text:p>
          </table:table-cell>
          <table:table-cell table:style-name="ce8" office:value-type="string" calcext:value-type="string">
            <text:p>Beneficiário</text:p>
          </table:table-cell>
          <table:table-cell table:style-name="ce8" office:value-type="string" calcext:value-type="string">
            <text:p>Localidade Destino</text:p>
          </table:table-cell>
          <table:table-cell table:style-name="ce8" office:value-type="string" calcext:value-type="string">
            <text:p>Motivo Viagem</text:p>
          </table:table-cell>
          <table:table-cell table:style-name="ce3" office:value-type="string" calcext:value-type="string">
            <text:p>Saída</text:p>
          </table:table-cell>
          <table:table-cell table:style-name="ce3" office:value-type="string" calcext:value-type="string">
            <text:p>Retorno</text:p>
          </table:table-cell>
          <table:table-cell table:style-name="ce3" office:value-type="string" calcext:value-type="string">
            <text:p>Qtde Diárias</text:p>
          </table:table-cell>
          <table:table-cell table:style-name="ce3" office:value-type="string" calcext:value-type="string">
            <text:p>Data Pagto NOB (Mês/Ano)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80-9</text:p>
          </table:table-cell>
          <table:table-cell table:style-name="ce4" office:value-type="string" calcext:value-type="string">
            <text:p>03601.0002.19.000268-6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Adalto Quintino da Silva</text:p>
          </table:table-cell>
          <table:table-cell table:style-name="ce11" office:value-type="string" calcext:value-type="string">
            <text:p>Vera</text:p>
          </table:table-cell>
          <table:table-cell table:style-name="ce12" office:value-type="string" calcext:value-type="string">
            <text:p>Aut. 0708069-21/2018 - deslocamento a comarca de Sorriso a fim de cumprir a Instrução Normativa n. 06/2014/DGTJ. Data: 25 a 27/03/19. 2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03-6</text:p>
          </table:table-cell>
          <table:table-cell table:style-name="ce4" office:value-type="string" calcext:value-type="string">
            <text:p>03601.0001.19.002358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Adalto Quintino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63-08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54-4</text:p>
          </table:table-cell>
          <table:table-cell table:style-name="ce4" office:value-type="string" calcext:value-type="string">
            <text:p>03601.0001.19.002312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Ademir Romulo Rosa Rei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32-64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11-2</text:p>
          </table:table-cell>
          <table:table-cell table:style-name="ce4" office:value-type="string" calcext:value-type="string">
            <text:p>03601.0002.19.000313-5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Adilson Figueiredo Cunha</text:p>
          </table:table-cell>
          <table:table-cell table:style-name="ce11" office:value-type="string" calcext:value-type="string">
            <text:p>Campo Novo do Parecis-MT</text:p>
          </table:table-cell>
          <table:table-cell table:style-name="ce12" office:value-type="string" calcext:value-type="string">
            <text:p>Aut. nº 0016100-86.2019.8.11.0000 - para fins de realizar manutenção no equipamento de gravação do depoimento especial, na Comarca de Campo Novo do Parecis-MT - Data: 17 a 19/03/2019 - 2,50 diárias.</text:p>
          </table:table-cell>
          <table:table-cell table:style-name="ce4" office:value-type="string" calcext:value-type="string">
            <text:p>17/03/2019</text:p>
          </table:table-cell>
          <table:table-cell table:style-name="ce4" office:value-type="string" calcext:value-type="string">
            <text:p>1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65-7</text:p>
          </table:table-cell>
          <table:table-cell table:style-name="ce4" office:value-type="string" calcext:value-type="string">
            <text:p>03601.0001.19.001826-6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6.626,32</text:p>
          </table:table-cell>
          <table:table-cell table:style-name="ce11" office:value-type="string" calcext:value-type="string">
            <text:p>Adriana Antonia de Rezende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017928-20/2019 - deslocamento a comarca de Cuiabá a fim de impulsionar os trabalhos (força tarefa) para implantação do Sistema Eletrônico de Execução Unificado - SEEU. Data: 20/03/19 a 17/04/19. 28,5 diárias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28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86-6</text:p>
          </table:table-cell>
          <table:table-cell table:style-name="ce4" office:value-type="string" calcext:value-type="string">
            <text:p>03601.0001.19.002179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Adriana de Almeid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66-84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50-3</text:p>
          </table:table-cell>
          <table:table-cell table:style-name="ce4" office:value-type="string" calcext:value-type="string">
            <text:p>03601.0002.19.000411-5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dson Luiz Pint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7836-42/2019 - deslocamento ao município de Barra do Garças a fim de realizar vistoria para adequação e manutenção de rede lógica, elétrica e planejamento de substituição de Switches.. Data: 25 e 26/03/19. 1,5 diária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113-0</text:p>
          </table:table-cell>
          <table:table-cell table:style-name="ce4" office:value-type="string" calcext:value-type="string">
            <text:p>03601.0001.19.002063-5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délia Maria de Castil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707635-41.2018.8.11.0002 ¿ deslocamento para a comarca de Cuiabá-MT, a fim de realizar diligência e efetuar Estudo Psicossocial, em cumprimento à ordem judicial. Data: 26/03/2019 ¿ 0,50 diária.</text:p>
          </table:table-cell>
          <table:table-cell table:number-columns-repeated="2" table:style-name="ce4" office:value-type="string" calcext:value-type="string">
            <text:p>26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71-1</text:p>
          </table:table-cell>
          <table:table-cell table:style-name="ce4" office:value-type="string" calcext:value-type="string">
            <text:p>03601.0002.19.000207-4</text:p>
          </table:table-cell>
          <table:table-cell table:style-name="ce4" office:value-type="string" calcext:value-type="string">
            <text:p>11/03/2019</text:p>
          </table:table-cell>
          <table:table-cell table:style-name="ce10" office:value-type="string" calcext:value-type="string">
            <text:p>424,04</text:p>
          </table:table-cell>
          <table:table-cell table:style-name="ce11" office:value-type="string" calcext:value-type="string">
            <text:p>Agamenon Alcantara Moreno Junio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5342-10.2019.8.11.0000 - para participar da Reunião do Fórum Nacional de Juizados Especiais - na Cidade de Brasília-DF - Data: 12/03/2019 - 0,50 diárias.</text:p>
          </table:table-cell>
          <table:table-cell table:number-columns-repeated="2" table:style-name="ce4" office:value-type="string" calcext:value-type="string">
            <text:p>12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087-6</text:p>
          </table:table-cell>
          <table:table-cell table:style-name="ce4" office:value-type="string" calcext:value-type="string">
            <text:p>03601.0002.19.000273-2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.968,28</text:p>
          </table:table-cell>
          <table:table-cell table:style-name="ce11" office:value-type="string" calcext:value-type="string">
            <text:p>Agamenon Alcantara Moreno Junior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7588-76/2018 - deslocamento a cidade de Florianópolis a fim de participar da XII Reunião Periódica da Câmara nacional de Gestores de Precatórios e Seminário. Data: 6 a 29/03/19. 3,5 diárias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74-4</text:p>
          </table:table-cell>
          <table:table-cell table:style-name="ce4" office:value-type="string" calcext:value-type="string">
            <text:p>03601.0002.19.000210-4</text:p>
          </table:table-cell>
          <table:table-cell table:style-name="ce4" office:value-type="string" calcext:value-type="string">
            <text:p>11/03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Alan Dellon Nery Souza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. nº 0013835-14.2019.8.11.0000 - para fins de auditoria in loco das obras realizadas pelo Poder Judiciário, em cumprimento ao Plano de 100 dias 2019, condicionando o pagamento à abertura da Execução Orçamentária e Financeira do exercício de 2019 do Poder Judiciário de MT - na Comarca de Iiquira-MT - Data: 12 a 14/03/2019 - 2,50 diárias.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1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28-7</text:p>
          </table:table-cell>
          <table:table-cell table:style-name="ce4" office:value-type="string" calcext:value-type="string">
            <text:p>03601.0002.19.000391-7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Alan Dellon Nery Souza</text:p>
          </table:table-cell>
          <table:table-cell table:style-name="ce11" office:value-type="string" calcext:value-type="string">
            <text:p>Barra do Bugres-MT</text:p>
          </table:table-cell>
          <table:table-cell table:style-name="ce12" office:value-type="string" calcext:value-type="string">
            <text:p>Autorização nº 0013840-36.2019.8.11.0000 - deslocamento para fins de auditoria in loco das obras realizadas pelo Poder Judiciário, na Comarca de Barra do Bugres-MT - Data: 19 a 22/03/2019 - 3,50 diárias.</text:p>
          </table:table-cell>
          <table:table-cell table:style-name="ce4" office:value-type="string" calcext:value-type="string">
            <text:p>19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28-7</text:p>
          </table:table-cell>
          <table:table-cell table:style-name="ce4" office:value-type="string" calcext:value-type="string">
            <text:p>03601.0002.19.000007-9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-217,83</text:p>
          </table:table-cell>
          <table:table-cell table:style-name="ce11" office:value-type="string" calcext:value-type="string">
            <text:p>Alan Dellon Nery Souza</text:p>
          </table:table-cell>
          <table:table-cell table:style-name="ce11" office:value-type="string" calcext:value-type="string">
            <text:p>Barra do Bugres-MT</text:p>
          </table:table-cell>
          <table:table-cell table:style-name="ce12" office:value-type="string" calcext:value-type="string">
            <text:p>Autorização nº 0013840-36.2019.8.11.0000 - deslocamento para fins de auditoria in loco das obras realizadas pelo Poder Judiciário, na Comarca de Barra do Bugres-MT - Data: 19 a 22/03/2019 - 3,50 diárias.</text:p>
          </table:table-cell>
          <table:table-cell table:style-name="ce4" office:value-type="string" calcext:value-type="string">
            <text:p>19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72-2</text:p>
          </table:table-cell>
          <table:table-cell table:style-name="ce4" office:value-type="string" calcext:value-type="string">
            <text:p>03601.0001.19.002343-1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Alan Jhones de Oliv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63-46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12-7</text:p>
          </table:table-cell>
          <table:table-cell table:style-name="ce4" office:value-type="string" calcext:value-type="string">
            <text:p>03601.0002.19.000497-2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Alcindo Peres da Rosa</text:p>
          </table:table-cell>
          <table:table-cell table:style-name="ce11" office:value-type="string" calcext:value-type="string">
            <text:p>Juscimeira</text:p>
          </table:table-cell>
          <table:table-cell table:style-name="ce12" office:value-type="string" calcext:value-type="string">
            <text:p>Aut. 0018739-77/2019 - deslocamento a comarca de Cuiabá, a fim de participar do Treinamento do Sistema Eletrônico de Execução Unificado - SEEU e Reunião do GMF. Data: 27 a 29/03/19. 2,5 diária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69-1</text:p>
          </table:table-cell>
          <table:table-cell table:style-name="ce4" office:value-type="string" calcext:value-type="string">
            <text:p>03601.0001.19.001830-4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6.626,32</text:p>
          </table:table-cell>
          <table:table-cell table:style-name="ce11" office:value-type="string" calcext:value-type="string">
            <text:p>Aldemar Mateus Soares</text:p>
          </table:table-cell>
          <table:table-cell table:style-name="ce11" office:value-type="string" calcext:value-type="string">
            <text:p>Rondonópolis</text:p>
          </table:table-cell>
          <table:table-cell table:style-name="ce12" office:value-type="string" calcext:value-type="string">
            <text:p>Aut. 0017934-27/2019 - deslocamento a comarca de Cuiabá a fim de impulsionar os trabalhos (força tarefa) para implantação do Sistema Eletrônico de Execução Unificado - SEEU. Data: 20/03/19 a 17/04/19. 28,5 diárias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28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90-8</text:p>
          </table:table-cell>
          <table:table-cell table:style-name="ce4" office:value-type="string" calcext:value-type="string">
            <text:p>03601.0001.19.002044-9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Alessandra Dos Santos Cunha Diamantino Dayrell</text:p>
          </table:table-cell>
          <table:table-cell table:style-name="ce11" office:value-type="string" calcext:value-type="string">
            <text:p>Nortelândia</text:p>
          </table:table-cell>
          <table:table-cell table:style-name="ce12" office:value-type="string" calcext:value-type="string">
            <text:p>Aut. 016073-06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20-1</text:p>
          </table:table-cell>
          <table:table-cell table:style-name="ce4" office:value-type="string" calcext:value-type="string">
            <text:p>03601.0001.19.002229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Alessandra Dos Santos Cunha Diamantino Dayrell</text:p>
          </table:table-cell>
          <table:table-cell table:style-name="ce11" office:value-type="string" calcext:value-type="string">
            <text:p>Nortelândia</text:p>
          </table:table-cell>
          <table:table-cell table:style-name="ce12" office:value-type="string" calcext:value-type="string">
            <text:p>Aut. 0018118-80/2019 - deslocamento a comarca de Cuiabá a fim de participar da Capacitação e Treinamento no Sistema Eletrônico de Execução Unificado - SEEU. Data: 28 a 30/03/19. 2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71-6</text:p>
          </table:table-cell>
          <table:table-cell table:style-name="ce4" office:value-type="string" calcext:value-type="string">
            <text:p>03601.0002.19.000487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Alessandro da Costa Andrade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19254-15.2019.8.11.0000 - para fins de avaliação de risco pela equipe de inteligência da Coordenadoria Militar, na Comarca de Poconé-MT - Data: 25 a 28/03/2019 - 3,50 diárias.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13-7</text:p>
          </table:table-cell>
          <table:table-cell table:style-name="ce4" office:value-type="string" calcext:value-type="string">
            <text:p>03601.0001.19.002207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Alex da Silva Bara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09-21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109-0</text:p>
          </table:table-cell>
          <table:table-cell table:style-name="ce4" office:value-type="string" calcext:value-type="string">
            <text:p>03601.0002.19.000310-0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1.621,75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12211-27.2019.8.11.0000 - para fins de implementação do Sistema Eletrônico de Execução Unificada - SEEU, no transporte dos processos para a cidade de Cuiabá, condicionando o pagamento à abertura da Execução Orçamentária e Financeira do exercício de 2019 - na Comarca de Alto Araguaia-MT - Data: 17 a 22/03/2019 - 5,50 diárias.</text:p>
          </table:table-cell>
          <table:table-cell table:style-name="ce4" office:value-type="string" calcext:value-type="string">
            <text:p>17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87-2</text:p>
          </table:table-cell>
          <table:table-cell table:style-name="ce4" office:value-type="string" calcext:value-type="string">
            <text:p>03601.0002.19.000458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024,90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9261-07/2019 - deslocamento a comarca de Barra do Garças a fim de discutir melhorias na segurança dos magistrados, servidores e jurisdicionados. data: 27 a 30/03/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85-6</text:p>
          </table:table-cell>
          <table:table-cell table:style-name="ce4" office:value-type="string" calcext:value-type="string">
            <text:p>03601.0002.19.000505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Alexandre Delicato Pampado</text:p>
          </table:table-cell>
          <table:table-cell table:style-name="ce11" office:value-type="string" calcext:value-type="string">
            <text:p>Primavera do leste</text:p>
          </table:table-cell>
          <table:table-cell table:style-name="ce12" office:value-type="string" calcext:value-type="string">
            <text:p>Aut. 001967-50/2019 - deslocamento a comarca de Cuiabá, a fim de participar do Treinamento do Sistema Eletrônico de Execução Unificado - SEEU. data: 27 a 29/03/19. 2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35-5</text:p>
          </table:table-cell>
          <table:table-cell table:style-name="ce4" office:value-type="string" calcext:value-type="string">
            <text:p>03601.0001.19.001625-5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Alexandre Félix Gonçalves</text:p>
          </table:table-cell>
          <table:table-cell table:style-name="ce11" office:value-type="string" calcext:value-type="string">
            <text:p>Campos de Julio-MT</text:p>
          </table:table-cell>
          <table:table-cell table:style-name="ce12" office:value-type="string" calcext:value-type="string">
            <text:p>Autorização nº 0707195-48.2019.8.11.0001 - a fim de prestar atendimento via Juizado Especial Itinerante-JEI - na Comarca de Campos de Julio-MT - Data: 16 a 30/03/2019 - 14,50 diárias.</text:p>
          </table:table-cell>
          <table:table-cell table:style-name="ce4" office:value-type="string" calcext:value-type="string">
            <text:p>1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16-1</text:p>
          </table:table-cell>
          <table:table-cell table:style-name="ce4" office:value-type="string" calcext:value-type="string">
            <text:p>03601.0001.19.002210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Aline Angeli Co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45-63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07-2</text:p>
          </table:table-cell>
          <table:table-cell table:style-name="ce4" office:value-type="string" calcext:value-type="string">
            <text:p>03601.0001.19.002201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Alipio Luiz Ribeiro de Andrade Fi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56-40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56-2</text:p>
          </table:table-cell>
          <table:table-cell table:style-name="ce4" office:value-type="string" calcext:value-type="string">
            <text:p>03601.0002.19.000417-4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Allysson Dos Santos Castelhano Vieria (sd Pm)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2208-72/2019 - deslocamento a comarca de Vila Bela da Santíssima Trindade, para fins de implementação do Sistema Eletrônico de Execução Unificada - SEUU. Data: 25 a 31/03/19. 6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108-4</text:p>
          </table:table-cell>
          <table:table-cell table:style-name="ce4" office:value-type="string" calcext:value-type="string">
            <text:p>03601.0001.19.002055-4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Amanda Chaves Macedo</text:p>
          </table:table-cell>
          <table:table-cell table:style-name="ce11" office:value-type="string" calcext:value-type="string">
            <text:p>Mirassol D'Oeste</text:p>
          </table:table-cell>
          <table:table-cell table:style-name="ce12" office:value-type="string" calcext:value-type="string">
            <text:p>Aut. 0016069-66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078-7</text:p>
          </table:table-cell>
          <table:table-cell table:style-name="ce4" office:value-type="string" calcext:value-type="string">
            <text:p>03601.0002.19.000214-7</text:p>
          </table:table-cell>
          <table:table-cell table:style-name="ce4" office:value-type="string" calcext:value-type="string">
            <text:p>13/03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15194-96.2019.8.11.0000 - a fim de realizar vistoria a obra de reforma e ampliação de rede elétrica e lógica, condicionando o pagamento à abertura da Execução Orçamentária e Financeiro de 2019, que abriga o Fórum da Comarca de Tangará da Serra-MT - Data: 14 e 15/03/2019 - 1,50 diárias.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17-1</text:p>
          </table:table-cell>
          <table:table-cell table:style-name="ce4" office:value-type="string" calcext:value-type="string">
            <text:p>03601.0002.19.000380-1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842,82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3153-59.2019.8.11.0000 - a fim de participar do curso de Segurança em Instalações de TI - na Cidade de Brasília-DF - Data: 17 a 21/03/2019 - 4,50 diárias.</text:p>
          </table:table-cell>
          <table:table-cell table:style-name="ce4" office:value-type="string" calcext:value-type="string">
            <text:p>17/03/2019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48-1</text:p>
          </table:table-cell>
          <table:table-cell table:style-name="ce4" office:value-type="string" calcext:value-type="string">
            <text:p>03601.0002.19.000410-7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7814-81/2019 - deslocamento ao município de Barra do Garças a fim de realizar vistoria para adequação e manutenção de rede lógica, elétrica e planejamento de substituição de Switches.. Data: 25 e 26/03/19. 1,5 diária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18-8</text:p>
          </table:table-cell>
          <table:table-cell table:style-name="ce4" office:value-type="string" calcext:value-type="string">
            <text:p>03601.0001.19.002227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Ana Caroline Barros Nascimento</text:p>
          </table:table-cell>
          <table:table-cell table:style-name="ce11" office:value-type="string" calcext:value-type="string">
            <text:p>Tangará da Serra</text:p>
          </table:table-cell>
          <table:table-cell table:style-name="ce12" office:value-type="string" calcext:value-type="string">
            <text:p>Aut. 0018120-50/2019 - deslocamento a comarca de Cuiabá a fim de participar da Capacitação e Treinamento no Sistema Eletrônico de Execução Unificado - SEEU. Data: 28 a 30/03/19. 2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08-9</text:p>
          </table:table-cell>
          <table:table-cell table:style-name="ce4" office:value-type="string" calcext:value-type="string">
            <text:p>03601.0002.19.000493-1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Ana Helena Alves Porcel</text:p>
          </table:table-cell>
          <table:table-cell table:style-name="ce11" office:value-type="string" calcext:value-type="string">
            <text:p>Nova Mutum</text:p>
          </table:table-cell>
          <table:table-cell table:style-name="ce12" office:value-type="string" calcext:value-type="string">
            <text:p>Aut. 0018737-10/2019 - deslocamento a comarca de Cuiabá, a fim de participar do Treinamento do Sistema Eletrônico de Execução Unificado - SEEU e Reunião do GMF. Data: 27 a 29/03/19. 2,5 diária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94-7</text:p>
          </table:table-cell>
          <table:table-cell table:style-name="ce4" office:value-type="string" calcext:value-type="string">
            <text:p>03601.0001.19.002187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Ana Paula Soares de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60-77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80-0</text:p>
          </table:table-cell>
          <table:table-cell table:style-name="ce4" office:value-type="string" calcext:value-type="string">
            <text:p>03601.0001.19.001974-2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5815-93/2019- deslocamento a comarca de Tangará da Serra, a fim de dar continuidade na implantação da politica judiciaria de Justiça Restaurativa em realizar a Supervisão dos Facilitadores. Data: 18 a 22/03/19. 4,5 diárias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141-6</text:p>
          </table:table-cell>
          <table:table-cell table:style-name="ce4" office:value-type="string" calcext:value-type="string">
            <text:p>03601.0001.19.002133-1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8274-68/2019 0 deslocamento a comarca de Barra do Garças, para participar do Curso de Facilitadores em Círculos de Construção de Paz não Conflitivos. Data: 24 a 30/03/19. 6,5 diárias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67-3</text:p>
          </table:table-cell>
          <table:table-cell table:style-name="ce4" office:value-type="string" calcext:value-type="string">
            <text:p>03601.0001.19.001828-2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6.626,32</text:p>
          </table:table-cell>
          <table:table-cell table:style-name="ce11" office:value-type="string" calcext:value-type="string">
            <text:p>Ana de Deus Silva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017930-87/2019 - deslocamento a comarca de Cuiabá a fim de impulsionar os trabalhos (força tarefa) para implantação do Sistema Eletrônico de Execução Unificado - SEEU. Data: 20/03/19 a 17/04/19. 28,5 diárias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28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97-8</text:p>
          </table:table-cell>
          <table:table-cell table:style-name="ce4" office:value-type="string" calcext:value-type="string">
            <text:p>03601.0001.19.002316-2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Analice Kohler de Almeida</text:p>
          </table:table-cell>
          <table:table-cell table:style-name="ce11" office:value-type="string" calcext:value-type="string">
            <text:p>Aripuanã</text:p>
          </table:table-cell>
          <table:table-cell table:style-name="ce12" office:value-type="string" calcext:value-type="string">
            <text:p>Aut. 0018462-61/2019 - deslocamento a comarca de Cuiabá a fim de participar da Capacitação e Treinamento no Sistema Eletrônico de Execução Unificado - SEEU - Gestores - Planilha 01. Data: 28/03 a 31/03/19. 3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66-1</text:p>
          </table:table-cell>
          <table:table-cell table:style-name="ce4" office:value-type="string" calcext:value-type="string">
            <text:p>03601.0001.19.002140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Anderson r Tafernaberri Leite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48-77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53-8</text:p>
          </table:table-cell>
          <table:table-cell table:style-name="ce4" office:value-type="string" calcext:value-type="string">
            <text:p>03601.0002.19.000414-1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Angela Cestari Martin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7713-44/2019 - deslocamento a cidade de Porto Alegre/RS a fim de participar do Curso de Calculo de Retenções Previdenciárias e Fiscais em Precatórios e RPVs. Data: 25 a 27/03/19. 2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96-1</text:p>
          </table:table-cell>
          <table:table-cell table:style-name="ce4" office:value-type="string" calcext:value-type="string">
            <text:p>03601.0001.19.002315-4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Angela Freese Navarini Guerra</text:p>
          </table:table-cell>
          <table:table-cell table:style-name="ce11" office:value-type="string" calcext:value-type="string">
            <text:p>Cotriguaçu</text:p>
          </table:table-cell>
          <table:table-cell table:style-name="ce12" office:value-type="string" calcext:value-type="string">
            <text:p>Aut. 0018459-09/2019 - deslocamento a comarca de Cuiabá a fim de participar da Capacitação e Treinamento no Sistema Eletrônico de Execução Unificado - SEEU - Gestores - Planilha 01. Data: 28/03 a 31/03/19. 3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7-1</text:p>
          </table:table-cell>
          <table:table-cell table:style-name="ce4" office:value-type="string" calcext:value-type="string">
            <text:p>03601.0002.19.000449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Angela Maria Janczeski Goes</text:p>
          </table:table-cell>
          <table:table-cell table:style-name="ce11" office:value-type="string" calcext:value-type="string">
            <text:p>Alta Garças</text:p>
          </table:table-cell>
          <table:table-cell table:style-name="ce12" office:value-type="string" calcext:value-type="string">
            <text:p>Aut. 0018769-15/2019 - deslocamento a comarca de Cuiabá, a fim de participar do Treinamento do Sistema Eletrônico de Execução Unificado - SEEU e Reunião do GMF. Data: 27 a 29/03/9. 2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52-1</text:p>
          </table:table-cell>
          <table:table-cell table:style-name="ce4" office:value-type="string" calcext:value-type="string">
            <text:p>03601.0002.19.000413-1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Angelita Denise Noronha Dornell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7715-14/2019 - deslocamento a cidade de Porto Alegre/RS a fim de participar do Curso de Calculo de Retenções Previdenciárias e Fiscais em Precatórios e RPVs. Data: 25 a 27/03/19. 2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54-8</text:p>
          </table:table-cell>
          <table:table-cell table:style-name="ce4" office:value-type="string" calcext:value-type="string">
            <text:p>03601.0001.19.002166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Antoninho m da Silva Junio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502-43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13-5</text:p>
          </table:table-cell>
          <table:table-cell table:style-name="ce4" office:value-type="string" calcext:value-type="string">
            <text:p>03601.0002.19.000498-0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Antonio Carlos Pereira de Souza Júnior</text:p>
          </table:table-cell>
          <table:table-cell table:style-name="ce11" office:value-type="string" calcext:value-type="string">
            <text:p>Comodoro</text:p>
          </table:table-cell>
          <table:table-cell table:style-name="ce12" office:value-type="string" calcext:value-type="string">
            <text:p>Aut. 0018740-62/2019 - deslocamento a comarca de Cuiabá, a fim de participar do Treinamento do Sistema Eletrônico de Execução Unificado - SEEU e Reunião do GMF. Data: 27 a 30/03/19. 3,5 diária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30-9</text:p>
          </table:table-cell>
          <table:table-cell table:style-name="ce4" office:value-type="string" calcext:value-type="string">
            <text:p>03601.0002.19.000393-3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.439,70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Paranaíta-MT</text:p>
          </table:table-cell>
          <table:table-cell table:style-name="ce12" office:value-type="string" calcext:value-type="string">
            <text:p>Autorização nº 0016738-22.2019.8.11.0000 - deslocamento para realização de audiências, despachos, decisões e sentenças, na Comarca de Paranaíta-MT - Data: 19 a 21 - 26 a 28/03/2019 - 5,00 diárias.</text:p>
          </table:table-cell>
          <table:table-cell table:style-name="ce4" office:value-type="string" calcext:value-type="string">
            <text:p>19/03/2019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27-5</text:p>
          </table:table-cell>
          <table:table-cell table:style-name="ce4" office:value-type="string" calcext:value-type="string">
            <text:p>03601.0002.19.000522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65-75.2019.8.11.0000 - para participar da Capacitação e Treinamento no Sistema Eletrônico de Execução Unificada - SEEU - na Comarca de Cuiabá-MT - Data: 29 e 30/03/2019 - 1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62-9</text:p>
          </table:table-cell>
          <table:table-cell table:style-name="ce4" office:value-type="string" calcext:value-type="string">
            <text:p>03601.0001.19.002136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Antonio José Izidro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91-14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69-6</text:p>
          </table:table-cell>
          <table:table-cell table:style-name="ce4" office:value-type="string" calcext:value-type="string">
            <text:p>03601.0001.19.002143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Antonio Marcos Nolasc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40-03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45-9</text:p>
          </table:table-cell>
          <table:table-cell table:style-name="ce4" office:value-type="string" calcext:value-type="string">
            <text:p>03601.0001.19.002157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Aparecida Lucia m de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70-38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243-7</text:p>
          </table:table-cell>
          <table:table-cell table:style-name="ce4" office:value-type="string" calcext:value-type="string">
            <text:p>03601.0002.19.000528-6</text:p>
          </table:table-cell>
          <table:table-cell table:style-name="ce4" office:value-type="string" calcext:value-type="string">
            <text:p>28/03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riane Aparecida Assis Nogueira - sd pm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. nº 0020123-75.2019.8.11.0000 - para fins de acompanhar a Desa. Maria Erotildes Kneip - Coord. da CEMULHER que estará ministrando palestra sobre Feminicídio - na Comarca de Vila Bela da Santíssima Trindade-MT - Data: 29 e 30/03/2019 - 1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8-8</text:p>
          </table:table-cell>
          <table:table-cell table:style-name="ce4" office:value-type="string" calcext:value-type="string">
            <text:p>03601.0002.19.000450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Aroldo José Zonta Burgarelli</text:p>
          </table:table-cell>
          <table:table-cell table:style-name="ce11" office:value-type="string" calcext:value-type="string">
            <text:p>Guiratinga</text:p>
          </table:table-cell>
          <table:table-cell table:style-name="ce12" office:value-type="string" calcext:value-type="string">
            <text:p>Aut. 0018771-82/2019 - deslocamento a comarca de Cuiabá, a fim de participar do Treinamento do Sistema Eletrônico de Execução Unificado - SEEU e Reunião do GMF. Data: 27 a 30/03/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86-4</text:p>
          </table:table-cell>
          <table:table-cell table:style-name="ce4" office:value-type="string" calcext:value-type="string">
            <text:p>03601.0002.19.000506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Arom Olímpio Pereira</text:p>
          </table:table-cell>
          <table:table-cell table:style-name="ce11" office:value-type="string" calcext:value-type="string">
            <text:p>Barra do Bugres</text:p>
          </table:table-cell>
          <table:table-cell table:style-name="ce12" office:value-type="string" calcext:value-type="string">
            <text:p>Aut. 0019673-35/2019 - deslocamento a comarca de Cuiabá, a fim de participar do Treinamento do Sistema Eletrônico de Execução Unificado - SEEU. data: 27 a 29/03/19. 2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37-1</text:p>
          </table:table-cell>
          <table:table-cell table:style-name="ce4" office:value-type="string" calcext:value-type="string">
            <text:p>03601.0001.19.001629-8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3.393,75</text:p>
          </table:table-cell>
          <table:table-cell table:style-name="ce11" office:value-type="string" calcext:value-type="string">
            <text:p>Arsenio Assis de Moraes Junior</text:p>
          </table:table-cell>
          <table:table-cell table:style-name="ce11" office:value-type="string" calcext:value-type="string">
            <text:p>Campos de Julio-MT</text:p>
          </table:table-cell>
          <table:table-cell table:style-name="ce12" office:value-type="string" calcext:value-type="string">
            <text:p>Autorização nº 0707229-23.2019.8.11.0001 - a fim de prestar atendimento via Juizado Especial Itinerante-JEI - na Comarca de Campos de Julio-MT - Data: 16 a 30/03/2019 - 14,50 diárias.</text:p>
          </table:table-cell>
          <table:table-cell table:style-name="ce4" office:value-type="string" calcext:value-type="string">
            <text:p>1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99-1</text:p>
          </table:table-cell>
          <table:table-cell table:style-name="ce4" office:value-type="string" calcext:value-type="string">
            <text:p>03601.0002.19.000341-0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4.391,46</text:p>
          </table:table-cell>
          <table:table-cell table:style-name="ce11" office:value-type="string" calcext:value-type="string">
            <text:p>Arthur Moreira Pedreira de Albuquerque</text:p>
          </table:table-cell>
          <table:table-cell table:style-name="ce11" office:value-type="string" calcext:value-type="string">
            <text:p>Canarana</text:p>
          </table:table-cell>
          <table:table-cell table:style-name="ce12" office:value-type="string" calcext:value-type="string">
            <text:p>Aut. 016978-11/2019- deslocamento a comarca de Poconé, a fim de cumprir a Instrução Normativa n. 06/2014/DGTJ. Data: 18 a 22/03/19 e 25 a 29/03/19. 9 diárias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0021-5</text:p>
          </table:table-cell>
          <table:table-cell table:style-name="ce4" office:value-type="string" calcext:value-type="string">
            <text:p>03601.0001.19.001128-8</text:p>
          </table:table-cell>
          <table:table-cell table:style-name="ce4" office:value-type="string" calcext:value-type="string">
            <text:p>08/03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Augusto Cesar de Magalhães Junior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orização nº 0012307-42.2019.8.11.0000 - a fim de realizar vistoria nas obras do edifício que abriga o Fórum, condicionando o pagamento à abertura da Execução Orçamentária e Financeira do exercício de 2019 - da Comarca de Vila Bela da Santíssima Trindade-MT - Data: 11 a 15/03/2019 - 4,50 diárias.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00-1</text:p>
          </table:table-cell>
          <table:table-cell table:style-name="ce4" office:value-type="string" calcext:value-type="string">
            <text:p>03601.0001.19.002319-7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Augusto Cesar de Magalhães Junior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8687-81/2019 - deslocamento a comarca de Cuiabá a fim de vistoriar a obra de reforma e ampliação do edifício que abriga o Forum. Data: 01 a 04/04/19. 3,5 diárias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178-3</text:p>
          </table:table-cell>
          <table:table-cell table:style-name="ce4" office:value-type="string" calcext:value-type="string">
            <text:p>03601.0002.19.000475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020,89</text:p>
          </table:table-cell>
          <table:table-cell table:style-name="ce11" office:value-type="string" calcext:value-type="string">
            <text:p>Benedito Pedro da Cunha Alexandre</text:p>
          </table:table-cell>
          <table:table-cell table:style-name="ce11" office:value-type="string" calcext:value-type="string">
            <text:p>Porto Velho-RO</text:p>
          </table:table-cell>
          <table:table-cell table:style-name="ce12" office:value-type="string" calcext:value-type="string">
            <text:p>Aut. nº 0018506-80.2019.8.11.0000 - com o fim de realizar visita técnica na Secretaria de Tecnologia da Informação e Comunicação do Tribunal de Justiça do Estado de Rondônia, na Cidade de Porto Velho-RO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0076-2</text:p>
          </table:table-cell>
          <table:table-cell table:style-name="ce4" office:value-type="string" calcext:value-type="string">
            <text:p>03601.0001.19.002038-4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Benedito de Souza Nogueira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. nº 0017334-06.2019.8.11.0000 - com o objetivo de realizar mudança de prédios, para transferência dos servidores de dados, ativação dos serviços de ativos de rede e links de internet, ativação de novo Switch e montagem de Rack - na Comarca de Itiquira-MT - Data: 18 a 23/03/2019 - 5,50 diárias.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3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51-1</text:p>
          </table:table-cell>
          <table:table-cell table:style-name="ce4" office:value-type="string" calcext:value-type="string">
            <text:p>03601.0001.19.002304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Bianca Dos Anjos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28-27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63-5</text:p>
          </table:table-cell>
          <table:table-cell table:style-name="ce4" office:value-type="string" calcext:value-type="string">
            <text:p>03601.0002.19.000429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2.221,87</text:p>
          </table:table-cell>
          <table:table-cell table:style-name="ce11" office:value-type="string" calcext:value-type="string">
            <text:p>Bruno César Singulani Franç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76-07.2019.8.11.0000 - para participar da Capacitação e Treinamento no Sistema Eletrônico de Execução Unificada - SEEU - na Comarca de Cuiabá-MT - Data: 26 a 30/03/2019 -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51-1</text:p>
          </table:table-cell>
          <table:table-cell table:style-name="ce4" office:value-type="string" calcext:value-type="string">
            <text:p>03601.0002.19.000412-3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Camila Colombo Dos Sant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7714-29/2019 - deslocamento a cidade de Porto Alegre/RS , a fim de participar do Curso de Calculo de Retenções Previdenciárias e Fiscais em Precatórios e RPVs. Data: 25 e 27/03/19. 2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075-2</text:p>
          </table:table-cell>
          <table:table-cell table:style-name="ce4" office:value-type="string" calcext:value-type="string">
            <text:p>03601.0002.19.000211-2</text:p>
          </table:table-cell>
          <table:table-cell table:style-name="ce4" office:value-type="string" calcext:value-type="string">
            <text:p>12/03/2019</text:p>
          </table:table-cell>
          <table:table-cell table:style-name="ce10" office:value-type="string" calcext:value-type="string">
            <text:p>3.046,69</text:p>
          </table:table-cell>
          <table:table-cell table:style-name="ce11" office:value-type="string" calcext:value-type="string">
            <text:p>Carlos Alberto Alves da Rocha</text:p>
          </table:table-cell>
          <table:table-cell table:style-name="ce11" office:value-type="string" calcext:value-type="string">
            <text:p>Salvador-MT</text:p>
          </table:table-cell>
          <table:table-cell table:style-name="ce12" office:value-type="string" calcext:value-type="string">
            <text:p>Aut. nº 0014535-87.2019.8.11.0000 - para participar do 116º Encontro do Conselho dos Tribunais de Justiça e da Comemoração dos 410 anos do Primeiro Tribunal de Justiça - na Cidade de Salvador-BA - Data: 14 a 17/03/2019 - 3,50 diárias.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17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40-2</text:p>
          </table:table-cell>
          <table:table-cell table:style-name="ce4" office:value-type="string" calcext:value-type="string">
            <text:p>03601.0002.19.000525-1</text:p>
          </table:table-cell>
          <table:table-cell table:style-name="ce4" office:value-type="string" calcext:value-type="string">
            <text:p>28/03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Carlos Alberto Alves da Roch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0273-56.2019.8.11.0000 - para participar da Capacitação e Treinamento no Sistema Eletrônico de Execução Unificada - SEEU - na Comarca de Cuiabá-MT - Data: 29 e 30/03/2019 - 1,50 diárias.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01-1</text:p>
          </table:table-cell>
          <table:table-cell table:style-name="ce4" office:value-type="string" calcext:value-type="string">
            <text:p>03601.0002.19.000453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Carlos Eduardo de Moraes e Silva</text:p>
          </table:table-cell>
          <table:table-cell table:style-name="ce11" office:value-type="string" calcext:value-type="string">
            <text:p>Paranatinga</text:p>
          </table:table-cell>
          <table:table-cell table:style-name="ce12" office:value-type="string" calcext:value-type="string">
            <text:p>Aut. 0018775-22/2019 - deslocamento a comarca de Cuiabá, a fim de participar do Treinamento do Sistema Eletrônico de Execução Unificado - SEEU e Reunião do GMF. Data: 27 a 30/03/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93-0</text:p>
          </table:table-cell>
          <table:table-cell table:style-name="ce4" office:value-type="string" calcext:value-type="string">
            <text:p>03601.0002.19.000335-6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Carlos Roberto Barros de Camp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16969-49/2019- deslocamento a comarca de Poconé, a fim de cumprir a Instrução Normativa n. 06/2014/DGTJ. Data: 22/03/19. 0,5 diária</text:p>
          </table:table-cell>
          <table:table-cell table:number-columns-repeated="2" table:style-name="ce4" office:value-type="string" calcext:value-type="string">
            <text:p>22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54-6</text:p>
          </table:table-cell>
          <table:table-cell table:style-name="ce4" office:value-type="string" calcext:value-type="string">
            <text:p>03601.0002.19.000415-8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Carmen Lucia Santos de Sousa Sall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7712-59/2019 - deslocamento a cidade de Porto Alegre/RS a fim de participar do Curso de Calculo de Retenções Previdenciárias e Fiscais em Precatórios e RPVs. Data: 25 a 27/03/19. 2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09-7</text:p>
          </table:table-cell>
          <table:table-cell table:style-name="ce4" office:value-type="string" calcext:value-type="string">
            <text:p>03601.0002.19.000494-8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Caroline Schneider Guanaes Simões</text:p>
          </table:table-cell>
          <table:table-cell table:style-name="ce11" office:value-type="string" calcext:value-type="string">
            <text:p>Campo Verde</text:p>
          </table:table-cell>
          <table:table-cell table:style-name="ce12" office:value-type="string" calcext:value-type="string">
            <text:p>Aut. 0018735-40/2019 - deslocamento a comarca de Cuiabá, a fim de participar do Treinamento do Sistema Eletrônico de Execução Unificado - SEEU e Reunião do GMF. Data: 27 a 29/03/19. 2,5 diária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78-9</text:p>
          </table:table-cell>
          <table:table-cell table:style-name="ce4" office:value-type="string" calcext:value-type="string">
            <text:p>03601.0001.19.001969-6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Celso Ferreira da Cruz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07534-07/2019 - deslocamento ao município de Vale de São Domingos, a fim de prestar atendimento do Juizado Especial Itinerante - JEI. Data: 24 a 30/03/19. 6,5 diárias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138-4</text:p>
          </table:table-cell>
          <table:table-cell table:style-name="ce4" office:value-type="string" calcext:value-type="string">
            <text:p>03601.0002.19.000400-1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Cesarine Aparecida Garcia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orização: 0011383-31.2019.8.11.0000 ¿ deslocamento para a cidade de Florianópolis-SC, a fim de participar da "XXII Reunião Periódica da Câmara Nacional de Gestores de Precatórios dos Tribunais de Justiça". Data: 26 a 29/03/2019 ¿ 3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111-4</text:p>
          </table:table-cell>
          <table:table-cell table:style-name="ce4" office:value-type="string" calcext:value-type="string">
            <text:p>03601.0001.19.002058-9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Cinthia do Prado Siqueira Valverde</text:p>
          </table:table-cell>
          <table:table-cell table:style-name="ce11" office:value-type="string" calcext:value-type="string">
            <text:p>Diamantino</text:p>
          </table:table-cell>
          <table:table-cell table:style-name="ce12" office:value-type="string" calcext:value-type="string">
            <text:p>Aut. 016077-43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144-9</text:p>
          </table:table-cell>
          <table:table-cell table:style-name="ce4" office:value-type="string" calcext:value-type="string">
            <text:p>03601.0002.19.000406-9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Clarice Claudino da Silva</text:p>
          </table:table-cell>
          <table:table-cell table:style-name="ce11" office:value-type="string" calcext:value-type="string">
            <text:p>Brasília - DF</text:p>
          </table:table-cell>
          <table:table-cell table:style-name="ce12" office:value-type="string" calcext:value-type="string">
            <text:p>Autorização: 0017110-68.2019.8.11.0000 ¿ deslocamento para a cidade de Brasília-DF, em razão de sua participação no Simpósio Nacional de Melhores Práticas em Solução de Conflitos na sede da TJDFT. Data: 26 a 28/03/2019 ¿ 2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73-4</text:p>
          </table:table-cell>
          <table:table-cell table:style-name="ce4" office:value-type="string" calcext:value-type="string">
            <text:p>03601.0001.19.002147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Claudete Scatolin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74-75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084-1</text:p>
          </table:table-cell>
          <table:table-cell table:style-name="ce4" office:value-type="string" calcext:value-type="string">
            <text:p>03601.0002.19.000276-7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Claudio Adalberto Guol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5808-24/2018 - deslocamento a comarca de Itiquira a fim de realizar a transferência dos servidores de dados, ativação dos serviços de ativos de rede e links de internet, e outros. Data: 18 a 23/03/19. 5,5 diárias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3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00-5</text:p>
          </table:table-cell>
          <table:table-cell table:style-name="ce4" office:value-type="string" calcext:value-type="string">
            <text:p>03601.0001.19.002194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Cleide Ivone Calvário Ferrei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8125-46.2019.8.11.0040 - a fim de realizar a identificação na Empresa Soluti e fazer a retirada do Certificado Digital (TOKEN), na Comarca de Sinop-MT - Data: 29/03/2019 - 0,50 diárias.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15-3</text:p>
          </table:table-cell>
          <table:table-cell table:style-name="ce4" office:value-type="string" calcext:value-type="string">
            <text:p>03601.0001.19.002209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Cláudia Patrícia Andrade Souza Borg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02-29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22-4</text:p>
          </table:table-cell>
          <table:table-cell table:style-name="ce4" office:value-type="string" calcext:value-type="string">
            <text:p>03601.0002.19.000517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Conrado Machado Simã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64-90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081-7</text:p>
          </table:table-cell>
          <table:table-cell table:style-name="ce4" office:value-type="string" calcext:value-type="string">
            <text:p>03601.0002.19.000275-9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5806-34/2018 - deslocamento a comarca de Itiquira a fim de realizar a transferência dos servidores de dados, ativação dos serviços de ativos de rede e links de internet, e outros. Data: 18 a 23/03/19. 5,5 diárias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3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49-1</text:p>
          </table:table-cell>
          <table:table-cell table:style-name="ce4" office:value-type="string" calcext:value-type="string">
            <text:p>03601.0002.19.000418-2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Cuiaba</text:p>
          </table:table-cell>
          <table:table-cell table:style-name="ce12" office:value-type="string" calcext:value-type="string">
            <text:p>Aut. 0017813-96/2019 - deslocamento ao município de Barra do Garças a fim de realizar vistoria para adequação e manutenção de rede lógica, elétrica e planejamento de substituição de Switches.. Data: 25 e 26/03/19. 1,5 diária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3-7</text:p>
          </table:table-cell>
          <table:table-cell table:style-name="ce4" office:value-type="string" calcext:value-type="string">
            <text:p>03601.0002.19.000445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Cristiane Padim da Silva</text:p>
          </table:table-cell>
          <table:table-cell table:style-name="ce11" office:value-type="string" calcext:value-type="string">
            <text:p>Tangará da Serra</text:p>
          </table:table-cell>
          <table:table-cell table:style-name="ce12" office:value-type="string" calcext:value-type="string">
            <text:p>Aut. 0019415-25/2019 - deslocamento a comarca de Cuiabá, a fim de participar do Treinamento do Sistema Eletrônico de Execução Unificado - SEEU e Reunião do GMF. Data: 27 a 29/03/9. 2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52-5</text:p>
          </table:table-cell>
          <table:table-cell table:style-name="ce4" office:value-type="string" calcext:value-type="string">
            <text:p>03601.0001.19.001825-8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ristiane Ribeiro de Moraes</text:p>
          </table:table-cell>
          <table:table-cell table:style-name="ce11" office:value-type="string" calcext:value-type="string">
            <text:p>Nobres</text:p>
          </table:table-cell>
          <table:table-cell table:style-name="ce12" office:value-type="string" calcext:value-type="string">
            <text:p>Aut. 0705837-58/2019 - deslocamento a comarca de Coqueiral a fim de realizar estudo psicossocial. Data: 22/03/19. 0,5 diária</text:p>
          </table:table-cell>
          <table:table-cell table:number-columns-repeated="2" table:style-name="ce4" office:value-type="string" calcext:value-type="string">
            <text:p>22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75-0</text:p>
          </table:table-cell>
          <table:table-cell table:style-name="ce4" office:value-type="string" calcext:value-type="string">
            <text:p>03601.0001.19.002149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Cristiano Ribas Bonete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78-15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45-5</text:p>
          </table:table-cell>
          <table:table-cell table:style-name="ce4" office:value-type="string" calcext:value-type="string">
            <text:p>03601.0001.19.002298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Cristina Sayuri Rodrigues Kawan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79-83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29-5</text:p>
          </table:table-cell>
          <table:table-cell table:style-name="ce4" office:value-type="string" calcext:value-type="string">
            <text:p>03601.0002.19.000392-5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orização nº 0016852-58.2019.8.11.0000 - deslocamento para realização de audiências, despachos, decisões e sentenças, na Comarca de Juína-MT - Data: 18 a 20/03/2019 - 2,50 diárias.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05-4</text:p>
          </table:table-cell>
          <table:table-cell table:style-name="ce4" office:value-type="string" calcext:value-type="string">
            <text:p>03601.0002.19.000457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Brasnorte</text:p>
          </table:table-cell>
          <table:table-cell table:style-name="ce12" office:value-type="string" calcext:value-type="string">
            <text:p>Aut. 0018781-29/2019 - deslocamento a comarca de Cuiabá, a fim de participar do Treinamento do Sistema Eletrônico de Execução Unificado - SEEU e Reunião do GMF. Data: 27 a 30/03/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26-0</text:p>
          </table:table-cell>
          <table:table-cell table:style-name="ce4" office:value-type="string" calcext:value-type="string">
            <text:p>03601.0002.19.000389-5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Dalila de Oliveira Matos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orização nº 0011728-94.2019.8.11.0000 - a fim de participar do "14º Congresso Brasileiro de Pregoeiros", na Cidade de Foz do Iguaçu-PR - Data: 18 a 22/03/2019 - 4,50 diárias.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100-9</text:p>
          </table:table-cell>
          <table:table-cell table:style-name="ce4" office:value-type="string" calcext:value-type="string">
            <text:p>03601.0001.19.002051-1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Damaris Carita Silva Queiroz</text:p>
          </table:table-cell>
          <table:table-cell table:style-name="ce11" office:value-type="string" calcext:value-type="string">
            <text:p>Lucas do Rio Verde</text:p>
          </table:table-cell>
          <table:table-cell table:style-name="ce12" office:value-type="string" calcext:value-type="string">
            <text:p>Aut. 0016061-89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65-1</text:p>
          </table:table-cell>
          <table:table-cell table:style-name="ce4" office:value-type="string" calcext:value-type="string">
            <text:p>03601.0002.19.000431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2.221,87</text:p>
          </table:table-cell>
          <table:table-cell table:style-name="ce11" office:value-type="string" calcext:value-type="string">
            <text:p>Daniel de Sousa Camp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9327-84.2019.8.11.0000 - para participar da Capacitação e Treinamento no Sistema Eletrônico de Execução Unificada - SEEU - na Comarca de Cuiabá-MT - Data: 26 a 30/03/2019 -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78-1</text:p>
          </table:table-cell>
          <table:table-cell table:style-name="ce4" office:value-type="string" calcext:value-type="string">
            <text:p>03601.0001.19.002349-9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Danielle Costa Marques de Arrud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45-25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102-5</text:p>
          </table:table-cell>
          <table:table-cell table:style-name="ce4" office:value-type="string" calcext:value-type="string">
            <text:p>03601.0001.19.002052-1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Danielly da Silva Rodrigues</text:p>
          </table:table-cell>
          <table:table-cell table:style-name="ce11" office:value-type="string" calcext:value-type="string">
            <text:p>Peixoto de Azevedo</text:p>
          </table:table-cell>
          <table:table-cell table:style-name="ce12" office:value-type="string" calcext:value-type="string">
            <text:p>Aut. 016059-22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08-0</text:p>
          </table:table-cell>
          <table:table-cell table:style-name="ce4" office:value-type="string" calcext:value-type="string">
            <text:p>03601.0001.19.002202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Danielly da Silva Rodrigu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03-14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00-7</text:p>
          </table:table-cell>
          <table:table-cell table:style-name="ce4" office:value-type="string" calcext:value-type="string">
            <text:p>03601.0002.19.000342-9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5.227,91</text:p>
          </table:table-cell>
          <table:table-cell table:style-name="ce11" office:value-type="string" calcext:value-type="string">
            <text:p>Dante Rodrigo Aranha da Silva</text:p>
          </table:table-cell>
          <table:table-cell table:style-name="ce11" office:value-type="string" calcext:value-type="string">
            <text:p>Cotriguaçu</text:p>
          </table:table-cell>
          <table:table-cell table:style-name="ce12" office:value-type="string" calcext:value-type="string">
            <text:p>Aut. 0706561-82/2019- deslocamento a comarca de Aripuanã, a fim de cumprir a Instrução Normativa n. 06/2014/DGTJ. Data: 18 a 28/03/19. 10,5 diárias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26-7</text:p>
          </table:table-cell>
          <table:table-cell table:style-name="ce4" office:value-type="string" calcext:value-type="string">
            <text:p>03601.0002.19.000521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Dante Rodrigo Aranh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9328-69.2019.8.11.0000 - para participar da Capacitação e Treinamento no Sistema Eletrônico de Execução Unificada - SEEU - na Comarca de Cuiabá-MT - Data: 29/03/2019 - 2,50 diárias.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49-8</text:p>
          </table:table-cell>
          <table:table-cell table:style-name="ce4" office:value-type="string" calcext:value-type="string">
            <text:p>03601.0001.19.002302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Danyla Augusta Nunes Henriqu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25-72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177-5</text:p>
          </table:table-cell>
          <table:table-cell table:style-name="ce4" office:value-type="string" calcext:value-type="string">
            <text:p>03601.0002.19.000473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020,89</text:p>
          </table:table-cell>
          <table:table-cell table:style-name="ce11" office:value-type="string" calcext:value-type="string">
            <text:p>Danyllo Carvalho Lopes Barrozo</text:p>
          </table:table-cell>
          <table:table-cell table:style-name="ce11" office:value-type="string" calcext:value-type="string">
            <text:p>Porto Velho-RO</text:p>
          </table:table-cell>
          <table:table-cell table:style-name="ce12" office:value-type="string" calcext:value-type="string">
            <text:p>Aut. nº 0018507-65.2019.8.11.0000 - com o fim de realizar visita técnica na Secretaria de Tecnologia da Informação e Comunicação do Tribunal de Justiça do Estado de Rondônia, na Cidade de Porto Velho-RO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86-1</text:p>
          </table:table-cell>
          <table:table-cell table:style-name="ce4" office:value-type="string" calcext:value-type="string">
            <text:p>03601.0001.19.002059-7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Daphine Doroso Buosi</text:p>
          </table:table-cell>
          <table:table-cell table:style-name="ce11" office:value-type="string" calcext:value-type="string">
            <text:p>Sinop</text:p>
          </table:table-cell>
          <table:table-cell table:style-name="ce12" office:value-type="string" calcext:value-type="string">
            <text:p>Aut. 016079-13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93-2</text:p>
          </table:table-cell>
          <table:table-cell table:style-name="ce4" office:value-type="string" calcext:value-type="string">
            <text:p>03601.0001.19.002046-5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Dayene Endrielle Lisboa Pasini</text:p>
          </table:table-cell>
          <table:table-cell table:style-name="ce11" office:value-type="string" calcext:value-type="string">
            <text:p>Paraníta</text:p>
          </table:table-cell>
          <table:table-cell table:style-name="ce12" office:value-type="string" calcext:value-type="string">
            <text:p>Aut. 0016071-36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89-7</text:p>
          </table:table-cell>
          <table:table-cell table:style-name="ce4" office:value-type="string" calcext:value-type="string">
            <text:p>03601.0001.19.002310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Deborah Keller de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305-88.2019.8.11.0000 - para participar da Capacitação e Treinamento no Sistema Eletrônico de Execução Unificada - SEEU - na Comarca de Cuiabá-MT - Data: 29/03/2019 - 0,50 diárias.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56-0</text:p>
          </table:table-cell>
          <table:table-cell table:style-name="ce4" office:value-type="string" calcext:value-type="string">
            <text:p>03601.0001.19.002323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Deise Piovezana Gusthmann</text:p>
          </table:table-cell>
          <table:table-cell table:style-name="ce11" office:value-type="string" calcext:value-type="string">
            <text:p>Ribeirão Cascalheira</text:p>
          </table:table-cell>
          <table:table-cell table:style-name="ce12" office:value-type="string" calcext:value-type="string">
            <text:p>Aut. 0018488-59/2019 - deslocamento a comarca de Cuiabá, a fim de participar do Treinamento do Sistema Eletrônico de Execução Unificado - SEEU. data: 28 a 31/03/19. 3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21-1</text:p>
          </table:table-cell>
          <table:table-cell table:style-name="ce4" office:value-type="string" calcext:value-type="string">
            <text:p>03601.0002.19.000384-4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Delson Vergilio da Silva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orização nº 0011725-42.2019.8.11.0000 - a fim de participar do "14º Congresso Brasileiro de Pregoeiros", na Cidade de Foz do Iguaçu-PR - Data: 18 a 22/03/2019 - 4,50 diárias.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138-6</text:p>
          </table:table-cell>
          <table:table-cell table:style-name="ce4" office:value-type="string" calcext:value-type="string">
            <text:p>03601.0001.19.002131-3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Deyner Claudio Barcelos</text:p>
          </table:table-cell>
          <table:table-cell table:style-name="ce11" office:value-type="string" calcext:value-type="string">
            <text:p>São Félix do Araguaia</text:p>
          </table:table-cell>
          <table:table-cell table:style-name="ce12" office:value-type="string" calcext:value-type="string">
            <text:p>Aut. 0017105-46/2019 0 deslocamento a comarca de Cuiabá, para participar do Treinamento para a Central de Arrecadação e Arquivamento e Noções de Sustentabilidade na Adm. Pública. Data: 25 a 30/03/19. 5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23-2</text:p>
          </table:table-cell>
          <table:table-cell table:style-name="ce4" office:value-type="string" calcext:value-type="string">
            <text:p>03601.0002.19.000518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Diego Hartmann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67-45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58-4</text:p>
          </table:table-cell>
          <table:table-cell table:style-name="ce4" office:value-type="string" calcext:value-type="string">
            <text:p>03601.0001.19.001776-6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orização nº 0706647-14.2019.8.11.0004 - a fim de realizar diligência e efetuar estudo psicossocial na Comarca de Ribeirãozinho-MT - Data: 19/03/2019 - 0,50 diárias.</text:p>
          </table:table-cell>
          <table:table-cell table:number-columns-repeated="2" table:style-name="ce4" office:value-type="string" calcext:value-type="string">
            <text:p>1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50-9</text:p>
          </table:table-cell>
          <table:table-cell table:style-name="ce4" office:value-type="string" calcext:value-type="string">
            <text:p>03601.0001.19.001822-3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706740-74/2019 - deslocamento ao município de Ribeirãozinho a fim de realizar estudo psicossocial. Data: 22/03/19. 0,5 diária</text:p>
          </table:table-cell>
          <table:table-cell table:number-columns-repeated="2" table:style-name="ce4" office:value-type="string" calcext:value-type="string">
            <text:p>22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42-0</text:p>
          </table:table-cell>
          <table:table-cell table:style-name="ce4" office:value-type="string" calcext:value-type="string">
            <text:p>03601.0001.19.002295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Dominik Barreto da Cunh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26-57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15-1</text:p>
          </table:table-cell>
          <table:table-cell table:style-name="ce4" office:value-type="string" calcext:value-type="string">
            <text:p>03601.0002.19.000500-6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Douglas Bernardes Romão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018736-252/2019 - deslocamento a comarca de Cuiabá, a fim de participar do Treinamento do Sistema Eletrônico de Execução Unificado - SEEU e Reunião do GMF. Data: 27 a 30/03/19. 3,5 diária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57-4</text:p>
          </table:table-cell>
          <table:table-cell table:style-name="ce4" office:value-type="string" calcext:value-type="string">
            <text:p>03601.0002.19.000189-2</text:p>
          </table:table-cell>
          <table:table-cell table:style-name="ce4" office:value-type="string" calcext:value-type="string">
            <text:p>06/03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Douglas Thiago Dos Santos Marques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° 0012228-63.2019.8.11.0000 - para fins de implementação do Sistema Eletrônico de Execução Unificada - SEEU, condicionando o pagamento à abertura da Execução Orçamentária e financeira do exercício de 2019 - Data: 06 a 15/03/2019 - 9,50 diárias.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61-2</text:p>
          </table:table-cell>
          <table:table-cell table:style-name="ce4" office:value-type="string" calcext:value-type="string">
            <text:p>03601.0002.19.000193-0</text:p>
          </table:table-cell>
          <table:table-cell table:style-name="ce4" office:value-type="string" calcext:value-type="string">
            <text:p>07/03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Douglas de Andrade Panham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12592-35.2019.8.11.0000 - para acompanhamento e segurança do magistrado Ricardo Frazon Menegucci, na Comarca de Colniza-MT - Data: 09 a 23/03/2019 - 14,50 diárias.</text:p>
          </table:table-cell>
          <table:table-cell table:style-name="ce4" office:value-type="string" calcext:value-type="string">
            <text:p>09/03/2019</text:p>
          </table:table-cell>
          <table:table-cell table:style-name="ce4" office:value-type="string" calcext:value-type="string">
            <text:p>23/03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44-0</text:p>
          </table:table-cell>
          <table:table-cell table:style-name="ce4" office:value-type="string" calcext:value-type="string">
            <text:p>03601.0001.19.002156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Edelma Bruno Teixeira Dos Anj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71-23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30-4</text:p>
          </table:table-cell>
          <table:table-cell table:style-name="ce4" office:value-type="string" calcext:value-type="string">
            <text:p>03601.0001.19.001758-8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demar Antonio Bier</text:p>
          </table:table-cell>
          <table:table-cell table:style-name="ce11" office:value-type="string" calcext:value-type="string">
            <text:p>Sorriso</text:p>
          </table:table-cell>
          <table:table-cell table:style-name="ce12" office:value-type="string" calcext:value-type="string">
            <text:p>Aut. 707525-25/2019- deslocamento a comarca de Sinop para fins de renovação do certificado digital (Token) na empresa Soluti. Data: 21/03/19. 0,5 diária</text:p>
          </table:table-cell>
          <table:table-cell table:number-columns-repeated="2" table:style-name="ce4" office:value-type="string" calcext:value-type="string">
            <text:p>21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70-8</text:p>
          </table:table-cell>
          <table:table-cell table:style-name="ce4" office:value-type="string" calcext:value-type="string">
            <text:p>03601.0002.19.000436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Edilson Benedito de Oliveira Cost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19270-66.2019.8.11.0000 - para acompanhamento e segurança do magistrado Alexandre Pampado, na Comarca de Primavera do Leste-MT - Data: 27/03 a 10/04/2019 - 14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0238-2</text:p>
          </table:table-cell>
          <table:table-cell table:style-name="ce4" office:value-type="string" calcext:value-type="string">
            <text:p>03601.0001.19.002287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Edithe Benedita de Siqu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17097-69.2019.8.11.0000 - a fim de participar do "Treinamento para Central de Arrecadação e Arquivamento e Noções de Sustentabilidade na Administração Pública" e do Curso "Desenvolvendo com Excelência - Desenvolvendo Competência"- na Comarca de Cuiabá -MT - Data: 27 a 29/03/2019 - 2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59-7</text:p>
          </table:table-cell>
          <table:table-cell table:style-name="ce4" office:value-type="string" calcext:value-type="string">
            <text:p>03601.0002.19.000425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2.994,42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Palmas-TO</text:p>
          </table:table-cell>
          <table:table-cell table:style-name="ce12" office:value-type="string" calcext:value-type="string">
            <text:p>Aut. nº 0018653-09.2019.8.11.0000 - para participar nos XXIV Fórum da Justiça Juvenil - FONAJUV e VI Fórum da Justiça Protetiva - FONAJUP - na Cidade de Palmas-TO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94-9</text:p>
          </table:table-cell>
          <table:table-cell table:style-name="ce4" office:value-type="string" calcext:value-type="string">
            <text:p>03601.0002.19.000336-4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3.903,52</text:p>
          </table:table-cell>
          <table:table-cell table:style-name="ce11" office:value-type="string" calcext:value-type="string">
            <text:p>Edna Ederli Coutinho</text:p>
          </table:table-cell>
          <table:table-cell table:style-name="ce11" office:value-type="string" calcext:value-type="string">
            <text:p>Mirassol D'Oeste</text:p>
          </table:table-cell>
          <table:table-cell table:style-name="ce12" office:value-type="string" calcext:value-type="string">
            <text:p>Aut. 0016945-21/2019- deslocamento a comarca de Porto Esperidião, a fim de cumprir a Instrução Normativa n. 06/2014/DGTJ. Data: 18 a 22/03/19 e 25 a 28/03/19. 8 diárias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83-1</text:p>
          </table:table-cell>
          <table:table-cell table:style-name="ce4" office:value-type="string" calcext:value-type="string">
            <text:p>03601.0002.19.000480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Edna Ederli Coutin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41-47.2019.8.11.0000 - para participar da Capacitação e Treinamento no Sistema Eletrônico de Execução Unificada - SEEU - na Comarca de Cuiabá-MT - Data: 29 e 30/03/2019 - 1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89-9</text:p>
          </table:table-cell>
          <table:table-cell table:style-name="ce4" office:value-type="string" calcext:value-type="string">
            <text:p>03601.0002.19.000441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Ednei Ferreira Dos Santos</text:p>
          </table:table-cell>
          <table:table-cell table:style-name="ce11" office:value-type="string" calcext:value-type="string">
            <text:p>Jaciara</text:p>
          </table:table-cell>
          <table:table-cell table:style-name="ce12" office:value-type="string" calcext:value-type="string">
            <text:p>Aut. 0018742-32/2019 - deslocamento a comarca de Cuiabá, a fim de participar do Treinamento do Sistema Eletrônico de Execução Unificado - SEEU e Reunião do GMF. Data: 27 a 29/03/9. 2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89-0</text:p>
          </table:table-cell>
          <table:table-cell table:style-name="ce4" office:value-type="string" calcext:value-type="string">
            <text:p>03601.0001.19.002182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Eduarda Ruppel Weile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69-39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84-1</text:p>
          </table:table-cell>
          <table:table-cell table:style-name="ce4" office:value-type="string" calcext:value-type="string">
            <text:p>03601.0001.19.002177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Eider Garcia de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62-47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19-8</text:p>
          </table:table-cell>
          <table:table-cell table:style-name="ce4" office:value-type="string" calcext:value-type="string">
            <text:p>03601.0002.19.000382-8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Elaine Dobes Vieira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orização nº 0011729-79.2019.8.11.0000 - a fim de participar do "14º Congresso Brasileiro de Pregoeiros", na Cidade de Foz do Iguaçu-PR - Data: 18 a 22/03/2019 - 4,50 diárias.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67-6</text:p>
          </table:table-cell>
          <table:table-cell table:style-name="ce4" office:value-type="string" calcext:value-type="string">
            <text:p>03601.0001.19.002338-3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Elcie Cristina Martins Dia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39-18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90-6</text:p>
          </table:table-cell>
          <table:table-cell table:style-name="ce4" office:value-type="string" calcext:value-type="string">
            <text:p>03601.0002.19.000304-6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Eli Carlos Oliveira Araujo-sd pm</text:p>
          </table:table-cell>
          <table:table-cell table:style-name="ce11" office:value-type="string" calcext:value-type="string">
            <text:p>Vila Rica-MT</text:p>
          </table:table-cell>
          <table:table-cell table:style-name="ce12" office:value-type="string" calcext:value-type="string">
            <text:p>Aut. nº 0012214-79.2019.8.11.0000 - para fins de implementação do Sistema Eletrônico de Execução Unificada - SEEU, no transporte dos processos para a cidade de Cuiabá, condicionando o pagamento à abertura da Execução Orçamentária e Financeira do exercício de 2019 - na Comarca de Vila Rica-MT - Data: 16 a 25/03/2019 - 9,50 diárias.</text:p>
          </table:table-cell>
          <table:table-cell table:style-name="ce4" office:value-type="string" calcext:value-type="string">
            <text:p>16/03/2019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198-1</text:p>
          </table:table-cell>
          <table:table-cell table:style-name="ce4" office:value-type="string" calcext:value-type="string">
            <text:p>03601.0001.19.002192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i Dos Santos Ferrei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8123-76.2019.8.11.0040 - a fim de realizar a identificação na Empresa Soluti e fazer a retirada do Certificado Digital (TOKEN), na Comarca de Sinop-MT - Data: 29/03/2019 - 0,50 diárias.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41-1</text:p>
          </table:table-cell>
          <table:table-cell table:style-name="ce4" office:value-type="string" calcext:value-type="string">
            <text:p>03601.0001.19.001767-7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iana Pandolfo Martin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7248-09.2019.8.11.0040 - a fim de realizar a identificação na Empresa Soluti e fazer a retirada do Certificado Digital (TOKEN), na Comarca de Sinop-MT - Data: 20/03/2019 - 0,50 diárias.</text:p>
          </table:table-cell>
          <table:table-cell table:number-columns-repeated="2" table:style-name="ce4" office:value-type="string" calcext:value-type="string">
            <text:p>20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21-1</text:p>
          </table:table-cell>
          <table:table-cell table:style-name="ce4" office:value-type="string" calcext:value-type="string">
            <text:p>03601.0001.19.002071-6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Elisandra Hattori da Roch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101-09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62-5</text:p>
          </table:table-cell>
          <table:table-cell table:style-name="ce4" office:value-type="string" calcext:value-type="string">
            <text:p>03601.0001.19.002333-2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Elizangela da Silva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54-84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85-1</text:p>
          </table:table-cell>
          <table:table-cell table:style-name="ce4" office:value-type="string" calcext:value-type="string">
            <text:p>03601.0002.19.000271-6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Vila Bela da Santissima Trindade</text:p>
          </table:table-cell>
          <table:table-cell table:style-name="ce12" office:value-type="string" calcext:value-type="string">
            <text:p>Aut. 00706823-652018 - deslocamento a comarca de Pontes e Lacerda a fim de realizar jurisdicionar em cumulação a 3ª Vara da Comarca de Pontes e Lacerda. Data: 25 a 28/03/19. 3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98-1</text:p>
          </table:table-cell>
          <table:table-cell table:style-name="ce4" office:value-type="string" calcext:value-type="string">
            <text:p>03601.0002.19.000340-2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.195,73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Vila Bela da Santissima Trindade</text:p>
          </table:table-cell>
          <table:table-cell table:style-name="ce12" office:value-type="string" calcext:value-type="string">
            <text:p>Aut. 0706822-80/2019- deslocamento a comarca de Pontes e Lacerda, a fim de cumprir a Instrução Normativa n. 06/2014/DGTJ. Data: 18 a 22/03/19. 4,5 diária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81-3</text:p>
          </table:table-cell>
          <table:table-cell table:style-name="ce4" office:value-type="string" calcext:value-type="string">
            <text:p>03601.0002.19.000478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77-89.2019.8.11.0000 - para participar da Capacitação e Treinamento no Sistema Eletrônico de Execução Unificada - SEEU - na Comarca de Cuiabá-MT - Data: 29 e 30/03/2019 - 1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54-1</text:p>
          </table:table-cell>
          <table:table-cell table:style-name="ce4" office:value-type="string" calcext:value-type="string">
            <text:p>03601.0002.19.000186-8</text:p>
          </table:table-cell>
          <table:table-cell table:style-name="ce4" office:value-type="string" calcext:value-type="string">
            <text:p>06/03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Elton Pablo Coelho Andrade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° 0012225-11.2019.8.11.0000 - para fins de implementação do Sistema Eletrônico de Execução Unificada - SEEU, condicionando o pagamento à abertura da Execução Orçamentária e financeira do exercido de 2019 - Data: 06 a 15/03/2019 - 9,50 diárias.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54-1</text:p>
          </table:table-cell>
          <table:table-cell table:style-name="ce4" office:value-type="string" calcext:value-type="string">
            <text:p>03601.0002.19.000004-4</text:p>
          </table:table-cell>
          <table:table-cell table:style-name="ce4" office:value-type="string" calcext:value-type="string">
            <text:p>15/03/2019</text:p>
          </table:table-cell>
          <table:table-cell table:style-name="ce10" office:value-type="string" calcext:value-type="string">
            <text:p>-810,30</text:p>
          </table:table-cell>
          <table:table-cell table:style-name="ce11" office:value-type="string" calcext:value-type="string">
            <text:p>Elton Pablo Coelho Andrade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° 0012225-11.2019.8.11.0000 - para fins de implementação do Sistema Eletrônico de Execução Unificada - SEEU, condicionando o pagamento à abertura da Execução Orçamentária e financeira do exercido de 2019 - Data: 06 a 15/03/2019 - 9,50 diárias.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56-6</text:p>
          </table:table-cell>
          <table:table-cell table:style-name="ce4" office:value-type="string" calcext:value-type="string">
            <text:p>03601.0002.19.000188-4</text:p>
          </table:table-cell>
          <table:table-cell table:style-name="ce4" office:value-type="string" calcext:value-type="string">
            <text:p>06/03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Elton Vergilio da Silva - sd pm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° 0012227-78.2019.8.11.0000 - para fins de implementação do Sistema Eletrônico de Execução Unificada - SEEU, condicionando o pagamento à abertura da Execução Orçamentária e financeira do exercício de 2019 - Data: 06 a 15/03/2019 - 9,50 diárias.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56-6</text:p>
          </table:table-cell>
          <table:table-cell table:style-name="ce4" office:value-type="string" calcext:value-type="string">
            <text:p>03601.0002.19.000005-2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-810,30</text:p>
          </table:table-cell>
          <table:table-cell table:style-name="ce11" office:value-type="string" calcext:value-type="string">
            <text:p>Elton Vergilio da Silva - sd pm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° 0012227-78.2019.8.11.0000 - para fins de implementação do Sistema Eletrônico de Execução Unificada - SEEU, condicionando o pagamento à abertura da Execução Orçamentária e financeira do exercício de 2019 - Data: 06 a 15/03/2019 - 9,50 diárias.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85-4</text:p>
          </table:table-cell>
          <table:table-cell table:style-name="ce4" office:value-type="string" calcext:value-type="string">
            <text:p>03601.0001.19.002328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Elvickss Lima Alv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64-17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32-0</text:p>
          </table:table-cell>
          <table:table-cell table:style-name="ce4" office:value-type="string" calcext:value-type="string">
            <text:p>03601.0001.19.001760-1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Diamantino</text:p>
          </table:table-cell>
          <table:table-cell table:style-name="ce12" office:value-type="string" calcext:value-type="string">
            <text:p>Aut. 706850-70/2019- deslocamento a comarca de Alto Paraguai, a fim de realizar estudo psicossocial. Data: 21/03/19. 0,5 diária</text:p>
          </table:table-cell>
          <table:table-cell table:number-columns-repeated="2" table:style-name="ce4" office:value-type="string" calcext:value-type="string">
            <text:p>21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54-1</text:p>
          </table:table-cell>
          <table:table-cell table:style-name="ce4" office:value-type="string" calcext:value-type="string">
            <text:p>03601.0001.19.001772-3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06403-82.2019.8.11.0005 - a fim de realizar diligência e efetuar estudo psicossocial na Comarca de Alto Paraguai-MT - Data: 18/03/2019 - 0,50 diárias.</text:p>
          </table:table-cell>
          <table:table-cell table:number-columns-repeated="2" table:style-name="ce4" office:value-type="string" calcext:value-type="string">
            <text:p>18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60-6</text:p>
          </table:table-cell>
          <table:table-cell table:style-name="ce4" office:value-type="string" calcext:value-type="string">
            <text:p>03601.0001.19.001778-2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06534-57.2019.8.11.0005 - a fim de realizar diligência e efetuar estudo psicossocial na Comarca de Alto Paraguai-MT - Data: 19/03/2019 - 0,50 diárias.</text:p>
          </table:table-cell>
          <table:table-cell table:number-columns-repeated="2" table:style-name="ce4" office:value-type="string" calcext:value-type="string">
            <text:p>1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61-4</text:p>
          </table:table-cell>
          <table:table-cell table:style-name="ce4" office:value-type="string" calcext:value-type="string">
            <text:p>03601.0001.19.001779-0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06751-03.2019.8.11.0005 - a fim de realizar diligência e efetuar estudo psicossocial na Comarca de Alto Paraguai-MT - Data: 20/03/2019 - 0,50 diárias.</text:p>
          </table:table-cell>
          <table:table-cell table:number-columns-repeated="2" table:style-name="ce4" office:value-type="string" calcext:value-type="string">
            <text:p>20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14-3</text:p>
          </table:table-cell>
          <table:table-cell table:style-name="ce4" office:value-type="string" calcext:value-type="string">
            <text:p>03601.0002.19.000499-9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Emanuelle Chiaradia Navarro Mano</text:p>
          </table:table-cell>
          <table:table-cell table:style-name="ce11" office:value-type="string" calcext:value-type="string">
            <text:p>Sorriso</text:p>
          </table:table-cell>
          <table:table-cell table:style-name="ce12" office:value-type="string" calcext:value-type="string">
            <text:p>Aut. 0018731-03/2019 - deslocamento a comarca de Cuiabá, a fim de participar do Treinamento do Sistema Eletrônico de Execução Unificado - SEEU e Reunião do GMF. Data: 27 a 30/03/19. 3,5 diária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28-5</text:p>
          </table:table-cell>
          <table:table-cell table:style-name="ce4" office:value-type="string" calcext:value-type="string">
            <text:p>03601.0001.19.002237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Emily Danielli Aloisio Cardoso da Silva</text:p>
          </table:table-cell>
          <table:table-cell table:style-name="ce11" office:value-type="string" calcext:value-type="string">
            <text:p>NOVA MONTE VERDE</text:p>
          </table:table-cell>
          <table:table-cell table:style-name="ce12" office:value-type="string" calcext:value-type="string">
            <text:p>Aut. 0018381-15/2019 - deslocamento a comarca de Cuiabá a fim de participar da Capacitação e Treinamento no Sistema Eletrônico de Execução Unificado - SEEU. Data: 27 a 30/03/1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96-7</text:p>
          </table:table-cell>
          <table:table-cell table:style-name="ce4" office:value-type="string" calcext:value-type="string">
            <text:p>03601.0001.19.002049-1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Emmylly Lorrainy Rosa Ribeiro Teixeira</text:p>
          </table:table-cell>
          <table:table-cell table:style-name="ce11" office:value-type="string" calcext:value-type="string">
            <text:p>Diamantino</text:p>
          </table:table-cell>
          <table:table-cell table:style-name="ce12" office:value-type="string" calcext:value-type="string">
            <text:p>Aut. 0016066-14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52-1</text:p>
          </table:table-cell>
          <table:table-cell table:style-name="ce4" office:value-type="string" calcext:value-type="string">
            <text:p>03601.0001.19.002164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Ercilio Giacomel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81-67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53-6</text:p>
          </table:table-cell>
          <table:table-cell table:style-name="ce4" office:value-type="string" calcext:value-type="string">
            <text:p>03601.0001.19.002306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Erica Almagro Mou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31-79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73-0</text:p>
          </table:table-cell>
          <table:table-cell table:style-name="ce4" office:value-type="string" calcext:value-type="string">
            <text:p>03601.0001.19.002344-8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Erick Leite Ferr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61-76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33-3</text:p>
          </table:table-cell>
          <table:table-cell table:style-name="ce4" office:value-type="string" calcext:value-type="string">
            <text:p>03601.0002.19.000367-4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Ericnilson da Costa Lana Filh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8373-38/2019 - deslocamento a comarca de Chapada dos Guimarães a fim de realizar a segurança do Desembargador. data: 20 a 24/03/19. 4,5 diárias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22-8</text:p>
          </table:table-cell>
          <table:table-cell table:style-name="ce4" office:value-type="string" calcext:value-type="string">
            <text:p>03601.0002.19.000385-2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Etelvino Alves Dos Santos Neto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orização nº 0011723-72.2019.8.11.0000 - a fim de participar do "14º Congresso Brasileiro de Pregoeiros", na Cidade de Foz do Iguaçu-PR - Data: 18 a 22/03/2019 - 4,50 diárias.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48-3</text:p>
          </table:table-cell>
          <table:table-cell table:style-name="ce4" office:value-type="string" calcext:value-type="string">
            <text:p>03601.0001.19.002160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Eurides Mário da Silva Junio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85-07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13-9</text:p>
          </table:table-cell>
          <table:table-cell table:style-name="ce4" office:value-type="string" calcext:value-type="string">
            <text:p>03601.0002.19.000354-2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Evandro Juarez Rodrigu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017280-40.2019.8.11.0084 - deslocamento para realização de audiências, despachos, decisões e sentenças, na Comarca de Sinop-MT - Data: 18/03/2019 - 0,50 diárias.</text:p>
          </table:table-cell>
          <table:table-cell table:number-columns-repeated="2" table:style-name="ce4" office:value-type="string" calcext:value-type="string">
            <text:p>18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02-1</text:p>
          </table:table-cell>
          <table:table-cell table:style-name="ce4" office:value-type="string" calcext:value-type="string">
            <text:p>03601.0002.19.000454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Evandro Juarez Rodrigues</text:p>
          </table:table-cell>
          <table:table-cell table:style-name="ce11" office:value-type="string" calcext:value-type="string">
            <text:p>Peixoto de Azevedo</text:p>
          </table:table-cell>
          <table:table-cell table:style-name="ce12" office:value-type="string" calcext:value-type="string">
            <text:p>Aut. 0018743-17/2019 - deslocamento a comarca de Cuiabá, a fim de participar do Treinamento do Sistema Eletrônico de Execução Unificado - SEEU e Reunião do GMF. Data: 27 a 30/03/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131-9</text:p>
          </table:table-cell>
          <table:table-cell table:style-name="ce4" office:value-type="string" calcext:value-type="string">
            <text:p>03601.0001.19.002124-0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706697-40/2019 - deslocamento ao município de General Carneiro a fim de realizar estudo psicossocial. Data: 25/03/19. 0,5 diária</text:p>
          </table:table-cell>
          <table:table-cell table:number-columns-repeated="2" table:style-name="ce4" office:value-type="string" calcext:value-type="string">
            <text:p>25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112-2</text:p>
          </table:table-cell>
          <table:table-cell table:style-name="ce4" office:value-type="string" calcext:value-type="string">
            <text:p>03601.0001.19.002062-7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orização: 0706731-15.2019.8.11.0004 ¿ deslocamento para o município de Ribeirãozinho-MT, a fim de realizar diligência e efetuar Estudo Psicológico, em cumprimento à ordem judicial. Data: 26/03/2019¿ 0,50 diária.</text:p>
          </table:table-cell>
          <table:table-cell table:number-columns-repeated="2" table:style-name="ce4" office:value-type="string" calcext:value-type="string">
            <text:p>26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51-3</text:p>
          </table:table-cell>
          <table:table-cell table:style-name="ce4" office:value-type="string" calcext:value-type="string">
            <text:p>03601.0001.19.002163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Everton Donizetti Ferreira Cerant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50-47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86-2</text:p>
          </table:table-cell>
          <table:table-cell table:style-name="ce4" office:value-type="string" calcext:value-type="string">
            <text:p>03601.0001.19.002329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Everton de Jesus Fari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75-46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38-1</text:p>
          </table:table-cell>
          <table:table-cell table:style-name="ce4" office:value-type="string" calcext:value-type="string">
            <text:p>03601.0001.19.001764-2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Fabiane Maria N. de Fari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7006-50.2019.8.11.0040 - a fim de realizar a identificação na Empresa Soluti e fazer a retirada do Certificado Digital (TOKEN), na Comarca de Sinop-MT - Data: 18/03/2019 - 0,50 diárias.</text:p>
          </table:table-cell>
          <table:table-cell table:number-columns-repeated="2" table:style-name="ce4" office:value-type="string" calcext:value-type="string">
            <text:p>18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64-7</text:p>
          </table:table-cell>
          <table:table-cell table:style-name="ce4" office:value-type="string" calcext:value-type="string">
            <text:p>03601.0002.19.000196-5</text:p>
          </table:table-cell>
          <table:table-cell table:style-name="ce4" office:value-type="string" calcext:value-type="string">
            <text:p>07/03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Fabiano Borges Rodrigues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. nº 0012218-19.2019.8.11.0000 - para fins de implementação do Sistema Eletrônico de Execução Unificada - SEEU, no transporte dos processos para a cidade de Cuiabá, condicionando o pagamento à abertura da Execução Orçamentária e Financeira do exercício de 2019 - na Comarca de Nobres-MT - Data: 11 e 12/03/2019 - 1,50 diárias.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64-1</text:p>
          </table:table-cell>
          <table:table-cell table:style-name="ce4" office:value-type="string" calcext:value-type="string">
            <text:p>03601.0001.19.002335-9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Fabiula Ribeiro de Mou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49-62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11-0</text:p>
          </table:table-cell>
          <table:table-cell table:style-name="ce4" office:value-type="string" calcext:value-type="string">
            <text:p>03601.0001.19.002205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Fabricio Peres Barre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06-66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12-9</text:p>
          </table:table-cell>
          <table:table-cell table:style-name="ce4" office:value-type="string" calcext:value-type="string">
            <text:p>03601.0001.19.002206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Fagner Dias Lop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08-36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77-3</text:p>
          </table:table-cell>
          <table:table-cell table:style-name="ce4" office:value-type="string" calcext:value-type="string">
            <text:p>03601.0001.19.002348-0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Fausto Rodrigues Malheir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53-02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04-1</text:p>
          </table:table-cell>
          <table:table-cell table:style-name="ce4" office:value-type="string" calcext:value-type="string">
            <text:p>03601.0002.19.000346-1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Felipe Henrique Metell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16988-55/2019- deslocamento a comarca de Colniza, a fim de promover a segurança pessoal do Magistrado Ricardo Franzon Menegucci. Data: 21/03/19 a 04/04/19. 14,5 diária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27-7</text:p>
          </table:table-cell>
          <table:table-cell table:style-name="ce4" office:value-type="string" calcext:value-type="string">
            <text:p>03601.0001.19.002236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Felipe Roberto Weber</text:p>
          </table:table-cell>
          <table:table-cell table:style-name="ce11" office:value-type="string" calcext:value-type="string">
            <text:p>Cotriguaçu</text:p>
          </table:table-cell>
          <table:table-cell table:style-name="ce12" office:value-type="string" calcext:value-type="string">
            <text:p>Aut. 0018061-62/2019 - deslocamento a comarca de Cuiabá a fim de participar da Capacitação e Treinamento no Sistema Eletrônico de Execução Unificado - SEEU. Data: 27 a 30/03/1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22-6</text:p>
          </table:table-cell>
          <table:table-cell table:style-name="ce4" office:value-type="string" calcext:value-type="string">
            <text:p>03601.0001.19.002231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Fernanda Borba Freitas Hilárião</text:p>
          </table:table-cell>
          <table:table-cell table:style-name="ce11" office:value-type="string" calcext:value-type="string">
            <text:p>Rosario Oeste</text:p>
          </table:table-cell>
          <table:table-cell table:style-name="ce12" office:value-type="string" calcext:value-type="string">
            <text:p>Aut. 0018116-13/2019 - deslocamento a comarca de Cuiabá a fim de participar da Capacitação e Treinamento no Sistema Eletrônico de Execução Unificado - SEEU. Data: 28 a 30/03/19. 2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93-9</text:p>
          </table:table-cell>
          <table:table-cell table:style-name="ce4" office:value-type="string" calcext:value-type="string">
            <text:p>03601.0001.19.002186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Fernanda Claudia Martins Pir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58-10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88-2</text:p>
          </table:table-cell>
          <table:table-cell table:style-name="ce4" office:value-type="string" calcext:value-type="string">
            <text:p>03601.0001.19.002181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Fernanda Covati Marqu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68-54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86-8</text:p>
          </table:table-cell>
          <table:table-cell table:style-name="ce4" office:value-type="string" calcext:value-type="string">
            <text:p>03601.0002.19.000272-4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.195,73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Colider</text:p>
          </table:table-cell>
          <table:table-cell table:style-name="ce12" office:value-type="string" calcext:value-type="string">
            <text:p>Aut. 0017225-89/2018 - deslocamento a comarca de Nova Canaã do Norte a fim de cumprir a Instrução Normativa n. 062014-DGTJ. Data: 25 a 29/03/19. 4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96-3</text:p>
          </table:table-cell>
          <table:table-cell table:style-name="ce4" office:value-type="string" calcext:value-type="string">
            <text:p>03601.0001.19.002189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Fernando de Maio Galvã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111-88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19-3</text:p>
          </table:table-cell>
          <table:table-cell table:style-name="ce4" office:value-type="string" calcext:value-type="string">
            <text:p>03601.0001.19.001126-1</text:p>
          </table:table-cell>
          <table:table-cell table:style-name="ce4" office:value-type="string" calcext:value-type="string">
            <text:p>08/03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Filipe Augusto Tavares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orização nº 0012297-95.2019.8.11.0000 - a fim de realizar vistoria nas obras do edifício que abriga o Fórum da Comarca de Itiquira-MT - Data: 11 e 12/03/2019 - 1,50 diárias.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58-7</text:p>
          </table:table-cell>
          <table:table-cell table:style-name="ce4" office:value-type="string" calcext:value-type="string">
            <text:p>03601.0001.19.002325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Flavio Sousa Nogueira</text:p>
          </table:table-cell>
          <table:table-cell table:style-name="ce11" office:value-type="string" calcext:value-type="string">
            <text:p>São Félix do Araguaia</text:p>
          </table:table-cell>
          <table:table-cell table:style-name="ce12" office:value-type="string" calcext:value-type="string">
            <text:p>Aut. 0018495-51/2019 - deslocamento a comarca de Cuiabá, a fim de participar do Treinamento do Sistema Eletrônico de Execução Unificado - SEEU. data: 28 a 31/03/19. 3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137-8</text:p>
          </table:table-cell>
          <table:table-cell table:style-name="ce4" office:value-type="string" calcext:value-type="string">
            <text:p>03601.0001.19.002130-5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Franciele Dos Santos Silva</text:p>
          </table:table-cell>
          <table:table-cell table:style-name="ce11" office:value-type="string" calcext:value-type="string">
            <text:p>Paranaíta</text:p>
          </table:table-cell>
          <table:table-cell table:style-name="ce12" office:value-type="string" calcext:value-type="string">
            <text:p>Aut. 0017106-31/2019 0 deslocamento a comarca de Cuiabá, para participar do Treinamento para a Central de Arrecadação e Arquivamento e Noções de Sustentabilidade na Adm. Pública. Data: 25 a 30/03/19. 5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65-1</text:p>
          </table:table-cell>
          <table:table-cell table:style-name="ce4" office:value-type="string" calcext:value-type="string">
            <text:p>03601.0001.19.002336-7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Francieli Mocci Gaiardon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42-70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42-4</text:p>
          </table:table-cell>
          <table:table-cell table:style-name="ce4" office:value-type="string" calcext:value-type="string">
            <text:p>03601.0001.19.002154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Francineide Paiva Dos Sant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73-90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81-5</text:p>
          </table:table-cell>
          <table:table-cell table:style-name="ce4" office:value-type="string" calcext:value-type="string">
            <text:p>03601.0001.19.002174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Francisco Benedito Ferreira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112-73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24-0</text:p>
          </table:table-cell>
          <table:table-cell table:style-name="ce4" office:value-type="string" calcext:value-type="string">
            <text:p>03601.0002.19.000519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Fábio Alves Cardos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68-30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077-9</text:p>
          </table:table-cell>
          <table:table-cell table:style-name="ce4" office:value-type="string" calcext:value-type="string">
            <text:p>03601.0002.19.000213-9</text:p>
          </table:table-cell>
          <table:table-cell table:style-name="ce4" office:value-type="string" calcext:value-type="string">
            <text:p>13/03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Fábio Silvestre da Silv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15708-49.2019.8.11.0000 - a fim de realizar vistoria a obra de reforma e ampliação de rede elétrica e lógica, condicionando o pagamento à abertura da Execução Orçamentária e Financeiro de 2019, que abriga o Fórum da Comarca de Tangará da Serra-MT - Data: 14 e 15/03/2019 - 1,50 diárias.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083-3</text:p>
          </table:table-cell>
          <table:table-cell table:style-name="ce4" office:value-type="string" calcext:value-type="string">
            <text:p>03601.0002.19.000270-8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Fábio Silvestre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5809-86/2018 - deslocamento a comarca de Itiquira a fim de realizar a transferência dos servidores de dados, ativação dos serviços de ativos de rede e links de internet, e outros. Data: 18 a 23/03/19. 5,5 diárias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3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61-0</text:p>
          </table:table-cell>
          <table:table-cell table:style-name="ce4" office:value-type="string" calcext:value-type="string">
            <text:p>03601.0001.19.002135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Gabriel Henrique de Oliveira Bri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92-96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026-6</text:p>
          </table:table-cell>
          <table:table-cell table:style-name="ce4" office:value-type="string" calcext:value-type="string">
            <text:p>03601.0001.19.001137-7</text:p>
          </table:table-cell>
          <table:table-cell table:style-name="ce4" office:value-type="string" calcext:value-type="string">
            <text:p>13/03/2019</text:p>
          </table:table-cell>
          <table:table-cell table:style-name="ce10" office:value-type="string" calcext:value-type="string">
            <text:p>435,66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Poconé e Juscimeira-MT</text:p>
          </table:table-cell>
          <table:table-cell table:style-name="ce12" office:value-type="string" calcext:value-type="string">
            <text:p>Aut. nº 0014803-44.2019.8.11.0000 - para dar continuidade na 12ª Edição - 2019 do Projeto Ribeirinho Cidadão (entrega de óculos aos beneficiários), condicionando o pagamento à abertura da Execução Orçamentária e Financeira do exercício de 2019 - na Comarca de Poconé e Juscimeira-MT - Data: 14 - 21 e 22/03/2019 - 2,00 diárias.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3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35-1</text:p>
          </table:table-cell>
          <table:table-cell table:style-name="ce4" office:value-type="string" calcext:value-type="string">
            <text:p>03601.0001.19.002128-3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.686,00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6705-32/2019 - deslocamento a comarca de Mirassol D'Oeste, Poconé, Rondonópolis, Barra do Garças e Sorriso, a fim de realizar visitas à Justiça Comunitária. Data: 25 e 26/03/19; 28 e 29/03/19, 01/04/19, 04 a 06/04/19 e 12 e 13/04/19. 7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43-2</text:p>
          </table:table-cell>
          <table:table-cell table:style-name="ce4" office:value-type="string" calcext:value-type="string">
            <text:p>03601.0001.19.002155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Gerson Nunes Dos Sant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33-11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33-1</text:p>
          </table:table-cell>
          <table:table-cell table:style-name="ce4" office:value-type="string" calcext:value-type="string">
            <text:p>03601.0001.19.002242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Gessica Mgalhães Lima</text:p>
          </table:table-cell>
          <table:table-cell table:style-name="ce11" office:value-type="string" calcext:value-type="string">
            <text:p>Aripuanã</text:p>
          </table:table-cell>
          <table:table-cell table:style-name="ce12" office:value-type="string" calcext:value-type="string">
            <text:p>Aut. 0018063-32/2019 - deslocamento a comarca de Cuiabá a fim de participar da Capacitação e Treinamento no Sistema Eletrônico de Execução Unificado - SEEU. Data: 27 a 30/03/1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20-1</text:p>
          </table:table-cell>
          <table:table-cell table:style-name="ce4" office:value-type="string" calcext:value-type="string">
            <text:p>03601.0002.19.000383-6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Geyza Alice Pacheco Bianconi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orização nº 0011726-27.2019.8.11.0000 - a fim de participar do "14º Congresso Brasileiro de Pregoeiros", na Cidade de Foz do Iguaçu-PR - Data: 18 a 22/03/2019 - 4,50 diárias.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26-9</text:p>
          </table:table-cell>
          <table:table-cell table:style-name="ce4" office:value-type="string" calcext:value-type="string">
            <text:p>03601.0001.19.002235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Ghauber Silva Queiroz</text:p>
          </table:table-cell>
          <table:table-cell table:style-name="ce11" office:value-type="string" calcext:value-type="string">
            <text:p>COLNIZA</text:p>
          </table:table-cell>
          <table:table-cell table:style-name="ce12" office:value-type="string" calcext:value-type="string">
            <text:p>Aut. 0018071-09/2019 - deslocamento a comarca de Cuiabá a fim de participar da Capacitação e Treinamento no Sistema Eletrônico de Execução Unificado - SEEU. Data: 27 a 30/03/1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01-7</text:p>
          </table:table-cell>
          <table:table-cell table:style-name="ce4" office:value-type="string" calcext:value-type="string">
            <text:p>03601.0001.19.002099-6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Girley c Ferreira de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84-70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32-5</text:p>
          </table:table-cell>
          <table:table-cell table:style-name="ce4" office:value-type="string" calcext:value-type="string">
            <text:p>03601.0002.19.000395-1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951,76</text:p>
          </table:table-cell>
          <table:table-cell table:style-name="ce11" office:value-type="string" calcext:value-type="string">
            <text:p>Glauber Lingiardi Strachicini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orização nº 0016883-78.2019.8.11.0000 - deslocamento para realização de audiências, despachos, decisões e sentenças, na Comarca de Sorriso-MT - Data: 18 e 19 - 22 - 25 e 26 - 29/03/2019 - 4,00 diárias.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242-9</text:p>
          </table:table-cell>
          <table:table-cell table:style-name="ce4" office:value-type="string" calcext:value-type="string">
            <text:p>03601.0002.19.000527-8</text:p>
          </table:table-cell>
          <table:table-cell table:style-name="ce4" office:value-type="string" calcext:value-type="string">
            <text:p>28/03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Glaubert Elisson Martins de Sant Ana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. nº 0020122-90.2019.8.11.0000 - para fins de acompanhar a Desa. Maria Erotildes Kneip - Coord. da CEMULHER que estará ministrando palestra sobre Feminicídio - na Comarca de Vila Bela da Santíssima Trindade-MT - Data: 29 e 30/03/2019 - 1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74-6</text:p>
          </table:table-cell>
          <table:table-cell table:style-name="ce4" office:value-type="string" calcext:value-type="string">
            <text:p>03601.0001.19.002017-1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Gleice Larissa Silva Dos Santos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orização nº 0706572-40.2019.8.11.0047 - a fim de realizar a identificação na Empresa Soluti e fazer a retirada do Certificado Digital (TOKEN), na Comarca de Cáceres-MT - Data: 22/03/2019 - 0,50 diárias.</text:p>
          </table:table-cell>
          <table:table-cell table:number-columns-repeated="2" table:style-name="ce4" office:value-type="string" calcext:value-type="string">
            <text:p>22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02-8</text:p>
          </table:table-cell>
          <table:table-cell table:style-name="ce4" office:value-type="string" calcext:value-type="string">
            <text:p>03601.0001.19.002356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Gleice Larissa Silva Dos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87-60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57-6</text:p>
          </table:table-cell>
          <table:table-cell table:style-name="ce4" office:value-type="string" calcext:value-type="string">
            <text:p>03601.0001.19.001775-8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leiciane Orben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orização nº 0706744-20.2019.8.11.0099 - a fim de realizar diligência e efetuar estudo psicossocial na Comarca de Juruena-MT - Data: 19/03/2019 - 0,50 diárias.</text:p>
          </table:table-cell>
          <table:table-cell table:number-columns-repeated="2" table:style-name="ce4" office:value-type="string" calcext:value-type="string">
            <text:p>1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47-9</text:p>
          </table:table-cell>
          <table:table-cell table:style-name="ce4" office:value-type="string" calcext:value-type="string">
            <text:p>03601.0001.19.001819-3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leiciane Orben</text:p>
          </table:table-cell>
          <table:table-cell table:style-name="ce11" office:value-type="string" calcext:value-type="string">
            <text:p>Cotriguaçu</text:p>
          </table:table-cell>
          <table:table-cell table:style-name="ce12" office:value-type="string" calcext:value-type="string">
            <text:p>Aut. 0706742-50/2019 - deslocamento a comarca de Juruena a fim de realizar estudo psicossocial. Data: 23/03/19. 0,5 diária</text:p>
          </table:table-cell>
          <table:table-cell table:number-columns-repeated="2" table:style-name="ce4" office:value-type="string" calcext:value-type="string">
            <text:p>23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60-0</text:p>
          </table:table-cell>
          <table:table-cell table:style-name="ce4" office:value-type="string" calcext:value-type="string">
            <text:p>03601.0002.19.000426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895,10</text:p>
          </table:table-cell>
          <table:table-cell table:style-name="ce11" office:value-type="string" calcext:value-type="string">
            <text:p>Gleide Bispo Santos</text:p>
          </table:table-cell>
          <table:table-cell table:style-name="ce11" office:value-type="string" calcext:value-type="string">
            <text:p>Palmas-TO</text:p>
          </table:table-cell>
          <table:table-cell table:style-name="ce12" office:value-type="string" calcext:value-type="string">
            <text:p>Aut. nº 0015766-52.2019.8.11.0000 - para participar nos XXIV Fórum da Justiça Juvenil - FONAJUV e VI Fórum da Justiça Protetiva - FONAJUP - na Cidade de Palmas-TO - Data: 27 a 29/03/2019 - 2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15-7</text:p>
          </table:table-cell>
          <table:table-cell table:style-name="ce4" office:value-type="string" calcext:value-type="string">
            <text:p>03601.0001.19.002065-1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Gleide de Oliveira Mou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98-54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29/03/2019 ¿ 3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10-0</text:p>
          </table:table-cell>
          <table:table-cell table:style-name="ce4" office:value-type="string" calcext:value-type="string">
            <text:p>03601.0002.19.000495-6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Glenda Moreira Borges</text:p>
          </table:table-cell>
          <table:table-cell table:style-name="ce11" office:value-type="string" calcext:value-type="string">
            <text:p>Rondonópolis</text:p>
          </table:table-cell>
          <table:table-cell table:style-name="ce12" office:value-type="string" calcext:value-type="string">
            <text:p>Aut. 0018734-55/2019 - deslocamento a comarca de Cuiabá, a fim de participar do Treinamento do Sistema Eletrônico de Execução Unificado - SEEU e Reunião do GMF. Data: 27 a 29/03/19. 2,5 diária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91-2</text:p>
          </table:table-cell>
          <table:table-cell table:style-name="ce4" office:value-type="string" calcext:value-type="string">
            <text:p>03601.0001.19.002184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Graziani Fraga Dos Sant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122-20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65-3</text:p>
          </table:table-cell>
          <table:table-cell table:style-name="ce4" office:value-type="string" calcext:value-type="string">
            <text:p>03601.0001.19.002139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Gregorio Elias de Almeida Suaid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87-74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36-3</text:p>
          </table:table-cell>
          <table:table-cell table:style-name="ce4" office:value-type="string" calcext:value-type="string">
            <text:p>03601.0001.19.001627-1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3.393,75</text:p>
          </table:table-cell>
          <table:table-cell table:style-name="ce11" office:value-type="string" calcext:value-type="string">
            <text:p>Handerson Rainier Ribeiro</text:p>
          </table:table-cell>
          <table:table-cell table:style-name="ce11" office:value-type="string" calcext:value-type="string">
            <text:p>Campos de Julio-MT</text:p>
          </table:table-cell>
          <table:table-cell table:style-name="ce12" office:value-type="string" calcext:value-type="string">
            <text:p>Autorização nº 0707228-38.2019.8.11.0001 - a fim de prestar atendimento via Juizado Especial Itinerante-JEI - na Comarca de Campos de Julio-MT - Data: 16 a 30/03/2019 - 14,50 diárias.</text:p>
          </table:table-cell>
          <table:table-cell table:style-name="ce4" office:value-type="string" calcext:value-type="string">
            <text:p>1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17-1</text:p>
          </table:table-cell>
          <table:table-cell table:style-name="ce4" office:value-type="string" calcext:value-type="string">
            <text:p>03601.0001.19.002226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Hanna Queiroz Viana Maciel</text:p>
          </table:table-cell>
          <table:table-cell table:style-name="ce11" office:value-type="string" calcext:value-type="string">
            <text:p>Poconé</text:p>
          </table:table-cell>
          <table:table-cell table:style-name="ce12" office:value-type="string" calcext:value-type="string">
            <text:p>Aut. 0018121-35/2019 - deslocamento a comarca de Cuiabá a fim de participar da Capacitação e Treinamento no Sistema Eletrônico de Execução Unificado - SEEU. Data: 28 a 30/03/19. 2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94-0</text:p>
          </table:table-cell>
          <table:table-cell table:style-name="ce4" office:value-type="string" calcext:value-type="string">
            <text:p>03601.0001.19.002047-3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Hayre da Vitoria Basseti</text:p>
          </table:table-cell>
          <table:table-cell table:style-name="ce11" office:value-type="string" calcext:value-type="string">
            <text:p>Araputanga</text:p>
          </table:table-cell>
          <table:table-cell table:style-name="ce12" office:value-type="string" calcext:value-type="string">
            <text:p>Aut. 0016068-31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2-9</text:p>
          </table:table-cell>
          <table:table-cell table:style-name="ce4" office:value-type="string" calcext:value-type="string">
            <text:p>03601.0002.19.000444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Helicia Vitti Lourenço</text:p>
          </table:table-cell>
          <table:table-cell table:style-name="ce11" office:value-type="string" calcext:value-type="string">
            <text:p>Cáceres</text:p>
          </table:table-cell>
          <table:table-cell table:style-name="ce12" office:value-type="string" calcext:value-type="string">
            <text:p>Aut. 0019414-40/2019 - deslocamento a comarca de Cuiabá, a fim de participar do Treinamento do Sistema Eletrônico de Execução Unificado - SEEU e Reunião do GMF. Data: 27 a 29/03/9. 2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16-3</text:p>
          </table:table-cell>
          <table:table-cell table:style-name="ce4" office:value-type="string" calcext:value-type="string">
            <text:p>03601.0002.19.000379-8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842,82</text:p>
          </table:table-cell>
          <table:table-cell table:style-name="ce11" office:value-type="string" calcext:value-type="string">
            <text:p>Helvídio César Medeiros Terr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3155-29.2019.8.11.0000 - a fim de participar do curso de Segurança em Instalações de TI - na Cidade de Brasília-DF - Data: 17 a 21/03/2019 - 4,50 diárias.</text:p>
          </table:table-cell>
          <table:table-cell table:style-name="ce4" office:value-type="string" calcext:value-type="string">
            <text:p>17/03/2019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143-0</text:p>
          </table:table-cell>
          <table:table-cell table:style-name="ce4" office:value-type="string" calcext:value-type="string">
            <text:p>03601.0002.19.000405-0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895,10</text:p>
          </table:table-cell>
          <table:table-cell table:style-name="ce11" office:value-type="string" calcext:value-type="string">
            <text:p>Hildebrando Costa Marques</text:p>
          </table:table-cell>
          <table:table-cell table:style-name="ce11" office:value-type="string" calcext:value-type="string">
            <text:p>Brasília - DF</text:p>
          </table:table-cell>
          <table:table-cell table:style-name="ce12" office:value-type="string" calcext:value-type="string">
            <text:p>Autorização: 0017111-53.2019.8.11.0000 ¿ deslocamento para a cidade de Brasília-DF, em razão de sua participação no Simpósio Nacional de Melhores Práticas em Solução de Conflitos na sede da TJDFT. Data: 26 a 28/03/2019 ¿ 2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106-6</text:p>
          </table:table-cell>
          <table:table-cell table:style-name="ce4" office:value-type="string" calcext:value-type="string">
            <text:p>03601.0002.19.000307-0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Hugo Batista da Silva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12223-41.2019.8.11.0000 - para fins de implementação do Sistema Eletrônico de Execução Unificada - SEEU, no transporte dos processos para a cidade de Cuiabá, condicionando o pagamento à abertura da Execução Orçamentária e Financeira do exercício de 2019 - na Comarca de Alto Araguaia-MT - Data: 17 a 22/03/2019 - 5,50 diárias.</text:p>
          </table:table-cell>
          <table:table-cell table:style-name="ce4" office:value-type="string" calcext:value-type="string">
            <text:p>17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77-7</text:p>
          </table:table-cell>
          <table:table-cell table:style-name="ce4" office:value-type="string" calcext:value-type="string">
            <text:p>03601.0001.19.002151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Hugo Cesar Cavenari Junio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51-32.2019.8.11.0000 ¿ deslocamento para a comarca de Cuiabá-MT, a fim de participar da capacitação "Treinamento no Sistema Eletrônico de Execução Unificado - SEEU", no auditório Gervásio Leite do TJMT. Data: 30/03/2019 ¿ 0,50 diária.</text:p>
          </table:table-cell>
          <table:table-cell table:number-columns-repeated="2" table:style-name="ce4" office:value-type="string" calcext:value-type="string">
            <text:p>30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16-1</text:p>
          </table:table-cell>
          <table:table-cell table:style-name="ce4" office:value-type="string" calcext:value-type="string">
            <text:p>03601.0002.19.000501-4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Hugo José Freitas da Silva</text:p>
          </table:table-cell>
          <table:table-cell table:style-name="ce11" office:value-type="string" calcext:value-type="string">
            <text:p>Lucas do Rio Verde</text:p>
          </table:table-cell>
          <table:table-cell table:style-name="ce12" office:value-type="string" calcext:value-type="string">
            <text:p>Aut. 0018733-70/2019 - deslocamento a comarca de Cuiabá, a fim de participar do Treinamento do Sistema Eletrônico de Execução Unificado - SEEU e Reunião do GMF. Data: 27 a 30/03/19. 3,5 diária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67-1</text:p>
          </table:table-cell>
          <table:table-cell table:style-name="ce4" office:value-type="string" calcext:value-type="string">
            <text:p>03601.0001.19.002141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Igor Cavalcanti de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47-92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30-0</text:p>
          </table:table-cell>
          <table:table-cell table:style-name="ce4" office:value-type="string" calcext:value-type="string">
            <text:p>03601.0001.19.002080-5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Imerildes a de b Rodrigu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89-92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36-6</text:p>
          </table:table-cell>
          <table:table-cell table:style-name="ce4" office:value-type="string" calcext:value-type="string">
            <text:p>03601.0001.19.002285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Ines Lopes Gom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7536-54.2019.8.11.0040 - a fim de realizar a identificação na Empresa Soluti e fazer a retirada do Certificado Digital (TOKEN), na Comarca de Sinop-MT - Data: 27/03/2019 - 0,50 diárias.</text:p>
          </table:table-cell>
          <table:table-cell table:number-columns-repeated="2" table:style-name="ce4" office:value-type="string" calcext:value-type="string">
            <text:p>27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66-8</text:p>
          </table:table-cell>
          <table:table-cell table:style-name="ce4" office:value-type="string" calcext:value-type="string">
            <text:p>03601.0001.19.002337-5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Iolanda Valcleria a de Anhaia Oliv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41-85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87-8</text:p>
          </table:table-cell>
          <table:table-cell table:style-name="ce4" office:value-type="string" calcext:value-type="string">
            <text:p>03601.0001.19.002060-0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Israel Tibes Wense de Almeida Gomes</text:p>
          </table:table-cell>
          <table:table-cell table:style-name="ce11" office:value-type="string" calcext:value-type="string">
            <text:p>Querência</text:p>
          </table:table-cell>
          <table:table-cell table:style-name="ce12" office:value-type="string" calcext:value-type="string">
            <text:p>Aut. 016078-28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66-1</text:p>
          </table:table-cell>
          <table:table-cell table:style-name="ce4" office:value-type="string" calcext:value-type="string">
            <text:p>03601.0002.19.000432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2.221,87</text:p>
          </table:table-cell>
          <table:table-cell table:style-name="ce11" office:value-type="string" calcext:value-type="string">
            <text:p>Ivan Lucio Amarant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44-02.2019.8.11.0000 - para participar da Capacitação e Treinamento no Sistema Eletrônico de Execução Unificada - SEEU - na Comarca de Cuiabá-MT - Data: 26 a 30/03/2019 -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37-4</text:p>
          </table:table-cell>
          <table:table-cell table:style-name="ce4" office:value-type="string" calcext:value-type="string">
            <text:p>03601.0001.19.002286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Ivanete Luterek Martins Dos Santo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7253-31.2019.8.11.0040 - a fim de realizar a identificação na Empresa Soluti e fazer a retirada do Certificado Digital (TOKEN), na Comarca de Sinop-MT - Data: 27/03/2019 - 0,50 diárias.</text:p>
          </table:table-cell>
          <table:table-cell table:number-columns-repeated="2" table:style-name="ce4" office:value-type="string" calcext:value-type="string">
            <text:p>27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24-2</text:p>
          </table:table-cell>
          <table:table-cell table:style-name="ce4" office:value-type="string" calcext:value-type="string">
            <text:p>03601.0001.19.002233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Ivete Souza Figueiredo Campos</text:p>
          </table:table-cell>
          <table:table-cell table:style-name="ce11" office:value-type="string" calcext:value-type="string">
            <text:p>Nortelândia</text:p>
          </table:table-cell>
          <table:table-cell table:style-name="ce12" office:value-type="string" calcext:value-type="string">
            <text:p>Aut. 0018836-77/2019 - deslocamento a comarca de Cuiabá a fim de participar da Capacitação e Treinamento no Sistema Eletrônico de Execução Unificado - SEEU. Data: 29 a 31/03/19. 2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46-5</text:p>
          </table:table-cell>
          <table:table-cell table:style-name="ce4" office:value-type="string" calcext:value-type="string">
            <text:p>03601.0002.19.000407-7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Jackeline Rodrigues de Medeiros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11384-16.2019.8.11.0000 - com o fim de participar da XXII Reunião Periódica da Câmara Nacional de Gestores de Precatórios dos Tribunais de Justiça - na Cidade de Florianópolis-SC - Data: 26 a 29/03/2019 - 3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09-9</text:p>
          </table:table-cell>
          <table:table-cell table:style-name="ce4" office:value-type="string" calcext:value-type="string">
            <text:p>03601.0001.19.002203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Jacqueline Mara de Arrud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04-96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64-3</text:p>
          </table:table-cell>
          <table:table-cell table:style-name="ce4" office:value-type="string" calcext:value-type="string">
            <text:p>03601.0002.19.000430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2.221,87</text:p>
          </table:table-cell>
          <table:table-cell table:style-name="ce11" office:value-type="string" calcext:value-type="string">
            <text:p>Janaina Cristina de Almeid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78-74.2019.8.11.0000 - para participar da Capacitação e Treinamento no Sistema Eletrônico de Execução Unificada - SEEU - na Comarca de Cuiabá-MT - Data: 26 a 30/03/2019 -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39-8</text:p>
          </table:table-cell>
          <table:table-cell table:style-name="ce4" office:value-type="string" calcext:value-type="string">
            <text:p>03601.0001.19.001765-0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Janaina p s Alves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7250-76.2019.8.11.0040 - a fim de realizar a identificação na Empresa Soluti e fazer a retirada do Certificado Digital (TOKEN), na Comarca de Sinop-MT - Data: 20/03/2019 - 0,50 diárias.</text:p>
          </table:table-cell>
          <table:table-cell table:number-columns-repeated="2" table:style-name="ce4" office:value-type="string" calcext:value-type="string">
            <text:p>20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91-4</text:p>
          </table:table-cell>
          <table:table-cell table:style-name="ce4" office:value-type="string" calcext:value-type="string">
            <text:p>03601.0002.19.000305-4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Jandrey Alessandro da Silva</text:p>
          </table:table-cell>
          <table:table-cell table:style-name="ce11" office:value-type="string" calcext:value-type="string">
            <text:p>Vila Rica-MT</text:p>
          </table:table-cell>
          <table:table-cell table:style-name="ce12" office:value-type="string" calcext:value-type="string">
            <text:p>Aut. nº 0014748-93.2019.8.11.0000 - para fins de implementação do Sistema Eletrônico de Execução Unificada - SEEU, no transporte dos processos para a cidade de Cuiabá, condicionando o pagamento à abertura da Execução Orçamentária e Financeira do exercício de 2019 - na Comarca de Vila Rica-MT - Data: 16 a 25/03/2019 - 9,50 diárias.</text:p>
          </table:table-cell>
          <table:table-cell table:style-name="ce4" office:value-type="string" calcext:value-type="string">
            <text:p>16/03/2019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60-9</text:p>
          </table:table-cell>
          <table:table-cell table:style-name="ce4" office:value-type="string" calcext:value-type="string">
            <text:p>03601.0001.19.002326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Jaqueline Romeira Pacheco</text:p>
          </table:table-cell>
          <table:table-cell table:style-name="ce11" office:value-type="string" calcext:value-type="string">
            <text:p>NOVA MONTE VERDE</text:p>
          </table:table-cell>
          <table:table-cell table:style-name="ce12" office:value-type="string" calcext:value-type="string">
            <text:p>Aut. 0018494-66/2019 - deslocamento a comarca de Cuiabá, a fim de participar do Treinamento do Sistema Eletrônico de Execução Unificado - SEEU. data: 28 a 31/03/19. 3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68-6</text:p>
          </table:table-cell>
          <table:table-cell table:style-name="ce4" office:value-type="string" calcext:value-type="string">
            <text:p>03601.0002.19.000434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Jean Louis Maia Dia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45-84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95-7</text:p>
          </table:table-cell>
          <table:table-cell table:style-name="ce4" office:value-type="string" calcext:value-type="string">
            <text:p>03601.0002.19.000337-2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.927,64</text:p>
          </table:table-cell>
          <table:table-cell table:style-name="ce11" office:value-type="string" calcext:value-type="string">
            <text:p>Jean Paulo Leão Rufino</text:p>
          </table:table-cell>
          <table:table-cell table:style-name="ce11" office:value-type="string" calcext:value-type="string">
            <text:p>Terra Nova do Norte</text:p>
          </table:table-cell>
          <table:table-cell table:style-name="ce12" office:value-type="string" calcext:value-type="string">
            <text:p>Aut. 0707826-31/2019- deslocamento a comarca de Itaúba, a fim de cumprir a Instrução Normativa n. 06/2014/DGTJ. Data: 21 e 22/03/19 e 25 a 29/03/19. 6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94-3</text:p>
          </table:table-cell>
          <table:table-cell table:style-name="ce4" office:value-type="string" calcext:value-type="string">
            <text:p>03601.0001.19.002313-8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866,95</text:p>
          </table:table-cell>
          <table:table-cell table:style-name="ce11" office:value-type="string" calcext:value-type="string">
            <text:p>Jeberson Teles de Abreu</text:p>
          </table:table-cell>
          <table:table-cell table:style-name="ce11" office:value-type="string" calcext:value-type="string">
            <text:p>Feliz Natal</text:p>
          </table:table-cell>
          <table:table-cell table:style-name="ce12" office:value-type="string" calcext:value-type="string">
            <text:p>Aut. 0018465-16/2019 - deslocamento a comarca de Cuiabá a fim de participar da Capacitação e Treinamento no Sistema Eletrônico de Execução Unificado - SEEU - Gestores - Planilha 01. Data: 29/03 a 01/04/19. 3,5 diárias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80-3</text:p>
          </table:table-cell>
          <table:table-cell table:style-name="ce4" office:value-type="string" calcext:value-type="string">
            <text:p>03601.0001.19.002351-0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Jefferson Lucas de Lima Evangelist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60-91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18-1</text:p>
          </table:table-cell>
          <table:table-cell table:style-name="ce4" office:value-type="string" calcext:value-type="string">
            <text:p>03601.0001.19.002068-6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Jim da Silva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103-76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62-2</text:p>
          </table:table-cell>
          <table:table-cell table:style-name="ce4" office:value-type="string" calcext:value-type="string">
            <text:p>03601.0001.19.001782-0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04331-96.2019.2019.8.11.0046 - a fim de realizar diligência e efetuar estudo psicossocial na Comarca de Comodoro-MT - Data: 20/03/2019 - 0,50 diárias.</text:p>
          </table:table-cell>
          <table:table-cell table:number-columns-repeated="2" table:style-name="ce4" office:value-type="string" calcext:value-type="string">
            <text:p>20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46-0</text:p>
          </table:table-cell>
          <table:table-cell table:style-name="ce4" office:value-type="string" calcext:value-type="string">
            <text:p>03601.0001.19.001817-7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ampos de Julio</text:p>
          </table:table-cell>
          <table:table-cell table:style-name="ce12" office:value-type="string" calcext:value-type="string">
            <text:p>Aut. 0704333-66/2019 - deslocamento a comarca de Comodoro, a fim de realizar estudo psicossocial. Data: 23/03/19. 0,5 diária</text:p>
          </table:table-cell>
          <table:table-cell table:number-columns-repeated="2" table:style-name="ce4" office:value-type="string" calcext:value-type="string">
            <text:p>23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49-5</text:p>
          </table:table-cell>
          <table:table-cell table:style-name="ce4" office:value-type="string" calcext:value-type="string">
            <text:p>03601.0001.19.001821-5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ampos de Julio</text:p>
          </table:table-cell>
          <table:table-cell table:style-name="ce12" office:value-type="string" calcext:value-type="string">
            <text:p>Aut. 0704332-81/2019 - deslocamento a comarca de Comodoro a fim de realizar estudo psicossocial. Data: 24/03/19. 0,5 diária</text:p>
          </table:table-cell>
          <table:table-cell table:number-columns-repeated="2" table:style-name="ce4" office:value-type="string" calcext:value-type="string">
            <text:p>24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74-2</text:p>
          </table:table-cell>
          <table:table-cell table:style-name="ce4" office:value-type="string" calcext:value-type="string">
            <text:p>03601.0001.19.002148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Joemir Boabaid de Bri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79-97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55-4</text:p>
          </table:table-cell>
          <table:table-cell table:style-name="ce4" office:value-type="string" calcext:value-type="string">
            <text:p>03601.0002.19.000416-6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Joilson Santana de Camp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2209-57/2019 - deslocamento a comarca de Vila Bela da Santíssima Trindade, para fins de implementação do Sistema Eletrônico de Execução Unificada - SEUU. Data: 25 a 31/03/19. 6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57-2</text:p>
          </table:table-cell>
          <table:table-cell table:style-name="ce4" office:value-type="string" calcext:value-type="string">
            <text:p>03601.0001.19.002169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Jonathas Costa Guimarã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98-06.2019.8.11.0000 ¿ deslocamento para a comarca de Cuiabá-MT, a fim de participar da capacitação "Treinamento no Sistema Eletrônico de Execução Unificado - SEEU", no auditório Gervásio Leite do TJMT. Data: 28 a 31/03/2019 ¿ 3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96-5</text:p>
          </table:table-cell>
          <table:table-cell table:style-name="ce4" office:value-type="string" calcext:value-type="string">
            <text:p>03601.0002.19.000338-0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.705,41</text:p>
          </table:table-cell>
          <table:table-cell table:style-name="ce11" office:value-type="string" calcext:value-type="string">
            <text:p>Jones Gattass Dia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5316-12/2019- deslocamento a cidade de São Paulo/SP, a fim de participar da III Jornada de Direito da Saúde. Data: 17 a 20/03/19. 3,5 diária</text:p>
          </table:table-cell>
          <table:table-cell table:style-name="ce4" office:value-type="string" calcext:value-type="string">
            <text:p>17/03/2019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58-9</text:p>
          </table:table-cell>
          <table:table-cell table:style-name="ce4" office:value-type="string" calcext:value-type="string">
            <text:p>03601.0002.19.000424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2.679,28</text:p>
          </table:table-cell>
          <table:table-cell table:style-name="ce11" office:value-type="string" calcext:value-type="string">
            <text:p>Jorge Alexandre Martins Ferreira</text:p>
          </table:table-cell>
          <table:table-cell table:style-name="ce11" office:value-type="string" calcext:value-type="string">
            <text:p>Palmas-TO</text:p>
          </table:table-cell>
          <table:table-cell table:style-name="ce12" office:value-type="string" calcext:value-type="string">
            <text:p>Aut. nº 0018697-28.2019.8.11.0000 - para participar nos XXIV Fórum da Justiça Juvenil - FONAJUV e VI Fórum da Justiça Protetiva - FONAJUP - na Cidade de Palmas-TO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9-6</text:p>
          </table:table-cell>
          <table:table-cell table:style-name="ce4" office:value-type="string" calcext:value-type="string">
            <text:p>03601.0002.19.000451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Jorge Hassib Ibrahim</text:p>
          </table:table-cell>
          <table:table-cell table:style-name="ce11" office:value-type="string" calcext:value-type="string">
            <text:p>Tapurah</text:p>
          </table:table-cell>
          <table:table-cell table:style-name="ce12" office:value-type="string" calcext:value-type="string">
            <text:p>Aut. 0018772-67/2019 - deslocamento a comarca de Cuiabá, a fim de participar do Treinamento do Sistema Eletrônico de Execução Unificado - SEEU e Reunião do GMF. Data: 27 a 30/03/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108-2</text:p>
          </table:table-cell>
          <table:table-cell table:style-name="ce4" office:value-type="string" calcext:value-type="string">
            <text:p>03601.0002.19.000309-7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Jorge Luiz Pereira Leite da Silva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12212-12.2019.8.11.0000 - para fins de implementação do Sistema Eletrônico de Execução Unificada - SEEU, no transporte dos processos para a cidade de Cuiabá, condicionando o pagamento à abertura da Execução Orçamentária e Financeira do exercício de 2019 - na Comarca de Alto Araguaia-MT - Data: 17 a 22/03/2019 - 5,50 diárias.</text:p>
          </table:table-cell>
          <table:table-cell table:style-name="ce4" office:value-type="string" calcext:value-type="string">
            <text:p>17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74-0</text:p>
          </table:table-cell>
          <table:table-cell table:style-name="ce4" office:value-type="string" calcext:value-type="string">
            <text:p>03601.0002.19.000470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Jorge Luiz Pereira Leite da Silva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19262-89.2019.8.11.0000 - para fins de discutir melhorias na segurança dos magistrados, servidores e jurisdicionados - nas Comarcas de Primavera do Leste e Barra do Garças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26-2</text:p>
          </table:table-cell>
          <table:table-cell table:style-name="ce4" office:value-type="string" calcext:value-type="string">
            <text:p>03601.0001.19.002076-7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Jose Antonio Furlane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87-25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27-4</text:p>
          </table:table-cell>
          <table:table-cell table:style-name="ce4" office:value-type="string" calcext:value-type="string">
            <text:p>03601.0001.19.001755-3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Josefa Ferreira</text:p>
          </table:table-cell>
          <table:table-cell table:style-name="ce11" office:value-type="string" calcext:value-type="string">
            <text:p>Sorriso</text:p>
          </table:table-cell>
          <table:table-cell table:style-name="ce12" office:value-type="string" calcext:value-type="string">
            <text:p>Aut. 707007-35/2019- deslocamento a comarca de Sinop para fins de renovação do certificado digital (Token) na empresa Soluti. Data: 22/03/19. 0,5 diária</text:p>
          </table:table-cell>
          <table:table-cell table:number-columns-repeated="2" table:style-name="ce4" office:value-type="string" calcext:value-type="string">
            <text:p>22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29-3</text:p>
          </table:table-cell>
          <table:table-cell table:style-name="ce4" office:value-type="string" calcext:value-type="string">
            <text:p>03601.0001.19.002238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José Almeida de Andrade Junior</text:p>
          </table:table-cell>
          <table:table-cell table:style-name="ce11" office:value-type="string" calcext:value-type="string">
            <text:p>ALTA FLORESTA</text:p>
          </table:table-cell>
          <table:table-cell table:style-name="ce12" office:value-type="string" calcext:value-type="string">
            <text:p>Aut. 0019367-66/2019 - deslocamento a comarca de Cuiabá a fim de participar da Capacitação e Treinamento no Sistema Eletrônico de Execução Unificado - SEEU. Data: 28 a 30/03/19. 2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76-0</text:p>
          </table:table-cell>
          <table:table-cell table:style-name="ce4" office:value-type="string" calcext:value-type="string">
            <text:p>03601.0002.19.000212-0</text:p>
          </table:table-cell>
          <table:table-cell table:style-name="ce4" office:value-type="string" calcext:value-type="string">
            <text:p>12/03/2019</text:p>
          </table:table-cell>
          <table:table-cell table:style-name="ce10" office:value-type="string" calcext:value-type="string">
            <text:p>975,88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Juscimeira-MT</text:p>
          </table:table-cell>
          <table:table-cell table:style-name="ce12" office:value-type="string" calcext:value-type="string">
            <text:p>Aut. nº 0015659-08.2019.8.11.0000 - para participar da 12ª Edição do Projeto Ribeirinho Cidadão 2019 - na Comarca de Juscimeira-MT - Data: 14 - 21 e 22/03/2019 ¿ 2,00 diárias.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18-1</text:p>
          </table:table-cell>
          <table:table-cell table:style-name="ce4" office:value-type="string" calcext:value-type="string">
            <text:p>03601.0002.19.000381-1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16656-88.2019.8.11.0000 - para fins de visita in loco, com a finalidade de verificação e avaliação da Justiça Comunitária - na Comarca de Chapada dos Guimarães-MT - Data: 18/03/2019 - 0,50 diárias.</text:p>
          </table:table-cell>
          <table:table-cell table:number-columns-repeated="2" table:style-name="ce4" office:value-type="string" calcext:value-type="string">
            <text:p>18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45-7</text:p>
          </table:table-cell>
          <table:table-cell table:style-name="ce4" office:value-type="string" calcext:value-type="string">
            <text:p>03601.0002.19.000396-8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Mirassol D'Oeste - MT</text:p>
          </table:table-cell>
          <table:table-cell table:style-name="ce12" office:value-type="string" calcext:value-type="string">
            <text:p>Autorização: 0018800-35.2019.8.11.0000 ¿ deslocamento para a comarca de Mirassol D'Oeste-MT, a fim de acompanhamento e suporte para funcionamento da justiça comunitária. Data: 25 e 26/03/2019 ¿ 1,50 diária.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84-8</text:p>
          </table:table-cell>
          <table:table-cell table:style-name="ce4" office:value-type="string" calcext:value-type="string">
            <text:p>03601.0002.19.000486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8809-94.2019.8.11.0000 - a fim de realizar acompanhamento e suporte para o funcionamento da Justiça Comunitária - na Comarca de Rondonópolis-MT - Data: 28 e 29/03/2019 - 1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016-7</text:p>
          </table:table-cell>
          <table:table-cell table:style-name="ce4" office:value-type="string" calcext:value-type="string">
            <text:p>03601.0002.19.000003-6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-424,04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09967-28.2019.8.11.0000 - Deslocamento para a cidade de Brasília-DF para participar da assinatura do Termo de Cooperação no CNJ, condicionando o pagamento à abertura da Execução Orçamentária e Financeira do exercício de 2019 do Poder Judiciário de MT - Data: 19/02/2019 - 0,5 diária.</text:p>
          </table:table-cell>
          <table:table-cell table:number-columns-repeated="2" table:style-name="ce4" office:value-type="string" calcext:value-type="string">
            <text:p>19/0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97-5</text:p>
          </table:table-cell>
          <table:table-cell table:style-name="ce4" office:value-type="string" calcext:value-type="string">
            <text:p>03601.0001.19.002050-3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Joyles Soares</text:p>
          </table:table-cell>
          <table:table-cell table:style-name="ce11" office:value-type="string" calcext:value-type="string">
            <text:p>Jauru</text:p>
          </table:table-cell>
          <table:table-cell table:style-name="ce12" office:value-type="string" calcext:value-type="string">
            <text:p>Aut. 0016065-29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11-9</text:p>
          </table:table-cell>
          <table:table-cell table:style-name="ce4" office:value-type="string" calcext:value-type="string">
            <text:p>03601.0002.19.000496-4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João Manoel Pereira Guerra</text:p>
          </table:table-cell>
          <table:table-cell table:style-name="ce11" office:value-type="string" calcext:value-type="string">
            <text:p>Sinop</text:p>
          </table:table-cell>
          <table:table-cell table:style-name="ce12" office:value-type="string" calcext:value-type="string">
            <text:p>Aut. 0020242-36/2019 - deslocamento a comarca de Cuiabá, a fim de participar do Treinamento do Sistema Eletrônico de Execução Unificado - SEEU e Reunião do GMF. Data: 27 a 29/03/19. 2,5 diária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02-3</text:p>
          </table:table-cell>
          <table:table-cell table:style-name="ce4" office:value-type="string" calcext:value-type="string">
            <text:p>03601.0002.19.000344-5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4.680,39</text:p>
          </table:table-cell>
          <table:table-cell table:style-name="ce11" office:value-type="string" calcext:value-type="string">
            <text:p>João Vitor Paes de Barros do Carm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16259-29/2019- deslocamento a cidade de Brasília, a fim de participar do desenvolvimento do Projeto Guia Visual e Estilo do PJE. Data: 18 a 29/03/19. 11,5 diária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49-1</text:p>
          </table:table-cell>
          <table:table-cell table:style-name="ce4" office:value-type="string" calcext:value-type="string">
            <text:p>03601.0001.19.002161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Jucileine Kreutz de Lim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83-37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23-8</text:p>
          </table:table-cell>
          <table:table-cell table:style-name="ce4" office:value-type="string" calcext:value-type="string">
            <text:p>03601.0001.19.002073-2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Juliana Gaspar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104-61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139-2</text:p>
          </table:table-cell>
          <table:table-cell table:style-name="ce4" office:value-type="string" calcext:value-type="string">
            <text:p>03601.0002.19.000401-8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Juliana Rose Ishikawa da Silva Campos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orização: 0011385-98.2019.8.11.0000 ¿ deslocamento para a cidade de Florianópolis-SC, a fim de participar da "XXII Reunião Periódica da Câmara Nacional de Gestores de Precatórios dos Tribunais de Justiça". Data: 26 a 29/03/2019 ¿ 3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56-4</text:p>
          </table:table-cell>
          <table:table-cell table:style-name="ce4" office:value-type="string" calcext:value-type="string">
            <text:p>03601.0001.19.002168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Jéssica Maria Pinho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99-88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73-2</text:p>
          </table:table-cell>
          <table:table-cell table:style-name="ce4" office:value-type="string" calcext:value-type="string">
            <text:p>03601.0002.19.000469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Kammylla Pereira Rodrigue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19256-82.2019.8.11.0000 - para fins de avaliação de risco pela equipe de inteligência da Coordenadoria Militar, na Comarca de Poconé-MT - Data: 25 a 28/03/2019 - 3,50 diárias.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93-5</text:p>
          </table:table-cell>
          <table:table-cell table:style-name="ce4" office:value-type="string" calcext:value-type="string">
            <text:p>03601.0001.19.002311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Kamyla Fernandes de Siqu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78-98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30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46-3</text:p>
          </table:table-cell>
          <table:table-cell table:style-name="ce4" office:value-type="string" calcext:value-type="string">
            <text:p>03601.0001.19.002299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Karen Cristina Pe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82-38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109-2</text:p>
          </table:table-cell>
          <table:table-cell table:style-name="ce4" office:value-type="string" calcext:value-type="string">
            <text:p>03601.0001.19.002056-2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Kassia Marratman Vacario Santos</text:p>
          </table:table-cell>
          <table:table-cell table:style-name="ce11" office:value-type="string" calcext:value-type="string">
            <text:p>Sinop</text:p>
          </table:table-cell>
          <table:table-cell table:style-name="ce12" office:value-type="string" calcext:value-type="string">
            <text:p>Aut. 0016063-59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79-1</text:p>
          </table:table-cell>
          <table:table-cell table:style-name="ce4" office:value-type="string" calcext:value-type="string">
            <text:p>03601.0002.19.000476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Katia Rodrigues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47-54.2019.8.11.0000 - para participar da Capacitação e Treinamento no Sistema Eletrônico de Execução Unificada - SEEU - na Comarca de Cuiabá-MT - Data: 28 e 29/03/2019 - 1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79-1</text:p>
          </table:table-cell>
          <table:table-cell table:style-name="ce4" office:value-type="string" calcext:value-type="string">
            <text:p>03601.0002.19.000011-7</text:p>
          </table:table-cell>
          <table:table-cell table:style-name="ce4" office:value-type="string" calcext:value-type="string">
            <text:p>28/03/2019</text:p>
          </table:table-cell>
          <table:table-cell table:style-name="ce10" office:value-type="string" calcext:value-type="string">
            <text:p>-731,91</text:p>
          </table:table-cell>
          <table:table-cell table:style-name="ce11" office:value-type="string" calcext:value-type="string">
            <text:p>Katia Rodrigues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47-54.2019.8.11.0000 - para participar da Capacitação e Treinamento no Sistema Eletrônico de Execução Unificada - SEEU - na Comarca de Cuiabá-MT - Data: 28 e 29/03/2019 - 1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67-1</text:p>
          </table:table-cell>
          <table:table-cell table:style-name="ce4" office:value-type="string" calcext:value-type="string">
            <text:p>03601.0002.19.000199-1</text:p>
          </table:table-cell>
          <table:table-cell table:style-name="ce4" office:value-type="string" calcext:value-type="string">
            <text:p>07/03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Kennedy Assis de Jesus</text:p>
          </table:table-cell>
          <table:table-cell table:style-name="ce11" office:value-type="string" calcext:value-type="string">
            <text:p>Campo Verde-MT</text:p>
          </table:table-cell>
          <table:table-cell table:style-name="ce12" office:value-type="string" calcext:value-type="string">
            <text:p>Aut. nº 0012221-71.2019.8.11.0000 - para fins de implementação do Sistema Eletrônico de Execução Unificada - SEEU, no transporte dos processos para a cidade de Cuiabá, condicionando o pagamento à abertura da Execução Orçamentária e Financeira do exercício de 2019 - na Comarca de Campo Verde-MT - Data: 11 e 12/03/2019 - 1,50 diárias.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7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07-6</text:p>
          </table:table-cell>
          <table:table-cell table:style-name="ce4" office:value-type="string" calcext:value-type="string">
            <text:p>03601.0001.19.002102-1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Keyla Maria Pains de Oliv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91-62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81-1</text:p>
          </table:table-cell>
          <table:table-cell table:style-name="ce4" office:value-type="string" calcext:value-type="string">
            <text:p>03601.0001.19.002320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Laura Jessica Pereira Rom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73-76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57-0</text:p>
          </table:table-cell>
          <table:table-cell table:style-name="ce4" office:value-type="string" calcext:value-type="string">
            <text:p>03601.0002.19.000423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2.679,28</text:p>
          </table:table-cell>
          <table:table-cell table:style-name="ce11" office:value-type="string" calcext:value-type="string">
            <text:p>Leilamar Aparecida Rodrigues</text:p>
          </table:table-cell>
          <table:table-cell table:style-name="ce11" office:value-type="string" calcext:value-type="string">
            <text:p>Palmas-TO</text:p>
          </table:table-cell>
          <table:table-cell table:style-name="ce12" office:value-type="string" calcext:value-type="string">
            <text:p>Aut. nº 0018696-43.2019.8.11.0000 - para participar nos XXIV Fórum da Justiça Juvenil - FONAJUV e VI Fórum da Justiça Protetiva - FONAJUP - na Cidade de Palmas-TO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82-3</text:p>
          </table:table-cell>
          <table:table-cell table:style-name="ce4" office:value-type="string" calcext:value-type="string">
            <text:p>03601.0001.19.002175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Leliane Reami Ram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59-92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19-4</text:p>
          </table:table-cell>
          <table:table-cell table:style-name="ce4" office:value-type="string" calcext:value-type="string">
            <text:p>03601.0002.19.000514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Lener Leopoldo da Silva Co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61-38.2019.8.11.0000 - para participar da Capacitação e Treinamento no Sistema Eletrônico de Execução Unificada - SEEU - na Comarca de Cuiabá-MT - Data: 27 a 29/03/2019 - 2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73-6</text:p>
          </table:table-cell>
          <table:table-cell table:style-name="ce4" office:value-type="string" calcext:value-type="string">
            <text:p>03601.0002.19.000209-0</text:p>
          </table:table-cell>
          <table:table-cell table:style-name="ce4" office:value-type="string" calcext:value-type="string">
            <text:p>11/03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Leonardo César Leventi Travassos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. nº 0013834-29.2019.8.11.0000 - para fins de auditoria in loco das obras realizadas pelo Poder Judiciário, em cumprimento ao Plano de 100 dias 2019, condicionando o pagamento à abertura da Execução Orçamentária e Financeira do exercício de 2019 do Poder Judiciário de MT - na Comarca de Iiquira-MT - Data: 12 a 14/03/2019 - 2,50 diárias.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1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23-6</text:p>
          </table:table-cell>
          <table:table-cell table:style-name="ce4" office:value-type="string" calcext:value-type="string">
            <text:p>03601.0002.19.000386-0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Leonardo César Leventi Travassos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orização nº 0011724-57.2019.8.11.0000 - a fim de participar do "14º Congresso Brasileiro de Pregoeiros", na Cidade de Foz do Iguaçu-PR - Data: 18 a 22/03/2019 - 4,50 diárias.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107-4</text:p>
          </table:table-cell>
          <table:table-cell table:style-name="ce4" office:value-type="string" calcext:value-type="string">
            <text:p>03601.0002.19.000308-9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Leonardo Oliveira da Costa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12222-56.2019.8.11.0000 - para fins de implementação do Sistema Eletrônico de Execução Unificada - SEEU, no transporte dos processos para a cidade de Cuiabá, condicionando o pagamento à abertura da Execução Orçamentária e Financeira do exercício de 2019 - na Comarca de Alto Araguaia-MT - Data: 17 a 22/03/2019 - 5,50 diárias.</text:p>
          </table:table-cell>
          <table:table-cell table:style-name="ce4" office:value-type="string" calcext:value-type="string">
            <text:p>17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21-8</text:p>
          </table:table-cell>
          <table:table-cell table:style-name="ce4" office:value-type="string" calcext:value-type="string">
            <text:p>03601.0001.19.002230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Leonardo Pereira Oliveira</text:p>
          </table:table-cell>
          <table:table-cell table:style-name="ce11" office:value-type="string" calcext:value-type="string">
            <text:p>Nova Xavantina</text:p>
          </table:table-cell>
          <table:table-cell table:style-name="ce12" office:value-type="string" calcext:value-type="string">
            <text:p>Aut. 0018117-955/2019 - deslocamento a comarca de Cuiabá a fim de participar da Capacitação e Treinamento no Sistema Eletrônico de Execução Unificado - SEEU. Data: 28 a 30/03/19. 2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51-7</text:p>
          </table:table-cell>
          <table:table-cell table:style-name="ce4" office:value-type="string" calcext:value-type="string">
            <text:p>03601.0001.19.001834-7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etícia Frigeri Barboza</text:p>
          </table:table-cell>
          <table:table-cell table:style-name="ce11" office:value-type="string" calcext:value-type="string">
            <text:p>Nobres</text:p>
          </table:table-cell>
          <table:table-cell table:style-name="ce12" office:value-type="string" calcext:value-type="string">
            <text:p>Aut. 0705836-73/2019 - deslocamento ao distrito de Coqueiral a fim de realizar estudo psicossocial. Data: 22/03/19. 0,5 diária</text:p>
          </table:table-cell>
          <table:table-cell table:number-columns-repeated="2" table:style-name="ce4" office:value-type="string" calcext:value-type="string">
            <text:p>22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04-4</text:p>
          </table:table-cell>
          <table:table-cell table:style-name="ce4" office:value-type="string" calcext:value-type="string">
            <text:p>03601.0001.19.002359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Letícia Garci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86-75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44-7</text:p>
          </table:table-cell>
          <table:table-cell table:style-name="ce4" office:value-type="string" calcext:value-type="string">
            <text:p>03601.0001.19.002297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Letícia Perreir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77-16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01-5</text:p>
          </table:table-cell>
          <table:table-cell table:style-name="ce4" office:value-type="string" calcext:value-type="string">
            <text:p>03601.0002.19.000343-7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4.330,44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São José dos Quatro Marcos</text:p>
          </table:table-cell>
          <table:table-cell table:style-name="ce12" office:value-type="string" calcext:value-type="string">
            <text:p>Aut. 0704995-51/2019- deslocamento a comarca de Porto Esperidião, a fim de cumprir a Instrução Normativa n. 06/2014/DGTJ. Data: 23 a 31/03/19. 8,5 diária</text:p>
          </table:table-cell>
          <table:table-cell table:style-name="ce4" office:value-type="string" calcext:value-type="string">
            <text:p>23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84-3</text:p>
          </table:table-cell>
          <table:table-cell table:style-name="ce4" office:value-type="string" calcext:value-type="string">
            <text:p>03601.0001.19.002040-6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Liliane Stamm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16081-80.2019.8.11.0000 - a fim de participar do curso de Aperfeiçoamento de Decisões Judiciais - Juizados Especiais - 2ª Turma - na Comarca de Cuiabá-MT - Data: 21 a 24/03/2019 - 3,50 diárias.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41-4</text:p>
          </table:table-cell>
          <table:table-cell table:style-name="ce4" office:value-type="string" calcext:value-type="string">
            <text:p>03601.0002.19.000403-4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Lise de a Mangabeira Marques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: 0018914-71.2019.8.11.0000 ¿ deslocamento para a cidade de São Paulo-SP, a fim de participar do curso "Gestão de Pessoas por Competência". Data: 25 a 29/03/2019 ¿ 4,50 diárias.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23-4</text:p>
          </table:table-cell>
          <table:table-cell table:style-name="ce4" office:value-type="string" calcext:value-type="string">
            <text:p>03601.0001.19.002232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Loir Fabio da Silva</text:p>
          </table:table-cell>
          <table:table-cell table:style-name="ce11" office:value-type="string" calcext:value-type="string">
            <text:p>Guarantã do Norte</text:p>
          </table:table-cell>
          <table:table-cell table:style-name="ce12" office:value-type="string" calcext:value-type="string">
            <text:p>Aut. 0018443-55/2019 - deslocamento a comarca de Cuiabá a fim de participar da Capacitação e Treinamento no Sistema Eletrônico de Execução Unificado - SEEU. Data: 29 a 31/03/19. 2,5 diárias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0022-3</text:p>
          </table:table-cell>
          <table:table-cell table:style-name="ce4" office:value-type="string" calcext:value-type="string">
            <text:p>03601.0001.19.001129-6</text:p>
          </table:table-cell>
          <table:table-cell table:style-name="ce4" office:value-type="string" calcext:value-type="string">
            <text:p>08/03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Lorena Lucena Matos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orização nº 0012308-27.2019.8.11.0000 - a fim de realizar vistoria nas obras do edifício que abriga o Fórum, condicionando o pagamento à abertura da Execução Orçamentária e Financeira do exercício de 2019 - da Comarca de Vila Bela da Santíssima Trindade-MT - Data: 11 a 15/03/2019 - 4,50 diárias.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95-1</text:p>
          </table:table-cell>
          <table:table-cell table:style-name="ce4" office:value-type="string" calcext:value-type="string">
            <text:p>03601.0001.19.002314-6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866,95</text:p>
          </table:table-cell>
          <table:table-cell table:style-name="ce11" office:value-type="string" calcext:value-type="string">
            <text:p>Lovania Beatriz Zeretzki</text:p>
          </table:table-cell>
          <table:table-cell table:style-name="ce11" office:value-type="string" calcext:value-type="string">
            <text:p>Marcelândia</text:p>
          </table:table-cell>
          <table:table-cell table:style-name="ce12" office:value-type="string" calcext:value-type="string">
            <text:p>Aut. 0018446-10/2019 - deslocamento a comarca de Cuiabá a fim de participar da Capacitação e Treinamento no Sistema Eletrônico de Execução Unificado - SEEU - Gestores - Planilha 01. Data: 29/03 a 01/04/19. 3,5 diárias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53-1</text:p>
          </table:table-cell>
          <table:table-cell table:style-name="ce4" office:value-type="string" calcext:value-type="string">
            <text:p>03601.0001.19.002165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Loyne Borges Andrade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80-82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0-2</text:p>
          </table:table-cell>
          <table:table-cell table:style-name="ce4" office:value-type="string" calcext:value-type="string">
            <text:p>03601.0002.19.000442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Luciana Braga Simao Tomazetti</text:p>
          </table:table-cell>
          <table:table-cell table:style-name="ce11" office:value-type="string" calcext:value-type="string">
            <text:p>Poxoréu</text:p>
          </table:table-cell>
          <table:table-cell table:style-name="ce12" office:value-type="string" calcext:value-type="string">
            <text:p>Aut. 0018748-39/2019 - deslocamento a comarca de Cuiabá, a fim de participar do Treinamento do Sistema Eletrônico de Execução Unificado - SEEU e Reunião do GMF. Data: 27 a 29/03/9. 2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68-1</text:p>
          </table:table-cell>
          <table:table-cell table:style-name="ce4" office:value-type="string" calcext:value-type="string">
            <text:p>03601.0001.19.001829-0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6.626,32</text:p>
          </table:table-cell>
          <table:table-cell table:style-name="ce11" office:value-type="string" calcext:value-type="string">
            <text:p>Luciana Farias de Carvalho</text:p>
          </table:table-cell>
          <table:table-cell table:style-name="ce11" office:value-type="string" calcext:value-type="string">
            <text:p>Rondonópolis</text:p>
          </table:table-cell>
          <table:table-cell table:style-name="ce12" office:value-type="string" calcext:value-type="string">
            <text:p>Aut. 0017924-35/2019 - deslocamento a comarca de Cuiabá a fim de impulsionar os trabalhos (força tarefa) para implantação do Sistema Eletrônico de Execução Unificado - SEEU. Data: 20/03/19 a 17/04/19. 28,5 diárias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28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20-3</text:p>
          </table:table-cell>
          <table:table-cell table:style-name="ce4" office:value-type="string" calcext:value-type="string">
            <text:p>03601.0001.19.002070-8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Luciana Maria Adam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100-24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71-8</text:p>
          </table:table-cell>
          <table:table-cell table:style-name="ce4" office:value-type="string" calcext:value-type="string">
            <text:p>03601.0001.19.002145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Luciana Nigro Antig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76-45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110-6</text:p>
          </table:table-cell>
          <table:table-cell table:style-name="ce4" office:value-type="string" calcext:value-type="string">
            <text:p>03601.0001.19.002057-0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Luciana Pereira Otano Peixoto</text:p>
          </table:table-cell>
          <table:table-cell table:style-name="ce11" office:value-type="string" calcext:value-type="string">
            <text:p>Alto Araguaia</text:p>
          </table:table-cell>
          <table:table-cell table:style-name="ce12" office:value-type="string" calcext:value-type="string">
            <text:p>Aut. 0016060-07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5-3</text:p>
          </table:table-cell>
          <table:table-cell table:style-name="ce4" office:value-type="string" calcext:value-type="string">
            <text:p>03601.0002.19.000447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Luciene Kelly Marciano Roos</text:p>
          </table:table-cell>
          <table:table-cell table:style-name="ce11" office:value-type="string" calcext:value-type="string">
            <text:p>Nova Xavantina</text:p>
          </table:table-cell>
          <table:table-cell table:style-name="ce12" office:value-type="string" calcext:value-type="string">
            <text:p>Aut. 0018749-24/2019 - deslocamento a comarca de Cuiabá, a fim de participar do Treinamento do Sistema Eletrônico de Execução Unificado - SEEU e Reunião do GMF. Data: 27 a 29/03/9. 2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05-2</text:p>
          </table:table-cell>
          <table:table-cell table:style-name="ce4" office:value-type="string" calcext:value-type="string">
            <text:p>03601.0001.19.002360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Lucilene Freire de Souza Mace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34-34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70-6</text:p>
          </table:table-cell>
          <table:table-cell table:style-name="ce4" office:value-type="string" calcext:value-type="string">
            <text:p>03601.0001.19.002341-3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Lucilene Tizo Petr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34-93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104-1</text:p>
          </table:table-cell>
          <table:table-cell table:style-name="ce4" office:value-type="string" calcext:value-type="string">
            <text:p>03601.0001.19.002053-8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Lucimar Vieira</text:p>
          </table:table-cell>
          <table:table-cell table:style-name="ce11" office:value-type="string" calcext:value-type="string">
            <text:p>Araputanga</text:p>
          </table:table-cell>
          <table:table-cell table:style-name="ce12" office:value-type="string" calcext:value-type="string">
            <text:p>Aut. 0016058-37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03-1</text:p>
          </table:table-cell>
          <table:table-cell table:style-name="ce4" office:value-type="string" calcext:value-type="string">
            <text:p>03601.0001.19.002197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Lucimar Vi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51-18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72-1</text:p>
          </table:table-cell>
          <table:table-cell table:style-name="ce4" office:value-type="string" calcext:value-type="string">
            <text:p>03601.0001.19.001833-9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6.626,32</text:p>
          </table:table-cell>
          <table:table-cell table:style-name="ce11" office:value-type="string" calcext:value-type="string">
            <text:p>Lucineide Alves Batista</text:p>
          </table:table-cell>
          <table:table-cell table:style-name="ce11" office:value-type="string" calcext:value-type="string">
            <text:p>Cáceres</text:p>
          </table:table-cell>
          <table:table-cell table:style-name="ce12" office:value-type="string" calcext:value-type="string">
            <text:p>Aut. 0017931-72/2019 - deslocamento a comarca de Cuiabá a fim de impulsionar os trabalhos (força tarefa) para implantação do Sistema Eletrônico de Execução Unificado - SEEU. Data: 20/03/19 a 17/04/19. 28,5 diárias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28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04-6</text:p>
          </table:table-cell>
          <table:table-cell table:style-name="ce4" office:value-type="string" calcext:value-type="string">
            <text:p>03601.0002.19.000456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Luis Felipe Lara de Souza</text:p>
          </table:table-cell>
          <table:table-cell table:style-name="ce11" office:value-type="string" calcext:value-type="string">
            <text:p>São José do Rio Claro</text:p>
          </table:table-cell>
          <table:table-cell table:style-name="ce12" office:value-type="string" calcext:value-type="string">
            <text:p>Aut. 0018750-09/2019 - deslocamento a comarca de Cuiabá, a fim de participar do Treinamento do Sistema Eletrônico de Execução Unificado - SEEU e Reunião do GMF. Data: 27 a 30/03/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40-6</text:p>
          </table:table-cell>
          <table:table-cell table:style-name="ce4" office:value-type="string" calcext:value-type="string">
            <text:p>03601.0002.19.000402-6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Luis Paulo Delorme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: 0018916-41.2019.8.11.0000 ¿ deslocamento para a cidade de São Paulo-SP, a fim de participar do curso "Gestão de Pessoas por Competência". Data: 25 a 29/03/2019 ¿ 4,50 diárias.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65-5</text:p>
          </table:table-cell>
          <table:table-cell table:style-name="ce4" office:value-type="string" calcext:value-type="string">
            <text:p>03601.0002.19.000197-3</text:p>
          </table:table-cell>
          <table:table-cell table:style-name="ce4" office:value-type="string" calcext:value-type="string">
            <text:p>07/03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Luiz Carlos do Nascimento Marques</text:p>
          </table:table-cell>
          <table:table-cell table:style-name="ce11" office:value-type="string" calcext:value-type="string">
            <text:p>Campo Verde-MT</text:p>
          </table:table-cell>
          <table:table-cell table:style-name="ce12" office:value-type="string" calcext:value-type="string">
            <text:p>Aut. nº 0012219-04.2019.8.11.0000 - para fins de implementação do Sistema Eletrônico de Execução Unificada - SEEU, no transporte dos processos para a cidade de Cuiabá, condicionando o pagamento à abertura da Execução Orçamentária e Financeira do exercício de 2019 - na Comarca de Campo Verde-MT - Data: 11 e 12/03/2019 - 1,50 diárias.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40-8</text:p>
          </table:table-cell>
          <table:table-cell table:style-name="ce4" office:value-type="string" calcext:value-type="string">
            <text:p>03601.0001.19.002153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Luiz Flavio Dos Reis Lem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38-33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88-9</text:p>
          </table:table-cell>
          <table:table-cell table:style-name="ce4" office:value-type="string" calcext:value-type="string">
            <text:p>03601.0001.19.002309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Luiz Gustavo Rodrigues Anacle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33-49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92-4</text:p>
          </table:table-cell>
          <table:table-cell table:style-name="ce4" office:value-type="string" calcext:value-type="string">
            <text:p>03601.0001.19.002045-7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Luiz Henrique Venancio de Alcantara</text:p>
          </table:table-cell>
          <table:table-cell table:style-name="ce11" office:value-type="string" calcext:value-type="string">
            <text:p>Cáceres</text:p>
          </table:table-cell>
          <table:table-cell table:style-name="ce12" office:value-type="string" calcext:value-type="string">
            <text:p>Aut. 0016072-21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83-1</text:p>
          </table:table-cell>
          <table:table-cell table:style-name="ce4" office:value-type="string" calcext:value-type="string">
            <text:p>03601.0001.19.002176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Luiz Milano do Nascimen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113-58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31-2</text:p>
          </table:table-cell>
          <table:table-cell table:style-name="ce4" office:value-type="string" calcext:value-type="string">
            <text:p>03601.0001.19.001759-6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Diamantino</text:p>
          </table:table-cell>
          <table:table-cell table:style-name="ce12" office:value-type="string" calcext:value-type="string">
            <text:p>Aut. 706538-94/2019- deslocamento a comarca de Alto Paraguai, a fim de realizar estudo psicossocial. Data: 21/03/19. 0,5 diária</text:p>
          </table:table-cell>
          <table:table-cell table:number-columns-repeated="2" table:style-name="ce4" office:value-type="string" calcext:value-type="string">
            <text:p>21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53-3</text:p>
          </table:table-cell>
          <table:table-cell table:style-name="ce4" office:value-type="string" calcext:value-type="string">
            <text:p>03601.0001.19.001771-5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06396-90.2019.8.11.0005 - a fim de realizar diligência e efetuar estudo psicossocial na Comarca de Alto Paraguai-MT - Data: 18/03/2019 - 0,50 diárias.</text:p>
          </table:table-cell>
          <table:table-cell table:number-columns-repeated="2" table:style-name="ce4" office:value-type="string" calcext:value-type="string">
            <text:p>18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45-2</text:p>
          </table:table-cell>
          <table:table-cell table:style-name="ce4" office:value-type="string" calcext:value-type="string">
            <text:p>03601.0001.19.001818-5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Diamantino</text:p>
          </table:table-cell>
          <table:table-cell table:style-name="ce12" office:value-type="string" calcext:value-type="string">
            <text:p>Aut. 0706750-18/2019 - deslocamento a comarca de Alto Paraguai a fim de realizar estudo psicossocial. Data: 22/03/19. 0,5 diária</text:p>
          </table:table-cell>
          <table:table-cell table:number-columns-repeated="2" table:style-name="ce4" office:value-type="string" calcext:value-type="string">
            <text:p>22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132-7</text:p>
          </table:table-cell>
          <table:table-cell table:style-name="ce4" office:value-type="string" calcext:value-type="string">
            <text:p>03601.0001.19.002125-9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Diamantino</text:p>
          </table:table-cell>
          <table:table-cell table:style-name="ce12" office:value-type="string" calcext:value-type="string">
            <text:p>Aut. 0706848-03/2019 - deslocamento a comarca de Alto Paraguai, a fim de realizar estudo psicossocial. Data: 25/03/19. 0,5 diária</text:p>
          </table:table-cell>
          <table:table-cell table:number-columns-repeated="2" table:style-name="ce4" office:value-type="string" calcext:value-type="string">
            <text:p>25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60-4</text:p>
          </table:table-cell>
          <table:table-cell table:style-name="ce4" office:value-type="string" calcext:value-type="string">
            <text:p>03601.0002.19.000192-2</text:p>
          </table:table-cell>
          <table:table-cell table:style-name="ce4" office:value-type="string" calcext:value-type="string">
            <text:p>07/03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Madson Siqueira Silva Neto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12591-50.2019.8.11.0000 - para acompanhamento e segurança do magistrado Ricardo Frazon Menegucci, na Comarca de Colniza-MT - Data: 09 a 23/03/2019 - 14,50 diárias.</text:p>
          </table:table-cell>
          <table:table-cell table:style-name="ce4" office:value-type="string" calcext:value-type="string">
            <text:p>09/03/2019</text:p>
          </table:table-cell>
          <table:table-cell table:style-name="ce4" office:value-type="string" calcext:value-type="string">
            <text:p>23/03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74-9</text:p>
          </table:table-cell>
          <table:table-cell table:style-name="ce4" office:value-type="string" calcext:value-type="string">
            <text:p>03601.0001.19.002345-6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Marcelo Andrade Sant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58-24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43-9</text:p>
          </table:table-cell>
          <table:table-cell table:style-name="ce4" office:value-type="string" calcext:value-type="string">
            <text:p>03601.0001.19.002296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Marcelo Artiolli Barnabé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76-31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77-0</text:p>
          </table:table-cell>
          <table:table-cell table:style-name="ce4" office:value-type="string" calcext:value-type="string">
            <text:p>03601.0001.19.002039-2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Marcelo da Silva Goncalves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orização nº 0706650-16.2019.8.11.0053 - a fim de realizar diligência e efetuar estudo psicossocial na Comarca de Barão de Melgaço-MT - Data: 20 e 21/03/2019 - 1,00 diárias.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133-5</text:p>
          </table:table-cell>
          <table:table-cell table:style-name="ce4" office:value-type="string" calcext:value-type="string">
            <text:p>03601.0001.19.002126-7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Marcelo da Silva Goncalves</text:p>
          </table:table-cell>
          <table:table-cell table:style-name="ce11" office:value-type="string" calcext:value-type="string">
            <text:p>Santo Antonio do Leverger</text:p>
          </table:table-cell>
          <table:table-cell table:style-name="ce12" office:value-type="string" calcext:value-type="string">
            <text:p>Aut. 0706651-98/2019 - deslocamento ao município de Barão de Melgaço a fim de realizar estudo psicossocial. Data: 25 e 26/03/19. 1,0 diária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69-4</text:p>
          </table:table-cell>
          <table:table-cell table:style-name="ce4" office:value-type="string" calcext:value-type="string">
            <text:p>03601.0002.19.000435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Marcelo de Souza Sebalho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19271-51.2019.8.11.0000 - para acompanhamento e segurança do magistrado Alexandre Pampado, na Comarca de Primavera do Leste-MT - Data: 27/03 a 10/04/2019 - 14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199-8</text:p>
          </table:table-cell>
          <table:table-cell table:style-name="ce4" office:value-type="string" calcext:value-type="string">
            <text:p>03601.0001.19.002193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celo do Nascimento Cabral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8124-61.2019.8.11.0040 - a fim de realizar a identificação na Empresa Soluti e fazer a retirada do Certificado Digital (TOKEN), na Comarca de Sinop-MT - Data: 29/03/2019 - 0,50 diárias.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72-4</text:p>
          </table:table-cell>
          <table:table-cell table:style-name="ce4" office:value-type="string" calcext:value-type="string">
            <text:p>03601.0002.19.000468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Marcilio Vieira Serafim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19255-97.2019.8.11.0000 - para fins de avaliação de risco in loco pela equipe de inteligência da Coordenadoria Militar, na Comarca de Poconé-MT - Data: 25 a 28/03/2019 - 3,50 diárias.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082-5</text:p>
          </table:table-cell>
          <table:table-cell table:style-name="ce4" office:value-type="string" calcext:value-type="string">
            <text:p>03601.0002.19.000269-4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Marcio Ciriac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5807-19/2018 - deslocamento a comarca de Itiquira a fim de realizar a transferência dos servidores de dados, ativação dos serviços de ativos de rede e links de internet, e outros. Data: 18 a 23/03/19. 5,5 diárias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3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079-5</text:p>
          </table:table-cell>
          <table:table-cell table:style-name="ce4" office:value-type="string" calcext:value-type="string">
            <text:p>03601.0002.19.000267-8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Marcio Rogério Martins</text:p>
          </table:table-cell>
          <table:table-cell table:style-name="ce11" office:value-type="string" calcext:value-type="string">
            <text:p>Pedra Preta</text:p>
          </table:table-cell>
          <table:table-cell table:style-name="ce12" office:value-type="string" calcext:value-type="string">
            <text:p>Aut. 0016948-73/2018 - deslocamento a comarca de Itiquira a fim de cumprir a Instrução Normativa n. 06/2014/DGTJ.</text:p>
          </table:table-cell>
          <table:table-cell table:number-columns-repeated="2" table:style-name="ce4" office:value-type="string" calcext:value-type="string">
            <text:p>26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6-1</text:p>
          </table:table-cell>
          <table:table-cell table:style-name="ce4" office:value-type="string" calcext:value-type="string">
            <text:p>03601.0002.19.000448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Marcio Rogério Martins</text:p>
          </table:table-cell>
          <table:table-cell table:style-name="ce11" office:value-type="string" calcext:value-type="string">
            <text:p>Pedra Preta</text:p>
          </table:table-cell>
          <table:table-cell table:style-name="ce12" office:value-type="string" calcext:value-type="string">
            <text:p>Aut. 0018751-91/2019 - deslocamento a comarca de Cuiabá, a fim de participar do Treinamento do Sistema Eletrônico de Execução Unificado - SEEU e Reunião do GMF. Data: 27 a 30/03/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29-7</text:p>
          </table:table-cell>
          <table:table-cell table:style-name="ce4" office:value-type="string" calcext:value-type="string">
            <text:p>03601.0001.19.002079-1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Marco Gomes Cardos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93-32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62-7</text:p>
          </table:table-cell>
          <table:table-cell table:style-name="ce4" office:value-type="string" calcext:value-type="string">
            <text:p>03601.0002.19.000428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2.221,87</text:p>
          </table:table-cell>
          <table:table-cell table:style-name="ce11" office:value-type="string" calcext:value-type="string">
            <text:p>Marcos André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80-44.2019.8.11.0000 - para participar da Capacitação e Treinamento no Sistema Eletrônico de Execução Unificada - SEEU - na Comarca de Cuiabá-MT - Data: 26 a 30/03/2019 -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137-6</text:p>
          </table:table-cell>
          <table:table-cell table:style-name="ce4" office:value-type="string" calcext:value-type="string">
            <text:p>03601.0002.19.000371-2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Marcos Eduardo Ticianel Paccol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2210-42/2019 - deslocamento a comarca de Vila Bela da Santíssima Trindade, em cumprimento a decisão presidencial, para fins da implementação do Sistema Eletrônico de Execução Unificada-SEEU . Data: 25 a 31/03/19. 6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84-6</text:p>
          </table:table-cell>
          <table:table-cell table:style-name="ce4" office:value-type="string" calcext:value-type="string">
            <text:p>03601.0001.19.002331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Marcos Luciano Elly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500-73.2019.8.11.0000 - para participar da Capacitação e Treinamento no Sistema Eletrônico de Execução Unificada - SEEU - na Comarca de Cuiabá-MT - Data: 29 a 31/03/2019 -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66-5</text:p>
          </table:table-cell>
          <table:table-cell table:style-name="ce4" office:value-type="string" calcext:value-type="string">
            <text:p>03601.0001.19.001827-4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6.626,32</text:p>
          </table:table-cell>
          <table:table-cell table:style-name="ce11" office:value-type="string" calcext:value-type="string">
            <text:p>Mari Teresinha Nogueira</text:p>
          </table:table-cell>
          <table:table-cell table:style-name="ce11" office:value-type="string" calcext:value-type="string">
            <text:p>Sinop</text:p>
          </table:table-cell>
          <table:table-cell table:style-name="ce12" office:value-type="string" calcext:value-type="string">
            <text:p>Aut. 0017929-05/2019 - deslocamento a comarca de Cuiabá a fim de impulsionar os trabalhos (força tarefa) para implantação do Sistema Eletrônico de Execução Unificado - SEEU. Data: 20/03/19 a 17/04/19. 28,5 diárias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28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99-1</text:p>
          </table:table-cell>
          <table:table-cell table:style-name="ce4" office:value-type="string" calcext:value-type="string">
            <text:p>03601.0001.19.002061-9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Maria Andreza Colangelo Dalpino</text:p>
          </table:table-cell>
          <table:table-cell table:style-name="ce11" office:value-type="string" calcext:value-type="string">
            <text:p>Guarantã do Norte</text:p>
          </table:table-cell>
          <table:table-cell table:style-name="ce12" office:value-type="string" calcext:value-type="string">
            <text:p>Aut. 0016064-44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06-4</text:p>
          </table:table-cell>
          <table:table-cell table:style-name="ce4" office:value-type="string" calcext:value-type="string">
            <text:p>03601.0001.19.002200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Maria Andreza Colangelo Dalpin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55-55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03-3</text:p>
          </table:table-cell>
          <table:table-cell table:style-name="ce4" office:value-type="string" calcext:value-type="string">
            <text:p>03601.0001.19.002100-3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Maria Aparecida Gomes Alv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85-55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06-2</text:p>
          </table:table-cell>
          <table:table-cell table:style-name="ce4" office:value-type="string" calcext:value-type="string">
            <text:p>03601.0002.19.000491-3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311,50</text:p>
          </table:table-cell>
          <table:table-cell table:style-name="ce11" office:value-type="string" calcext:value-type="string">
            <text:p>Maria Erotildes k Baranjak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128-97/2019 - deslocamento a comarca de Vila Bela da Santíssima Trindade , a fim de ministrar palestra com o tema Feminicídio. Data: 29/03/19. 0,5 diária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38-0</text:p>
          </table:table-cell>
          <table:table-cell table:style-name="ce4" office:value-type="string" calcext:value-type="string">
            <text:p>03601.0002.19.000523-5</text:p>
          </table:table-cell>
          <table:table-cell table:style-name="ce4" office:value-type="string" calcext:value-type="string">
            <text:p>28/03/2019</text:p>
          </table:table-cell>
          <table:table-cell table:style-name="ce10" office:value-type="string" calcext:value-type="string">
            <text:p>3.020,55</text:p>
          </table:table-cell>
          <table:table-cell table:style-name="ce11" office:value-type="string" calcext:value-type="string">
            <text:p>Maria Erotildes k Baranjak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0343-73.2019.8.11.0000 - para participar do Seminário "Os Juízes e as Mídias Sociais" - na Cidade de Brasília-DF - Data: 31/03 a 03/04/2019 - 3,50 diárias.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03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01-3</text:p>
          </table:table-cell>
          <table:table-cell table:style-name="ce4" office:value-type="string" calcext:value-type="string">
            <text:p>03601.0001.19.002195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ia Eterna Pereira da Silv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. nº 0017947-26.2019.8.11.0000 - a fim de realizar Círculos de Construção de Paz, com o objetivo de promover a integração dos servidores - Comarca de Paranatinga-MT - Data: 29/03/2019 - 0,50 diárias.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07-0</text:p>
          </table:table-cell>
          <table:table-cell table:style-name="ce4" office:value-type="string" calcext:value-type="string">
            <text:p>03601.0002.19.000492-1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311,50</text:p>
          </table:table-cell>
          <table:table-cell table:style-name="ce11" office:value-type="string" calcext:value-type="string">
            <text:p>Maria Helena Gargaglione Póvoa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9740-97/2019 - deslocamento a comarca de Rondonópolis , a fim de ministrar palestra Violência Doméstica. Data: 29/03/19. 0,5 diária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59-5</text:p>
          </table:table-cell>
          <table:table-cell table:style-name="ce4" office:value-type="string" calcext:value-type="string">
            <text:p>03601.0001.19.002322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Maria Lourdes de Souza</text:p>
          </table:table-cell>
          <table:table-cell table:style-name="ce11" office:value-type="string" calcext:value-type="string">
            <text:p>Paranaíta</text:p>
          </table:table-cell>
          <table:table-cell table:style-name="ce12" office:value-type="string" calcext:value-type="string">
            <text:p>Aut. 0018472-08/2019 - deslocamento a comarca de Cuiabá, a fim de participar do Treinamento do Sistema Eletrônico de Execução Unificado - SEEU. data: 28 a 31/03/19. 3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0178-5</text:p>
          </table:table-cell>
          <table:table-cell table:style-name="ce4" office:value-type="string" calcext:value-type="string">
            <text:p>03601.0001.19.002152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14,07</text:p>
          </table:table-cell>
          <table:table-cell table:style-name="ce11" office:value-type="string" calcext:value-type="string">
            <text:p>Maria Marta Lançone</text:p>
          </table:table-cell>
          <table:table-cell table:style-name="ce11" office:value-type="string" calcext:value-type="string">
            <text:p>Tabaporã-MT</text:p>
          </table:table-cell>
          <table:table-cell table:style-name="ce12" office:value-type="string" calcext:value-type="string">
            <text:p>Autorização: 0019343-38.2019.8.11.0000 ¿ complemento de diária deslocamento para a comarca de Tabaporã-MT, em virtude de sua participação na capacitação "Treinamento no Sistema Eletrônico de Execução Unificado - SEEU", no auditório Gervásio Leite do TJMT. Data: 30/03/2019 a 01/04/2019 ¿ 2,00 diárias.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10-2</text:p>
          </table:table-cell>
          <table:table-cell table:style-name="ce4" office:value-type="string" calcext:value-type="string">
            <text:p>03601.0001.19.002204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Maria Marta Lançon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05-81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55-1</text:p>
          </table:table-cell>
          <table:table-cell table:style-name="ce4" office:value-type="string" calcext:value-type="string">
            <text:p>03601.0001.19.001773-1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Nova Maringá-MT</text:p>
          </table:table-cell>
          <table:table-cell table:style-name="ce12" office:value-type="string" calcext:value-type="string">
            <text:p>Autorização nº 0706959-97.2019.8.11.0033 - a fim de realizar diligência e efetuar estudo psicossocial na Comarca de Nova Maringá-MT - Data: 19/03/2019 - 0,50 diárias.</text:p>
          </table:table-cell>
          <table:table-cell table:number-columns-repeated="2" table:style-name="ce4" office:value-type="string" calcext:value-type="string">
            <text:p>1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06-0</text:p>
          </table:table-cell>
          <table:table-cell table:style-name="ce4" office:value-type="string" calcext:value-type="string">
            <text:p>03601.0001.19.002361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Mariana Gonçalves de Freita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35-19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175-9</text:p>
          </table:table-cell>
          <table:table-cell table:style-name="ce4" office:value-type="string" calcext:value-type="string">
            <text:p>03601.0002.19.000471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428,04</text:p>
          </table:table-cell>
          <table:table-cell table:style-name="ce11" office:value-type="string" calcext:value-type="string">
            <text:p>Mariane Aparecida Leite de Oliveira Weissheimer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16535-60.2019.8.11.0000 - com o fim de participar do Workshop Planejamento Estratégico de Comunicação na Gestão Pública e Gestão de Crise no 75º Encontro do Colégio de Presidentes dos Tribunais Regionais Eleitorais, na Comarca de Poconé-MT - Data: 28 e 29/03/2019 - 1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79-1</text:p>
          </table:table-cell>
          <table:table-cell table:style-name="ce4" office:value-type="string" calcext:value-type="string">
            <text:p>03601.0001.19.002350-2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Marilda Pereira Pedros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35-78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01-1</text:p>
          </table:table-cell>
          <table:table-cell table:style-name="ce4" office:value-type="string" calcext:value-type="string">
            <text:p>03601.0001.19.002357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Marina Carlos Franç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60-53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88-6</text:p>
          </table:table-cell>
          <table:table-cell table:style-name="ce4" office:value-type="string" calcext:value-type="string">
            <text:p>03601.0001.19.002042-2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Marina Schwaicerski Trindade</text:p>
          </table:table-cell>
          <table:table-cell table:style-name="ce11" office:value-type="string" calcext:value-type="string">
            <text:p>lta Floresta</text:p>
          </table:table-cell>
          <table:table-cell table:style-name="ce12" office:value-type="string" calcext:value-type="string">
            <text:p>Aut. 0016076-58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02-1</text:p>
          </table:table-cell>
          <table:table-cell table:style-name="ce4" office:value-type="string" calcext:value-type="string">
            <text:p>03601.0001.19.002196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ina Soares Vital Borges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. nº 0017948-11.2019.8.11.0000 - a fim de realizar Círculos de Construção de Paz, com o objetivo de promover a integração dos servidores - Comarca de Paranatinga-MT - Data: 29/03/2019 - 0,50 diárias.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22-1</text:p>
          </table:table-cell>
          <table:table-cell table:style-name="ce4" office:value-type="string" calcext:value-type="string">
            <text:p>03601.0001.19.002072-4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Marinete de Jesus Correa Borges Cost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102-91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70-3</text:p>
          </table:table-cell>
          <table:table-cell table:style-name="ce4" office:value-type="string" calcext:value-type="string">
            <text:p>03601.0001.19.001831-2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6.626,32</text:p>
          </table:table-cell>
          <table:table-cell table:style-name="ce11" office:value-type="string" calcext:value-type="string">
            <text:p>Matheus Dos Santos Costa</text:p>
          </table:table-cell>
          <table:table-cell table:style-name="ce11" office:value-type="string" calcext:value-type="string">
            <text:p>Sinop</text:p>
          </table:table-cell>
          <table:table-cell table:style-name="ce12" office:value-type="string" calcext:value-type="string">
            <text:p>Aut. 0017933-42/2019 - deslocamento a comarca de Cuiabá a fim de impulsionar os trabalhos (força tarefa) para implantação do Sistema Eletrônico de Execução Unificado - SEEU. Data: 20/03/19 a 17/04/19. 28,5 diárias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28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25-4</text:p>
          </table:table-cell>
          <table:table-cell table:style-name="ce4" office:value-type="string" calcext:value-type="string">
            <text:p>03601.0001.19.002075-9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Mauro de Oliveira Sant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86-40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03-8</text:p>
          </table:table-cell>
          <table:table-cell table:style-name="ce4" office:value-type="string" calcext:value-type="string">
            <text:p>03601.0002.19.000455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Maurício Alexandre Ribeiro</text:p>
          </table:table-cell>
          <table:table-cell table:style-name="ce11" office:value-type="string" calcext:value-type="string">
            <text:p>Colider</text:p>
          </table:table-cell>
          <table:table-cell table:style-name="ce12" office:value-type="string" calcext:value-type="string">
            <text:p>Aut. 0018752-767/2019 - deslocamento a comarca de Cuiabá, a fim de participar do Treinamento do Sistema Eletrônico de Execução Unificado - SEEU e Reunião do GMF. Data: 27 a 30/03/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07-9</text:p>
          </table:table-cell>
          <table:table-cell table:style-name="ce4" office:value-type="string" calcext:value-type="string">
            <text:p>03601.0001.19.002362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Mayara Broch Prezot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36-04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55-6</text:p>
          </table:table-cell>
          <table:table-cell table:style-name="ce4" office:value-type="string" calcext:value-type="string">
            <text:p>03601.0001.19.002167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Mayara Jenniffer Mesanini de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501-58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85-8</text:p>
          </table:table-cell>
          <table:table-cell table:style-name="ce4" office:value-type="string" calcext:value-type="string">
            <text:p>03601.0001.19.002178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Mayse Neves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67-69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42-2</text:p>
          </table:table-cell>
          <table:table-cell table:style-name="ce4" office:value-type="string" calcext:value-type="string">
            <text:p>03601.0002.19.000404-2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Melissa Maria Freitas de Almeid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: 0018915-56.2019.8.11.0000 ¿ deslocamento para a cidade de São Paulo-SP, a fim de participar do curso "Gestão de Pessoas por Competência". Data: 25 a 29/03/2019 ¿ 4,50 diárias.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40-1</text:p>
          </table:table-cell>
          <table:table-cell table:style-name="ce4" office:value-type="string" calcext:value-type="string">
            <text:p>03601.0001.19.001766-9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ichele Andréa Pfeifer de Pari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7246-39.2019.8.11.0040 - a fim de realizar a identificação na Empresa Soluti e fazer a retirada do Certificado Digital (TOKEN), na Comarca de Sinop-MT - Data: 20/03/2019 - 0,50 diárias.</text:p>
          </table:table-cell>
          <table:table-cell table:number-columns-repeated="2" table:style-name="ce4" office:value-type="string" calcext:value-type="string">
            <text:p>20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50-5</text:p>
          </table:table-cell>
          <table:table-cell table:style-name="ce4" office:value-type="string" calcext:value-type="string">
            <text:p>03601.0001.19.002162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Migueloncito Dos Sant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82-52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068-1</text:p>
          </table:table-cell>
          <table:table-cell table:style-name="ce4" office:value-type="string" calcext:value-type="string">
            <text:p>03601.0002.19.000200-7</text:p>
          </table:table-cell>
          <table:table-cell table:style-name="ce4" office:value-type="string" calcext:value-type="string">
            <text:p>07/03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Milena Valle Rodrigu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4573-02.2019.8.11.0000 - com o fim de participar do Treinamento do PJE - Módulo Criminal, condicionando o pagamento à abertura da Execução Orçamentária e Financeira do exercício de 2019 do Poder Judiciário de MT - na Cidade de Brasília-DF - Data: 12 e 13/03/2019 - 1,50 diárias.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3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7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66-3</text:p>
          </table:table-cell>
          <table:table-cell table:style-name="ce4" office:value-type="string" calcext:value-type="string">
            <text:p>03601.0002.19.000198-1</text:p>
          </table:table-cell>
          <table:table-cell table:style-name="ce4" office:value-type="string" calcext:value-type="string">
            <text:p>07/03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Murilo Franco de Miranda</text:p>
          </table:table-cell>
          <table:table-cell table:style-name="ce11" office:value-type="string" calcext:value-type="string">
            <text:p>Campo Verde-MT</text:p>
          </table:table-cell>
          <table:table-cell table:style-name="ce12" office:value-type="string" calcext:value-type="string">
            <text:p>Aut. nº 0012220-86.2019.8.11.0000 - para fins de implementação do Sistema Eletrônico de Execução Unificada - SEEU, no transporte dos processos para a cidade de Cuiabá, condicionando o pagamento à abertura da Execução Orçamentária e Financeira do exercício de 2019 - na Comarca de Campo Verde-MT - Data: 11 e 12/03/2019 - 1,50 diárias.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7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112-0</text:p>
          </table:table-cell>
          <table:table-cell table:style-name="ce4" office:value-type="string" calcext:value-type="string">
            <text:p>03601.0002.19.000314-3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Murilo Franco de Miranda</text:p>
          </table:table-cell>
          <table:table-cell table:style-name="ce11" office:value-type="string" calcext:value-type="string">
            <text:p>Vila Rica-MT</text:p>
          </table:table-cell>
          <table:table-cell table:style-name="ce12" office:value-type="string" calcext:value-type="string">
            <text:p>Aut. nº 0012215-64.2019.8.11.0000 - para fins de implementação do Sistema Eletrônico de Execução Unificada - SEEU, no transporte dos processos para a cidade de Cuiabá, condicionando o pagamento à abertura da Execução Orçamentária e Financeira do exercício de 2019 - na Comarca de Vila Rica-MT - Data: 16 a 25/03/2019 - 9,50 diárias.</text:p>
          </table:table-cell>
          <table:table-cell table:style-name="ce4" office:value-type="string" calcext:value-type="string">
            <text:p>16/03/2019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070-1</text:p>
          </table:table-cell>
          <table:table-cell table:style-name="ce4" office:value-type="string" calcext:value-type="string">
            <text:p>03601.0002.19.000202-3</text:p>
          </table:table-cell>
          <table:table-cell table:style-name="ce4" office:value-type="string" calcext:value-type="string">
            <text:p>07/03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Márcio Alexandre Maciel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4589-53.2019.8.11.0000 - com o fim de participar do Treinamento do PJE - Módulo Criminal, condicionando o pagamento à abertura da Execução Orçamentária e Financeira do exercício de 2019 do Poder Judiciário de MT - na Cidade de Brasília-DF - Data: 12 e 13/03/2019 - 1,50 diárias.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3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61-7</text:p>
          </table:table-cell>
          <table:table-cell table:style-name="ce4" office:value-type="string" calcext:value-type="string">
            <text:p>03601.0001.19.002332-4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Mário Henrique de Almeid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57-39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14-7</text:p>
          </table:table-cell>
          <table:table-cell table:style-name="ce4" office:value-type="string" calcext:value-type="string">
            <text:p>03601.0002.19.000360-7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.895,10</text:p>
          </table:table-cell>
          <table:table-cell table:style-name="ce11" office:value-type="string" calcext:value-type="string">
            <text:p>Mário Roberto Kono de Oliv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7425-96/2019 - deslocamento a cidade de Brasília/DF a fim de participar do Fórum Nacional de Juizados Especiais. Data: 20 a 22/03/19. 2,5 diária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32-3</text:p>
          </table:table-cell>
          <table:table-cell table:style-name="ce4" office:value-type="string" calcext:value-type="string">
            <text:p>03601.0001.19.002241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Narjana Roberta Kroth</text:p>
          </table:table-cell>
          <table:table-cell table:style-name="ce11" office:value-type="string" calcext:value-type="string">
            <text:p>Querência</text:p>
          </table:table-cell>
          <table:table-cell table:style-name="ce12" office:value-type="string" calcext:value-type="string">
            <text:p>Aut. 0018123-05/2019 - deslocamento a comarca de Cuiabá a fim de participar da Capacitação e Treinamento no Sistema Eletrônico de Execução Unificado - SEEU. Data: 27 a 30/03/1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83-5</text:p>
          </table:table-cell>
          <table:table-cell table:style-name="ce4" office:value-type="string" calcext:value-type="string">
            <text:p>03601.0001.19.001972-6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Nayrian Rodrigues Meireles</text:p>
          </table:table-cell>
          <table:table-cell table:style-name="ce11" office:value-type="string" calcext:value-type="string">
            <text:p>Rio Branco</text:p>
          </table:table-cell>
          <table:table-cell table:style-name="ce12" office:value-type="string" calcext:value-type="string">
            <text:p>Aut. 0016080-95/219- deslocamento a comarca de Cuiabá, a fim de participar do Curso de Aperfeiçoamento de Decisões Judiciais - Juizado Especiais - 2 turma. Data: 21 a 26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80-7</text:p>
          </table:table-cell>
          <table:table-cell table:style-name="ce4" office:value-type="string" calcext:value-type="string">
            <text:p>03601.0001.19.002173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Neiva Bruna de Almeid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57-25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29-0</text:p>
          </table:table-cell>
          <table:table-cell table:style-name="ce4" office:value-type="string" calcext:value-type="string">
            <text:p>03601.0001.19.001757-1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Neusa Iolanda Schneider</text:p>
          </table:table-cell>
          <table:table-cell table:style-name="ce11" office:value-type="string" calcext:value-type="string">
            <text:p>Sorriso</text:p>
          </table:table-cell>
          <table:table-cell table:style-name="ce12" office:value-type="string" calcext:value-type="string">
            <text:p>Aut. 707008-20/2019- deslocamento a comarca de Sinop para fins de renovação do certificado digital (Token) na empresa Soluti. Data: 22/03/19. 0,5 diária</text:p>
          </table:table-cell>
          <table:table-cell table:number-columns-repeated="2" table:style-name="ce4" office:value-type="string" calcext:value-type="string">
            <text:p>22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241-0</text:p>
          </table:table-cell>
          <table:table-cell table:style-name="ce4" office:value-type="string" calcext:value-type="string">
            <text:p>03601.0002.19.000526-1</text:p>
          </table:table-cell>
          <table:table-cell table:style-name="ce4" office:value-type="string" calcext:value-type="string">
            <text:p>28/03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Neuza Miranda Correa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. nº 0020121-08.2019.8.11.0000 - para fins de acompanhar a Desa. Maria Erotildes Kneip - Coord. da CEMULHER que estará ministrando palestra sobre Feminicídio - na Comarca de Vila Bela da Santíssima Trindade-MT - Data: 29 e 30/03/2019 - 1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99-4</text:p>
          </table:table-cell>
          <table:table-cell table:style-name="ce4" office:value-type="string" calcext:value-type="string">
            <text:p>03601.0001.19.002318-9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Neverton Aparecido Gossler Lima</text:p>
          </table:table-cell>
          <table:table-cell table:style-name="ce11" office:value-type="string" calcext:value-type="string">
            <text:p>COLNIZA</text:p>
          </table:table-cell>
          <table:table-cell table:style-name="ce12" office:value-type="string" calcext:value-type="string">
            <text:p>Aut. 0018466-98/2019 - deslocamento a comarca de Cuiabá a fim de participar da Capacitação e Treinamento no Sistema Eletrônico de Execução Unificado - SEEU - Gestores - Planilha 01. Data: 28/03 a 31/03/19. 3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62-0</text:p>
          </table:table-cell>
          <table:table-cell table:style-name="ce4" office:value-type="string" calcext:value-type="string">
            <text:p>03601.0002.19.000194-9</text:p>
          </table:table-cell>
          <table:table-cell table:style-name="ce4" office:value-type="string" calcext:value-type="string">
            <text:p>07/03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Oberdam Dias Mendonça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. nº 0012216-49.2019.8.11.0000 - para fins de implementação do Sistema Eletrônico de Execução Unificada - SEEU, no transporte dos processos para a cidade de Cuiabá, condicionando o pagamento à abertura da Execução Orçamentária e Financeira do exercício de 2019 - na Comarca de Nobres-MT - Data: 11 e 12/03/2019 - 1,50 diárias.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7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091-6</text:p>
          </table:table-cell>
          <table:table-cell table:style-name="ce4" office:value-type="string" calcext:value-type="string">
            <text:p>03601.0001.19.002097-1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Orestina da Paixão de Abreu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82-03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68-8</text:p>
          </table:table-cell>
          <table:table-cell table:style-name="ce4" office:value-type="string" calcext:value-type="string">
            <text:p>03601.0001.19.002142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Oscar Trindade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44-40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41-2</text:p>
          </table:table-cell>
          <table:table-cell table:style-name="ce4" office:value-type="string" calcext:value-type="string">
            <text:p>03601.0001.19.002294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Osvaldo Leite Ramos Fi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81-53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03-1</text:p>
          </table:table-cell>
          <table:table-cell table:style-name="ce4" office:value-type="string" calcext:value-type="string">
            <text:p>03601.0002.19.000345-3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Otamir Peter de Franca</text:p>
          </table:table-cell>
          <table:table-cell table:style-name="ce11" office:value-type="string" calcext:value-type="string">
            <text:p>Cuiaba</text:p>
          </table:table-cell>
          <table:table-cell table:style-name="ce12" office:value-type="string" calcext:value-type="string">
            <text:p>Aut. 016987-70/2019- deslocamento a comarca de Colniza, a fim de promover a segurança pessoal do Magistrado Ricardo Franzon Menegucci. Data: 21/03/19 a 04/04/19. 14,5 diária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05-6</text:p>
          </table:table-cell>
          <table:table-cell table:style-name="ce4" office:value-type="string" calcext:value-type="string">
            <text:p>03601.0001.19.002199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Pablo Sousa de Cast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53-85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60-2</text:p>
          </table:table-cell>
          <table:table-cell table:style-name="ce4" office:value-type="string" calcext:value-type="string">
            <text:p>03601.0001.19.002134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Paula de sá Per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93-81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59-0</text:p>
          </table:table-cell>
          <table:table-cell table:style-name="ce4" office:value-type="string" calcext:value-type="string">
            <text:p>03601.0002.19.000191-4</text:p>
          </table:table-cell>
          <table:table-cell table:style-name="ce4" office:value-type="string" calcext:value-type="string">
            <text:p>06/03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Paulo Henrique Mai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° 0012230-33.2019.8.11.0000 - para fins de implementação do Sistema Eletrônico de Execução Unificada - SEEU, condicionando o pagamento à abertura da Execução Orçamentária e financeira do exercício de 2019 - Data: 06 a 15/03/2019 - 9,50 diárias.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75-7</text:p>
          </table:table-cell>
          <table:table-cell table:style-name="ce4" office:value-type="string" calcext:value-type="string">
            <text:p>03601.0001.19.002346-4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Paulo Ricardo Passinato Amorim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56-54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4-5</text:p>
          </table:table-cell>
          <table:table-cell table:style-name="ce4" office:value-type="string" calcext:value-type="string">
            <text:p>03601.0002.19.000446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Pedro Davi Benetti</text:p>
          </table:table-cell>
          <table:table-cell table:style-name="ce11" office:value-type="string" calcext:value-type="string">
            <text:p>Campo Novo do Parecis</text:p>
          </table:table-cell>
          <table:table-cell table:style-name="ce12" office:value-type="string" calcext:value-type="string">
            <text:p>Aut. 0019342-53/2019 - deslocamento a comarca de Cuiabá, a fim de participar do Treinamento do Sistema Eletrônico de Execução Unificado - SEEU e Reunião do GMF. Data: 27 a 29/03/9. 2,5 diárias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25-9</text:p>
          </table:table-cell>
          <table:table-cell table:style-name="ce4" office:value-type="string" calcext:value-type="string">
            <text:p>03601.0002.19.000520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Pedro Flory Diniz Nogu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53-61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55-2</text:p>
          </table:table-cell>
          <table:table-cell table:style-name="ce4" office:value-type="string" calcext:value-type="string">
            <text:p>03601.0001.19.002307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Pedro Lucas Ferreira Cavalcant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316-20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57-9</text:p>
          </table:table-cell>
          <table:table-cell table:style-name="ce4" office:value-type="string" calcext:value-type="string">
            <text:p>03601.0001.19.002324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Pedro Vaz da Silva Neto</text:p>
          </table:table-cell>
          <table:table-cell table:style-name="ce11" office:value-type="string" calcext:value-type="string">
            <text:p>Vila Rica</text:p>
          </table:table-cell>
          <table:table-cell table:style-name="ce12" office:value-type="string" calcext:value-type="string">
            <text:p>Aut. 0018497-21/2019 - deslocamento a comarca de Cuiabá, a fim de participar do Treinamento do Sistema Eletrônico de Execução Unificado - SEEU. data: 28 a 31/03/19. 3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67-8</text:p>
          </table:table-cell>
          <table:table-cell table:style-name="ce4" office:value-type="string" calcext:value-type="string">
            <text:p>03601.0002.19.000433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Pierro de Faria Mend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54-46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14-5</text:p>
          </table:table-cell>
          <table:table-cell table:style-name="ce4" office:value-type="string" calcext:value-type="string">
            <text:p>03601.0001.19.002208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Polyana Gonçalves Macha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315-35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52-8</text:p>
          </table:table-cell>
          <table:table-cell table:style-name="ce4" office:value-type="string" calcext:value-type="string">
            <text:p>03601.0001.19.002305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Polyana Pinho Domingu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29-12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87-4</text:p>
          </table:table-cell>
          <table:table-cell table:style-name="ce4" office:value-type="string" calcext:value-type="string">
            <text:p>03601.0001.19.002180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Priscielem da Silva Rodrigu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65-02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069-8</text:p>
          </table:table-cell>
          <table:table-cell table:style-name="ce4" office:value-type="string" calcext:value-type="string">
            <text:p>03601.0002.19.000201-5</text:p>
          </table:table-cell>
          <table:table-cell table:style-name="ce4" office:value-type="string" calcext:value-type="string">
            <text:p>07/03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Rafael Brecailo Kloeckne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4588-68.2019.8.11.0000 - com o fim de participar do Treinamento do PJE - Módulo Criminal, condicionando o pagamento à abertura da Execução Orçamentária e Financeira do exercício de 2019 do Poder Judiciário de MT - na Cidade de Brasília-DF - Data: 12 e 13/03/2019 - 1,50 diárias.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3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7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31-7</text:p>
          </table:table-cell>
          <table:table-cell table:style-name="ce4" office:value-type="string" calcext:value-type="string">
            <text:p>03601.0002.19.000394-1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2.709,81</text:p>
          </table:table-cell>
          <table:table-cell table:style-name="ce11" office:value-type="string" calcext:value-type="string">
            <text:p>Rafael Depra Panichella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orização nº 0705477-28.2019.8.11.0094 - deslocamento para realização de audiências, despachos, decisões e sentenças, na Comarca de Porto dos Gaúchos-MT - Data: 25 a 30/03/2019 - 5,50 diárias.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00-3</text:p>
          </table:table-cell>
          <table:table-cell table:style-name="ce4" office:value-type="string" calcext:value-type="string">
            <text:p>03601.0002.19.000452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Marcelândia</text:p>
          </table:table-cell>
          <table:table-cell table:style-name="ce12" office:value-type="string" calcext:value-type="string">
            <text:p>Aut. 0018773-52/2019 - deslocamento a comarca de Cuiabá, a fim de participar do Treinamento do Sistema Eletrônico de Execução Unificado - SEEU e Reunião do GMF. Data: 27 a 30/03/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90-4</text:p>
          </table:table-cell>
          <table:table-cell table:style-name="ce4" office:value-type="string" calcext:value-type="string">
            <text:p>03601.0001.19.002183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Rafaela Pelachim Caion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70-24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30-7</text:p>
          </table:table-cell>
          <table:table-cell table:style-name="ce4" office:value-type="string" calcext:value-type="string">
            <text:p>03601.0001.19.002239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Railson Silva Barbosa</text:p>
          </table:table-cell>
          <table:table-cell table:style-name="ce11" office:value-type="string" calcext:value-type="string">
            <text:p>Nova Ubiratã</text:p>
          </table:table-cell>
          <table:table-cell table:style-name="ce12" office:value-type="string" calcext:value-type="string">
            <text:p>Aut. 0018119-65/2019 - deslocamento a comarca de Cuiabá a fim de participar da Capacitação e Treinamento no Sistema Eletrônico de Execução Unificado - SEEU. Data: 28 a 30/03/19. 2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71-1</text:p>
          </table:table-cell>
          <table:table-cell table:style-name="ce4" office:value-type="string" calcext:value-type="string">
            <text:p>03601.0001.19.001832-0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6.626,32</text:p>
          </table:table-cell>
          <table:table-cell table:style-name="ce11" office:value-type="string" calcext:value-type="string">
            <text:p>Raisa Ferreira Wanderley</text:p>
          </table:table-cell>
          <table:table-cell table:style-name="ce11" office:value-type="string" calcext:value-type="string">
            <text:p>Tangará da Serra</text:p>
          </table:table-cell>
          <table:table-cell table:style-name="ce12" office:value-type="string" calcext:value-type="string">
            <text:p>Aut. 0017932-57/2019 - deslocamento a comarca de Cuiabá a fim de impulsionar os trabalhos (força tarefa) para implantação do Sistema Eletrônico de Execução Unificado - SEEU. Data: 20/03/19 a 17/04/19. 28,5 diárias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28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75-4</text:p>
          </table:table-cell>
          <table:table-cell table:style-name="ce4" office:value-type="string" calcext:value-type="string">
            <text:p>03601.0001.19.002019-8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6.626,32</text:p>
          </table:table-cell>
          <table:table-cell table:style-name="ce11" office:value-type="string" calcext:value-type="string">
            <text:p>Raissa Caroline Aparecid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7936-94.2019.8.11.0000 - para fins de implementação do Sistema Eletrônico de Execução Unificada - SEEU - na Comarca de Cuiabá-MT - Data: 20/03 a 17/04/2019 - 28,50 diárias.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28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08-7</text:p>
          </table:table-cell>
          <table:table-cell table:style-name="ce4" office:value-type="string" calcext:value-type="string">
            <text:p>03601.0001.19.002363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Rames Willy Sousa Band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37-86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80-5</text:p>
          </table:table-cell>
          <table:table-cell table:style-name="ce4" office:value-type="string" calcext:value-type="string">
            <text:p>03601.0002.19.000477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Ramon Fagundes Bot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55-31.2019.8.11.0000 - para participar da Capacitação e Treinamento no Sistema Eletrônico de Execução Unificada - SEEU - na Comarca de Cuiabá-MT - Data: 28 e 29/03/2019 - 1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35-8</text:p>
          </table:table-cell>
          <table:table-cell table:style-name="ce4" office:value-type="string" calcext:value-type="string">
            <text:p>03601.0001.19.002284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aphaela Mendes Aguiar Alves Vale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orização nº 0706749-36.2019.8.11.0004 - a fim de realizar diligência e efetuar estudo psicossocial na Comarca de Ribeirãozinho-MT - Data: 27/03/2019 - 0,50 diárias.</text:p>
          </table:table-cell>
          <table:table-cell table:number-columns-repeated="2" table:style-name="ce4" office:value-type="string" calcext:value-type="string">
            <text:p>27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76-9</text:p>
          </table:table-cell>
          <table:table-cell table:style-name="ce4" office:value-type="string" calcext:value-type="string">
            <text:p>03601.0001.19.002150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Raquel Almeida Gonzalez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29-33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31-5</text:p>
          </table:table-cell>
          <table:table-cell table:style-name="ce4" office:value-type="string" calcext:value-type="string">
            <text:p>03601.0001.19.002240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Raquel Mendes de Oliveira</text:p>
          </table:table-cell>
          <table:table-cell table:style-name="ce11" office:value-type="string" calcext:value-type="string">
            <text:p>Porto Alegre do Norte</text:p>
          </table:table-cell>
          <table:table-cell table:style-name="ce12" office:value-type="string" calcext:value-type="string">
            <text:p>Aut. 0018124-87/2019 - deslocamento a comarca de Cuiabá a fim de participar da Capacitação e Treinamento no Sistema Eletrônico de Execução Unificado - SEEU. Data: 27 a 30/03/1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85-1</text:p>
          </table:table-cell>
          <table:table-cell table:style-name="ce4" office:value-type="string" calcext:value-type="string">
            <text:p>03601.0001.19.002041-4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Raquel Pereira Azambuja de Souz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16082-65.2019.8.11.0000 - a fim de participar do curso de Aperfeiçoamento de Decisões Judiciais - Juizados Especiais - 2ª Turma - na Comarca de Cuiabá-MT - Data: 21 a 24/03/2019 - 3,50 diárias.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1-0</text:p>
          </table:table-cell>
          <table:table-cell table:style-name="ce4" office:value-type="string" calcext:value-type="string">
            <text:p>03601.0002.19.000443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Raul Lara Leite</text:p>
          </table:table-cell>
          <table:table-cell table:style-name="ce11" office:value-type="string" calcext:value-type="string">
            <text:p>Diamantino</text:p>
          </table:table-cell>
          <table:table-cell table:style-name="ce12" office:value-type="string" calcext:value-type="string">
            <text:p>Aut. 0018756-167/2019 - deslocamento a comarca de Cuiabá, a fim de participar do Treinamento do Sistema Eletrônico de Execução Unificado - SEEU e Reunião do GMF. Data: 27 a 29/03/9. 2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92-0</text:p>
          </table:table-cell>
          <table:table-cell table:style-name="ce4" office:value-type="string" calcext:value-type="string">
            <text:p>03601.0001.19.002185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Rayana Vichieti Rezende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074-61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27-0</text:p>
          </table:table-cell>
          <table:table-cell table:style-name="ce4" office:value-type="string" calcext:value-type="string">
            <text:p>03601.0001.19.002077-5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Regilene Cajango de Oliv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88-10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71-4</text:p>
          </table:table-cell>
          <table:table-cell table:style-name="ce4" office:value-type="string" calcext:value-type="string">
            <text:p>03601.0001.19.002342-1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Regina Helena Guarac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32-26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68-4</text:p>
          </table:table-cell>
          <table:table-cell table:style-name="ce4" office:value-type="string" calcext:value-type="string">
            <text:p>03601.0001.19.002339-1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Regina Matos Davi Barr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37-48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17-3</text:p>
          </table:table-cell>
          <table:table-cell table:style-name="ce4" office:value-type="string" calcext:value-type="string">
            <text:p>03601.0001.19.002067-8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Remilson Fábio de Mora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95-02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87-0</text:p>
          </table:table-cell>
          <table:table-cell table:style-name="ce4" office:value-type="string" calcext:value-type="string">
            <text:p>03601.0001.19.002308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Renata Teix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83-33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24-4</text:p>
          </table:table-cell>
          <table:table-cell table:style-name="ce4" office:value-type="string" calcext:value-type="string">
            <text:p>03601.0002.19.000387-9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Ricardo Delgado Preti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orização nº 0011730-64.2019.8.11.0000 - a fim de participar do "14º Congresso Brasileiro de Pregoeiros", na Cidade de Foz do Iguaçu-PR - Data: 18 a 22/03/2019 - 4,50 diárias.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61-9</text:p>
          </table:table-cell>
          <table:table-cell table:style-name="ce4" office:value-type="string" calcext:value-type="string">
            <text:p>03601.0002.19.000427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2.221,87</text:p>
          </table:table-cell>
          <table:table-cell table:style-name="ce11" office:value-type="string" calcext:value-type="string">
            <text:p>Ricardo Frazon Menegucc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83-96.2019.8.11.0000 - para participar da Capacitação e Treinamento no Sistema Eletrônico de Execução Unificada - SEEU - na Comarca de Cuiabá-MT - Data: 26 a 30/03/2019 -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20-8</text:p>
          </table:table-cell>
          <table:table-cell table:style-name="ce4" office:value-type="string" calcext:value-type="string">
            <text:p>03601.0002.19.000515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Ricardo Nicolino de Cast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66-60.2019.8.11.0000 - para participar da Capacitação e Treinamento no Sistema Eletrônico de Execução Unificada - SEEU - na Comarca de Cuiabá-MT - Data: 27 a 29/03/2019 - 2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0024-1</text:p>
          </table:table-cell>
          <table:table-cell table:style-name="ce4" office:value-type="string" calcext:value-type="string">
            <text:p>03601.0001.19.001135-0</text:p>
          </table:table-cell>
          <table:table-cell table:style-name="ce4" office:value-type="string" calcext:value-type="string">
            <text:p>13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icardo Rodrigues Machad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14801-74.2019.8.11.0000 - para dar continuidade na 12ª Edição - 2019 do Projeto Ribeirinho Cidadão (entrega de óculos aos beneficiários), condicionando o pagamento à abertura da Execução Orçamentária e Financeira do exercício de 2019 - na Comarca de Poconé-MT - Data: 14/03/2019 - 0,50 diárias.</text:p>
          </table:table-cell>
          <table:table-cell table:number-columns-repeated="2" table:style-name="ce4" office:value-type="string" calcext:value-type="string">
            <text:p>14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42-8</text:p>
          </table:table-cell>
          <table:table-cell table:style-name="ce4" office:value-type="string" calcext:value-type="string">
            <text:p>03601.0001.19.001768-5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icardo Rodrigues Machado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15770-89.2019.8.11.0000 - para fins de visita in loco, com a finalidade de verificação e avaliação da Justiça Comunitária - na Comarca de Chapada dos Guimarães-MT - Data: 18/03/2019 - 0,50 diárias.</text:p>
          </table:table-cell>
          <table:table-cell table:number-columns-repeated="2" table:style-name="ce4" office:value-type="string" calcext:value-type="string">
            <text:p>18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134-3</text:p>
          </table:table-cell>
          <table:table-cell table:style-name="ce4" office:value-type="string" calcext:value-type="string">
            <text:p>03601.0001.19.002127-5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Ricardo Rodrigues Machad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6703-62/2019 - deslocamento a comarca de Mirassol D'Oeste, Poconé e Sorriso a fim de realizar visitas à Justiça Comunitária. Data: 25 e 26/03/19; 01/04/19 e 12 e 13/04/19. 3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0020-7</text:p>
          </table:table-cell>
          <table:table-cell table:style-name="ce4" office:value-type="string" calcext:value-type="string">
            <text:p>03601.0001.19.001127-1</text:p>
          </table:table-cell>
          <table:table-cell table:style-name="ce4" office:value-type="string" calcext:value-type="string">
            <text:p>08/03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Roberio Rodrigues de Almeida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orização nº 0012306-57.2019.8.11.0000 - a fim de realizar vistoria nas obras do edifício que abriga o Fórum, condicionando o pagamento à abertura da Execução Orçamentária e Financeira do exercício de 2019 - da Comarca de Vila Bela da Santíssima Trindade-MT - Data: 11 a 15/03/2019 - 4,50 diárias.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15-5</text:p>
          </table:table-cell>
          <table:table-cell table:style-name="ce4" office:value-type="string" calcext:value-type="string">
            <text:p>03601.0002.19.000378-1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842,82</text:p>
          </table:table-cell>
          <table:table-cell table:style-name="ce11" office:value-type="string" calcext:value-type="string">
            <text:p>Roberio Rodrigues de Almeid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13154-44.2019.8.11.0000 - a fim de participar do curso de Segurança em Instalações de TI - na Cidade de Brasília-DF - Data: 17 a 21/03/2019 - 4,50 diárias.</text:p>
          </table:table-cell>
          <table:table-cell table:style-name="ce4" office:value-type="string" calcext:value-type="string">
            <text:p>17/03/2019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64-5</text:p>
          </table:table-cell>
          <table:table-cell table:style-name="ce4" office:value-type="string" calcext:value-type="string">
            <text:p>03601.0001.19.002138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Robson Junior Botelho Davantel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89-44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176-7</text:p>
          </table:table-cell>
          <table:table-cell table:style-name="ce4" office:value-type="string" calcext:value-type="string">
            <text:p>03601.0002.19.000472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020,89</text:p>
          </table:table-cell>
          <table:table-cell table:style-name="ce11" office:value-type="string" calcext:value-type="string">
            <text:p>Rodolfo Barbosa de Siqueira</text:p>
          </table:table-cell>
          <table:table-cell table:style-name="ce11" office:value-type="string" calcext:value-type="string">
            <text:p>Porto Velho-RO</text:p>
          </table:table-cell>
          <table:table-cell table:style-name="ce12" office:value-type="string" calcext:value-type="string">
            <text:p>Aut. nº 0018508-50.2019.8.11.0000 - com o fim de realizar visita técnica na Secretaria de Tecnologia da Informação e Comunicação do Tribunal de Justiça do Estado de Rondônia, na Cidade de Porto Velho-RO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73-8</text:p>
          </table:table-cell>
          <table:table-cell table:style-name="ce4" office:value-type="string" calcext:value-type="string">
            <text:p>03601.0001.19.002016-3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6.626,32</text:p>
          </table:table-cell>
          <table:table-cell table:style-name="ce11" office:value-type="string" calcext:value-type="string">
            <text:p>Rodrigo Costa Dias da Co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7935-12.2019.8.11.0000 - para fins de implementação do Sistema Eletrônico de Execução Unificada - SEEU - na Comarca de Cuiabá-MT - Data: 20/03 a 17/04/2019 - 28,50 diárias.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28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0017-7</text:p>
          </table:table-cell>
          <table:table-cell table:style-name="ce4" office:value-type="string" calcext:value-type="string">
            <text:p>03601.0001.19.000023-2</text:p>
          </table:table-cell>
          <table:table-cell table:style-name="ce4" office:value-type="string" calcext:value-type="string">
            <text:p>11/03/2019</text:p>
          </table:table-cell>
          <table:table-cell table:style-name="ce10" office:value-type="string" calcext:value-type="string">
            <text:p>-4.304,30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00968-86.2019.8.11.0000 - para participar da 12ª Edição do Projeto Ribeirinho Cidadão 2019, condicionando o pagamento à abertura da Execução Orçamentária e Financeira do exercício de 2019 do PJMT - na Comarca de Poconé, Juscimeira, Santo Antonio de Leverger e Barão de Melgaço-MT - Data: 17 a 25/02/2019 ¿ 8,50 diárias.</text:p>
          </table:table-cell>
          <table:table-cell table:style-name="ce4" office:value-type="string" calcext:value-type="string">
            <text:p>17/02/2019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18/0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34-1</text:p>
          </table:table-cell>
          <table:table-cell table:style-name="ce4" office:value-type="string" calcext:value-type="string">
            <text:p>03601.0002.19.000368-2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Rodrigo da Silva Sat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8374-23/2019 - deslocamento a comarca de Chapada dos Guimarães a fim de realizar a segurança de Desembargador. Data: 20 a 24/03/19. 4,5 diÁrias</text:p>
          </table:table-cell>
          <table:table-cell table:style-name="ce4" office:value-type="string" calcext:value-type="string">
            <text:p>20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39-9</text:p>
          </table:table-cell>
          <table:table-cell table:style-name="ce4" office:value-type="string" calcext:value-type="string">
            <text:p>03601.0002.19.000524-3</text:p>
          </table:table-cell>
          <table:table-cell table:style-name="ce4" office:value-type="string" calcext:value-type="string">
            <text:p>28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Roger Augusto Bim Doneg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20266-64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59-9</text:p>
          </table:table-cell>
          <table:table-cell table:style-name="ce4" office:value-type="string" calcext:value-type="string">
            <text:p>03601.0001.19.002171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Roger Maurício Campos Dos Sant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86-89.2019.8.11.0000 ¿ deslocamento para a comarca de Cuiabá-MT, a fim de participar da capacitação "Treinamento no Sistema Eletrônico de Execução Unificado - SEEU", no auditório Gervásio Leite do TJMT. Data: 28 a 31/03/2019 ¿ 3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63-7</text:p>
          </table:table-cell>
          <table:table-cell table:style-name="ce4" office:value-type="string" calcext:value-type="string">
            <text:p>03601.0001.19.002137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Rogério Dorneles do Nascimen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90-29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81-9</text:p>
          </table:table-cell>
          <table:table-cell table:style-name="ce4" office:value-type="string" calcext:value-type="string">
            <text:p>03601.0001.19.001973-4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5812-41/2019- deslocamento a comarca de Tangará da Serra, a fim de dar continuidade na implantação da politica judiciaria de Justiça Restaurativa em realizar a Supervisão dos Facilitadores. Data: 18 a 22/03/19. 4,5 diárias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79-7</text:p>
          </table:table-cell>
          <table:table-cell table:style-name="ce4" office:value-type="string" calcext:value-type="string">
            <text:p>03601.0001.19.001970-1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8281-60/2019 - deslocamento a comarca de Barra do Garças, a fim de participar do Curso de Facilitadores em Círculos de Construção de Paz não Conflitivos. Data: 24 a 30/03/19. 6,5 diárias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34-7</text:p>
          </table:table-cell>
          <table:table-cell table:style-name="ce4" office:value-type="string" calcext:value-type="string">
            <text:p>03601.0001.19.001762-6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Roseli de Fátima Pereira</text:p>
          </table:table-cell>
          <table:table-cell table:style-name="ce11" office:value-type="string" calcext:value-type="string">
            <text:p>Lucas do Rio Verde</text:p>
          </table:table-cell>
          <table:table-cell table:style-name="ce12" office:value-type="string" calcext:value-type="string">
            <text:p>Aut. 0707349-31/2019- deslocamento a comarca de Cuiabá a fim de realizar a Renovação do Certificado Digital (Token). Data: 21 e 22/03/19. 1,5 diária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18-6</text:p>
          </table:table-cell>
          <table:table-cell table:style-name="ce4" office:value-type="string" calcext:value-type="string">
            <text:p>03601.0002.19.000513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Sabrina Andrade Galdino Rodrigu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59-68.2019.8.11.0000 - para participar da Capacitação e Treinamento no Sistema Eletrônico de Execução Unificada - SEEU - na Comarca de Cuiabá-MT - Data: 27 a 29/03/2019 - 2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28-9</text:p>
          </table:table-cell>
          <table:table-cell table:style-name="ce4" office:value-type="string" calcext:value-type="string">
            <text:p>03601.0001.19.002078-3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Salustiano Cândido Pereira Fil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92-47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95-9</text:p>
          </table:table-cell>
          <table:table-cell table:style-name="ce4" office:value-type="string" calcext:value-type="string">
            <text:p>03601.0001.19.002048-1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Sandro Artur Bello</text:p>
          </table:table-cell>
          <table:table-cell table:style-name="ce11" office:value-type="string" calcext:value-type="string">
            <text:p>Nova Mutum</text:p>
          </table:table-cell>
          <table:table-cell table:style-name="ce12" office:value-type="string" calcext:value-type="string">
            <text:p>Aut. 0016067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83-8</text:p>
          </table:table-cell>
          <table:table-cell table:style-name="ce4" office:value-type="string" calcext:value-type="string">
            <text:p>03601.0001.19.002330-8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Saulo Lessa de Souz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496-36.2019.8.11.0000 - para participar da Capacitação e Treinamento no Sistema Eletrônico de Execução Unificada - SEEU - na Comarca de Cuiabá-MT - Data: 29 a 31/03/2019 -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63-9</text:p>
          </table:table-cell>
          <table:table-cell table:style-name="ce4" office:value-type="string" calcext:value-type="string">
            <text:p>03601.0002.19.000195-7</text:p>
          </table:table-cell>
          <table:table-cell table:style-name="ce4" office:value-type="string" calcext:value-type="string">
            <text:p>07/03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Saulo Pellegrini Monteiro - Ten pm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. nº 0012217-34.2019.8.11.0000 - para fins de implementação do Sistema Eletrônico de Execução Unificada - SEEU, no transporte dos processos para a cidade de Cuiabá, condicionando o pagamento à abertura da Execução Orçamentária e Financeira do exercício de 2019 - na Comarca de Nobres-MT - Data: 11 e 12/03/2019 - 1,50 diárias.</text:p>
          </table:table-cell>
          <table:table-cell table:style-name="ce4" office:value-type="string" calcext:value-type="string">
            <text:p>11/03/2019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7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114-9</text:p>
          </table:table-cell>
          <table:table-cell table:style-name="ce4" office:value-type="string" calcext:value-type="string">
            <text:p>03601.0001.19.002064-3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ebastiana Luiza de s Oliv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707634-56.2018.8.11.0002 ¿ deslocamento para a comarca de Cuiabá-MT, a fim de realizar diligência e efetuar Estudo Psicossocial, em cumprimento à ordem judicial. Data: 26/03/2019 ¿ 0,50 diária.</text:p>
          </table:table-cell>
          <table:table-cell table:number-columns-repeated="2" table:style-name="ce4" office:value-type="string" calcext:value-type="string">
            <text:p>26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58-2</text:p>
          </table:table-cell>
          <table:table-cell table:style-name="ce4" office:value-type="string" calcext:value-type="string">
            <text:p>03601.0002.19.000190-6</text:p>
          </table:table-cell>
          <table:table-cell table:style-name="ce4" office:value-type="string" calcext:value-type="string">
            <text:p>06/03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Sergio Gustavo Rodrigues da Silva - sd pm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° 0012229-48.2019.8.11.0000 - para fins de implementação do Sistema Eletrônico de Execução Unificada - SEEU, condicionando o pagamento à abertura da Execução Orçamentária e financeira do exercício de 2019 - Data: 06 a 15/03/2019 - 9,50 diárias.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72-8</text:p>
          </table:table-cell>
          <table:table-cell table:style-name="ce4" office:value-type="string" calcext:value-type="string">
            <text:p>03601.0002.19.000208-2</text:p>
          </table:table-cell>
          <table:table-cell table:style-name="ce4" office:value-type="string" calcext:value-type="string">
            <text:p>11/03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Sergio Nita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. nº 0013833-44.2019.8.11.0000 - para fins de auditoria in loco das obras realizadas pelo Poder Judiciário, em cumprimento ao Plano de 100 dias 2019, condicionando o pagamento à abertura da Execução Orçamentária e Financeira do exercício de 2019 do Poder Judiciário de MT - na Comarca de Iiquira-MT - Data: 12 a 14/03/2019 - 2,50 diárias.</text:p>
          </table:table-cell>
          <table:table-cell table:style-name="ce4" office:value-type="string" calcext:value-type="string">
            <text:p>12/03/2019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1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27-9</text:p>
          </table:table-cell>
          <table:table-cell table:style-name="ce4" office:value-type="string" calcext:value-type="string">
            <text:p>03601.0002.19.000390-9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Sergio Nita</text:p>
          </table:table-cell>
          <table:table-cell table:style-name="ce11" office:value-type="string" calcext:value-type="string">
            <text:p>Barra do Bugres-MT</text:p>
          </table:table-cell>
          <table:table-cell table:style-name="ce12" office:value-type="string" calcext:value-type="string">
            <text:p>Autorização nº 0013839-51.2019.8.11.0000 - deslocamento para fins de auditoria in loco das obras realizadas pelo Poder Judiciário, na Comarca de Barra do Bugres-MT - Data: 19 a 22/03/2019 - 3,50 diárias.</text:p>
          </table:table-cell>
          <table:table-cell table:style-name="ce4" office:value-type="string" calcext:value-type="string">
            <text:p>19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27-9</text:p>
          </table:table-cell>
          <table:table-cell table:style-name="ce4" office:value-type="string" calcext:value-type="string">
            <text:p>03601.0002.19.000008-7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-217,83</text:p>
          </table:table-cell>
          <table:table-cell table:style-name="ce11" office:value-type="string" calcext:value-type="string">
            <text:p>Sergio Nita</text:p>
          </table:table-cell>
          <table:table-cell table:style-name="ce11" office:value-type="string" calcext:value-type="string">
            <text:p>Barra do Bugres-MT</text:p>
          </table:table-cell>
          <table:table-cell table:style-name="ce12" office:value-type="string" calcext:value-type="string">
            <text:p>Autorização nº 0013839-51.2019.8.11.0000 - deslocamento para fins de auditoria in loco das obras realizadas pelo Poder Judiciário, na Comarca de Barra do Bugres-MT - Data: 19 a 22/03/2019 - 3,50 diárias.</text:p>
          </table:table-cell>
          <table:table-cell table:style-name="ce4" office:value-type="string" calcext:value-type="string">
            <text:p>19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82-1</text:p>
          </table:table-cell>
          <table:table-cell table:style-name="ce4" office:value-type="string" calcext:value-type="string">
            <text:p>03601.0001.19.002321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Shinthia Maria Gonçalv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73-76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89-4</text:p>
          </table:table-cell>
          <table:table-cell table:style-name="ce4" office:value-type="string" calcext:value-type="string">
            <text:p>03601.0001.19.002043-0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Simone Leal de Oliveira e Silva</text:p>
          </table:table-cell>
          <table:table-cell table:style-name="ce11" office:value-type="string" calcext:value-type="string">
            <text:p>Dom Aquino</text:p>
          </table:table-cell>
          <table:table-cell table:style-name="ce12" office:value-type="string" calcext:value-type="string">
            <text:p>Aut.0016074-88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19-6</text:p>
          </table:table-cell>
          <table:table-cell table:style-name="ce4" office:value-type="string" calcext:value-type="string">
            <text:p>03601.0001.19.002228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Simone Leal de Oliveira e Silva</text:p>
          </table:table-cell>
          <table:table-cell table:style-name="ce11" office:value-type="string" calcext:value-type="string">
            <text:p>Dom Aquino</text:p>
          </table:table-cell>
          <table:table-cell table:style-name="ce12" office:value-type="string" calcext:value-type="string">
            <text:p>Aut. 0018072-91/2019 - deslocamento a comarca de Cuiabá a fim de participar da Capacitação e Treinamento no Sistema Eletrônico de Execução Unificado - SEEU. Data: 28 a 30/03/19. 2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47-1</text:p>
          </table:table-cell>
          <table:table-cell table:style-name="ce4" office:value-type="string" calcext:value-type="string">
            <text:p>03601.0001.19.002300-6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Simone Luis Dos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84-08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95-5</text:p>
          </table:table-cell>
          <table:table-cell table:style-name="ce4" office:value-type="string" calcext:value-type="string">
            <text:p>03601.0001.19.002188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Simuany Costa Picol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114-43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69-2</text:p>
          </table:table-cell>
          <table:table-cell table:style-name="ce4" office:value-type="string" calcext:value-type="string">
            <text:p>03601.0001.19.002340-5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Soani Solange Wesolowsk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36-63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58-0</text:p>
          </table:table-cell>
          <table:table-cell table:style-name="ce4" office:value-type="string" calcext:value-type="string">
            <text:p>03601.0001.19.002170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Solange Cristina de Oliveira Freita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84-22.2019.8.11.0000 ¿ deslocamento para a comarca de Cuiabá-MT, a fim de participar da capacitação "Treinamento no Sistema Eletrônico de Execução Unificado - SEEU", no auditório Gervásio Leite do TJMT. Data: 28 a 31/03/2019 ¿ 3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098-3</text:p>
          </table:table-cell>
          <table:table-cell table:style-name="ce4" office:value-type="string" calcext:value-type="string">
            <text:p>03601.0001.19.002098-8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Sonia Aparecida Dos Santos Barre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83-85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48-1</text:p>
          </table:table-cell>
          <table:table-cell table:style-name="ce4" office:value-type="string" calcext:value-type="string">
            <text:p>03601.0001.19.002301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Soraya de Deus Souz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85-90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21-6</text:p>
          </table:table-cell>
          <table:table-cell table:style-name="ce4" office:value-type="string" calcext:value-type="string">
            <text:p>03601.0002.19.000516-2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Suelen Barizon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62-23.2019.8.11.0000 - para participar da Capacitação e Treinamento no Sistema Eletrônico de Execução Unificada - SEEU - na Comarca de Cuiabá-MT - Data: 27 a 30/03/2019 - 3,50 diárias.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33-9</text:p>
          </table:table-cell>
          <table:table-cell table:style-name="ce4" office:value-type="string" calcext:value-type="string">
            <text:p>03601.0001.19.001761-8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uelen Renier Lacerda</text:p>
          </table:table-cell>
          <table:table-cell table:style-name="ce11" office:value-type="string" calcext:value-type="string">
            <text:p>Diamantino</text:p>
          </table:table-cell>
          <table:table-cell table:style-name="ce12" office:value-type="string" calcext:value-type="string">
            <text:p>Aut. 707011-80/2019- deslocamento a comarca de Alto Paraguai, a fim de realizar estudo psicossocial. Data: 21/03/19. 0,5 diária</text:p>
          </table:table-cell>
          <table:table-cell table:number-columns-repeated="2" table:style-name="ce4" office:value-type="string" calcext:value-type="string">
            <text:p>21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44-4</text:p>
          </table:table-cell>
          <table:table-cell table:style-name="ce4" office:value-type="string" calcext:value-type="string">
            <text:p>03601.0001.19.001770-7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uelen Renier Lacerda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06735-49.2019.8.11.0005 - a fim de realizar diligência e efetuar estudo psicossocial na Comarca de Alto Paraguai-MT - Data: 18/03/2019 - 0,50 diárias.</text:p>
          </table:table-cell>
          <table:table-cell table:number-columns-repeated="2" table:style-name="ce4" office:value-type="string" calcext:value-type="string">
            <text:p>18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63-0</text:p>
          </table:table-cell>
          <table:table-cell table:style-name="ce4" office:value-type="string" calcext:value-type="string">
            <text:p>03601.0001.19.001780-4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uelen Renier Lacerda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06854-10.2019.8.11.0005 - a fim de realizar diligência e efetuar estudo psicossocial na Comarca de Alto Paraguai-MT - Data: 19/03/2019 - 0,50 diárias.</text:p>
          </table:table-cell>
          <table:table-cell table:number-columns-repeated="2" table:style-name="ce4" office:value-type="string" calcext:value-type="string">
            <text:p>1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64-9</text:p>
          </table:table-cell>
          <table:table-cell table:style-name="ce4" office:value-type="string" calcext:value-type="string">
            <text:p>03601.0001.19.001781-2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uelen Renier Lacerda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06859-32.2019.8.11.0005 - a fim de realizar diligência e efetuar estudo psicossocial na Comarca de Alto Paraguai-MT - Data: 20/03/2019 - 0,50 diárias.</text:p>
          </table:table-cell>
          <table:table-cell table:number-columns-repeated="2" table:style-name="ce4" office:value-type="string" calcext:value-type="string">
            <text:p>20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82-7</text:p>
          </table:table-cell>
          <table:table-cell table:style-name="ce4" office:value-type="string" calcext:value-type="string">
            <text:p>03601.0001.19.001971-8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uelen Renier Lacerda</text:p>
          </table:table-cell>
          <table:table-cell table:style-name="ce11" office:value-type="string" calcext:value-type="string">
            <text:p>Diamantino</text:p>
          </table:table-cell>
          <table:table-cell table:style-name="ce12" office:value-type="string" calcext:value-type="string">
            <text:p>Aut. 0707012-65 - deslocamento a comarca de Alto Paraguai a fim de realizar estudo psicológico. Data: 22/03/19. 0,5 diária</text:p>
          </table:table-cell>
          <table:table-cell table:number-columns-repeated="2" table:style-name="ce4" office:value-type="string" calcext:value-type="string">
            <text:p>22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72-6</text:p>
          </table:table-cell>
          <table:table-cell table:style-name="ce4" office:value-type="string" calcext:value-type="string">
            <text:p>03601.0001.19.002146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Sueli de Oliveira Barbos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75-60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089-2</text:p>
          </table:table-cell>
          <table:table-cell table:style-name="ce4" office:value-type="string" calcext:value-type="string">
            <text:p>03601.0002.19.000303-8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Susielene Rodrigues Monteiro Camargo Barbosa</text:p>
          </table:table-cell>
          <table:table-cell table:style-name="ce11" office:value-type="string" calcext:value-type="string">
            <text:p>Vila Rica-MT</text:p>
          </table:table-cell>
          <table:table-cell table:style-name="ce12" office:value-type="string" calcext:value-type="string">
            <text:p>Aut. nº 0012213-94.2019.8.11.0000 - para fins de implementação do Sistema Eletrônico de Execução Unificada - SEEU, no transporte dos processos para a cidade de Cuiabá, condicionando o pagamento à abertura da Execução Orçamentária e Financeira do exercício de 2019 - na Comarca de Vila Rica-MT - Data: 16 a 25/03/2019 - 9,50 diárias.</text:p>
          </table:table-cell>
          <table:table-cell table:style-name="ce4" office:value-type="string" calcext:value-type="string">
            <text:p>16/03/2019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24-6</text:p>
          </table:table-cell>
          <table:table-cell table:style-name="ce4" office:value-type="string" calcext:value-type="string">
            <text:p>03601.0001.19.002074-0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Suzamara Inácio Soar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107-16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105-8</text:p>
          </table:table-cell>
          <table:table-cell table:style-name="ce4" office:value-type="string" calcext:value-type="string">
            <text:p>03601.0002.19.000306-2</text:p>
          </table:table-cell>
          <table:table-cell table:style-name="ce4" office:value-type="string" calcext:value-type="string">
            <text:p>14/03/2019</text:p>
          </table:table-cell>
          <table:table-cell table:style-name="ce10" office:value-type="string" calcext:value-type="string">
            <text:p>1.250,34</text:p>
          </table:table-cell>
          <table:table-cell table:style-name="ce11" office:value-type="string" calcext:value-type="string">
            <text:p>Sávio Pellegrini Monteiro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12224-26.2019.8.11.0000 - para fins de implementação do Sistema Eletrônico de Execução Unificada - SEEU, no transporte dos processos para a cidade de Cuiabá, condicionando o pagamento à abertura da Execução Orçamentária e Financeira do exercício de 2019 - na Comarca de Alto Araguaia-MT - Data: 17 a 22/03/2019 - 5,50 diárias.</text:p>
          </table:table-cell>
          <table:table-cell table:style-name="ce4" office:value-type="string" calcext:value-type="string">
            <text:p>17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4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70-1</text:p>
          </table:table-cell>
          <table:table-cell table:style-name="ce4" office:value-type="string" calcext:value-type="string">
            <text:p>03601.0001.19.002144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Sócrates Jalves de Laet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77-30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34-1</text:p>
          </table:table-cell>
          <table:table-cell table:style-name="ce4" office:value-type="string" calcext:value-type="string">
            <text:p>03601.0001.19.002243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Tais Marceli Garcia de Oliveira</text:p>
          </table:table-cell>
          <table:table-cell table:style-name="ce11" office:value-type="string" calcext:value-type="string">
            <text:p>São Félix do Araguaia</text:p>
          </table:table-cell>
          <table:table-cell table:style-name="ce12" office:value-type="string" calcext:value-type="string">
            <text:p>Aut. 0018115-28/2019 - deslocamento a comarca de Cuiabá a fim de participar da Capacitação e Treinamento no Sistema Eletrônico de Execução Unificado - SEEU. Data: 27 a 30/03/1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106-8</text:p>
          </table:table-cell>
          <table:table-cell table:style-name="ce4" office:value-type="string" calcext:value-type="string">
            <text:p>03601.0001.19.002054-6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Tais Rodrigues de Melo</text:p>
          </table:table-cell>
          <table:table-cell table:style-name="ce11" office:value-type="string" calcext:value-type="string">
            <text:p>Sinop</text:p>
          </table:table-cell>
          <table:table-cell table:style-name="ce12" office:value-type="string" calcext:value-type="string">
            <text:p>Aut. 0016070-51/2019 - deslocamento a comarca de Cuiabá a fim de participar do Curso de Aperfeiçoamento de Decisões Judiciais - Juizados Especiais - 2 Turma. data: 21 a 24/03/19. 3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4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9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023-1</text:p>
          </table:table-cell>
          <table:table-cell table:style-name="ce4" office:value-type="string" calcext:value-type="string">
            <text:p>03601.0001.19.001134-2</text:p>
          </table:table-cell>
          <table:table-cell table:style-name="ce4" office:value-type="string" calcext:value-type="string">
            <text:p>13/03/2019</text:p>
          </table:table-cell>
          <table:table-cell table:style-name="ce10" office:value-type="string" calcext:value-type="string">
            <text:p>435,66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Poconé e Juscimeira-MT</text:p>
          </table:table-cell>
          <table:table-cell table:style-name="ce12" office:value-type="string" calcext:value-type="string">
            <text:p>Aut. nº 0014800-89.2019.8.11.0000 - para dar continuidade na 12ª Edição - 2019 do Projeto Ribeirinho Cidadão (entrega de óculos aos beneficiários), condicionando o pagamento à abertura da Execução Orçamentária e Financeira do exercício de 2019 - na Comarca de Poconé e Juscimeira-MT - Data: 14 - 21 e 22/03/2019 - 2,00 diárias.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3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043-6</text:p>
          </table:table-cell>
          <table:table-cell table:style-name="ce4" office:value-type="string" calcext:value-type="string">
            <text:p>03601.0001.19.001769-3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15769-07.2019.8.11.0000 - para fins de visita in loco, com a finalidade de verificação e avaliação da Justiça Comunitária - na Comarca de Chapada dos Guimarães-MT - Data: 18/03/2019 - 0,50 diárias.</text:p>
          </table:table-cell>
          <table:table-cell table:number-columns-repeated="2" table:style-name="ce4" office:value-type="string" calcext:value-type="string">
            <text:p>18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36-1</text:p>
          </table:table-cell>
          <table:table-cell table:style-name="ce4" office:value-type="string" calcext:value-type="string">
            <text:p>03601.0001.19.002129-1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.686,00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6702-77/2019 - deslocamento a comarca de Mirassol D'Oeste, Poconé, Rondonópolis, Barra do Garças e Sorriso, a fim de realizar visitas à Justiça Comunitária. Data: 25 e 26/03/19; 28 e 29/03/19, 01/04/19, 04 a 06/04/19 e 12 e 13/04/19. 7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225-0</text:p>
          </table:table-cell>
          <table:table-cell table:style-name="ce4" office:value-type="string" calcext:value-type="string">
            <text:p>03601.0001.19.002234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Tatiano de Castro e Silva</text:p>
          </table:table-cell>
          <table:table-cell table:style-name="ce11" office:value-type="string" calcext:value-type="string">
            <text:p>Ribeirão Cascalheira</text:p>
          </table:table-cell>
          <table:table-cell table:style-name="ce12" office:value-type="string" calcext:value-type="string">
            <text:p>Aut. 0018101-44/2019 - deslocamento a comarca de Cuiabá a fim de participar da Capacitação e Treinamento no Sistema Eletrônico de Execução Unificado - SEEU. Data: 27 a 30/03/1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197-1</text:p>
          </table:table-cell>
          <table:table-cell table:style-name="ce4" office:value-type="string" calcext:value-type="string">
            <text:p>03601.0001.19.002191-7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hais Gianotto Rossat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7535-69.2019.8.11.0040 - a fim de realizar a identificação na Empresa Soluti e fazer a retirada do Certificado Digital (TOKEN), na Comarca de Sinop-MT - Data: 29/03/2019 - 0,50 diárias.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097-3</text:p>
          </table:table-cell>
          <table:table-cell table:style-name="ce4" office:value-type="string" calcext:value-type="string">
            <text:p>03601.0002.19.000339-9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4.391,46</text:p>
          </table:table-cell>
          <table:table-cell table:style-name="ce11" office:value-type="string" calcext:value-type="string">
            <text:p>Thalles Nóbrega Miranda Rezende de Britto</text:p>
          </table:table-cell>
          <table:table-cell table:style-name="ce11" office:value-type="string" calcext:value-type="string">
            <text:p>Querência</text:p>
          </table:table-cell>
          <table:table-cell table:style-name="ce12" office:value-type="string" calcext:value-type="string">
            <text:p>Aut. 0016860-35/2019- deslocamento a comarca de Ribeirão Cascalheira, a fim de cumprir a Instrução Normativa n. 06/2014/DGTJ. Data: 18 a 22/03/19 e 25 a 29/03/19. 9 diárias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35-1</text:p>
          </table:table-cell>
          <table:table-cell table:style-name="ce4" office:value-type="string" calcext:value-type="string">
            <text:p>03601.0002.19.000369-0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.302,61</text:p>
          </table:table-cell>
          <table:table-cell table:style-name="ce11" office:value-type="string" calcext:value-type="string">
            <text:p>Thiago Fernandes Luz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8170-76/2019 - deslocamento a comarca de Campo Novo do Parecis, para fins de avaliação de risco pela equipe de inteligência da Coordenadoria Militar. Data: 21 a 26/03/19. 5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76-5</text:p>
          </table:table-cell>
          <table:table-cell table:style-name="ce4" office:value-type="string" calcext:value-type="string">
            <text:p>03601.0001.19.002347-2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Thiago Silvestre Perrut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55-69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55-8</text:p>
          </table:table-cell>
          <table:table-cell table:style-name="ce4" office:value-type="string" calcext:value-type="string">
            <text:p>03601.0002.19.000187-6</text:p>
          </table:table-cell>
          <table:table-cell table:style-name="ce4" office:value-type="string" calcext:value-type="string">
            <text:p>06/03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Tiago Costa Gomes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° 0012226-93.2019.8.11.0000 - para fins de implementação do Sistema Eletrônico de Execução Unificada - SEEU, condicionando o pagamento à abertura da Execução Orçamentária e financeira do exercido de 2019 - Data: 06 a 15/03/2019 - 9,50 diárias.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055-8</text:p>
          </table:table-cell>
          <table:table-cell table:style-name="ce4" office:value-type="string" calcext:value-type="string">
            <text:p>03601.0002.19.000006-0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-810,30</text:p>
          </table:table-cell>
          <table:table-cell table:style-name="ce11" office:value-type="string" calcext:value-type="string">
            <text:p>Tiago Costa Gomes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° 0012226-93.2019.8.11.0000 - para fins de implementação do Sistema Eletrônico de Execução Unificada - SEEU, condicionando o pagamento à abertura da Execução Orçamentária e financeira do exercido de 2019 - Data: 06 a 15/03/2019 - 9,50 diárias.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15/03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088-4</text:p>
          </table:table-cell>
          <table:table-cell table:style-name="ce4" office:value-type="string" calcext:value-type="string">
            <text:p>03601.0002.19.000274-0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5.123,37</text:p>
          </table:table-cell>
          <table:table-cell table:style-name="ce11" office:value-type="string" calcext:value-type="string">
            <text:p>Tibério de Lucena Batista</text:p>
          </table:table-cell>
          <table:table-cell table:style-name="ce11" office:value-type="string" calcext:value-type="string">
            <text:p>Apiacás</text:p>
          </table:table-cell>
          <table:table-cell table:style-name="ce12" office:value-type="string" calcext:value-type="string">
            <text:p>Aut. 00708168-45/2018 - deslocamento a comarca de Alta Floresta para jurisdicionar em cumulação da 1ª Vara da Com de Alta Floresta. Data: 25 a 28/03/19; 01/04 a 03/04/19 e 08/04 a 12/04/19. 10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82-1</text:p>
          </table:table-cell>
          <table:table-cell table:style-name="ce4" office:value-type="string" calcext:value-type="string">
            <text:p>03601.0002.19.000479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Tibério de Lucena Bati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79-59.2019.8.11.0000 - para participar da Capacitação e Treinamento no Sistema Eletrônico de Execução Unificada - SEEU - na Comarca de Cuiabá-MT - Data: 29 e 30/03/2019 - 1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56-8</text:p>
          </table:table-cell>
          <table:table-cell table:style-name="ce4" office:value-type="string" calcext:value-type="string">
            <text:p>03601.0001.19.001774-1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orização nº 0706743-35.2019.8.11.0099 - a fim de realizar diligência e efetuar estudo psicossocial na Comarca de Juruena-MT - Data: 19/03/2019 - 0,50 diárias.</text:p>
          </table:table-cell>
          <table:table-cell table:number-columns-repeated="2" table:style-name="ce4" office:value-type="string" calcext:value-type="string">
            <text:p>1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048-7</text:p>
          </table:table-cell>
          <table:table-cell table:style-name="ce4" office:value-type="string" calcext:value-type="string">
            <text:p>03601.0001.19.001820-7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Cotriguaçu</text:p>
          </table:table-cell>
          <table:table-cell table:style-name="ce12" office:value-type="string" calcext:value-type="string">
            <text:p>Aut. 0706741-658/2019 - deslocamento a comarca de Juruena a fim de realizar estudo psicossocial. Data: 23/03/19. 0,5 diária</text:p>
          </table:table-cell>
          <table:table-cell table:number-columns-repeated="2" table:style-name="ce4" office:value-type="string" calcext:value-type="string">
            <text:p>23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139-4</text:p>
          </table:table-cell>
          <table:table-cell table:style-name="ce4" office:value-type="string" calcext:value-type="string">
            <text:p>03601.0001.19.002132-1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Valcir Francisquet</text:p>
          </table:table-cell>
          <table:table-cell table:style-name="ce11" office:value-type="string" calcext:value-type="string">
            <text:p>Ribeirão Cascalheira</text:p>
          </table:table-cell>
          <table:table-cell table:style-name="ce12" office:value-type="string" calcext:value-type="string">
            <text:p>Aut. 0017094-17/2019 0 deslocamento a comarca de Cuiabá, para participar do Treinamento para a Central de Arrecadação e Arquivamento e Noções de Sustentabilidade na Adm. Pública. Data: 25 a 30/03/19. 5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04-8</text:p>
          </table:table-cell>
          <table:table-cell table:style-name="ce4" office:value-type="string" calcext:value-type="string">
            <text:p>03601.0001.19.002198-4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Valdimeri Teresinha Splendor Zimmermann Anton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052-03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25-2</text:p>
          </table:table-cell>
          <table:table-cell table:style-name="ce4" office:value-type="string" calcext:value-type="string">
            <text:p>03601.0002.19.000388-7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Valdinei Tadaieski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orização nº 0011727-12.2019.8.11.0000 - a fim de participar do "14º Congresso Brasileiro de Pregoeiros", na Cidade de Foz do Iguaçu-PR - Data: 18 a 22/03/2019 - 4,50 diárias.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19-1</text:p>
          </table:table-cell>
          <table:table-cell table:style-name="ce4" office:value-type="string" calcext:value-type="string">
            <text:p>03601.0001.19.002069-4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Valnice Teresinha Wagne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99-39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47-5</text:p>
          </table:table-cell>
          <table:table-cell table:style-name="ce4" office:value-type="string" calcext:value-type="string">
            <text:p>03601.0001.19.002159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Valtemir Dos Santos Rodrigu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31-41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59-2</text:p>
          </table:table-cell>
          <table:table-cell table:style-name="ce4" office:value-type="string" calcext:value-type="string">
            <text:p>03601.0001.19.001777-4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era Lucia Arruda Ambrozi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orização nº 0706648-96.2019.8.11.0004 - a fim de realizar diligência e efetuar estudo psicossocial na Comarca de Ribeirãozinho-MT - Data: 19/03/2019 - 0,50 diárias.</text:p>
          </table:table-cell>
          <table:table-cell table:number-columns-repeated="2" table:style-name="ce4" office:value-type="string" calcext:value-type="string">
            <text:p>1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36-8</text:p>
          </table:table-cell>
          <table:table-cell table:style-name="ce4" office:value-type="string" calcext:value-type="string">
            <text:p>03601.0002.19.000370-4</text:p>
          </table:table-cell>
          <table:table-cell table:style-name="ce4" office:value-type="string" calcext:value-type="string">
            <text:p>20/03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Victor Hugo Silva de Almeida - sd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8169-91/2019 - deslocamento a comarca de Campo Novo do Parecis, para fins de avaliação de risco pela equipe de inteligência da Coordenadoria Militar. Data: 21 a 26/03/19. 5,5 diárias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0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88-0</text:p>
          </table:table-cell>
          <table:table-cell table:style-name="ce4" office:value-type="string" calcext:value-type="string">
            <text:p>03601.0002.19.000440-9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Victor Lima Pinto Coelho</text:p>
          </table:table-cell>
          <table:table-cell table:style-name="ce11" office:value-type="string" calcext:value-type="string">
            <text:p>Nortelândia</text:p>
          </table:table-cell>
          <table:table-cell table:style-name="ce12" office:value-type="string" calcext:value-type="string">
            <text:p>Aut. 0018770-97/2019 - deslocamento a comarca de Cuiabá, a fim de participar do Treinamento do Sistema Eletrônico de Execução Unificado - SEEU e Reunião do GMF. Data: 27 a 29/03/9. 2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16-5</text:p>
          </table:table-cell>
          <table:table-cell table:style-name="ce4" office:value-type="string" calcext:value-type="string">
            <text:p>03601.0001.19.002066-1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Vilma Alaide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96-84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105-1</text:p>
          </table:table-cell>
          <table:table-cell table:style-name="ce4" office:value-type="string" calcext:value-type="string">
            <text:p>03601.0001.19.002101-1</text:p>
          </table:table-cell>
          <table:table-cell table:style-name="ce4" office:value-type="string" calcext:value-type="string">
            <text:p>25/03/2019</text:p>
          </table:table-cell>
          <table:table-cell table:style-name="ce10" office:value-type="string" calcext:value-type="string">
            <text:p>1.006,37</text:p>
          </table:table-cell>
          <table:table-cell table:style-name="ce11" office:value-type="string" calcext:value-type="string">
            <text:p>Wagno Carvalho de Bri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7090-77.2019.8.11.0000 ¿ deslocamento para a comarca de Cuiabá-MT, a fim de participar do "Treinamento para Central de Arrecadação e Arquivamento e Noções de Sustentabilidade na Administração Pública" e do Curso "Desenvolvendo com Excelência - Desenvolvendo Competência". Data: 26 a 30/03/2019 ¿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028-2</text:p>
          </table:table-cell>
          <table:table-cell table:style-name="ce4" office:value-type="string" calcext:value-type="string">
            <text:p>03601.0001.19.001756-1</text:p>
          </table:table-cell>
          <table:table-cell table:style-name="ce4" office:value-type="string" calcext:value-type="string">
            <text:p>18/03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Wanderley Joaquim de Barros</text:p>
          </table:table-cell>
          <table:table-cell table:style-name="ce11" office:value-type="string" calcext:value-type="string">
            <text:p>Sorriso</text:p>
          </table:table-cell>
          <table:table-cell table:style-name="ce12" office:value-type="string" calcext:value-type="string">
            <text:p>Aut. 707527-92/2019- deslocamento a comarca de Sinop para fins de renovação do certificado digital (Token) na empresa Soluti. Data: 22/03/19. 0,5 diária</text:p>
          </table:table-cell>
          <table:table-cell table:number-columns-repeated="2" table:style-name="ce4" office:value-type="string" calcext:value-type="string">
            <text:p>22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63-3</text:p>
          </table:table-cell>
          <table:table-cell table:style-name="ce4" office:value-type="string" calcext:value-type="string">
            <text:p>03601.0001.19.002334-0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Wanessa Dos Passos Faria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52-17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50-1</text:p>
          </table:table-cell>
          <table:table-cell table:style-name="ce4" office:value-type="string" calcext:value-type="string">
            <text:p>03601.0001.19.002303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Wellyton Fabricio Pereira Mundim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127-42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0025-8</text:p>
          </table:table-cell>
          <table:table-cell table:style-name="ce4" office:value-type="string" calcext:value-type="string">
            <text:p>03601.0001.19.001136-9</text:p>
          </table:table-cell>
          <table:table-cell table:style-name="ce4" office:value-type="string" calcext:value-type="string">
            <text:p>13/03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Wendis Dos Santos Messias</text:p>
          </table:table-cell>
          <table:table-cell table:style-name="ce11" office:value-type="string" calcext:value-type="string">
            <text:p>Juscimeira-MT</text:p>
          </table:table-cell>
          <table:table-cell table:style-name="ce12" office:value-type="string" calcext:value-type="string">
            <text:p>Aut. nº 0014800-89.2019.8.11.0000 - para dar continuidade na 12ª Edição - 2019 do Projeto Ribeirinho Cidadão (entrega de óculos aos beneficiários), condicionando o pagamento à abertura da Execução Orçamentária e Financeira do exercício de 2019 - na Comarca de Juscimeira-MT - Data: 21 e 22/03/2019 - 1,50 diárias.</text:p>
          </table:table-cell>
          <table:table-cell table:style-name="ce4" office:value-type="string" calcext:value-type="string">
            <text:p>21/03/2019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240-4</text:p>
          </table:table-cell>
          <table:table-cell table:style-name="ce4" office:value-type="string" calcext:value-type="string">
            <text:p>03601.0001.19.002289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897,46</text:p>
          </table:table-cell>
          <table:table-cell table:style-name="ce11" office:value-type="string" calcext:value-type="string">
            <text:p>Wendis Dos Santos Messia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6704-47.2019.8.11.0000 - para fins de realizar visita in loco, com a finalidade de reunir com magistrados e gestores responsáveis pela Justiça Comunitária - na Comarca de Rondonópolis-MT - Data: 28 e 29/03 - 04 a 06/04/2019 - 4,0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06/04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17-8</text:p>
          </table:table-cell>
          <table:table-cell table:style-name="ce4" office:value-type="string" calcext:value-type="string">
            <text:p>03601.0002.19.000512-1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William Alvaro da Costa Danta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18680-89.2019.8.11.0000 - a fim de vistoriar a obra de construção do Fórum da Comarca de Primavera do Leste-MT - Data: 28 e 29/03/2019 - 1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46-7</text:p>
          </table:table-cell>
          <table:table-cell table:style-name="ce4" office:value-type="string" calcext:value-type="string">
            <text:p>03601.0001.19.002158-5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Wilson de Oliveira do Nascimen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469-53.2019.8.11.0000 ¿ deslocamento para a comarca de Cuiabá-MT, a fim de participar da capacitação "Treinamento no Sistema Eletrônico de Execução Unificado - SEEU", no auditório Gervásio Leite do TJMT. Data: 29 a 31/03/2019 ¿ 2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179-3</text:p>
          </table:table-cell>
          <table:table-cell table:style-name="ce4" office:value-type="string" calcext:value-type="string">
            <text:p>03601.0001.19.002172-0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Yan de Melo Ferr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18110-06.2019.8.11.0000 ¿ deslocamento para a comarca de Cuiabá-MT, a fim de participar da capacitação "Treinamento no Sistema Eletrônico de Execução Unificado - SEEU", no auditório Gervásio Leite do TJMT. Data: 28 a 30/03/2019 ¿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98-6</text:p>
          </table:table-cell>
          <table:table-cell table:style-name="ce4" office:value-type="string" calcext:value-type="string">
            <text:p>03601.0001.19.002317-0</text:p>
          </table:table-cell>
          <table:table-cell table:style-name="ce4" office:value-type="string" calcext:value-type="string">
            <text:p>27/03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Yuri Coimbra Muniz</text:p>
          </table:table-cell>
          <table:table-cell table:style-name="ce11" office:value-type="string" calcext:value-type="string">
            <text:p>Apiacás</text:p>
          </table:table-cell>
          <table:table-cell table:style-name="ce12" office:value-type="string" calcext:value-type="string">
            <text:p>Aut. 0018464-31/2019 - deslocamento a comarca de Cuiabá a fim de participar da Capacitação e Treinamento no Sistema Eletrônico de Execução Unificado - SEEU - Gestores - Planilha 01. Data: 28/03 a 31/03/19. 3,5 diárias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47-3</text:p>
          </table:table-cell>
          <table:table-cell table:style-name="ce4" office:value-type="string" calcext:value-type="string">
            <text:p>03601.0002.19.000409-3</text:p>
          </table:table-cell>
          <table:table-cell table:style-name="ce4" office:value-type="string" calcext:value-type="string">
            <text:p>22/03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Zacarias de Mora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8723-26/2019 - deslocamento ao município de Barra do Garças a fim de realizar vistoria para adequação e manutenção de rede lógica, elétrica e planejamento de substituição de Switches.. Data: 25 e 26/03/19. 1,5 diária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39-0</text:p>
          </table:table-cell>
          <table:table-cell table:style-name="ce4" office:value-type="string" calcext:value-type="string">
            <text:p>03601.0001.19.002288-3</text:p>
          </table:table-cell>
          <table:table-cell table:style-name="ce4" office:value-type="string" calcext:value-type="string">
            <text:p>26/03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Ésio Martins de Freita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07682-07.2019.8.11.0037 - a fim de realizar a identificação na Empresa Soluti e fazer a retirada do Certificado Digital (TOKEN), na Comarca de Cuiabá-MT - Data: 28 e 29/03/2019 - 1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Total UO: 526.619,94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0" table:style-name="ce4"/>
          <table:table-cell table:number-columns-repeated="1013"/>
        </table:table-row>
        <table:table-row table:style-name="ro1" table:number-rows-repeated="10480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51pt 0.74pt 0.51pt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Cláudia</dc:creator>
    <meta:creation-date>2007-08-13T13:58:41</meta:creation-date>
    <dc:date>2020-05-11T15:14:00</dc:date>
    <meta:generator>LibreOffice/6.0.7.3$Linux_X86_64 LibreOffice_project/00m0$Build-3</meta:generator>
    <meta:document-statistic meta:table-count="1" meta:cell-count="5226" meta:object-count="0"/>
    <meta:user-defined meta:name="AppVersion">15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