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7.44pt"/>
    </style:style>
    <style:style style:name="co2" style:family="table-column">
      <style:table-column-properties fo:break-before="auto" style:column-width="128.61pt"/>
    </style:style>
    <style:style style:name="co3" style:family="table-column">
      <style:table-column-properties fo:break-before="auto" style:column-width="57.91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192.1pt"/>
    </style:style>
    <style:style style:name="co6" style:family="table-column">
      <style:table-column-properties fo:break-before="auto" style:column-width="142.84pt"/>
    </style:style>
    <style:style style:name="co7" style:family="table-column">
      <style:table-column-properties fo:break-before="auto" style:column-width="256.34pt"/>
    </style:style>
    <style:style style:name="co8" style:family="table-column">
      <style:table-column-properties fo:break-before="auto" style:column-width="57.15pt"/>
    </style:style>
    <style:style style:name="co9" style:family="table-column">
      <style:table-column-properties fo:break-before="auto" style:column-width="58.76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140.51pt"/>
    </style:style>
    <style:style style:name="co12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60.01pt" fo:break-before="auto" style:use-optimal-row-height="true"/>
    </style:style>
    <style:style style:name="ro3" style:family="table-row">
      <style:table-row-properties style:row-height="75pt" fo:break-before="auto" style:use-optimal-row-height="true"/>
    </style:style>
    <style:style style:name="ro4" style:family="table-row">
      <style:table-row-properties style:row-height="105pt" fo:break-before="auto" style:use-optimal-row-height="true"/>
    </style:style>
    <style:style style:name="ro5" style:family="table-row">
      <style:table-row-properties style:row-height="90pt" fo:break-before="auto" style:use-optimal-row-height="true"/>
    </style:style>
    <style:style style:name="ro6" style:family="table-row">
      <style:table-row-properties style:row-height="119.99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Junho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5-5</text:p>
          </table:table-cell>
          <table:table-cell table:style-name="ce4" office:value-type="string" calcext:value-type="string">
            <text:p>03601.0002.19.000980-1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35158-75.2019.8.11.0000 - para fins de apoio na Sessão de Julgamento perante o Tribunal do Júri na Comarca de Rosário Oeste-MT - Data: 06 e 07/06/2019 - 1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5-5</text:p>
          </table:table-cell>
          <table:table-cell table:style-name="ce4" office:value-type="string" calcext:value-type="string">
            <text:p>03601.0002.19.000040-0</text:p>
          </table:table-cell>
          <table:table-cell table:style-name="ce4" office:value-type="string" calcext:value-type="string">
            <text:p>11/06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35158-75.2019.8.11.0000 - para fins de apoio na Sessão de Julgamento perante o Tribunal do Júri na Comarca de Rosário Oeste-MT - Data: 06 e 07/06/2019 - 1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08-4</text:p>
          </table:table-cell>
          <table:table-cell table:style-name="ce4" office:value-type="string" calcext:value-type="string">
            <text:p>03601.0002.19.001094-8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0040534-42.2019.8.11.0000 - para fins de apoio na Sessão de Julgamento perante o Tribunal do Júri na Comarca de Poconé-MT - Data: 24 e 25/06/2019 - 1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77-0</text:p>
          </table:table-cell>
          <table:table-cell table:style-name="ce4" office:value-type="string" calcext:value-type="string">
            <text:p>03601.0002.19.001045-1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.670,03</text:p>
          </table:table-cell>
          <table:table-cell table:style-name="ce11" office:value-type="string" calcext:value-type="string">
            <text:p>Ademir Ajala Cristaldo Jú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6690-84.2019.8.11.0000 - em assessoramento a Desa. Maria Helena G. Póvoas, para participar do Encontro Nacional sobre Precedentes Qualificados - na Cidade de Brasília-DF - Data: 17 a 19/06/2019 - 2,50 diárias.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35-7</text:p>
          </table:table-cell>
          <table:table-cell table:style-name="ce4" office:value-type="string" calcext:value-type="string">
            <text:p>03601.0001.19.003994-8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Adriana Santanna Coningham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4655-54.2019.8.11.0000 - para participar do Encontro Nacional sobre Precedentes Qualificados - na Cidade de Brasília-DF - Data: 17 a 19/06/2019 - 2,50 diárias.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4-1</text:p>
          </table:table-cell>
          <table:table-cell table:style-name="ce4" office:value-type="string" calcext:value-type="string">
            <text:p>03601.0002.19.001013-1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driano Christyam Rezende Guimarã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462-47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40-1</text:p>
          </table:table-cell>
          <table:table-cell table:style-name="ce4" office:value-type="string" calcext:value-type="string">
            <text:p>03601.0002.19.000985-0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Adson Luiz Pinto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36211-91.2019.8.11.0000 - com o objetivo de realizar a ativação de Ativos de Rede no novo prédio anexo a Varas Criminais e CEJUSC - na Comarca de Tangará da Serra-MT - Data: 10 a 15/06/2019 - 5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31-4</text:p>
          </table:table-cell>
          <table:table-cell table:style-name="ce4" office:value-type="string" calcext:value-type="string">
            <text:p>03601.0001.19.003990-5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.324,39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37380-16.2019.8.11.0000 - para participar da visita técnica no Tribunal de Justiça do Estado de Goiás, na Cidade de Goiânia-GO - Data: 16 e 17/06/2019 - 1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2-4</text:p>
          </table:table-cell>
          <table:table-cell table:style-name="ce4" office:value-type="string" calcext:value-type="string">
            <text:p>03601.0001.19.004112-8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. nº 0721485-90.2019.8.11.0026 - a fim de realizar diligência e efetuar estudo psicossocial na Comarca de Nova Marilândia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9-1</text:p>
          </table:table-cell>
          <table:table-cell table:style-name="ce4" office:value-type="string" calcext:value-type="string">
            <text:p>03601.0001.19.004119-5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. nº 0721748-25.2019.8.11.0026 - a fim de realizar diligência e efetuar estudo psicossocial na Comarca de Nova Marilândia-MT - Data: 01/07/2019 - 0,50 diárias.</text:p>
          </table:table-cell>
          <table:table-cell table:number-columns-repeated="2" table:style-name="ce4" office:value-type="string" calcext:value-type="string">
            <text:p>01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82-2</text:p>
          </table:table-cell>
          <table:table-cell table:style-name="ce4" office:value-type="string" calcext:value-type="string">
            <text:p>03601.0001.19.000206-5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-788,54</text:p>
          </table:table-cell>
          <table:table-cell table:style-name="ce11" office:value-type="string" calcext:value-type="string">
            <text:p>Alcidonio Coutinho Queiroz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48-96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57-1</text:p>
          </table:table-cell>
          <table:table-cell table:style-name="ce4" office:value-type="string" calcext:value-type="string">
            <text:p>03601.0001.19.003840-2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Nova Mutum-MT</text:p>
          </table:table-cell>
          <table:table-cell table:style-name="ce12" office:value-type="string" calcext:value-type="string">
            <text:p>Aut. nº 0717967-09.2019.8.11.0086 - a fim de realizar diligência e efetuar estudo psicossocial na Comarca de Nova Mutum-MT - Data: 08/06/2019 - 0,50 diárias.</text:p>
          </table:table-cell>
          <table:table-cell table:number-columns-repeated="2" table:style-name="ce4" office:value-type="string" calcext:value-type="string">
            <text:p>0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0-1</text:p>
          </table:table-cell>
          <table:table-cell table:style-name="ce4" office:value-type="string" calcext:value-type="string">
            <text:p>03601.0001.19.003843-7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. nº 0717959-32.2019.8.11.0086 - a fim de realizar diligência e efetuar estudo psicossocial na Comarca de Santa Rita do Trivelato-MT - Data: 09/06/2019 - 0,50 diárias.</text:p>
          </table:table-cell>
          <table:table-cell table:number-columns-repeated="2" table:style-name="ce4" office:value-type="string" calcext:value-type="string">
            <text:p>09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8-0</text:p>
          </table:table-cell>
          <table:table-cell table:style-name="ce4" office:value-type="string" calcext:value-type="string">
            <text:p>03601.0001.19.004129-2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lessandra Viana de Souza</text:p>
          </table:table-cell>
          <table:table-cell table:style-name="ce11" office:value-type="string" calcext:value-type="string">
            <text:p>Várzea Grande-MT</text:p>
          </table:table-cell>
          <table:table-cell table:style-name="ce12" office:value-type="string" calcext:value-type="string">
            <text:p>Aut. nº 0722212-27.2019.8.11.0001 - a fim de realizar diligência e efetuar estudo psicossocial na Comarca de Várzea Grande-MT - Data: 03/07/2019 - 0,50 diárias.</text:p>
          </table:table-cell>
          <table:table-cell table:number-columns-repeated="2" table:style-name="ce4" office:value-type="string" calcext:value-type="string">
            <text:p>03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0-4</text:p>
          </table:table-cell>
          <table:table-cell table:style-name="ce4" office:value-type="string" calcext:value-type="string">
            <text:p>03601.0002.19.000971-0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428,04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5095-50.2019.8.11.0000 - a fim de participar de reunião com os Magistrados para análise de risco, na Comarca de Cáceres-MT - Data: 04 e 05/06/2019 - 1,5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63-0</text:p>
          </table:table-cell>
          <table:table-cell table:style-name="ce4" office:value-type="string" calcext:value-type="string">
            <text:p>03601.0002.19.001025-5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2.270,88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038175-22.2019.8.11.0000 - a fim de realizar reuniões com os magistrados das Comarcas de Comodoro, Pontes e Lacerda, Vila Bela, Rio Branco, Mirassol D'Oeste, São José dos Quatro Marcos, Araputanga, Porto Esperidião, Cáceres e Vila Bela da Santíssima Trindade-MT - Data: 15 a 22/06/2019 - 7,50 diárias.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22/06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20-3</text:p>
          </table:table-cell>
          <table:table-cell table:style-name="ce4" office:value-type="string" calcext:value-type="string">
            <text:p>03601.0002.19.001108-1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41411-79.2019.8.11.0000 - em assessoramento e segurança pessoal do Des. Orlando de A. Perrid, para fins de inspeção nos presídios das Comarcas de Diamantino e Tangará da Serra-MT - Data: 01 e 02/07/2019 - 1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62-4</text:p>
          </table:table-cell>
          <table:table-cell table:style-name="ce4" office:value-type="string" calcext:value-type="string">
            <text:p>03601.0001.19.004020-2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Figueirópolis D'Oeste-MT</text:p>
          </table:table-cell>
          <table:table-cell table:style-name="ce12" office:value-type="string" calcext:value-type="string">
            <text:p>Autorização nº 0719893-86.2019.8.11.0001 - a fim de prestar atendimento pelo JEI - na Comarca de Figueirópolis D'Oeste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02-4</text:p>
          </table:table-cell>
          <table:table-cell table:style-name="ce4" office:value-type="string" calcext:value-type="string">
            <text:p>03601.0001.19.003784-8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4.687,70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717036-58.2019.8.11.0004 - deslocamento para realização de audiências, despachos, decisões e sentenças, na Comarca de Novo São Joaquim-MT - Data: 05 a 08 - 12 a 15 - 18 a 20/06/2019 - 9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20/06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71-3</text:p>
          </table:table-cell>
          <table:table-cell table:style-name="ce4" office:value-type="string" calcext:value-type="string">
            <text:p>03601.0001.19.004029-6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720746-86.2019.8.11.0004 - deslocamento para realização de audiências, despachos, decisões e sentenças, na Comarca de Novo São Joaquim-MT - Data: 27 a 29/06/2019 - 2,50 diárias.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07-8</text:p>
          </table:table-cell>
          <table:table-cell table:style-name="ce4" office:value-type="string" calcext:value-type="string">
            <text:p>03601.0001.19.004107-1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4.225,90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041177-97.2019.8.11.0000 - deslocamento para realização de audiências, despachos, decisões e sentenças, na Comarca de Novo São Joaquim-MT - Data: 04 a 06 - 11 a 13 - 17 a 20/07/2019 - 8,5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20/06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94-2</text:p>
          </table:table-cell>
          <table:table-cell table:style-name="ce4" office:value-type="string" calcext:value-type="string">
            <text:p>03601.0001.19.004087-3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Alexandre Sócrates da Silva Mendes</text:p>
          </table:table-cell>
          <table:table-cell table:style-name="ce11" office:value-type="string" calcext:value-type="string">
            <text:p>Tabaporã-MT</text:p>
          </table:table-cell>
          <table:table-cell table:style-name="ce12" office:value-type="string" calcext:value-type="string">
            <text:p>Autorização nº 0721908-74.2019.8.11.0018 - deslocamento para realização de audiências, despachos, decisões e sentenças, na Comarca de Tabaporã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92-1</text:p>
          </table:table-cell>
          <table:table-cell table:style-name="ce4" office:value-type="string" calcext:value-type="string">
            <text:p>03601.0001.19.003897-6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line Paula Mot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241-64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7-4</text:p>
          </table:table-cell>
          <table:table-cell table:style-name="ce4" office:value-type="string" calcext:value-type="string">
            <text:p>03601.0001.19.003831-3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line Schor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42-37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93-2</text:p>
          </table:table-cell>
          <table:table-cell table:style-name="ce4" office:value-type="string" calcext:value-type="string">
            <text:p>03601.0002.19.001074-3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Allysson Dos Santos Castelhano Vieria (sd Pm)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39922-07.2019.8.11.0000 - para acompanhamento e segurança do magistrado Ricardo Frazon Menegucci, na Comarca de Colniza-MT - Data: 23/06 a 07/07/2019 - 14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07/07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68-1</text:p>
          </table:table-cell>
          <table:table-cell table:style-name="ce4" office:value-type="string" calcext:value-type="string">
            <text:p>03601.0002.19.001036-0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Dom Aquino-MT</text:p>
          </table:table-cell>
          <table:table-cell table:style-name="ce12" office:value-type="string" calcext:value-type="string">
            <text:p>Aut. nº 0039119-24.2019.8.11.0000 - viagem emergencial para analisar e realizar a Programação da Estrutura Lógica Elétrica, na Comarca de Dom Aquino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89-4</text:p>
          </table:table-cell>
          <table:table-cell table:style-name="ce4" office:value-type="string" calcext:value-type="string">
            <text:p>03601.0002.19.001059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. nº 0039598-17.2019.8.11.0000 - a fim de realizar a substituição de Switches sem gerenciamento por novos Swistches da Marca Huawei gerenciáveis, para realizar a troca de Nobreaks - nas Comarcas de Colíder e em Nova Canaã do Norte-MT - Data: 24 a 29/06/2019 - 5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15-7</text:p>
          </table:table-cell>
          <table:table-cell table:style-name="ce4" office:value-type="string" calcext:value-type="string">
            <text:p>03601.0002.19.001101-4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na Carolina Ribeiro da Cunha Ferreir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9534-07.2019.11.0000 - a fim de participar do VI Seminário de Planejamento Estratégico Sustentável no Poder Judiciário - na Cidade de Brasília-DF - Data: 25 a 27/06/2019 - 2,50 diárias.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95-9</text:p>
          </table:table-cell>
          <table:table-cell table:style-name="ce4" office:value-type="string" calcext:value-type="string">
            <text:p>03601.0002.19.001076-1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Ana Claudia Ferreir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8-49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9-0</text:p>
          </table:table-cell>
          <table:table-cell table:style-name="ce4" office:value-type="string" calcext:value-type="string">
            <text:p>03601.0001.19.003816-1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na Corolina Tozo da Costa</text:p>
          </table:table-cell>
          <table:table-cell table:style-name="ce11" office:value-type="string" calcext:value-type="string">
            <text:p>Água Boa-MT</text:p>
          </table:table-cell>
          <table:table-cell table:style-name="ce12" office:value-type="string" calcext:value-type="string">
            <text:p>Aut. nº 0716881-28.2019.8.11.0059 - a fim de realizar a identificação na Empresa Soluti e fazer a retirada do Certificado Digital (TOKEN), na Comarca de Água Boa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00-0</text:p>
          </table:table-cell>
          <table:table-cell table:style-name="ce4" office:value-type="string" calcext:value-type="string">
            <text:p>03601.0001.19.000220-0</text:p>
          </table:table-cell>
          <table:table-cell table:style-name="ce4" office:value-type="string" calcext:value-type="string">
            <text:p>19/06/2019</text:p>
          </table:table-cell>
          <table:table-cell table:style-name="ce10" office:value-type="string" calcext:value-type="string">
            <text:p>-1.054,29</text:p>
          </table:table-cell>
          <table:table-cell table:style-name="ce11" office:value-type="string" calcext:value-type="string">
            <text:p>Ana Helena Alves Porcel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26038-08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018-0</text:p>
          </table:table-cell>
          <table:table-cell table:style-name="ce4" office:value-type="string" calcext:value-type="string">
            <text:p>03601.0001.19.003800-3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na Heloisa Sachuk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8672-56.2019.8.11.0005 - para fins de obter informações do Setor de Precatórios do TJMT, sobre expedição e movimentações de RPV'S, com a Sra. Cesarine A. G. de Castro - na Comarca de Cuiabá-MT - Data: 06/06/2019 - 0,50 diárias.</text:p>
          </table:table-cell>
          <table:table-cell table:number-columns-repeated="2" table:style-name="ce4" office:value-type="string" calcext:value-type="string">
            <text:p>0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30-1</text:p>
          </table:table-cell>
          <table:table-cell table:style-name="ce4" office:value-type="string" calcext:value-type="string">
            <text:p>03601.0001.19.003813-5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Ana Maria Fernandes de Souz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717617-35.2019.8.11.0049 - a fim de participar da Oficina Pais e Filhos - na Comarca de Barra do Garças-MT - Data: 07 a 09/06/2019 - 2,50 diárias.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7-9</text:p>
          </table:table-cell>
          <table:table-cell table:style-name="ce4" office:value-type="string" calcext:value-type="string">
            <text:p>03601.0001.19.003953-0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5711-25.2019.8.11.0000 - a fim de participar do 1º Seminário Nacional sobre Justiça Restaurativa - na Cidade de Brasília-DF - Data: 16 a 18/06/2019 - 2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84-5</text:p>
          </table:table-cell>
          <table:table-cell table:style-name="ce4" office:value-type="string" calcext:value-type="string">
            <text:p>03601.0001.19.004059-8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37084-91.2019.8.11.0000 - a fim de ministrar o curso de Facilitadores em Círculos de construção de Paz não Conflitivos - Comarca de Rondonópolis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35-3</text:p>
          </table:table-cell>
          <table:table-cell table:style-name="ce4" office:value-type="string" calcext:value-type="string">
            <text:p>03601.0001.19.004136-5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. nº 0038977-20.2019.8.11.0000 - a fim de ministrar o curso de Facilitadores em Círculos de construção de Paz não Conflitivos - Comarca de Lucas do Rio Verde-MT - Data: 30/06 a 06/07/2019 - 6,50 diárias.</text:p>
          </table:table-cell>
          <table:table-cell table:style-name="ce4" office:value-type="string" calcext:value-type="string">
            <text:p>30/06/2019</text:p>
          </table:table-cell>
          <table:table-cell table:style-name="ce4" office:value-type="string" calcext:value-type="string">
            <text:p>06/07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5-8</text:p>
          </table:table-cell>
          <table:table-cell table:style-name="ce4" office:value-type="string" calcext:value-type="string">
            <text:p>03601.0001.19.003829-1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drezza Zuleika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9-82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5-8</text:p>
          </table:table-cell>
          <table:table-cell table:style-name="ce4" office:value-type="string" calcext:value-type="string">
            <text:p>03601.0001.19.000207-3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-1.494,30</text:p>
          </table:table-cell>
          <table:table-cell table:style-name="ce11" office:value-type="string" calcext:value-type="string">
            <text:p>Andrezza Zuleika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9-82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1-9</text:p>
          </table:table-cell>
          <table:table-cell table:style-name="ce4" office:value-type="string" calcext:value-type="string">
            <text:p>03601.0001.19.004009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dréa Christina de Melo Baise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. nº 0720277-29.2019.8.11.0040 - a fim de realizar diligência e efetuar estudo psicossocial na Comarca de Ipiranga do Norte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9-2</text:p>
          </table:table-cell>
          <table:table-cell table:style-name="ce4" office:value-type="string" calcext:value-type="string">
            <text:p>03601.0002.19.001021-2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gela Maria Bendo Danelichen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7226-95.2019.8.11.0000 - para participar do 2º Encontro d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08-6</text:p>
          </table:table-cell>
          <table:table-cell table:style-name="ce4" office:value-type="string" calcext:value-type="string">
            <text:p>03601.0001.19.004108-1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4.635,43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orização nº 0722440-11.2019.8.11.0095 - deslocamento para realização de audiências, despachos, decisões e sentenças, na Comarca de Paranaíta-MT - Data: 04 - 09 a 11 - 16 a 18 - 23 a 25 - 30 e 31/07/2019 - 9,5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31/07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42-1</text:p>
          </table:table-cell>
          <table:table-cell table:style-name="ce4" office:value-type="string" calcext:value-type="string">
            <text:p>03601.0001.19.004000-8</text:p>
          </table:table-cell>
          <table:table-cell table:style-name="ce4" office:value-type="string" calcext:value-type="string">
            <text:p>14/06/2019</text:p>
          </table:table-cell>
          <table:table-cell table:style-name="ce10" office:value-type="string" calcext:value-type="string">
            <text:p>14.050,37</text:p>
          </table:table-cell>
          <table:table-cell table:style-name="ce11" office:value-type="string" calcext:value-type="string">
            <text:p>Antonio Veloso Peleja Júnior</text:p>
          </table:table-cell>
          <table:table-cell table:style-name="ce11" office:value-type="string" calcext:value-type="string">
            <text:p>Roma-IT</text:p>
          </table:table-cell>
          <table:table-cell table:style-name="ce12" office:value-type="string" calcext:value-type="string">
            <text:p>Aut. nº 0038796-19.2019.8.11.0000 - para participar do Curso A Eficácia do Processo Civil como Instrumento e Concretização do Direito e Pacificação Social - na Cidade de Roma-IT - Data: 22 a 30/06/2019 - 8,50 diárias.</text:p>
          </table:table-cell>
          <table:table-cell table:style-name="ce4" office:value-type="string" calcext:value-type="string">
            <text:p>22/06/2019</text:p>
          </table:table-cell>
          <table:table-cell table:style-name="ce4" office:value-type="string" calcext:value-type="string">
            <text:p>30/06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55-5</text:p>
          </table:table-cell>
          <table:table-cell table:style-name="ce4" office:value-type="string" calcext:value-type="string">
            <text:p>03601.0001.19.003838-0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quila Junio Lopes Mach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45-89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606-8</text:p>
          </table:table-cell>
          <table:table-cell table:style-name="ce4" office:value-type="string" calcext:value-type="string">
            <text:p>03601.0002.19.001088-3</text:p>
          </table:table-cell>
          <table:table-cell table:style-name="ce4" office:value-type="string" calcext:value-type="string">
            <text:p>19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Ariane Aparecida Assis Nogueira - sd pm</text:p>
          </table:table-cell>
          <table:table-cell table:style-name="ce11" office:value-type="string" calcext:value-type="string">
            <text:p>Querência-MT</text:p>
          </table:table-cell>
          <table:table-cell table:style-name="ce12" office:value-type="string" calcext:value-type="string">
            <text:p>Aut. nº 0040425-28.2019.8.11.0000 - para que a equipe da Coordenadoria Militar possa realizar visita técnica, para análise, testes e emissão de laudo técnico da real necessidade de substituição dos equipamentos em estado inservíveis - na Comarca de Querência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9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05-9</text:p>
          </table:table-cell>
          <table:table-cell table:style-name="ce4" office:value-type="string" calcext:value-type="string">
            <text:p>03601.0001.19.003787-2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4.635,43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33635-28.2019.8.11.0000 - deslocamento para realização de audiências, despachos, decisões e sentenças, na Comarca de Itiquira-MT - Data: 05 a 07 - 12 a 14 - 24 a 28/06/2019 - 9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40-1</text:p>
          </table:table-cell>
          <table:table-cell table:style-name="ce4" office:value-type="string" calcext:value-type="string">
            <text:p>03601.0001.19.004141-1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3.659,55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42042-23.2019.8.11.0000 - deslocamento para realização de audiências, despachos, decisões e sentenças, na Comarca de Itiquira-MT - Data: 03 a 05 - 10 a 12 - 17 a 19/07/2019 - 7,50 diárias.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19/07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47-0</text:p>
          </table:table-cell>
          <table:table-cell table:style-name="ce4" office:value-type="string" calcext:value-type="string">
            <text:p>03601.0001.19.004005-9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Figueirópolis D'Oeste-MT</text:p>
          </table:table-cell>
          <table:table-cell table:style-name="ce12" office:value-type="string" calcext:value-type="string">
            <text:p>Aut. nº 0719891-19.2019.8.11.0001 - a fim de prestar atendimento pelo JEI - na Comarca de Figueirópolis D'Oeste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03-2</text:p>
          </table:table-cell>
          <table:table-cell table:style-name="ce4" office:value-type="string" calcext:value-type="string">
            <text:p>03601.0001.19.003785-6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Arthur Moreira Pedreira de Albuquerque</text:p>
          </table:table-cell>
          <table:table-cell table:style-name="ce11" office:value-type="string" calcext:value-type="string">
            <text:p>Nova Xavantina-MT</text:p>
          </table:table-cell>
          <table:table-cell table:style-name="ce12" office:value-type="string" calcext:value-type="string">
            <text:p>Autorização nº 0717535-64.2019.8.11.0029 - deslocamento para realização de audiências, despachos, decisões e sentenças, na Comarca de Nova Xavantina-MT - Data: 05 a 07 - 10 a 14 - 24 a 27/06/2019 - 10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37-3</text:p>
          </table:table-cell>
          <table:table-cell table:style-name="ce4" office:value-type="string" calcext:value-type="string">
            <text:p>03601.0001.19.003996-4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Arthur Moreira Pedreira de Albuquerque</text:p>
          </table:table-cell>
          <table:table-cell table:style-name="ce11" office:value-type="string" calcext:value-type="string">
            <text:p>Nova Xavantina-MT</text:p>
          </table:table-cell>
          <table:table-cell table:style-name="ce12" office:value-type="string" calcext:value-type="string">
            <text:p>Autorização nº 0718479-66.2019.8.11.0029 - deslocamento para realização de audiências, despachos, decisões e sentenças, na Comarca de Nova Xavantina-MT - Data: 18 e 19/06/2019 - 1,50 diárias.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90-5</text:p>
          </table:table-cell>
          <table:table-cell table:style-name="ce4" office:value-type="string" calcext:value-type="string">
            <text:p>03601.0001.19.003772-4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33152-95.2019.8.11.0000 - para fins de treinamento dos Agentes de Justiça e Cidadania, do Gestor responsável, bem como verificar e avaliar o local de instalação dos postos de atendimento e padronizar rotinas de trabalho - na Comarca de Chapada dos Guimarães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07-1</text:p>
          </table:table-cell>
          <table:table-cell table:style-name="ce4" office:value-type="string" calcext:value-type="string">
            <text:p>03601.0001.19.003943-3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5477-43.2019.8.11.0000 - em razão do mutirão da justiça comunitária em parceria com o Projet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09-1</text:p>
          </table:table-cell>
          <table:table-cell table:style-name="ce4" office:value-type="string" calcext:value-type="string">
            <text:p>03601.0001.19.003791-0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5880-41.2019.8.11.0002 - a fim de realizar diligência e efetuar estudo psicossocial na Comarca de Cuiabá-MT - Data: 05/06/2019 - 0,50 diárias.</text:p>
          </table:table-cell>
          <table:table-cell table:number-columns-repeated="2" table:style-name="ce4" office:value-type="string" calcext:value-type="string">
            <text:p>0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43-8</text:p>
          </table:table-cell>
          <table:table-cell table:style-name="ce4" office:value-type="string" calcext:value-type="string">
            <text:p>03601.0001.19.004001-6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1396-42.2019.8.11.0002 - a fim de realizar diligência e efetuar estudo psicossocial na Comarca de General Cuiabá-MT - Data: 18/06/2019 - 0,50 diárias.</text:p>
          </table:table-cell>
          <table:table-cell table:number-columns-repeated="2" table:style-name="ce4" office:value-type="string" calcext:value-type="string">
            <text:p>1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45-4</text:p>
          </table:table-cell>
          <table:table-cell table:style-name="ce4" office:value-type="string" calcext:value-type="string">
            <text:p>03601.0001.19.004003-2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8004-94.2019.8.11.0002 - a fim de realizar diligência e efetuar estudo psicossocial na Comarca de Cuiabá-MT - Data: 21/06/2019 - 0,50 diárias.</text:p>
          </table:table-cell>
          <table:table-cell table:number-columns-repeated="2" table:style-name="ce4" office:value-type="string" calcext:value-type="string">
            <text:p>2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91-8</text:p>
          </table:table-cell>
          <table:table-cell table:style-name="ce4" office:value-type="string" calcext:value-type="string">
            <text:p>03601.0001.19.004084-9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0447-18.2019.8.11.0002 - a fim de realizar diligência e efetuar estudo psicossocial na Comarca de Nossa Senhora do Livramento-MT - Data: 26/06/2019 - 0,50 diárias.</text:p>
          </table:table-cell>
          <table:table-cell table:number-columns-repeated="2" table:style-name="ce4" office:value-type="string" calcext:value-type="string">
            <text:p>2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5-6</text:p>
          </table:table-cell>
          <table:table-cell table:style-name="ce4" office:value-type="string" calcext:value-type="string">
            <text:p>03601.0001.19.004126-8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ianca Vasquez Pistór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2457-35.2019.8.11.0002 - a fim de realizar diligência e efetuar estudo psicossocial na Comarca de Cuiabá-MT - Data: 27/06/2019 - 0,50 diárias.</text:p>
          </table:table-cell>
          <table:table-cell table:number-columns-repeated="2" table:style-name="ce4" office:value-type="string" calcext:value-type="string">
            <text:p>2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18-3</text:p>
          </table:table-cell>
          <table:table-cell table:style-name="ce4" office:value-type="string" calcext:value-type="string">
            <text:p>03601.0001.19.004118-7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orgia Borges Leão</text:p>
          </table:table-cell>
          <table:table-cell table:style-name="ce11" office:value-type="string" calcext:value-type="string">
            <text:p>Vila Primavera do Fontoura-MT</text:p>
          </table:table-cell>
          <table:table-cell table:style-name="ce12" office:value-type="string" calcext:value-type="string">
            <text:p>Aut. nº 0721523-03.2019.8.11.0059 - a fim de realizar diligência e efetuar estudo psicossocial na Comarca de Cana Brava do Norte, na zona rural da Vila Primavera do Fontoura-MT - Data: 29/06/2019 - 0,50 diárias.</text:p>
          </table:table-cell>
          <table:table-cell table:number-columns-repeated="2" table:style-name="ce4" office:value-type="string" calcext:value-type="string">
            <text:p>29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03-3</text:p>
          </table:table-cell>
          <table:table-cell table:style-name="ce4" office:value-type="string" calcext:value-type="string">
            <text:p>03601.0002.19.001085-9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Bruna Thaisa Dias Penachioni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6-79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76-2</text:p>
          </table:table-cell>
          <table:table-cell table:style-name="ce4" office:value-type="string" calcext:value-type="string">
            <text:p>03601.0002.19.001044-1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.670,03</text:p>
          </table:table-cell>
          <table:table-cell table:style-name="ce11" office:value-type="string" calcext:value-type="string">
            <text:p>Bruno José Fernandes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6692-54.2019.8.11.0000 - em assessoramento a Desa. Maria Helena G. Póvoas, para participar do Encontro Nacional sobre Precedentes Qualificados - na Cidade de Brasília-DF - Data: 17 a 19/06/2019 - 2,50 diárias.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18-7</text:p>
          </table:table-cell>
          <table:table-cell table:style-name="ce4" office:value-type="string" calcext:value-type="string">
            <text:p>03601.0001.19.003954-9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Bruno Willys Nascimento de Sousa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717700-31.2019.8.11.0088 - a fim de realizar a identificação na Empresa Soluti e fazer a retirada do Certificado Digital (TOKEN), na Comarca de Juína-MT - Data: 14 e 15/06/2019 - 1,50 diárias.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74-6</text:p>
          </table:table-cell>
          <table:table-cell table:style-name="ce4" office:value-type="string" calcext:value-type="string">
            <text:p>03601.0002.19.001042-5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649,12</text:p>
          </table:table-cell>
          <table:table-cell table:style-name="ce11" office:value-type="string" calcext:value-type="string">
            <text:p>Camila Colombo Dos Santos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36747-05.2019.8.11.0000 - para participar da visita técnica no Tribunal de Justiça do Estado de Goiás, para verificar os procedimentos do Departamento de Precatório, na Cidade de Goiânia-GO - Data: 16 e 17/06/2019 - 1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00-9</text:p>
          </table:table-cell>
          <table:table-cell table:style-name="ce4" office:value-type="string" calcext:value-type="string">
            <text:p>03601.0002.19.001082-4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Carmen Vivian j Anffe Pinto Cost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2-42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800-3</text:p>
          </table:table-cell>
          <table:table-cell table:style-name="ce4" office:value-type="string" calcext:value-type="string">
            <text:p>03601.0001.19.000205-7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-2.391,76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5163-32.2019.8.11.0001 - a fim de prestar atendimento durante o Regime de Exceção na Comarca de Poconé-MT - Data: 21 a 31/05/2019 - 10,50 diárias.</text:p>
          </table:table-cell>
          <table:table-cell table:style-name="ce4" office:value-type="string" calcext:value-type="string">
            <text:p>21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0/05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60-8</text:p>
          </table:table-cell>
          <table:table-cell table:style-name="ce4" office:value-type="string" calcext:value-type="string">
            <text:p>03601.0001.19.004018-0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Figueirópolis D'Oeste-MT</text:p>
          </table:table-cell>
          <table:table-cell table:style-name="ce12" office:value-type="string" calcext:value-type="string">
            <text:p>Autorização nº 07119889-49.2019.8.11.0001 - a fim de prestar atendimento (Mediador Judicial) pelo JEI - na Comarca de Figueirópolis D'Oeste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73-8</text:p>
          </table:table-cell>
          <table:table-cell table:style-name="ce4" office:value-type="string" calcext:value-type="string">
            <text:p>03601.0002.19.001041-7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649,12</text:p>
          </table:table-cell>
          <table:table-cell table:style-name="ce11" office:value-type="string" calcext:value-type="string">
            <text:p>Cesarine Aparecida Garcia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36746-20.2019.8.11.0000 - para participar da visita técnica no Tribunal de Justiça do Estado de Goiás, para verificar os procedimentos do Departamento de Precatório, na Cidade de Goiânia-GO - Data: 16 e 17/06/2019 - 1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46-0</text:p>
          </table:table-cell>
          <table:table-cell table:style-name="ce4" office:value-type="string" calcext:value-type="string">
            <text:p>03601.0002.19.000991-5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Cesário Basílio Félix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36197-10.2019.8.11.0000 - com o objetivo de realizar a ativação de ativos de Rede no novo prédio do Fórum na Comarca de Tangará da Serra-MT - Data: 10 a 15/06/2019 - 5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75-4</text:p>
          </table:table-cell>
          <table:table-cell table:style-name="ce4" office:value-type="string" calcext:value-type="string">
            <text:p>03601.0002.19.001043-3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Clarice Claudino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2505-03.2019.8.11.0000 - a fim de participar do 1º Seminário Nacional sobre Justiça Restaurativa - na Cidade de Brasília-DF - Data: 16 a 18/06/2019 - 2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41-1</text:p>
          </table:table-cell>
          <table:table-cell table:style-name="ce4" office:value-type="string" calcext:value-type="string">
            <text:p>03601.0002.19.000986-9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Claudio Adalberto Guolo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36212-76.2019.8.11.0000 - com o objetivo de realizar a ativação de Ativos de Rede no novo prédio anexo a Varas Criminais e CEJUSC - na Comarca de Tangará da Serra-MT - Data: 10 a 15/06/2019 - 5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91-1</text:p>
          </table:table-cell>
          <table:table-cell table:style-name="ce4" office:value-type="string" calcext:value-type="string">
            <text:p>03601.0001.19.003909-3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Cláudia Benedita Zarour Pfanneumulle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6191-03.2019.8.11.0000 - a fim de participar da premiação de práticas em Gestão de Pessoas, no II Encontro de Gestores de Pessoas do Poder Judiciário - na Cidade de Brasília-DF - Data: 12 a 14/06/2019 - 2,50 diárias.</text:p>
          </table:table-cell>
          <table:table-cell table:style-name="ce4" office:value-type="string" calcext:value-type="string">
            <text:p>12/06/2019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8-4</text:p>
          </table:table-cell>
          <table:table-cell table:style-name="ce4" office:value-type="string" calcext:value-type="string">
            <text:p>03601.0001.19.003895-1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Conrado Machado Simão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9-56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45-2</text:p>
          </table:table-cell>
          <table:table-cell table:style-name="ce4" office:value-type="string" calcext:value-type="string">
            <text:p>03601.0002.19.000990-7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36196-25.2019.8.11.0000 - com o objetivo de realizar a ativação de ativos de Rede no novo prédio do Fórum na Comarca de Tangará da Serra-MT - Data: 10 a 15/06/2019 - 5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85-1</text:p>
          </table:table-cell>
          <table:table-cell table:style-name="ce4" office:value-type="string" calcext:value-type="string">
            <text:p>03601.0002.19.001055-7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. nº 0039140-97.2019.8.11.0000 - a fim de realizar a substituição de Switches sem gerenciamento por novos Swistches da Marca Huawei gerenciáveis, para realizar a troca de Nobreaks - nas Comarcas de Colíder e em Nova Canaã do Norte-MT - Data: 24 a 29/06/2019 - 5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7-2</text:p>
          </table:table-cell>
          <table:table-cell table:style-name="ce4" office:value-type="string" calcext:value-type="string">
            <text:p>03601.0001.19.003779-1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16823-71.2019.8.11.0030 - a fim de realizar diligência e efetuar estudo psicossocial na Comarca de Coqueiral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9-9</text:p>
          </table:table-cell>
          <table:table-cell table:style-name="ce4" office:value-type="string" calcext:value-type="string">
            <text:p>03601.0001.19.004064-4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19594-22.2019.8.11.0030 - a fim de realizar diligência e efetuar estudo psicossocial na Comarca de Coqueiral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7-5</text:p>
          </table:table-cell>
          <table:table-cell table:style-name="ce4" office:value-type="string" calcext:value-type="string">
            <text:p>03601.0001.19.004117-9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21590-55.2019.8.11.0030 - a fim de realizar diligência e efetuar estudo psicossocial na Comarca de Coqueiral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3-9</text:p>
          </table:table-cell>
          <table:table-cell table:style-name="ce4" office:value-type="string" calcext:value-type="string">
            <text:p>03601.0002.19.000978-8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Cássio Benedito Felix de Oliveir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35159-60.2019.8.11.0000 - para fins de apoio na Sessão de Julgamento perante o Tribunal do Júri na Comarca de Rosário Oeste-MT - Data: 06 e 07/06/2019 - 1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3-9</text:p>
          </table:table-cell>
          <table:table-cell table:style-name="ce4" office:value-type="string" calcext:value-type="string">
            <text:p>03601.0002.19.000038-9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Cássio Benedito Felix de Oliveir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35159-60.2019.8.11.0000 - para fins de apoio na Sessão de Julgamento perante o Tribunal do Júri na Comarca de Rosário Oeste-MT - Data: 06 e 07/06/2019 - 1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09-2</text:p>
          </table:table-cell>
          <table:table-cell table:style-name="ce4" office:value-type="string" calcext:value-type="string">
            <text:p>03601.0002.19.001095-6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Cássio Benedito Felix de Oliveir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0040535-27.2019.8.11.0000 - para fins de apoio na Sessão de Julgamento perante o Tribunal do Júri na Comarca de Poconé-MT - Data: 24 e 25/06/2019 - 1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5-1</text:p>
          </table:table-cell>
          <table:table-cell table:style-name="ce4" office:value-type="string" calcext:value-type="string">
            <text:p>03601.0001.19.003892-5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Cássio Leite de Barros Netto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6-04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8-5</text:p>
          </table:table-cell>
          <table:table-cell table:style-name="ce4" office:value-type="string" calcext:value-type="string">
            <text:p>03601.0001.19.003822-4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Damaris Carita Silva Queiroz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1-08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3-1</text:p>
          </table:table-cell>
          <table:table-cell table:style-name="ce4" office:value-type="string" calcext:value-type="string">
            <text:p>03601.0001.19.004057-1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. nº 0721596-16.2019.8.11.0013 - a fim de realizar diligência e efetuar estudo psicossocial na Comarca de Conquista D'Oeste-MT - Data: 21/06/2019 - 0,50 diárias.</text:p>
          </table:table-cell>
          <table:table-cell table:number-columns-repeated="2" table:style-name="ce4" office:value-type="string" calcext:value-type="string">
            <text:p>2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2-1</text:p>
          </table:table-cell>
          <table:table-cell table:style-name="ce4" office:value-type="string" calcext:value-type="string">
            <text:p>03601.0001.19.003774-0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nº 0717180-41.2019.8.11.0001 - a fim de realizar diligência e efetuar estudo psicossocial na Comarca de Rosário Oeste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21-0</text:p>
          </table:table-cell>
          <table:table-cell table:style-name="ce4" office:value-type="string" calcext:value-type="string">
            <text:p>03601.0001.19.003804-6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. nº 0716687-64.2019.8.11.0001 - a fim de realizar diligência e efetuar estudo psicossocial na Comarca de Santo Antonio de Leverger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0-5</text:p>
          </table:table-cell>
          <table:table-cell table:style-name="ce4" office:value-type="string" calcext:value-type="string">
            <text:p>03601.0001.19.004028-8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Dante Rodrigo Aranha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 nº 0716368-29.2019.8.11.0088 - deslocamento para realização de audiências, despachos, decisões e sentenças, na Comarca de Colniza-MT - Data: 24 a 29/06/2019 - 5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016-4</text:p>
          </table:table-cell>
          <table:table-cell table:style-name="ce4" office:value-type="string" calcext:value-type="string">
            <text:p>03601.0001.19.003798-8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ebora Cristina Campos de Oliveira Pereira e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8686-40.2019.8.11.0005 - para fins de obter informações do Setor de Precatórios do TJMT, sobre expedição e movimentações de RPV'S, com a Sra. Cesarine A. G. de Castro - na Comarca de Cuiabá-MT - Data: 06/06/2019 - 0,50 diárias.</text:p>
          </table:table-cell>
          <table:table-cell table:number-columns-repeated="2" table:style-name="ce4" office:value-type="string" calcext:value-type="string">
            <text:p>0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82-9</text:p>
          </table:table-cell>
          <table:table-cell table:style-name="ce4" office:value-type="string" calcext:value-type="string">
            <text:p>03601.0001.19.004077-6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borah Gomes Emerick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. nº 0720133-69.2019.8.11.0100 - a fim de realizar diligência e efetuar estudo psicossocial na Comarca de Brasnorte-MT - Data: 25/06/2019 - 0,50 diárias.</text:p>
          </table:table-cell>
          <table:table-cell table:number-columns-repeated="2" table:style-name="ce4" office:value-type="string" calcext:value-type="string">
            <text:p>2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96-2</text:p>
          </table:table-cell>
          <table:table-cell table:style-name="ce4" office:value-type="string" calcext:value-type="string">
            <text:p>03601.0001.19.003932-8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eize de Jesus g de Carvalho</text:p>
          </table:table-cell>
          <table:table-cell table:style-name="ce11" office:value-type="string" calcext:value-type="string">
            <text:p>Curvelândia-MT</text:p>
          </table:table-cell>
          <table:table-cell table:style-name="ce12" office:value-type="string" calcext:value-type="string">
            <text:p>Aut. nº 0718341-56.2019.8.11.0011 - a fim de realizar diligência e efetuar estudo psicossocial na Comarca de Curvelândia-MT - Data: 13/06/2019 - 0,50 diárias.</text:p>
          </table:table-cell>
          <table:table-cell table:number-columns-repeated="2" table:style-name="ce4" office:value-type="string" calcext:value-type="string">
            <text:p>1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55-1</text:p>
          </table:table-cell>
          <table:table-cell table:style-name="ce4" office:value-type="string" calcext:value-type="string">
            <text:p>03601.0002.19.001014-1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Deniz Pedrozo de Almeid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6192-85.2019.8.11.0000 - a fim de participar da premiação de práticas em Gestão de Pessoas, no II Encontro de Gestores de Pessoas do Poder Judiciário - na Cidade de Brasília-DF - Data: 12 a 14/06/2019 - 2,50 diárias.</text:p>
          </table:table-cell>
          <table:table-cell table:style-name="ce4" office:value-type="string" calcext:value-type="string">
            <text:p>12/06/2019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91-6</text:p>
          </table:table-cell>
          <table:table-cell table:style-name="ce4" office:value-type="string" calcext:value-type="string">
            <text:p>03601.0002.19.001061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Douglas de Andrade Panha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39647-58.2019.8.11.0000 - para acompanhamento e segurança do magistrado Alexandre Pampado, na Comarca de Primavera do Leste-MT - Data: 19/06 a 03/07/2019 - 14,50 diárias.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30-6</text:p>
          </table:table-cell>
          <table:table-cell table:style-name="ce4" office:value-type="string" calcext:value-type="string">
            <text:p>03601.0001.19.003989-1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379,02</text:p>
          </table:table-cell>
          <table:table-cell table:style-name="ce11" office:value-type="string" calcext:value-type="string">
            <text:p>Ederaldo Lemes do Prad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9336-64.2019.8.11.0045 - a fim de realizar a identificação na Empresa Soluti e fazer a retirada do Certificado Digital (TOKEN), na Comarca de Cuiabá-MT - Data: 16 e 17/06/2019 - 1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015-6</text:p>
          </table:table-cell>
          <table:table-cell table:style-name="ce4" office:value-type="string" calcext:value-type="string">
            <text:p>03601.0001.19.003797-1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dgar Calixto d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8682-03.2019.8.11.0005 - para fins de obter informações do Setor de Precatórios do TJMT, sobre expedição e movimentações de RPV'S, com a Sra. Cesarine A. G. de Castro - na Comarca de Cuiabá-MT - Data: 06/06/2019 - 0,50 diárias.</text:p>
          </table:table-cell>
          <table:table-cell table:number-columns-repeated="2" table:style-name="ce4" office:value-type="string" calcext:value-type="string">
            <text:p>0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10-5</text:p>
          </table:table-cell>
          <table:table-cell table:style-name="ce4" office:value-type="string" calcext:value-type="string">
            <text:p>03601.0001.19.003792-9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5684-90.2019.8.11.0028 - a fim de realizar diligência e efetuar estudo psicossocial na Comarca de Poconé-MT - Data: 05 e 06/06/2019 - 1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23-7</text:p>
          </table:table-cell>
          <table:table-cell table:style-name="ce4" office:value-type="string" calcext:value-type="string">
            <text:p>03601.0001.19.003806-2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5687-45.2019.8.11.0028 - a fim de realizar diligência e efetuar estudo psicossocial na Comarca de Poconé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7-9</text:p>
          </table:table-cell>
          <table:table-cell table:style-name="ce4" office:value-type="string" calcext:value-type="string">
            <text:p>03601.0001.19.003850-1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5686-60.2019.8.11.0028 - a fim de realizar diligência e efetuar estudo psicossocial na Comarca de Poconé-MT - Data: 10 e 11/06/2019 - 1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87-3</text:p>
          </table:table-cell>
          <table:table-cell table:style-name="ce4" office:value-type="string" calcext:value-type="string">
            <text:p>03601.0001.19.003905-0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5688-30.2019.8.11.0028 - a fim de realizar diligência e efetuar estudo psicossocial na Comarca de Poconé-MT - Data: 12/06/2019 - 0,50 diárias.</text:p>
          </table:table-cell>
          <table:table-cell table:number-columns-repeated="2" table:style-name="ce4" office:value-type="string" calcext:value-type="string">
            <text:p>12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99-7</text:p>
          </table:table-cell>
          <table:table-cell table:style-name="ce4" office:value-type="string" calcext:value-type="string">
            <text:p>03601.0001.19.003935-2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5689-15.2019.8.11.0028 - a fim de realizar diligência e efetuar estudo psicossocial na Comarca de Poconé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9-5</text:p>
          </table:table-cell>
          <table:table-cell table:style-name="ce4" office:value-type="string" calcext:value-type="string">
            <text:p>03601.0001.19.003976-1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ilaine Raquel de Magalhães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5685-75.2019.8.11.0028 - a fim de realizar diligência e efetuar estudo psicossocial na Comarca de Poconé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63-2</text:p>
          </table:table-cell>
          <table:table-cell table:style-name="ce4" office:value-type="string" calcext:value-type="string">
            <text:p>03601.0001.19.004021-0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8425-55.2019.8.11.0000 - para participar do Seminário do Pacto Nacional pela Primeira Infância da Região Centro-Oeste - na Cidade de Brasília-DF - Data: 24 e 25/06/2019 - 1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04-0</text:p>
          </table:table-cell>
          <table:table-cell table:style-name="ce4" office:value-type="string" calcext:value-type="string">
            <text:p>03601.0001.19.003786-4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5.393,48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026163-73.2019.8.11.0000 - deslocamento para realização de audiências, despachos, decisões e sentenças, na Comarca de Porto Esperidião-MT - Data: 05 a 07 - 10 a 14 - 24 a 27/06/2019 - 11,0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6-4</text:p>
          </table:table-cell>
          <table:table-cell table:style-name="ce4" office:value-type="string" calcext:value-type="string">
            <text:p>03601.0001.19.004127-6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na Maxima de Oliveira Morea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1743-78.2019.8.11.0001 - a fim de realizar diligência e efetuar estudo psicossocial na Comarca de Nossa Senhora do Livramento-MT - Data: 02/07/2019 - 0,50 diárias.</text:p>
          </table:table-cell>
          <table:table-cell table:number-columns-repeated="2" table:style-name="ce4" office:value-type="string" calcext:value-type="string">
            <text:p>02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8-6</text:p>
          </table:table-cell>
          <table:table-cell table:style-name="ce4" office:value-type="string" calcext:value-type="string">
            <text:p>03601.0001.19.004016-4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868,96</text:p>
          </table:table-cell>
          <table:table-cell table:style-name="ce11" office:value-type="string" calcext:value-type="string">
            <text:p>Elaine Zorgetti Pereira</text:p>
          </table:table-cell>
          <table:table-cell table:style-name="ce11" office:value-type="string" calcext:value-type="string">
            <text:p>Blumenau-SC</text:p>
          </table:table-cell>
          <table:table-cell table:style-name="ce12" office:value-type="string" calcext:value-type="string">
            <text:p>Aut. nº 0039264-80.2019.8.11.0000 - a fim de participar do XXIV Encontro Nacional dos Grupos de Apoio à Adoção - ENAPA - na Cidade de Blumenau-SC - Data: 19 a 23/06/2019 - 4,50 diárias.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1-5</text:p>
          </table:table-cell>
          <table:table-cell table:style-name="ce4" office:value-type="string" calcext:value-type="string">
            <text:p>03601.0001.19.003825-9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Eli Carla de Almeida Evangeli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5-45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527-4</text:p>
          </table:table-cell>
          <table:table-cell table:style-name="ce4" office:value-type="string" calcext:value-type="string">
            <text:p>03601.0002.19.000968-0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Eli Carlos Oliveira Araujo-sd pm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35883-64.2019.8.11.0000 - para fins de visita técnica da equipe da Coordenadoria Militar, para análise dos equipamentos de segurança eletrônica nas Cidades de Nova Mutum, Sorriso, Vera, Sinop, Itaúba e Alta Floresta-MT - Data: 03 a 12/06/2019 - 9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12/06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98-3</text:p>
          </table:table-cell>
          <table:table-cell table:style-name="ce4" office:value-type="string" calcext:value-type="string">
            <text:p>03601.0002.19.001080-8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Eli Carlos Oliveira Araujo-sd pm</text:p>
          </table:table-cell>
          <table:table-cell table:style-name="ce11" office:value-type="string" calcext:value-type="string">
            <text:p>Querência-MT</text:p>
          </table:table-cell>
          <table:table-cell table:style-name="ce12" office:value-type="string" calcext:value-type="string">
            <text:p>Aut. nº 0036341-81.2019.8.11.0000 - para que a equipe da Coordenadoria Militar possa realizar visita técnica, para análise, testes e emissão de laudo técnico da real necessidade de substituição dos equipamentos em estado inservíveis - na Comarca de Querência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621-1</text:p>
          </table:table-cell>
          <table:table-cell table:style-name="ce4" office:value-type="string" calcext:value-type="string">
            <text:p>03601.0002.19.001109-1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Eli Carlos Oliveira Araujo-sd pm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036346-06.2019.8.11.0000 - para que a equipe da Coordenadoria Militar possa realizar visita técnica, para análise, testes e emissão de laudo técnico da real necessidade de substituição dos equipamentos em estado inservíveis - na Comarca de Diamantino, Tangará da Serra e São José do Rio Claro-MT - Data: 01 a 05/07/2019 - 4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5/07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09-4</text:p>
          </table:table-cell>
          <table:table-cell table:style-name="ce4" office:value-type="string" calcext:value-type="string">
            <text:p>03601.0001.19.004109-8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iene Menezes Vicen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2443-51.2019.8.11.0002 - a fim de realizar diligência e efetuar estudo psicossocial na Comarca de Cuiabá-MT - Data: 26/06/2019 - 0,50 diárias.</text:p>
          </table:table-cell>
          <table:table-cell table:number-columns-repeated="2" table:style-name="ce4" office:value-type="string" calcext:value-type="string">
            <text:p>2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2-3</text:p>
          </table:table-cell>
          <table:table-cell table:style-name="ce4" office:value-type="string" calcext:value-type="string">
            <text:p>03601.0001.19.003826-7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Elizangela da Silva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6-30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26-1</text:p>
          </table:table-cell>
          <table:table-cell table:style-name="ce4" office:value-type="string" calcext:value-type="string">
            <text:p>03601.0001.19.003809-7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zângela Nunes de Oliveira Schweig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orização nº 0717306-82.2019.8.11.0004 - a fim de secretariar os trabalhos da Correição Geral Ordinária, junto ao Cartório Extrajudicial - na Comarca de Araguaiana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80-6</text:p>
          </table:table-cell>
          <table:table-cell table:style-name="ce4" office:value-type="string" calcext:value-type="string">
            <text:p>03601.0001.19.003898-4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zângela Nunes de Oliveira Schweig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orização nº 0717307-67.2019.8.11.0004 - a fim de secretariar os trabalhos da Correição Geral Ordinária, junto ao Cartório Extrajudicial - na Comarca de Torixoréo-MT - Data: 11/06/2019 - 0,50 diárias.</text:p>
          </table:table-cell>
          <table:table-cell table:number-columns-repeated="2" table:style-name="ce4" office:value-type="string" calcext:value-type="string">
            <text:p>1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69-1</text:p>
          </table:table-cell>
          <table:table-cell table:style-name="ce4" office:value-type="string" calcext:value-type="string">
            <text:p>03601.0001.19.004027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16627-57.2019.8.11.0077 - deslocamento para realização de audiências, despachos, decisões e sentenças, na Comarca de Pontes e Lacerda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05-1</text:p>
          </table:table-cell>
          <table:table-cell table:style-name="ce4" office:value-type="string" calcext:value-type="string">
            <text:p>03601.0001.19.004105-5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22478-77.2019.8.11.0077 - deslocamento para realização de audiências, despachos, decisões e sentenças, na Comarca de Pontes e Lacerda-MT - Data: 01 a 05/07/2019 - 4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5/07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1-1</text:p>
          </table:table-cell>
          <table:table-cell table:style-name="ce4" office:value-type="string" calcext:value-type="string">
            <text:p>03601.0001.19.003844-5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8963-56.2019.8.11.0005 - a fim de realizar diligência e efetuar estudo psicossocial na Comarca de Alto Paraguai-MT - Data: 10/06/2019 - 0,50 diárias.</text:p>
          </table:table-cell>
          <table:table-cell table:number-columns-repeated="2" table:style-name="ce4" office:value-type="string" calcext:value-type="string">
            <text:p>10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02-0</text:p>
          </table:table-cell>
          <table:table-cell table:style-name="ce4" office:value-type="string" calcext:value-type="string">
            <text:p>03601.0001.19.003938-7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8967-93.2019.8.11.0005 - a fim de realizar diligência e efetuar estudo psicossocial na Comarca de Alto Paraguai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0-9</text:p>
          </table:table-cell>
          <table:table-cell table:style-name="ce4" office:value-type="string" calcext:value-type="string">
            <text:p>03601.0001.19.003977-8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9019-89.2019.8.11.0005 - a fim de realizar diligência e efetuar estudo psicossocial na Comarca de Alto Paraguai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5-6</text:p>
          </table:table-cell>
          <table:table-cell table:style-name="ce4" office:value-type="string" calcext:value-type="string">
            <text:p>03601.0001.19.004060-1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9022-44.2019.8.11.0005 - a fim de realizar diligência e efetuar estudo psicossocial na Comarca de Alto Paraguai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85-3</text:p>
          </table:table-cell>
          <table:table-cell table:style-name="ce4" office:value-type="string" calcext:value-type="string">
            <text:p>03601.0001.19.004078-4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21251-74.2019.8.11.0005 ¿ deslocamento para o município de Alto Paraguai-MT, a fim de realizar visita domiciliar e Estudo Social, em cumprimento à ordem judicial. Data: 27/06/2019 ¿ 0,50 diária.</text:p>
          </table:table-cell>
          <table:table-cell table:number-columns-repeated="2" table:style-name="ce4" office:value-type="string" calcext:value-type="string">
            <text:p>2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86-1</text:p>
          </table:table-cell>
          <table:table-cell table:style-name="ce4" office:value-type="string" calcext:value-type="string">
            <text:p>03601.0001.19.004079-2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Gleba Bojuí-MT</text:p>
          </table:table-cell>
          <table:table-cell table:style-name="ce12" office:value-type="string" calcext:value-type="string">
            <text:p>Autorização: 0721188-49.2019.8.11.0005 ¿ deslocamento para Gleba Bojuí, zona rural de Diamantino-MT, a fim de realizar visita domiciliar e Estudo Social, em cumprimento à ordem judicial. Data: 26/06/2019 ¿ 0,50 diária.</text:p>
          </table:table-cell>
          <table:table-cell table:number-columns-repeated="2" table:style-name="ce4" office:value-type="string" calcext:value-type="string">
            <text:p>2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88-8</text:p>
          </table:table-cell>
          <table:table-cell table:style-name="ce4" office:value-type="string" calcext:value-type="string">
            <text:p>03601.0001.19.004081-4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21185-94.2019.8.11.0005 - a fim de realizar diligência e efetuar estudo psicossocial na Comarca de Alto Paraguai-MT - Data: 25/06/2019 - 0,50 diárias.</text:p>
          </table:table-cell>
          <table:table-cell table:number-columns-repeated="2" table:style-name="ce4" office:value-type="string" calcext:value-type="string">
            <text:p>2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3-2</text:p>
          </table:table-cell>
          <table:table-cell table:style-name="ce4" office:value-type="string" calcext:value-type="string">
            <text:p>03601.0001.19.004113-6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Distrito de Deciolândia-MT</text:p>
          </table:table-cell>
          <table:table-cell table:style-name="ce12" office:value-type="string" calcext:value-type="string">
            <text:p>Aut. nº 0721433-60.2019.8.11.0005 - a fim de realizar diligência e efetuar estudo psicossocial na Comarca de Distrito de Deciolândia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2-1</text:p>
          </table:table-cell>
          <table:table-cell table:style-name="ce4" office:value-type="string" calcext:value-type="string">
            <text:p>03601.0001.19.004122-5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21434-45.2019.8.11.0005 - a fim de realizar diligência e efetuar estudo psicossocial na Comarca de Alto Paraguai-MT - Data: 01/07/2019 - 0,50 diárias.</text:p>
          </table:table-cell>
          <table:table-cell table:number-columns-repeated="2" table:style-name="ce4" office:value-type="string" calcext:value-type="string">
            <text:p>01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33-0</text:p>
          </table:table-cell>
          <table:table-cell table:style-name="ce4" office:value-type="string" calcext:value-type="string">
            <text:p>03601.0001.19.003992-1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.047,02</text:p>
          </table:table-cell>
          <table:table-cell table:style-name="ce11" office:value-type="string" calcext:value-type="string">
            <text:p>Euzeni Paiva de Paul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456-40.2019.8.11.0000 - a fim de participar do 1º Seminário Nacional sobre Justiça Restaurativa - na Cidade de Brasília-DF - Data: 16 a 18/06/2019 - 2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44-4</text:p>
          </table:table-cell>
          <table:table-cell table:style-name="ce4" office:value-type="string" calcext:value-type="string">
            <text:p>03601.0002.19.000989-3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. nº 0034332-49.2019.8.11.0000 - a fim de atender ao Departamento de Manutenção, Serviços e Transportes do Tribunal - na Comarca de Paranatinga-MT - Data: 10 a 13/06/2019 - 3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72-1</text:p>
          </table:table-cell>
          <table:table-cell table:style-name="ce4" office:value-type="string" calcext:value-type="string">
            <text:p>03601.0002.19.001040-9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039170-35.2019.8.11.0000 - a fim de conduzir a equipe do Cerimonial em atendimento ao Projet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84-3</text:p>
          </table:table-cell>
          <table:table-cell table:style-name="ce4" office:value-type="string" calcext:value-type="string">
            <text:p>03601.0002.19.001054-9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. nº 0038759-89.2019.8.11.0000 - a fim de atender ao Departamento de Obras do Tribunal - na Comarca de Aripuanã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31-8</text:p>
          </table:table-cell>
          <table:table-cell table:style-name="ce4" office:value-type="string" calcext:value-type="string">
            <text:p>03601.0001.19.003814-3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Evaneide Mota de Sous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717618-20.2019.8.11.0049 - a fim de participar da Oficina Pais e Filhos - na Comarca de Barra do Garças-MT - Data: 07 a 09/06/2019 - 2,50 diárias.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9-9</text:p>
          </table:table-cell>
          <table:table-cell table:style-name="ce4" office:value-type="string" calcext:value-type="string">
            <text:p>03601.0001.19.004130-6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biana de Oliveira Quinteiro Campos</text:p>
          </table:table-cell>
          <table:table-cell table:style-name="ce11" office:value-type="string" calcext:value-type="string">
            <text:p>Várzea Grande-MT</text:p>
          </table:table-cell>
          <table:table-cell table:style-name="ce12" office:value-type="string" calcext:value-type="string">
            <text:p>Aut. nº 0722213-12.2019.8.11.0001 - a fim de realizar diligência e efetuar estudo psicossocial na Comarca de Várzea Grande-MT - Data: 03/07/2019 - 0,50 diárias.</text:p>
          </table:table-cell>
          <table:table-cell table:number-columns-repeated="2" table:style-name="ce4" office:value-type="string" calcext:value-type="string">
            <text:p>03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67-3</text:p>
          </table:table-cell>
          <table:table-cell table:style-name="ce4" office:value-type="string" calcext:value-type="string">
            <text:p>03601.0002.19.001029-8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.350,53</text:p>
          </table:table-cell>
          <table:table-cell table:style-name="ce11" office:value-type="string" calcext:value-type="string">
            <text:p>Fernando César Baptista de Mat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8660-22.2019.8.11.0000 - para participar como Palestrante da XVI Jornada de Estudos do TJMT - na Comarca de Cuiabá-MT - Data: 14 e 15/06/2019 - 1,50 diárias.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17-3</text:p>
          </table:table-cell>
          <table:table-cell table:style-name="ce4" office:value-type="string" calcext:value-type="string">
            <text:p>03601.0002.19.001103-0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Fernando Davoli Batis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9537-59.2019.11.0000 - a fim de participar do VI Seminário de Planejamento Estratégico Sustentável no Poder Judiciário - na Cidade de Brasília-DF - Data: 25 a 27/06/2019 - 2,50 diárias.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00-0</text:p>
          </table:table-cell>
          <table:table-cell table:style-name="ce4" office:value-type="string" calcext:value-type="string">
            <text:p>03601.0001.19.004093-8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orização nº 0719753-28.2019.8.11.0009 - deslocamento para realização de audiências, despachos, decisões e sentenças, na Comarca de Nova Canaã do Norte-MT - Data: 02 a 05 - 15 a 19 - 29 a 31/07/2019 - 10,50 diárias.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31/07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40-3</text:p>
          </table:table-cell>
          <table:table-cell table:style-name="ce4" office:value-type="string" calcext:value-type="string">
            <text:p>03601.0001.19.003988-3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ernando Martins Procópio de Alvareng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719381-71.2019.8.11.0044 - a fim de realizar a identificação na Empresa Soluti e fazer a retirada do Certificado Digital (TOKEN), na Comarca de Rondonópolis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47-9</text:p>
          </table:table-cell>
          <table:table-cell table:style-name="ce4" office:value-type="string" calcext:value-type="string">
            <text:p>03601.0002.19.000992-3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Filadelpho Pinto de Lim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36531-44.2019.8.11.0000 - a fim de atender ao Departamento de Conectividade do Tribunal - na Comarca de Tangará da Serra-MT - Data: 10 a 15/06/2019 - 5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83-5</text:p>
          </table:table-cell>
          <table:table-cell table:style-name="ce4" office:value-type="string" calcext:value-type="string">
            <text:p>03601.0002.19.001053-0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Filadelpho Pinto de Lima</text:p>
          </table:table-cell>
          <table:table-cell table:style-name="ce11" office:value-type="string" calcext:value-type="string">
            <text:p>Figueirópolis D'Oeste-MT</text:p>
          </table:table-cell>
          <table:table-cell table:style-name="ce12" office:value-type="string" calcext:value-type="string">
            <text:p>Autorização nº 0037407-96.2019.8.11.0000 - a fim de prestar atendimento a equipe do Juizado Especial Itinerante-JEI - na Comarca de Figueirópolis D'Oeste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6-1</text:p>
          </table:table-cell>
          <table:table-cell table:style-name="ce4" office:value-type="string" calcext:value-type="string">
            <text:p>03601.0001.19.004014-8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Filipe Augusto Tavares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038243-69.2019.8.11.0000 - a fins de vistoria no andamento da obra de reforma do edifício que abriga o Fórum da Comarca de Aripuanã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238-8</text:p>
          </table:table-cell>
          <table:table-cell table:style-name="ce4" office:value-type="string" calcext:value-type="string">
            <text:p>03601.0001.19.004139-1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lávia Borges Rodrigues Tessman</text:p>
          </table:table-cell>
          <table:table-cell table:style-name="ce11" office:value-type="string" calcext:value-type="string">
            <text:p>Terra Nova do Norte-MT</text:p>
          </table:table-cell>
          <table:table-cell table:style-name="ce12" office:value-type="string" calcext:value-type="string">
            <text:p>Autorização nº 0723048-39.2019.8.11.0085 - COMPLEMENTAÇÃO DE DIÁRIAS - a fim de acompanhar a Magistrada Janaína Rebucci Dezanetti nas audiências, despachos, decisões e sentenças, na Comarca de Terra Nova do Norte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528-2</text:p>
          </table:table-cell>
          <table:table-cell table:style-name="ce4" office:value-type="string" calcext:value-type="string">
            <text:p>03601.0002.19.000969-9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Francinei de Jesus Oliveira Souz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35884-49.2019.8.11.0000 - para fins de visita técnica da equipe da Coordenadoria Militar, para análise dos equipamentos de segurança eletrônica nas Cidades de Nova Mutum, Sorriso, Vera, Sinop, Itaúba e Alta Floresta-MT - Data: 03 a 12/06/2019 - 9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12/06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1-1</text:p>
          </table:table-cell>
          <table:table-cell table:style-name="ce4" office:value-type="string" calcext:value-type="string">
            <text:p>03601.0001.19.003947-6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Francislene Santos Vilela Pint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20131-08.2019.8.11.0001 - a fim de realizar diligência e efetuar estudo psicossocial na Comarca de Sinop-MT - Data: 13 a 15/06/2019 - 2,50 diárias.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69-1</text:p>
          </table:table-cell>
          <table:table-cell table:style-name="ce4" office:value-type="string" calcext:value-type="string">
            <text:p>03601.0002.19.001037-9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ábio Silvestre da Silva</text:p>
          </table:table-cell>
          <table:table-cell table:style-name="ce11" office:value-type="string" calcext:value-type="string">
            <text:p>Dom Aquino-MT</text:p>
          </table:table-cell>
          <table:table-cell table:style-name="ce12" office:value-type="string" calcext:value-type="string">
            <text:p>Aut. nº 0039124-46.2019.8.11.0000 - viagem emergencial para analisar e realizar a Programação da Estrutura Lógica Elétrica, na Comarca de Dom Aquino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88-6</text:p>
          </table:table-cell>
          <table:table-cell table:style-name="ce4" office:value-type="string" calcext:value-type="string">
            <text:p>03601.0002.19.001058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Fábio Silvestre da Silv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. nº 0039147-89.2019.8.11.0000 - a fim de realizar a substituição de Switches sem gerenciamento por novos Swistches da Marca Huawei gerenciáveis, para realizar a troca de Nobreaks - nas Comarcas de Colíder e em Nova Canaã do Norte-MT - Data: 24 a 29/06/2019 - 5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19-9</text:p>
          </table:table-cell>
          <table:table-cell table:style-name="ce4" office:value-type="string" calcext:value-type="string">
            <text:p>03601.0001.19.003801-1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Gabriela Pinto Teixeira</text:p>
          </table:table-cell>
          <table:table-cell table:style-name="ce11" office:value-type="string" calcext:value-type="string">
            <text:p>Água Boa-MT</text:p>
          </table:table-cell>
          <table:table-cell table:style-name="ce12" office:value-type="string" calcext:value-type="string">
            <text:p>Aut. nº 0715829-53.2019.8.11.0059 - a fim de realizar a identificação na Empresa Soluti e fazer a retirada do Certificado Digital (TOKEN), na Comarca de Água Boa-MT - Data: 06 e 07/06/2019 - 1,0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91-3</text:p>
          </table:table-cell>
          <table:table-cell table:style-name="ce4" office:value-type="string" calcext:value-type="string">
            <text:p>03601.0001.19.003773-2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33158-05.2019.8.11.0000 - para fins de treinamento dos Agentes de Justiça e Cidadania, do Gestor responsável, bem como verificar e avaliar o local de instalação dos postos de atendimento e padronizar rotinas de trabalho - na Comarca de Chapada dos Guimarães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08-1</text:p>
          </table:table-cell>
          <table:table-cell table:style-name="ce4" office:value-type="string" calcext:value-type="string">
            <text:p>03601.0001.19.003944-1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5489-57.2019.8.11.0000 - em razão do mutirão da justiça comunitária em parceria com o Projet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196-9</text:p>
          </table:table-cell>
          <table:table-cell table:style-name="ce4" office:value-type="string" calcext:value-type="string">
            <text:p>03601.0001.19.004089-1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38750-30.2019.8.11.0000 - em razão da necessidade de reunir com o Juiz local e parceiros dos municípios que participarão do Projeto Ribeirinho Araguaia - na Comarca de Ribeirãozinho-MT - Data: 26 a 29/06/2019 - 3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39-6</text:p>
          </table:table-cell>
          <table:table-cell table:style-name="ce4" office:value-type="string" calcext:value-type="string">
            <text:p>03601.0001.19.004140-3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Geraldo Fernandes Fidelis Neto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42013-70.2019.8.11.0000 - para participar da visita técnica nos Pólos das Comarcas de Diamantino e Tangará da Serra-MT - Data: 01 e 02/07/2019 - 1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41-1</text:p>
          </table:table-cell>
          <table:table-cell table:style-name="ce4" office:value-type="string" calcext:value-type="string">
            <text:p>03601.0001.19.003999-9</text:p>
          </table:table-cell>
          <table:table-cell table:style-name="ce4" office:value-type="string" calcext:value-type="string">
            <text:p>14/06/2019</text:p>
          </table:table-cell>
          <table:table-cell table:style-name="ce10" office:value-type="string" calcext:value-type="string">
            <text:p>14.050,37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Roma-IT</text:p>
          </table:table-cell>
          <table:table-cell table:style-name="ce12" office:value-type="string" calcext:value-type="string">
            <text:p>Aut. nº 0038753-82.2019.8.11.0000 - para participar do Curso A Eficácia do Processo Civil como Instrumento e Concretização do Direito e Pacificação Social - na Cidade de Roma-IT - Data: 22 a 30/06/2019 - 8,50 diárias.</text:p>
          </table:table-cell>
          <table:table-cell table:style-name="ce4" office:value-type="string" calcext:value-type="string">
            <text:p>22/06/2019</text:p>
          </table:table-cell>
          <table:table-cell table:style-name="ce4" office:value-type="string" calcext:value-type="string">
            <text:p>30/06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8-4</text:p>
          </table:table-cell>
          <table:table-cell table:style-name="ce4" office:value-type="string" calcext:value-type="string">
            <text:p>03601.0002.19.001020-4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ilci Araújo Souz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7076-17.2019.8.11.0000 - para participar do 2º Encontro d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9-3</text:p>
          </table:table-cell>
          <table:table-cell table:style-name="ce4" office:value-type="string" calcext:value-type="string">
            <text:p>03601.0001.19.003823-2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Giovanni Augusto Corrêa de Almeid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2-90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17-2</text:p>
          </table:table-cell>
          <table:table-cell table:style-name="ce4" office:value-type="string" calcext:value-type="string">
            <text:p>03601.0001.19.003799-6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487,94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 nº 0717286-76.2019.8.11.0009 - deslocamento para realização de audiências, despachos, decisões e sentenças, na Comarca de Itaúba-MT - Data: 05 - 12/06/2019 - 1,0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2/06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01-9</text:p>
          </table:table-cell>
          <table:table-cell table:style-name="ce4" office:value-type="string" calcext:value-type="string">
            <text:p>03601.0001.19.004094-6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975,88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 nº 0721945-31.2019.8.11.0009 - deslocamento para realização de audiências, despachos, decisões e sentenças, na Comarca de Itaúba-MT - Data: 03 - 10 - 17 e 31/07/2019 - 2,00 diárias.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31/07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36-3</text:p>
          </table:table-cell>
          <table:table-cell table:style-name="ce4" office:value-type="string" calcext:value-type="string">
            <text:p>03601.0002.19.000981-8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.181,70</text:p>
          </table:table-cell>
          <table:table-cell table:style-name="ce11" office:value-type="string" calcext:value-type="string">
            <text:p>Gladness de Oliveira Lima - sd p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35371-81.2019.8.11.0000 - em assessoramento direto para segurança pessoal do Des. Luiz Ferreira da Silva, a fim de participar da solenidade de instalação do Cartório do Ofício Único e Tabelionato do Município de Santa Carmem - na Comarca de Sinop-MT - Data: 06 a 08/06/2019 - 2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2-6</text:p>
          </table:table-cell>
          <table:table-cell table:style-name="ce4" office:value-type="string" calcext:value-type="string">
            <text:p>03601.0001.19.003815-1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.951,76</text:p>
          </table:table-cell>
          <table:table-cell table:style-name="ce11" office:value-type="string" calcext:value-type="string">
            <text:p>Glauber Lingiardi Strachicini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orização nº 0718238-52.2019.8.11.0107 - deslocamento para realização de audiências, despachos, decisões e sentenças, na Comarca de Sorriso-MT - Data: 07 - 10 e 11 - 14 - 17 e 18/06/2019 - 4,00 diárias.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26-2</text:p>
          </table:table-cell>
          <table:table-cell table:style-name="ce4" office:value-type="string" calcext:value-type="string">
            <text:p>03601.0002.19.001115-4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Glaubert Elisson Martins de Sant An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41922-77.2019.8.11.0000 - para acompanhamento e segurança do magistrado Alexandre Pampado, na Comarca de Primavera do Leste-MT - Data: 03 a 17/07/2019 - 14,50 diárias.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17/07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80-2</text:p>
          </table:table-cell>
          <table:table-cell table:style-name="ce4" office:value-type="string" calcext:value-type="string">
            <text:p>03601.0001.19.004065-2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20169-17.2019.8.11.0099 - a fim de realizar diligência e efetuar estudo psicossocial na Comarca de Juruena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3-3</text:p>
          </table:table-cell>
          <table:table-cell table:style-name="ce4" office:value-type="string" calcext:value-type="string">
            <text:p>03601.0002.19.001012-3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Guimarilza Barbosa de Souza Soar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390-60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61-6</text:p>
          </table:table-cell>
          <table:table-cell table:style-name="ce4" office:value-type="string" calcext:value-type="string">
            <text:p>03601.0001.19.004019-9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Figueirópolis D'Oeste-MT</text:p>
          </table:table-cell>
          <table:table-cell table:style-name="ce12" office:value-type="string" calcext:value-type="string">
            <text:p>Autorização nº 0719890-34.2019.8.11.0001 - a fim de prestar atendimento (Mediador Judicial) pelo JEI - na Comarca de Figueirópolis D'Oeste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65-7</text:p>
          </table:table-cell>
          <table:table-cell table:style-name="ce4" office:value-type="string" calcext:value-type="string">
            <text:p>03601.0002.19.001027-1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1.422,70</text:p>
          </table:table-cell>
          <table:table-cell table:style-name="ce11" office:value-type="string" calcext:value-type="string">
            <text:p>Helena Maria Bezerra Ramos</text:p>
          </table:table-cell>
          <table:table-cell table:style-name="ce11" office:value-type="string" calcext:value-type="string">
            <text:p>Portugal-POR</text:p>
          </table:table-cell>
          <table:table-cell table:style-name="ce12" office:value-type="string" calcext:value-type="string">
            <text:p>Aut. nº 0038443-76.2019.8.11.0000 - para participar do II Congresso Ibero Americano sobre Cooperação Judiciária Internacional, nos dias 17 e 18/6 em Lisboa, e dia 19/06 em Coimbra - Portugal-POR - Data: 15 a 20/06/2019 - 5,50 diárias.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20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014-8</text:p>
          </table:table-cell>
          <table:table-cell table:style-name="ce4" office:value-type="string" calcext:value-type="string">
            <text:p>03601.0001.19.003796-1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Heloisa Helena Soares de Siq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8677-78.2019.8.11.0005 - para fins de obter informações do Setor de Precatórios do TJMT, sobre expedição e movimentações de RPV'S, com a Sra. Cesarine A. G. de Castro - na Comarca de Cuiabá-MT - Data: 06/06/2019 - 0,50 diárias.</text:p>
          </table:table-cell>
          <table:table-cell table:number-columns-repeated="2" table:style-name="ce4" office:value-type="string" calcext:value-type="string">
            <text:p>0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08-3</text:p>
          </table:table-cell>
          <table:table-cell table:style-name="ce4" office:value-type="string" calcext:value-type="string">
            <text:p>03601.0001.19.003790-2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5879-56.2019.8.11.0002 - a fim de realizar diligência e efetuar estudo psicossocial na Comarca de Cuiabá-MT - Data: 05/06/2019 - 0,50 diárias.</text:p>
          </table:table-cell>
          <table:table-cell table:number-columns-repeated="2" table:style-name="ce4" office:value-type="string" calcext:value-type="string">
            <text:p>0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4-1</text:p>
          </table:table-cell>
          <table:table-cell table:style-name="ce4" office:value-type="string" calcext:value-type="string">
            <text:p>03601.0001.19.003981-6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7291-22.2019.8.11.0002 - a fim de realizar diligência e efetuar estudo psicossocial na Comarca de Cuiabá-MT - Data: 18/06/2019 - 0,50 diárias.</text:p>
          </table:table-cell>
          <table:table-cell table:number-columns-repeated="2" table:style-name="ce4" office:value-type="string" calcext:value-type="string">
            <text:p>1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46-2</text:p>
          </table:table-cell>
          <table:table-cell table:style-name="ce4" office:value-type="string" calcext:value-type="string">
            <text:p>03601.0001.19.004004-0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18003-12.2019.8.11.0002 - a fim de realizar diligência e efetuar estudo psicossocial na Comarca de Cuiabá-MT - Data: 21/06/2019 - 0,50 diárias.</text:p>
          </table:table-cell>
          <table:table-cell table:number-columns-repeated="2" table:style-name="ce4" office:value-type="string" calcext:value-type="string">
            <text:p>2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0-8</text:p>
          </table:table-cell>
          <table:table-cell table:style-name="ce4" office:value-type="string" calcext:value-type="string">
            <text:p>03601.0001.19.004110-1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2445-21.2019.8.11.0002 - a fim de realizar diligência e efetuar estudo psicossocial na Comarca de Nossa Senhora do Livramento-MT - Data: 26/06/2019 - 0,50 diárias.</text:p>
          </table:table-cell>
          <table:table-cell table:number-columns-repeated="2" table:style-name="ce4" office:value-type="string" calcext:value-type="string">
            <text:p>2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4-8</text:p>
          </table:table-cell>
          <table:table-cell table:style-name="ce4" office:value-type="string" calcext:value-type="string">
            <text:p>03601.0001.19.004125-1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Holanda Casturin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2458-20.2019.8.11.0002 - a fim de realizar diligência e efetuar estudo psicossocial na Comarca de Cuiabá-MT - Data: 27/06/2019 - 0,50 diárias.</text:p>
          </table:table-cell>
          <table:table-cell table:number-columns-repeated="2" table:style-name="ce4" office:value-type="string" calcext:value-type="string">
            <text:p>2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9-4</text:p>
          </table:table-cell>
          <table:table-cell table:style-name="ce4" office:value-type="string" calcext:value-type="string">
            <text:p>03601.0001.19.004017-2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868,96</text:p>
          </table:table-cell>
          <table:table-cell table:style-name="ce11" office:value-type="string" calcext:value-type="string">
            <text:p>Ivone Leite Moreira Moura</text:p>
          </table:table-cell>
          <table:table-cell table:style-name="ce11" office:value-type="string" calcext:value-type="string">
            <text:p>Blumenau-SC</text:p>
          </table:table-cell>
          <table:table-cell table:style-name="ce12" office:value-type="string" calcext:value-type="string">
            <text:p>Aut. nº 0039265-65.2019.8.11.0000 - a fim de participar do XXIV Encontro Nacional dos Grupos de Apoio à Adoção - ENAPA - na Cidade de Blumenau-SC - Data: 19 a 23/06/2019 - 4,50 diárias.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05-1</text:p>
          </table:table-cell>
          <table:table-cell table:style-name="ce4" office:value-type="string" calcext:value-type="string">
            <text:p>03601.0002.19.001087-5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Ivone Regina Marc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3-27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548-7</text:p>
          </table:table-cell>
          <table:table-cell table:style-name="ce4" office:value-type="string" calcext:value-type="string">
            <text:p>03601.0002.19.001006-9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37824-49.2019.8.11.0000 - a fim de atender ao Departamento de Comunicação do Tribunal, para conduzir a equipe da TV.JUS, a qual irá fazer a cobertura da pauta sobre: Ressocialização do Sistema Prisional de Rondonópolis e da 7ª edição do mutirão de limpeza do rio - na Comarca de Rondonópolis-MT - Data: 07 e 08/06/2019 - 1,50 diárias.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571-1</text:p>
          </table:table-cell>
          <table:table-cell table:style-name="ce4" office:value-type="string" calcext:value-type="string">
            <text:p>03601.0002.19.001039-5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038901-93.2019.8.11.0000 - a fim de prestar atendimento a equipe do Juizado Especial Itinerante-JEI em atendimento ao Projet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87-8</text:p>
          </table:table-cell>
          <table:table-cell table:style-name="ce4" office:value-type="string" calcext:value-type="string">
            <text:p>03601.0002.19.001057-3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3.123,65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. nº 0037000-90.2019.8.11.0000 - a fim de atender o NUGJUR - Núcleo Gestor de Justiça Restaurativa do Tribunal de Justiça de MT - Comarca de Lucas do Rio Verde-MT - Data: 23/06 a 06/07/2019 - 13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06/07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66-7</text:p>
          </table:table-cell>
          <table:table-cell table:style-name="ce4" office:value-type="string" calcext:value-type="string">
            <text:p>03601.0001.19.004024-5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Janaina Rebucci Dezanetti</text:p>
          </table:table-cell>
          <table:table-cell table:style-name="ce11" office:value-type="string" calcext:value-type="string">
            <text:p>Terra Nova do Norte-MT</text:p>
          </table:table-cell>
          <table:table-cell table:style-name="ce12" office:value-type="string" calcext:value-type="string">
            <text:p>Autorização nº 0719328-64.2019.8.11.0085 - deslocamento para realização de audiências, despachos, decisões e sentenças, na Comarca de Terra Nova do Norte-MT - Data: 26 a 28/06/2019 - 2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81-9</text:p>
          </table:table-cell>
          <table:table-cell table:style-name="ce4" office:value-type="string" calcext:value-type="string">
            <text:p>03601.0002.19.001049-2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.670,03</text:p>
          </table:table-cell>
          <table:table-cell table:style-name="ce11" office:value-type="string" calcext:value-type="string">
            <text:p>Janaína Badre Teixeir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6691-69.2019.8.11.0000 - em assessoramento a Desa. Maria Helena G. Póvoas, para participar do Encontro Nacional sobre Precedentes Qualificados - na Cidade de Brasília-DF - Data: 17 a 19/06/2019 - 2,50 diárias.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96-7</text:p>
          </table:table-cell>
          <table:table-cell table:style-name="ce4" office:value-type="string" calcext:value-type="string">
            <text:p>03601.0002.19.001078-6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Jandrey Alessandro da Silva</text:p>
          </table:table-cell>
          <table:table-cell table:style-name="ce11" office:value-type="string" calcext:value-type="string">
            <text:p>Querência-MT</text:p>
          </table:table-cell>
          <table:table-cell table:style-name="ce12" office:value-type="string" calcext:value-type="string">
            <text:p>Aut. nº 0036339-14.2019.8.11.0000 - para que a equipe da Coordenadoria Militar possa realizar visita técnica, para análise, testes e emissão de laudo técnico da real necessidade de substituição dos equipamentos em estado inservíveis - na Comarca de Querência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29-7</text:p>
          </table:table-cell>
          <table:table-cell table:style-name="ce4" office:value-type="string" calcext:value-type="string">
            <text:p>03601.0002.19.001118-9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653,48</text:p>
          </table:table-cell>
          <table:table-cell table:style-name="ce11" office:value-type="string" calcext:value-type="string">
            <text:p>Jean Carlos Goncalve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42111-55.2019.8.11.0000 - para visita técnica às unidades carcerárias do Estado de Mato Grosso - nas Comarcas de Diamantino, Tangará da Serra, Pontes e Lacerda e Cáceres-MT - Data: 01 e 02 - 10 e 11/07/2019 - 3,0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11/07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6-8</text:p>
          </table:table-cell>
          <table:table-cell table:style-name="ce4" office:value-type="string" calcext:value-type="string">
            <text:p>03601.0001.19.003893-3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Jean Louis Maia Dias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7-86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51-2</text:p>
          </table:table-cell>
          <table:table-cell table:style-name="ce4" office:value-type="string" calcext:value-type="string">
            <text:p>03601.0001.19.003834-8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Joelma Catarin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27-68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056-3</text:p>
          </table:table-cell>
          <table:table-cell table:style-name="ce4" office:value-type="string" calcext:value-type="string">
            <text:p>03601.0001.19.003839-9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738,27</text:p>
          </table:table-cell>
          <table:table-cell table:style-name="ce11" office:value-type="string" calcext:value-type="string">
            <text:p>Johnns Anderson de Moraes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034133-27.2019.8.11.0000 - a fim de dar continuidade ao transporte de Centrais PABX - nas Comarcas de Cáceres, Araputanga, Comodoro, Jauru, Mirassol D'Oeste, Porto Esperidião, Pontes e Lacerda, Rio Branco e Vila Bela da Santíssima Trindade-MT - Data: 10 a 17/06/2019 - 7,5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526-6</text:p>
          </table:table-cell>
          <table:table-cell table:style-name="ce4" office:value-type="string" calcext:value-type="string">
            <text:p>03601.0002.19.000967-2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2.565,9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. nº 0035882-79.2019.8.11.0000 - para fins de visita técnica da equipe da Coordenadoria Militar, para análise dos equipamentos de segurança eletrônica nas Cidades de Nova Mutum, Sorriso, Vera, Sinop, Itaúba e Alta Floresta-MT - Data: 03 a 12/06/2019 - 9,50 diárias.</text:p>
          </table:table-cell>
          <table:table-cell table:style-name="ce4" office:value-type="string" calcext:value-type="string">
            <text:p>03/06/2019</text:p>
          </table:table-cell>
          <table:table-cell table:style-name="ce4" office:value-type="string" calcext:value-type="string">
            <text:p>12/06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607-6</text:p>
          </table:table-cell>
          <table:table-cell table:style-name="ce4" office:value-type="string" calcext:value-type="string">
            <text:p>03601.0002.19.001089-1</text:p>
          </table:table-cell>
          <table:table-cell table:style-name="ce4" office:value-type="string" calcext:value-type="string">
            <text:p>19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Querência-MT</text:p>
          </table:table-cell>
          <table:table-cell table:style-name="ce12" office:value-type="string" calcext:value-type="string">
            <text:p>Aut. nº 0040426-13.2019.8.11.0000 - para que a equipe da Coordenadoria Militar possa realizar visita técnica, para análise, testes e emissão de laudo técnico da real necessidade de substituição dos equipamentos em estado inservíveis - na Comarca de Querência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9/06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622-1</text:p>
          </table:table-cell>
          <table:table-cell table:style-name="ce4" office:value-type="string" calcext:value-type="string">
            <text:p>03601.0002.19.001110-3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036345-21.2019.8.11.0000 - para que a equipe da Coordenadoria Militar possa realizar visita técnica, para análise, testes e emissão de laudo técnico da real necessidade de substituição dos equipamentos em estado inservíveis - na Comarca de Diamantino, Tangará da Serra e São José do Rio Claro-MT - Data: 01 a 05/07/2019 - 4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5/07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29-0</text:p>
          </table:table-cell>
          <table:table-cell table:style-name="ce4" office:value-type="string" calcext:value-type="string">
            <text:p>03601.0002.19.000970-2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35096-35.2019.8.11.0000 - a fim de participar de reunião com os Magistrados para análise de risco, na Comarca de Cáceres-MT - Data: 04 e 05/06/2019 - 1,5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64-9</text:p>
          </table:table-cell>
          <table:table-cell table:style-name="ce4" office:value-type="string" calcext:value-type="string">
            <text:p>03601.0002.19.001026-3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2.025,7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. nº 0038176-07.2019.8.11.0000 - a fim de realizar reuniões com os magistrados das Comarcas de Comodoro, Pontes e Lacerda, Vila Bela, Rio Branco, Mirassol D'Oeste, São José dos Quatro Marcos, Araputanga, Porto Esperidião, Cáceres e Vila Bela da Santíssima Trindade-MT - Data: 15 a 22/06/2019 - 7,50 diárias.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22/06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1-7</text:p>
          </table:table-cell>
          <table:table-cell table:style-name="ce4" office:value-type="string" calcext:value-type="string">
            <text:p>03601.0001.19.003978-6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siani Rita Silva Dias</text:p>
          </table:table-cell>
          <table:table-cell table:style-name="ce11" office:value-type="string" calcext:value-type="string">
            <text:p>Jangada-MT</text:p>
          </table:table-cell>
          <table:table-cell table:style-name="ce12" office:value-type="string" calcext:value-type="string">
            <text:p>Aut. nº 0719640-95.2019.8.11.0002 - a fim de realizar diligência e efetuar estudo psicossocial na Comarca de Jangada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5-1</text:p>
          </table:table-cell>
          <table:table-cell table:style-name="ce4" office:value-type="string" calcext:value-type="string">
            <text:p>03601.0001.19.003982-4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siani Rita Silva Dia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19644-35.2019.8.11.0002 - a fim de realizar diligência e efetuar estudo psicossocial na Comarca de Nossa Senhora do Livramento-MT - Data: 18/06/2019 - 0,50 diárias.</text:p>
          </table:table-cell>
          <table:table-cell table:number-columns-repeated="2" table:style-name="ce4" office:value-type="string" calcext:value-type="string">
            <text:p>1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16-0</text:p>
          </table:table-cell>
          <table:table-cell table:style-name="ce4" office:value-type="string" calcext:value-type="string">
            <text:p>03601.0001.19.003952-2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270,11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5260-97.2019.8.11.0000 - para acompanhar o Mutirão da Justiça Comunitária em parceria com o Projet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67-5</text:p>
          </table:table-cell>
          <table:table-cell table:style-name="ce4" office:value-type="string" calcext:value-type="string">
            <text:p>03601.0001.19.004025-3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39520-23.2019.8.11.0000 - para acompanhar o Mutirão da Justiça Comunitária em parceria com o Projeto Judiciário em Movimento - na Comarca de Riberiãozinho-MT - Data: 26 a 29/06/2019 - 3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98-5</text:p>
          </table:table-cell>
          <table:table-cell table:style-name="ce4" office:value-type="string" calcext:value-type="string">
            <text:p>03601.0001.19.004091-1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nº 0040685-08.2019.8.11.0000 - para acompanhar o Mutirão da Justiça Comunitária - na Comarca de Rosário Oeste-MT - Data: 05/07/2019 - 0,50 diárias.</text:p>
          </table:table-cell>
          <table:table-cell table:number-columns-repeated="2" table:style-name="ce4" office:value-type="string" calcext:value-type="string">
            <text:p>05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029-6</text:p>
          </table:table-cell>
          <table:table-cell table:style-name="ce4" office:value-type="string" calcext:value-type="string">
            <text:p>03601.0001.19.003812-7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34369-76.2019.8.11.0000 - para participar da Reunião com Magistrados e da solenidade de instalação do Cartório do Ofício Único e Tabelionato do Município de Santa Carmem - na Comarca de Sinop-MT - Data: 07 e 08/06/2019 - 1,50 diárias.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52-0</text:p>
          </table:table-cell>
          <table:table-cell table:style-name="ce4" office:value-type="string" calcext:value-type="string">
            <text:p>03601.0001.19.003835-6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José Barbos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25-98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39-1</text:p>
          </table:table-cell>
          <table:table-cell table:style-name="ce4" office:value-type="string" calcext:value-type="string">
            <text:p>03601.0001.19.003987-5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oão Ricardo Arraes Queiroz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719339-22.2019.8.11.0044 - a fim de realizar a identificação na Empresa Soluti e fazer a retirada do Certificado Digital (TOKEN), na Comarca de Rondonópolis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57-8</text:p>
          </table:table-cell>
          <table:table-cell table:style-name="ce4" office:value-type="string" calcext:value-type="string">
            <text:p>03601.0001.19.004015-6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uliana Merejoli Emerick Pinat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0100-10.2019.8.11.0026 - a fim de realizar a identificação na Empresa Soluti e fazer a retirada do Certificado Digital (TOKEN), na Comarca de Cuiabá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8-7</text:p>
          </table:table-cell>
          <table:table-cell table:style-name="ce4" office:value-type="string" calcext:value-type="string">
            <text:p>03601.0001.19.003851-8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540,20</text:p>
          </table:table-cell>
          <table:table-cell table:style-name="ce11" office:value-type="string" calcext:value-type="string">
            <text:p>Juliete Gonçalves Dos Reis</text:p>
          </table:table-cell>
          <table:table-cell table:style-name="ce11" office:value-type="string" calcext:value-type="string">
            <text:p>Gaúcha do Norte-MT</text:p>
          </table:table-cell>
          <table:table-cell table:style-name="ce12" office:value-type="string" calcext:value-type="string">
            <text:p>Aut. nº 0718185-66.2019.8.11.0044 - a fim de realizar diligência e efetuar estudo psicossocial na Comarca de Gaúcha do Norte-MT - Data: 10 a 13/06/2019 - 2,00 diárias.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32-9</text:p>
          </table:table-cell>
          <table:table-cell table:style-name="ce4" office:value-type="string" calcext:value-type="string">
            <text:p>03601.0001.19.004133-0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540,20</text:p>
          </table:table-cell>
          <table:table-cell table:style-name="ce11" office:value-type="string" calcext:value-type="string">
            <text:p>Juscelia Medeiros de Souza</text:p>
          </table:table-cell>
          <table:table-cell table:style-name="ce11" office:value-type="string" calcext:value-type="string">
            <text:p>Jangada-MT</text:p>
          </table:table-cell>
          <table:table-cell table:style-name="ce12" office:value-type="string" calcext:value-type="string">
            <text:p>Aut. nº 0721761-06.2019.8.11.0032 - a fim de realizar diligência e efetuar estudo psicossocial na Comarca de Jangada-MT - Data: 02 - 03 - 04 - 05/07/2019 - 2,00 diárias.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05/07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1-7</text:p>
          </table:table-cell>
          <table:table-cell table:style-name="ce4" office:value-type="string" calcext:value-type="string">
            <text:p>03601.0001.19.003888-7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Júlio César Molina Duarte Monteiro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2-64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3-1</text:p>
          </table:table-cell>
          <table:table-cell table:style-name="ce4" office:value-type="string" calcext:value-type="string">
            <text:p>03601.0001.19.004124-1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.670,03</text:p>
          </table:table-cell>
          <table:table-cell table:style-name="ce11" office:value-type="string" calcext:value-type="string">
            <text:p>Karine Moraes Giacomeli de Lim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1569-37.2019.8.11.0000 - para participar do I Encontro Nacional dos Usuários do SEEUS - na Cidade de Brasília-DF - Data: 26 a 28/06/2019 - 2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5-2</text:p>
          </table:table-cell>
          <table:table-cell table:style-name="ce4" office:value-type="string" calcext:value-type="string">
            <text:p>03601.0001.19.003951-4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Katia Rodrigue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7730-04.2019.8.11.0000 - a fim de participar da XVI Jornada de Estudos do TJMT, Projeto Judiciário em Movimento - na Comarca de Cuiabá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5-2</text:p>
          </table:table-cell>
          <table:table-cell table:style-name="ce4" office:value-type="string" calcext:value-type="string">
            <text:p>03601.0001.19.000219-7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-243,97</text:p>
          </table:table-cell>
          <table:table-cell table:style-name="ce11" office:value-type="string" calcext:value-type="string">
            <text:p>Katia Rodrigues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7730-04.2019.8.11.0000 - a fim de participar da XVI Jornada de Estudos do TJMT, Projeto Judiciário em Movimento - na Comarca de Cuiabá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2-0</text:p>
          </table:table-cell>
          <table:table-cell table:style-name="ce4" office:value-type="string" calcext:value-type="string">
            <text:p>03601.0002.19.000976-1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Kennedy Assis de Jesu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35517-25.2019.8.11.0000 - para acompanhamento e segurança do magistrado Alexandre Pampado, na Comarca de Primavera do Leste-MT - Data: 05 a 19/06/2019 - 14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7-6</text:p>
          </table:table-cell>
          <table:table-cell table:style-name="ce4" office:value-type="string" calcext:value-type="string">
            <text:p>03601.0002.19.001019-0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arissa Shimoy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7064-03.2019.8.11.0000 - para participar do 2º Encontro d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7-6</text:p>
          </table:table-cell>
          <table:table-cell table:style-name="ce4" office:value-type="string" calcext:value-type="string">
            <text:p>03601.0001.19.003894-1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Leonardo de Araujo Costa Tumiati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8-71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7-6</text:p>
          </table:table-cell>
          <table:table-cell table:style-name="ce4" office:value-type="string" calcext:value-type="string">
            <text:p>03601.0001.19.000230-8</text:p>
          </table:table-cell>
          <table:table-cell table:style-name="ce4" office:value-type="string" calcext:value-type="string">
            <text:p>27/06/2019</text:p>
          </table:table-cell>
          <table:table-cell table:style-name="ce10" office:value-type="string" calcext:value-type="string">
            <text:p>-3.437,32</text:p>
          </table:table-cell>
          <table:table-cell table:style-name="ce11" office:value-type="string" calcext:value-type="string">
            <text:p>Leonardo de Araujo Costa Tumiati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8-71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3-6</text:p>
          </table:table-cell>
          <table:table-cell table:style-name="ce4" office:value-type="string" calcext:value-type="string">
            <text:p>03601.0001.19.003949-2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Leonísio Salles de Abreu Jú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7497-07.2019.8.11.0000 - a fim de participar da XVI Jornada de Estudos do TJMT, Projeto Judiciário em Movimento - na Comarca de Cuiabá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8-0</text:p>
          </table:table-cell>
          <table:table-cell table:style-name="ce4" office:value-type="string" calcext:value-type="string">
            <text:p>03601.0001.19.003780-5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16827-11.2019.8.11.0030 - a fim de realizar diligência e efetuar estudo psicossocial na Comarca de Coqueiral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7-2</text:p>
          </table:table-cell>
          <table:table-cell table:style-name="ce4" office:value-type="string" calcext:value-type="string">
            <text:p>03601.0001.19.004062-8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19593-37.2019.8.11.0030 - a fim de realizar diligência e efetuar estudo psicossocial na Comarca de Coqueiral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90-1</text:p>
          </table:table-cell>
          <table:table-cell table:style-name="ce4" office:value-type="string" calcext:value-type="string">
            <text:p>03601.0001.19.004083-0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idiane Pina de Lannes Sant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0440-26.2019.8.11.0002 - a fim de realizar diligência e efetuar estudo psicossocial na Comarca de Cuiabá-MT - Data: 26/06/2019 - 0,50 diárias.</text:p>
          </table:table-cell>
          <table:table-cell table:number-columns-repeated="2" table:style-name="ce4" office:value-type="string" calcext:value-type="string">
            <text:p>2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31-0</text:p>
          </table:table-cell>
          <table:table-cell table:style-name="ce4" office:value-type="string" calcext:value-type="string">
            <text:p>03601.0001.19.004132-2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Ligia Cristina Sarubbi Santos</text:p>
          </table:table-cell>
          <table:table-cell table:style-name="ce11" office:value-type="string" calcext:value-type="string">
            <text:p>Jangada-MT</text:p>
          </table:table-cell>
          <table:table-cell table:style-name="ce12" office:value-type="string" calcext:value-type="string">
            <text:p>Aut. nº 0721758-51.2019.8.11.0032 - a fim de realizar diligência e efetuar estudo psicossocial na Comarca de Jangada-MT - Data: 02 - 03 - 04/07/2019 - 1,50 diárias.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04/07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99-3</text:p>
          </table:table-cell>
          <table:table-cell table:style-name="ce4" office:value-type="string" calcext:value-type="string">
            <text:p>03601.0001.19.004092-1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5.175,64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721647-46.2019.8.11.0039 - deslocamento para realização de audiências, despachos, decisões e sentenças, na Comarca de Porto Esperidião-MT - Data: 01 a 03 - 07 a 12 - 15 a 17/07/2019 - 10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17/07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87-1</text:p>
          </table:table-cell>
          <table:table-cell table:style-name="ce4" office:value-type="string" calcext:value-type="string">
            <text:p>03601.0001.19.004080-6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ane Tenorio Lunas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. nº 0719914-56.2019.8.11.0100 - a fim de realizar diligência e efetuar estudo psicossocial na Comarca de Brasnorte-MT - Data: 25/06/2019 - 0,50 diárias.</text:p>
          </table:table-cell>
          <table:table-cell table:number-columns-repeated="2" table:style-name="ce4" office:value-type="string" calcext:value-type="string">
            <text:p>2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6-7</text:p>
          </table:table-cell>
          <table:table-cell table:style-name="ce4" office:value-type="string" calcext:value-type="string">
            <text:p>03601.0001.19.004116-0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. nº 0721424-04.2019.8.11.0101 - a fim de realizar diligência e efetuar estudo psicossocial na Comarca de União do Sul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13-1</text:p>
          </table:table-cell>
          <table:table-cell table:style-name="ce4" office:value-type="string" calcext:value-type="string">
            <text:p>03601.0001.19.003795-3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Luis Aparecido Bertolucci Junior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33389-32.2019.8.11.0000 - para participar do II Encontro das Ouvidorias do Judiciário - na Cidade de Rio de Janeiro-RJ - Data: 05 a 07/06/2019 - 2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70-3</text:p>
          </table:table-cell>
          <table:table-cell table:style-name="ce4" office:value-type="string" calcext:value-type="string">
            <text:p>03601.0002.19.001038-7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038767-66.2019.8.11.0000 - a fim de prestar atendimento via Juizado Especial Itinerante-JEI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79-7</text:p>
          </table:table-cell>
          <table:table-cell table:style-name="ce4" office:value-type="string" calcext:value-type="string">
            <text:p>03601.0002.19.001047-6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Dom Aquino-MT</text:p>
          </table:table-cell>
          <table:table-cell table:style-name="ce12" office:value-type="string" calcext:value-type="string">
            <text:p>Aut. nº 0038907-03.2019.8.11.0000 - em razão da urgência em retirada e transferência de um Rack Dell de 44u da Comarca de Alto Garças para a Comarca de Dom Aquino-MT - Data: 18 e 19/06/2019 - 1,50 diárias.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86-1</text:p>
          </table:table-cell>
          <table:table-cell table:style-name="ce4" office:value-type="string" calcext:value-type="string">
            <text:p>03601.0002.19.001056-5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Figueirópolis D'Oeste-MT</text:p>
          </table:table-cell>
          <table:table-cell table:style-name="ce12" office:value-type="string" calcext:value-type="string">
            <text:p>Autorização nº 0037424-57.2019.8.11.0000 - a fim de prestar atendimento a equipe do Juizado Especial Itinerante-JEI - na Comarca de Figueirópolis D'Oeste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1-2</text:p>
          </table:table-cell>
          <table:table-cell table:style-name="ce4" office:value-type="string" calcext:value-type="string">
            <text:p>03601.0002.19.000972-9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Luiz Carlos do Nascimento Marque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35516-40.2019.8.11.0000 - para acompanhamento e segurança do magistrado Alexandre Pampado, na Comarca de Primavera do Leste-MT - Data: 05 a 19/06/2019 - 14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8-1</text:p>
          </table:table-cell>
          <table:table-cell table:style-name="ce4" office:value-type="string" calcext:value-type="string">
            <text:p>03601.0002.19.000983-4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Natal-RN</text:p>
          </table:table-cell>
          <table:table-cell table:style-name="ce12" office:value-type="string" calcext:value-type="string">
            <text:p>Aut. nº 0036886-54.2019.8.11.0000 - em razão de sua participação na Conferência Nacional dos Cartórios - CONCART/2019 - na Cidade de Natal-RN - Data: 05 e 06/06/2019 - 1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539-8</text:p>
          </table:table-cell>
          <table:table-cell table:style-name="ce4" office:value-type="string" calcext:value-type="string">
            <text:p>03601.0002.19.000984-2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34370-61.2019.8.11.0000 - para participar da Reunião com Magistrados e da solenidade de instalação do Cartório do Ofício Único e Tabelionato do Município de Santa Carmem - na Comarca de Sinop-MT - Data: 07 e 08/06/2019 - 1,50 diárias.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23-8</text:p>
          </table:table-cell>
          <table:table-cell table:style-name="ce4" office:value-type="string" calcext:value-type="string">
            <text:p>03601.0002.19.001111-1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1492-28.2019.8.11.0000 - para participar do I Fórum Nacional das Corregedorias - FONACOR - na Cidade de Brasília-DF - Data: 26 e 27/06/2019 - 1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4-1</text:p>
          </table:table-cell>
          <table:table-cell table:style-name="ce4" office:value-type="string" calcext:value-type="string">
            <text:p>03601.0001.19.003828-3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Luiz Milano do Nascimen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8-97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04-3</text:p>
          </table:table-cell>
          <table:table-cell table:style-name="ce4" office:value-type="string" calcext:value-type="string">
            <text:p>03601.0001.19.004104-7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1121-64.2019.8.11.0000 - para participar do I Encontro Nacional dos Usuários do SEEUS - na Cidade de Brasília-DF - Data: 27 e 28/06/2019 - 1,50 diárias.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58-1</text:p>
          </table:table-cell>
          <table:table-cell table:style-name="ce4" office:value-type="string" calcext:value-type="string">
            <text:p>03601.0001.19.003841-0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Nova Mutum-MT</text:p>
          </table:table-cell>
          <table:table-cell table:style-name="ce12" office:value-type="string" calcext:value-type="string">
            <text:p>Aut. nº 0717968-91.2019.8.11.0086 - a fim de realizar diligência e efetuar estudo psicossocial na Comarca de Nova Mutum-MT - Data: 08/06/2019 - 0,50 diárias.</text:p>
          </table:table-cell>
          <table:table-cell table:number-columns-repeated="2" table:style-name="ce4" office:value-type="string" calcext:value-type="string">
            <text:p>0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59-8</text:p>
          </table:table-cell>
          <table:table-cell table:style-name="ce4" office:value-type="string" calcext:value-type="string">
            <text:p>03601.0001.19.003842-9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. nº 0717960-17.2019.8.11.0086 - a fim de realizar diligência e efetuar estudo psicossocial na Comarca de Santa Rita do Trivelato-MT - Data: 09/06/2019 - 0,50 diárias.</text:p>
          </table:table-cell>
          <table:table-cell table:number-columns-repeated="2" table:style-name="ce4" office:value-type="string" calcext:value-type="string">
            <text:p>09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61-4</text:p>
          </table:table-cell>
          <table:table-cell table:style-name="ce4" office:value-type="string" calcext:value-type="string">
            <text:p>03601.0002.19.001023-9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Lusanil Egues da Cruz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6167-72.2019.8.11.0000 - a fim de participar do III Encontro de Gestores de Pessoas do Poder Judiciário - na Cidade de Brasília-DF - Data: 13 e 14/06/2019 - 1,50 diárias.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53-9</text:p>
          </table:table-cell>
          <table:table-cell table:style-name="ce4" office:value-type="string" calcext:value-type="string">
            <text:p>03601.0001.19.003836-4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Luzia Caroline de Lucena Bati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46-74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88-1</text:p>
          </table:table-cell>
          <table:table-cell table:style-name="ce4" office:value-type="string" calcext:value-type="string">
            <text:p>03601.0001.19.003906-9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8955-79.2019.8.11.0005 - a fim de realizar diligência e efetuar estudo psicossocial na Comarca de Alto Paraguai-MT - Data: 12/06/2019 - 0,50 diárias.</text:p>
          </table:table-cell>
          <table:table-cell table:number-columns-repeated="2" table:style-name="ce4" office:value-type="string" calcext:value-type="string">
            <text:p>12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98-9</text:p>
          </table:table-cell>
          <table:table-cell table:style-name="ce4" office:value-type="string" calcext:value-type="string">
            <text:p>03601.0001.19.003934-4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8959-19.2019.8.11.0005 - a fim de realizar diligência e efetuar estudo psicossocial na Comarca de Alto Paraguai-MT - Data: 13/06/2019 - 0,50 diárias.</text:p>
          </table:table-cell>
          <table:table-cell table:number-columns-repeated="2" table:style-name="ce4" office:value-type="string" calcext:value-type="string">
            <text:p>1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01-2</text:p>
          </table:table-cell>
          <table:table-cell table:style-name="ce4" office:value-type="string" calcext:value-type="string">
            <text:p>03601.0001.19.003937-9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9028-51.2019.8.11.0005 - a fim de realizar diligência e efetuar estudo psicossocial na Comarca de Alto Paraguai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3-3</text:p>
          </table:table-cell>
          <table:table-cell table:style-name="ce4" office:value-type="string" calcext:value-type="string">
            <text:p>03601.0001.19.003980-8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19045-87.2019.8.11.0005 - a fim de realizar diligência e efetuar estudo psicossocial na Comarca de Alto Paraguai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49-7</text:p>
          </table:table-cell>
          <table:table-cell table:style-name="ce4" office:value-type="string" calcext:value-type="string">
            <text:p>03601.0001.19.004007-5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Distrito de Deciolândia-MT</text:p>
          </table:table-cell>
          <table:table-cell table:style-name="ce12" office:value-type="string" calcext:value-type="string">
            <text:p>Aut. nº 0721189-34.2019.8.11.0005 - a fim de realizar diligência e efetuar estudo psicossocial na Comarca de Distrito de Deciolândia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89-6</text:p>
          </table:table-cell>
          <table:table-cell table:style-name="ce4" office:value-type="string" calcext:value-type="string">
            <text:p>03601.0001.19.004082-2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Gleba Bojuí-MT</text:p>
          </table:table-cell>
          <table:table-cell table:style-name="ce12" office:value-type="string" calcext:value-type="string">
            <text:p>Aut. nº 0721190-19.2019.8.11.0005 - a fim de realizar diligência e efetuar estudo psicossocial na Comarca de Diamantino, na Gleba Bojuí-MT - Data: 26/06/2019 - 0,50 diárias.</text:p>
          </table:table-cell>
          <table:table-cell table:number-columns-repeated="2" table:style-name="ce4" office:value-type="string" calcext:value-type="string">
            <text:p>2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93-4</text:p>
          </table:table-cell>
          <table:table-cell table:style-name="ce4" office:value-type="string" calcext:value-type="string">
            <text:p>03601.0001.19.004086-5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21243-97.2019.8.11.0005 - a fim de realizar diligência e efetuar estudo psicossocial na Comarca de Alto Paraguai-MT - Data: 27/06/2019 - 0,50 diárias.</text:p>
          </table:table-cell>
          <table:table-cell table:number-columns-repeated="2" table:style-name="ce4" office:value-type="string" calcext:value-type="string">
            <text:p>2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4-0</text:p>
          </table:table-cell>
          <table:table-cell table:style-name="ce4" office:value-type="string" calcext:value-type="string">
            <text:p>03601.0001.19.004114-4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Gleba Bojuí-MT</text:p>
          </table:table-cell>
          <table:table-cell table:style-name="ce12" office:value-type="string" calcext:value-type="string">
            <text:p>Aut. nº 0721435-30.2019.8.11.0005 - a fim de realizar diligência e efetuar estudo psicossocial na Comarca de Diamantino na zona rural da Gleba Boujuí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1-3</text:p>
          </table:table-cell>
          <table:table-cell table:style-name="ce4" office:value-type="string" calcext:value-type="string">
            <text:p>03601.0001.19.004121-7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21436-15.2019.8.11.0005 - a fim de realizar diligência e efetuar estudo psicossocial na Comarca de Alto Paraguai-MT - Data: 01/07/2019 - 0,50 diárias.</text:p>
          </table:table-cell>
          <table:table-cell table:number-columns-repeated="2" table:style-name="ce4" office:value-type="string" calcext:value-type="string">
            <text:p>01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6-8</text:p>
          </table:table-cell>
          <table:table-cell table:style-name="ce4" office:value-type="string" calcext:value-type="string">
            <text:p>03601.0002.19.001010-7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Lúcio Roberto Alves Dos Rei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168-92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7-7</text:p>
          </table:table-cell>
          <table:table-cell table:style-name="ce4" office:value-type="string" calcext:value-type="string">
            <text:p>03601.0001.19.003821-6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Mabyanne Mendonça sá de Arrud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0-23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50-4</text:p>
          </table:table-cell>
          <table:table-cell table:style-name="ce4" office:value-type="string" calcext:value-type="string">
            <text:p>03601.0001.19.003833-1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Maikon Vitoldo Campos Kratchk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40-67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8-2</text:p>
          </table:table-cell>
          <table:table-cell table:style-name="ce4" office:value-type="string" calcext:value-type="string">
            <text:p>03601.0001.19.003832-1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Mairlon de Queiroz Ro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43-22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13-0</text:p>
          </table:table-cell>
          <table:table-cell table:style-name="ce4" office:value-type="string" calcext:value-type="string">
            <text:p>03601.0002.19.001099-9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Mara Fernanda Florênci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9535-89.2019.11.0000 - a fim de participar do VI Seminário de Planejamento Estratégico Sustentável no Poder Judiciário - na Cidade de Brasília-DF - Data: 25 a 27/06/2019 - 2,50 diárias.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80-0</text:p>
          </table:table-cell>
          <table:table-cell table:style-name="ce4" office:value-type="string" calcext:value-type="string">
            <text:p>03601.0002.19.001048-4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649,12</text:p>
          </table:table-cell>
          <table:table-cell table:style-name="ce11" office:value-type="string" calcext:value-type="string">
            <text:p>Marcelo Barreto Borges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38097-28.2019.8.11.0000 - para participar da visita técnica no Tribunal de Justiça do Estado de Goiás, para verificar os procedimentos do Departamento de Precatório, na Cidade de Goiânia-GO - Data: 16 e 17/06/2019 - 1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0-9</text:p>
          </table:table-cell>
          <table:table-cell table:style-name="ce4" office:value-type="string" calcext:value-type="string">
            <text:p>03601.0001.19.003887-9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Marcelo Sebastiao Prado de Moraes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1-79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197-7</text:p>
          </table:table-cell>
          <table:table-cell table:style-name="ce4" office:value-type="string" calcext:value-type="string">
            <text:p>03601.0001.19.004090-3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62,94</text:p>
          </table:table-cell>
          <table:table-cell table:style-name="ce11" office:value-type="string" calcext:value-type="string">
            <text:p>Marcielen Garcia Santos de Lima</text:p>
          </table:table-cell>
          <table:table-cell table:style-name="ce11" office:value-type="string" calcext:value-type="string">
            <text:p>Tabaporã-MT</text:p>
          </table:table-cell>
          <table:table-cell table:style-name="ce12" office:value-type="string" calcext:value-type="string">
            <text:p>Autorização nº 0721729-43.2019.8.11.0018 - em assessoramento ao Magistrado Alexandre Sócrates Mendes, com o fim de realizar audiências, despachos, decisões e sentenças, na Comarca de Tabaporã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19-1</text:p>
          </table:table-cell>
          <table:table-cell table:style-name="ce4" office:value-type="string" calcext:value-type="string">
            <text:p>03601.0002.19.001107-3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rcilio Vieira Serafim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41181-37.2019.8.11.0000 - para fins de inspeção nos presídios das Comarcas de Diamantino e Tangará da Serra-MT - Data: 01 e 02/07/2019 - 1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09-8</text:p>
          </table:table-cell>
          <table:table-cell table:style-name="ce4" office:value-type="string" calcext:value-type="string">
            <text:p>03601.0001.19.003945-1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.137,06</text:p>
          </table:table-cell>
          <table:table-cell table:style-name="ce11" office:value-type="string" calcext:value-type="string">
            <text:p>Marcos Faleiros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8371-89.2019.8.11.0000 - para participar do Encontro de Trabalho: Altos Estudos em Audiência de Custódia - na Cidade de Brasília-DF - Data: 12 e 13/06/2019 - 1,50 diárias.</text:p>
          </table:table-cell>
          <table:table-cell table:style-name="ce4" office:value-type="string" calcext:value-type="string">
            <text:p>12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42-8</text:p>
          </table:table-cell>
          <table:table-cell table:style-name="ce4" office:value-type="string" calcext:value-type="string">
            <text:p>03601.0002.19.000987-7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649,12</text:p>
          </table:table-cell>
          <table:table-cell table:style-name="ce11" office:value-type="string" calcext:value-type="string">
            <text:p>Maria Cristina da Silva Tibles Brandã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5866-28.2019.8.11.0000 - a fim de participar da Audiência Pública a ser realizada no Conselho Nacional de Justiça - na Cidade de Brasília-DF - Data: 09 e 10/06/2019 - 1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3-5</text:p>
          </table:table-cell>
          <table:table-cell table:style-name="ce4" office:value-type="string" calcext:value-type="string">
            <text:p>03601.0001.19.004011-3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137,06</text:p>
          </table:table-cell>
          <table:table-cell table:style-name="ce11" office:value-type="string" calcext:value-type="string">
            <text:p>Maria Das Gracas Gomes da Cos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8424-70.2019.8.11.0000 - para participar do Seminário do Pacto Nacional pela Primeira Infância da Região Centro-Oeste - na Cidade de Brasília-DF - Data: 24 e 25/06/2019 - 1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9-9</text:p>
          </table:table-cell>
          <table:table-cell table:style-name="ce4" office:value-type="string" calcext:value-type="string">
            <text:p>03601.0001.19.003781-3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Maria Das Graças Sombra Teixeir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716437-61.2019.8.11.0088 - a fim de realizar diligência e efetuar estudo psicossocial na Comarca de Colniza-MT - Data: 04 a 06/06/2019 - 2,5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62-2</text:p>
          </table:table-cell>
          <table:table-cell table:style-name="ce4" office:value-type="string" calcext:value-type="string">
            <text:p>03601.0002.19.001024-7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3.046,69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Belo Horizonte-MG</text:p>
          </table:table-cell>
          <table:table-cell table:style-name="ce12" office:value-type="string" calcext:value-type="string">
            <text:p>Aut. nº 0025332-25.2019.8.11.0000 - para participar do XLVIII Encontro do COPEDEM - na Cidade de Belo Horizonte-MG - Data: 13 a 16/06/2019 - 3,50 diárias.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78-9</text:p>
          </table:table-cell>
          <table:table-cell table:style-name="ce4" office:value-type="string" calcext:value-type="string">
            <text:p>03601.0002.19.001046-8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Maria Helena Gargaglione Póvoa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4656-39.2019.8.11.0000 - para participar do Encontro Nacional sobre Precedentes Qualificados - na Cidade de Brasília-DF - Data: 17 a 19/06/2019 - 2,50 diárias.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97-0</text:p>
          </table:table-cell>
          <table:table-cell table:style-name="ce4" office:value-type="string" calcext:value-type="string">
            <text:p>03601.0001.19.003933-6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8344-57.2019.8.11.0028 - a fim de realizar diligência e efetuar estudo psicossocial na Comarca de Poconé-MT - Data: 13/06/2019 - 0,50 diárias.</text:p>
          </table:table-cell>
          <table:table-cell table:number-columns-repeated="2" table:style-name="ce4" office:value-type="string" calcext:value-type="string">
            <text:p>1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00-4</text:p>
          </table:table-cell>
          <table:table-cell table:style-name="ce4" office:value-type="string" calcext:value-type="string">
            <text:p>03601.0001.19.003936-0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18792-30.2019.8.11.0028 - a fim de realizar diligência e efetuar estudo psicossocial na Comarca de Poconé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30-2</text:p>
          </table:table-cell>
          <table:table-cell table:style-name="ce4" office:value-type="string" calcext:value-type="string">
            <text:p>03601.0001.19.004131-4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22300-81.2019.8.11.0028 - a fim de realizar diligência e efetuar estudo psicossocial na Comarca de Poconé-MT - Data: 03/07/2019 - 0,50 diárias.</text:p>
          </table:table-cell>
          <table:table-cell table:number-columns-repeated="2" table:style-name="ce4" office:value-type="string" calcext:value-type="string">
            <text:p>03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90-3</text:p>
          </table:table-cell>
          <table:table-cell table:style-name="ce4" office:value-type="string" calcext:value-type="string">
            <text:p>03601.0001.19.003908-5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a Sônia Duarte Vian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717621-08.2019.8.11.0038 - a fim de realizar a identificação na Empresa Soluti e fazer a retirada do Certificado Digital (TOKEN), na Comarca de Cáceres-MT - Data: 12/06/2019 - 0,50 diárias.</text:p>
          </table:table-cell>
          <table:table-cell table:number-columns-repeated="2" table:style-name="ce4" office:value-type="string" calcext:value-type="string">
            <text:p>12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93-8</text:p>
          </table:table-cell>
          <table:table-cell table:style-name="ce4" office:value-type="string" calcext:value-type="string">
            <text:p>03601.0001.19.003910-7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a de Fátima Ramalho Dos Santo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717634-07.2019.8.11.0038 - a fim de realizar a identificação na Empresa Soluti e fazer a retirada do Certificado Digital (TOKEN), na Comarca de Cáceres-MT - Data: 12/06/2019 - 0,50 diárias.</text:p>
          </table:table-cell>
          <table:table-cell table:number-columns-repeated="2" table:style-name="ce4" office:value-type="string" calcext:value-type="string">
            <text:p>12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0-0</text:p>
          </table:table-cell>
          <table:table-cell table:style-name="ce4" office:value-type="string" calcext:value-type="string">
            <text:p>03601.0001.19.004008-3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Brianorte-MT</text:p>
          </table:table-cell>
          <table:table-cell table:style-name="ce12" office:value-type="string" calcext:value-type="string">
            <text:p>Aut. nº 0720529-53.2019.8.11.0033 - a fim de realizar diligência e efetuar estudo psicossocial na Comarca de Brianorte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92-6</text:p>
          </table:table-cell>
          <table:table-cell table:style-name="ce4" office:value-type="string" calcext:value-type="string">
            <text:p>03601.0001.19.004085-7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Nova Maringá-MT</text:p>
          </table:table-cell>
          <table:table-cell table:style-name="ce12" office:value-type="string" calcext:value-type="string">
            <text:p>Aut. nº 0720628-23.2019.8.11.0033 - a fim de realizar diligência e efetuar estudo psicossocial na Comarca de Nova Maringá-MT - Data: 27/06/2019 - 0,50 diárias.</text:p>
          </table:table-cell>
          <table:table-cell table:number-columns-repeated="2" table:style-name="ce4" office:value-type="string" calcext:value-type="string">
            <text:p>2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6-8</text:p>
          </table:table-cell>
          <table:table-cell table:style-name="ce4" office:value-type="string" calcext:value-type="string">
            <text:p>03601.0001.19.003983-2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. nº 0720403-90.2019.8.11.0004 - a fim de realizar diligência e efetuar estudo psicossocial na Comarca de Araguaiana-MT - Data: 18/06/2019 - 0,50 diárias.</text:p>
          </table:table-cell>
          <table:table-cell table:number-columns-repeated="2" table:style-name="ce4" office:value-type="string" calcext:value-type="string">
            <text:p>1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8-4</text:p>
          </table:table-cell>
          <table:table-cell table:style-name="ce4" office:value-type="string" calcext:value-type="string">
            <text:p>03601.0001.19.003985-9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18749-68.2019.8.11.0004 - a fim de realizar diligência e efetuar estudo psicossocial na Comarca de General Carneiro-MT - Data: 19/06/2019 - 0,50 diárias.</text:p>
          </table:table-cell>
          <table:table-cell table:number-columns-repeated="2" table:style-name="ce4" office:value-type="string" calcext:value-type="string">
            <text:p>19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7-2</text:p>
          </table:table-cell>
          <table:table-cell table:style-name="ce4" office:value-type="string" calcext:value-type="string">
            <text:p>03601.0001.19.004128-4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celi Alonso Bustamante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1744-63.2019.8.11.0001 - a fim de realizar diligência e efetuar estudo psicossocial na Comarca de Nossa Senhora do Livramento-MT - Data: 02/07/2019 - 0,50 diárias.</text:p>
          </table:table-cell>
          <table:table-cell table:number-columns-repeated="2" table:style-name="ce4" office:value-type="string" calcext:value-type="string">
            <text:p>02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2-5</text:p>
          </table:table-cell>
          <table:table-cell table:style-name="ce4" office:value-type="string" calcext:value-type="string">
            <text:p>03601.0002.19.001011-5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iely Carvalho Steinmetz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344-71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05-5</text:p>
          </table:table-cell>
          <table:table-cell table:style-name="ce4" office:value-type="string" calcext:value-type="string">
            <text:p>03601.0001.19.003941-7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lene Ferreira Lemes Lim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5475-73.2019.8.11.0000 - em razão do mutirão da justiça comunitária em parceria com o Projet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82-7</text:p>
          </table:table-cell>
          <table:table-cell table:style-name="ce4" office:value-type="string" calcext:value-type="string">
            <text:p>03601.0002.19.001052-2</text:p>
          </table:table-cell>
          <table:table-cell table:style-name="ce4" office:value-type="string" calcext:value-type="string">
            <text:p>14/06/2019</text:p>
          </table:table-cell>
          <table:table-cell table:style-name="ce10" office:value-type="string" calcext:value-type="string">
            <text:p>17.628,30</text:p>
          </table:table-cell>
          <table:table-cell table:style-name="ce11" office:value-type="string" calcext:value-type="string">
            <text:p>Marilsen Andrade Addário</text:p>
          </table:table-cell>
          <table:table-cell table:style-name="ce11" office:value-type="string" calcext:value-type="string">
            <text:p>Roma-IT</text:p>
          </table:table-cell>
          <table:table-cell table:style-name="ce12" office:value-type="string" calcext:value-type="string">
            <text:p>Aut. nº 0038875-95.2019.8.11.0000 - para participar do Curso A Eficácia do Processo Civil como Instrumento e Concretização do Direito e Pacificação Social - na Cidade de Roma-IT - Data: 22 a 30/06/2019 - 8,50 diárias.</text:p>
          </table:table-cell>
          <table:table-cell table:style-name="ce4" office:value-type="string" calcext:value-type="string">
            <text:p>22/06/2019</text:p>
          </table:table-cell>
          <table:table-cell table:style-name="ce4" office:value-type="string" calcext:value-type="string">
            <text:p>30/06/2019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string" calcext:value-type="string">
            <text:p>1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12-2</text:p>
          </table:table-cell>
          <table:table-cell table:style-name="ce4" office:value-type="string" calcext:value-type="string">
            <text:p>03601.0002.19.001098-0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0036311-46.2019.8.11.0000 - com o fim de apoiar na Sessão de Julgamento perante o Tribunal do Júri na Comarca de Cáceres-MT - Data: 26 a 28/06/2019 - 2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02-5</text:p>
          </table:table-cell>
          <table:table-cell table:style-name="ce4" office:value-type="string" calcext:value-type="string">
            <text:p>03601.0002.19.001084-0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Marluce Peixoto de Assis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5-94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2-7</text:p>
          </table:table-cell>
          <table:table-cell table:style-name="ce4" office:value-type="string" calcext:value-type="string">
            <text:p>03601.0001.19.004010-5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ly Aparecida Lopes da Silva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. nº 0720275-59.2019.8.11.0040 - a fim de realizar diligência e efetuar estudo psicossocial na Comarca de Ipiranga do Norte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89-1</text:p>
          </table:table-cell>
          <table:table-cell table:style-name="ce4" office:value-type="string" calcext:value-type="string">
            <text:p>03601.0001.19.003907-7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ta Ferreira Santos de Paul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717605-54.2019.8.11.0038 - a fim de realizar a identificação na Empresa Soluti e fazer a retirada do Certificado Digital (TOKEN), na Comarca de Cáceres-MT - Data: 12/06/2019 - 0,50 diárias.</text:p>
          </table:table-cell>
          <table:table-cell table:number-columns-repeated="2" table:style-name="ce4" office:value-type="string" calcext:value-type="string">
            <text:p>12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5-9</text:p>
          </table:table-cell>
          <table:table-cell table:style-name="ce4" office:value-type="string" calcext:value-type="string">
            <text:p>03601.0001.19.004115-2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. nº 0721423-19.2019.8.11.0101 - a fim de realizar diligência e efetuar estudo psicossocial na Comarca de União do Sul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4-1</text:p>
          </table:table-cell>
          <table:table-cell table:style-name="ce4" office:value-type="string" calcext:value-type="string">
            <text:p>03601.0001.19.003891-7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Melissa de Lima Araujo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5-19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28-8</text:p>
          </table:table-cell>
          <table:table-cell table:style-name="ce4" office:value-type="string" calcext:value-type="string">
            <text:p>03601.0001.19.003811-9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orização nº 0717320-66.2019.8.11.0004 - a fim de secretariar os trabalhos da Correição Geral Ordinária, junto ao Cartório Extrajudicial - na Comarca de Araguaiana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82-2</text:p>
          </table:table-cell>
          <table:table-cell table:style-name="ce4" office:value-type="string" calcext:value-type="string">
            <text:p>03601.0001.19.003900-1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orização nº 0717545-86.2019.8.11.0004 - para realizar trabalhos de Correição Geral Ordinária - na Comarca de Torixoréo-MT - Data: 11/06/2019 - 0,50 diárias.</text:p>
          </table:table-cell>
          <table:table-cell table:number-columns-repeated="2" table:style-name="ce4" office:value-type="string" calcext:value-type="string">
            <text:p>1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01-7</text:p>
          </table:table-cell>
          <table:table-cell table:style-name="ce4" office:value-type="string" calcext:value-type="string">
            <text:p>03601.0002.19.001083-2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Milena Costa Viegas de Oliveira Silv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4-12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3-3</text:p>
          </table:table-cell>
          <table:table-cell table:style-name="ce4" office:value-type="string" calcext:value-type="string">
            <text:p>03601.0001.19.003890-9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4.247,63</text:p>
          </table:table-cell>
          <table:table-cell table:style-name="ce11" office:value-type="string" calcext:value-type="string">
            <text:p>Milena Ramos de Lima e Souza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4-34.2019.8.11.0000 - para participar do 45º FONAJE - Fórum Nacional de Juizados Especiais - na Cidade de Florianópolis-SC - Data: 11 a 16/06/2019 - 5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95-4</text:p>
          </table:table-cell>
          <table:table-cell table:style-name="ce4" office:value-type="string" calcext:value-type="string">
            <text:p>03601.0001.19.003931-1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uriel Cristina S. Silva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18149-47.2019.8.11.0004 - a fim de realizar diligência e efetuar estudo psicossocial na Comarca de General Carneiro-MT - Data: 13/06/2019 - 0,50 diárias.</text:p>
          </table:table-cell>
          <table:table-cell table:number-columns-repeated="2" table:style-name="ce4" office:value-type="string" calcext:value-type="string">
            <text:p>1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2-8</text:p>
          </table:table-cell>
          <table:table-cell table:style-name="ce4" office:value-type="string" calcext:value-type="string">
            <text:p>03601.0001.19.003948-4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uriel Cristina S. Silv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718151-17.2019.8.11.0004 - a fim de realizar diligência e efetuar estudo psicossocial na Comarca de Torixoréo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38-1</text:p>
          </table:table-cell>
          <table:table-cell table:style-name="ce4" office:value-type="string" calcext:value-type="string">
            <text:p>03601.0001.19.003997-2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uriel Cristina S. Silva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. nº 0720407-30.2019.8.11.0004 - a fim de realizar diligência e efetuar estudo psicossocial na Comarca de Araguaiana-MT - Data: 18/06/2019 - 0,50 diárias.</text:p>
          </table:table-cell>
          <table:table-cell table:number-columns-repeated="2" table:style-name="ce4" office:value-type="string" calcext:value-type="string">
            <text:p>1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86-5</text:p>
          </table:table-cell>
          <table:table-cell table:style-name="ce4" office:value-type="string" calcext:value-type="string">
            <text:p>03601.0001.19.003904-2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Mário Roberto Kono de Oliveira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986-63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48-9</text:p>
          </table:table-cell>
          <table:table-cell table:style-name="ce4" office:value-type="string" calcext:value-type="string">
            <text:p>03601.0001.19.004006-7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adir Morara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. nº 0719835-45.2019.8.11.0046 - a fim de realizar diligência e efetuar estudo psicossocial na Comarca de Comodoro-MT - Data: 23/06/2019 - 0,50 diárias.</text:p>
          </table:table-cell>
          <table:table-cell table:number-columns-repeated="2" table:style-name="ce4" office:value-type="string" calcext:value-type="string">
            <text:p>2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34-5</text:p>
          </table:table-cell>
          <table:table-cell table:style-name="ce4" office:value-type="string" calcext:value-type="string">
            <text:p>03601.0001.19.004135-7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Naira Aparecida Castro Piccinini</text:p>
          </table:table-cell>
          <table:table-cell table:style-name="ce11" office:value-type="string" calcext:value-type="string">
            <text:p>Cocalinho-MT</text:p>
          </table:table-cell>
          <table:table-cell table:style-name="ce12" office:value-type="string" calcext:value-type="string">
            <text:p>Aut. nº 0720705-68.2019.8.11.0021 - a fim de realizar diligência e efetuar estudo psicossocial na Comarca de Cocalinho-MT - Data: 03 a 06/07/2019 - 3,50 diárias.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06/07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66-5</text:p>
          </table:table-cell>
          <table:table-cell table:style-name="ce4" office:value-type="string" calcext:value-type="string">
            <text:p>03601.0002.19.001028-1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450,18</text:p>
          </table:table-cell>
          <table:table-cell table:style-name="ce11" office:value-type="string" calcext:value-type="string">
            <text:p>Nefi Cord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7497-07.2019.8.11.0000 - para participar como Palestrante da XVI Jornada de Estudos do TJMT - na Comarca de Cuiabá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4-2</text:p>
          </table:table-cell>
          <table:table-cell table:style-name="ce4" office:value-type="string" calcext:value-type="string">
            <text:p>03601.0001.19.003818-6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Neusa Dos Santos Soares Alenca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26-83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25-3</text:p>
          </table:table-cell>
          <table:table-cell table:style-name="ce4" office:value-type="string" calcext:value-type="string">
            <text:p>03601.0001.19.003808-9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eusa Maria Alves de Oliveira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17317-63.2019.8.11.0020 - a fim de realizar diligência e efetuar estudo psicossocial na Comarca de Ponte Branca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11-4</text:p>
          </table:table-cell>
          <table:table-cell table:style-name="ce4" office:value-type="string" calcext:value-type="string">
            <text:p>03601.0002.19.001097-2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0036310-61.2019.8.11.0000 - com o fim de apoiar na Sessão de Julgamento perante o Tribunal do Júri na Comarca de Cáceres-MT - Data: 26 a 28/06/2019 - 2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18-1</text:p>
          </table:table-cell>
          <table:table-cell table:style-name="ce4" office:value-type="string" calcext:value-type="string">
            <text:p>03601.0002.19.001106-5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41179-67.2019.8.11.0000 - para fins de inspeção nos presídios das Comarcas de Diamantino e Tangará da Serra-MT - Data: 01 e 02/07/2019 - 1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25-4</text:p>
          </table:table-cell>
          <table:table-cell table:style-name="ce4" office:value-type="string" calcext:value-type="string">
            <text:p>03601.0002.19.001114-6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Orlando de Almeida Perri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42012-85.2019.8.11.0000 - para participar da visita técnica nos Pólos das Comarcas de Diamantino e Tangará da Serra-MT - Data: 01 e 02/07/2019 - 1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84-9</text:p>
          </table:table-cell>
          <table:table-cell table:style-name="ce4" office:value-type="string" calcext:value-type="string">
            <text:p>03601.0001.19.003902-6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379-31.2019.8.11.0000 - para participar da EXPOJUD - Congresso de Inovação, Tecnologia e Direito para o Ecossistema de Justiça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03-5</text:p>
          </table:table-cell>
          <table:table-cell table:style-name="ce4" office:value-type="string" calcext:value-type="string">
            <text:p>03601.0001.19.004103-9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0994-29.2019.8.11.0000 - para participar do I Encontro Nacional dos Usuários do SEEUS - na Cidade de Brasília-DF - Data: 26 a 28/06/2019 - 2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6-0</text:p>
          </table:table-cell>
          <table:table-cell table:style-name="ce4" office:value-type="string" calcext:value-type="string">
            <text:p>03601.0001.19.003849-6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Patrícia Rodrigues Maciel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18000-57.2019.8.11.0002 - a fim de realizar diligência e efetuar estudo psicossocial na Comarca de Nossa Senhora do Livramento-MT - Data: 10/06/2019 - 0,50 diárias.</text:p>
          </table:table-cell>
          <table:table-cell table:number-columns-repeated="2" table:style-name="ce4" office:value-type="string" calcext:value-type="string">
            <text:p>10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2-5</text:p>
          </table:table-cell>
          <table:table-cell table:style-name="ce4" office:value-type="string" calcext:value-type="string">
            <text:p>03601.0001.19.003979-4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Patrícia Rodrigues Maciel</text:p>
          </table:table-cell>
          <table:table-cell table:style-name="ce11" office:value-type="string" calcext:value-type="string">
            <text:p>Jangada-MT</text:p>
          </table:table-cell>
          <table:table-cell table:style-name="ce12" office:value-type="string" calcext:value-type="string">
            <text:p>Aut. nº 0719641-80.2019.8.11.0002 - a fim de realizar diligência e efetuar estudo psicossocial na Comarca de Jangada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83-7</text:p>
          </table:table-cell>
          <table:table-cell table:style-name="ce4" office:value-type="string" calcext:value-type="string">
            <text:p>03601.0001.19.004067-9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Paula de sá Per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20276-52.2019.8.11.0102 - a fim de realizar a identificação na Empresa Soluti e fazer a retirada do Certificado Digital (TOKEN), na Comarca de Sinop-MT - Data: 25/06/2019 - 0,50 diárias.</text:p>
          </table:table-cell>
          <table:table-cell table:number-columns-repeated="2" table:style-name="ce4" office:value-type="string" calcext:value-type="string">
            <text:p>2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34-9</text:p>
          </table:table-cell>
          <table:table-cell table:style-name="ce4" office:value-type="string" calcext:value-type="string">
            <text:p>03601.0001.19.003993-1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Paulo Marcio Soares de Carvalh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4654-69.2019.8.11.0000 - para participar do Encontro Nacional sobre Precedentes Qualificados - na Cidade de Brasília-DF - Data: 17 a 19/06/2019 - 2,50 diárias.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54-7</text:p>
          </table:table-cell>
          <table:table-cell table:style-name="ce4" office:value-type="string" calcext:value-type="string">
            <text:p>03601.0001.19.003837-2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Pedro Vaz da Silva Net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44-07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06-7</text:p>
          </table:table-cell>
          <table:table-cell table:style-name="ce4" office:value-type="string" calcext:value-type="string">
            <text:p>03601.0001.19.003788-0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5.149,51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 nº 0716214-90.2019.8.11.0094 - deslocamento para realização de audiências, despachos, decisões e sentenças, na Comarca de Porto dos Gaúchos-MT - Data: 06 e 07 - 17 a 20 - 24 a 29/06/2019 - 10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06-1</text:p>
          </table:table-cell>
          <table:table-cell table:style-name="ce4" office:value-type="string" calcext:value-type="string">
            <text:p>03601.0001.19.004106-3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3.197,75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úchos-MT</text:p>
          </table:table-cell>
          <table:table-cell table:style-name="ce12" office:value-type="string" calcext:value-type="string">
            <text:p>Autorização nº 0722283-41.2019.8.11.0094 - deslocamento para realização de audiências, despachos, decisões e sentenças, na Comarca de Porto dos Gaúchos-MT - Data: 01 a 06 - 08 - 12/07/2019 - 6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12/07/2019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0-7</text:p>
          </table:table-cell>
          <table:table-cell table:style-name="ce4" office:value-type="string" calcext:value-type="string">
            <text:p>03601.0001.19.003824-0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Rafael Pereira de l Dias d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3-75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36-5</text:p>
          </table:table-cell>
          <table:table-cell table:style-name="ce4" office:value-type="string" calcext:value-type="string">
            <text:p>03601.0001.19.003995-6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18352-82.2019.8.11.0109 - deslocamento para realização de audiências, despachos, decisões e sentenças, na Comarca de Cláudia-MT - Data: 17 a 19/06/2019 - 2,50 diárias.</text:p>
          </table:table-cell>
          <table:table-cell table:style-name="ce4" office:value-type="string" calcext:value-type="string">
            <text:p>17/06/2019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02-7</text:p>
          </table:table-cell>
          <table:table-cell table:style-name="ce4" office:value-type="string" calcext:value-type="string">
            <text:p>03601.0001.19.004095-4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2769-43.2019.8.11.0109 - deslocamento para realização de audiências, despachos, decisões e sentenças, na Comarca de Cláudia-MT - Data: 08 a 10/07/2019 - 2,50 diárias.</text:p>
          </table:table-cell>
          <table:table-cell table:style-name="ce4" office:value-type="string" calcext:value-type="string">
            <text:p>08/07/2019</text:p>
          </table:table-cell>
          <table:table-cell table:style-name="ce4" office:value-type="string" calcext:value-type="string">
            <text:p>10/07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4-4</text:p>
          </table:table-cell>
          <table:table-cell table:style-name="ce4" office:value-type="string" calcext:value-type="string">
            <text:p>03601.0001.19.003950-6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Ramon Fagundes Bot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7498-89.2019.8.11.0000 - a fim de participar da XVI Jornada de Estudos do TJMT, Projeto Judiciário em Movimento - na Comarca de Cuiabá-MT - Data: 14/06/2019 - 0,50 diárias.</text:p>
          </table:table-cell>
          <table:table-cell table:number-columns-repeated="2" table:style-name="ce4" office:value-type="string" calcext:value-type="string">
            <text:p>1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6-9</text:p>
          </table:table-cell>
          <table:table-cell table:style-name="ce4" office:value-type="string" calcext:value-type="string">
            <text:p>03601.0001.19.003820-8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Remilson Fábio de Mora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29-38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04-1</text:p>
          </table:table-cell>
          <table:table-cell table:style-name="ce4" office:value-type="string" calcext:value-type="string">
            <text:p>03601.0002.19.001086-7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790,55</text:p>
          </table:table-cell>
          <table:table-cell table:style-name="ce11" office:value-type="string" calcext:value-type="string">
            <text:p>Ricardo Delgado Preti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7-64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68-3</text:p>
          </table:table-cell>
          <table:table-cell table:style-name="ce4" office:value-type="string" calcext:value-type="string">
            <text:p>03601.0001.19.004026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3.250,02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Aripuanã-MT</text:p>
          </table:table-cell>
          <table:table-cell table:style-name="ce12" office:value-type="string" calcext:value-type="string">
            <text:p>Autorização nº 0717163-35.2019.8.11.0088 - deslocamento para realização de audiências, despachos, decisões e sentenças, na Comarca de Aripuanã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20-2</text:p>
          </table:table-cell>
          <table:table-cell table:style-name="ce4" office:value-type="string" calcext:value-type="string">
            <text:p>03601.0001.19.003803-8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ita Aparecida Barbosa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17316-78.2019.8.11.0020 - a fim de realizar diligência e efetuar estudo psicossocial na Comarca de Ponte Branca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6-4</text:p>
          </table:table-cell>
          <table:table-cell table:style-name="ce4" office:value-type="string" calcext:value-type="string">
            <text:p>03601.0001.19.004061-1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ita Aparecida Barbosa</text:p>
          </table:table-cell>
          <table:table-cell table:style-name="ce11" office:value-type="string" calcext:value-type="string">
            <text:p>Araguainha-MT</text:p>
          </table:table-cell>
          <table:table-cell table:style-name="ce12" office:value-type="string" calcext:value-type="string">
            <text:p>Aut. nº 0720222-41.2019.8.11.0020 - a fim de realizar diligência e efetuar estudo psicossocial na Comarca de Araguainha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5-6</text:p>
          </table:table-cell>
          <table:table-cell table:style-name="ce4" office:value-type="string" calcext:value-type="string">
            <text:p>03601.0001.19.003777-5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256-30.2019.8.11.0098 - a fim de realizar diligência e efetuar estudo psicossocial na Comarca de Vila Cardoso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07-5</text:p>
          </table:table-cell>
          <table:table-cell table:style-name="ce4" office:value-type="string" calcext:value-type="string">
            <text:p>03601.0001.19.003789-9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. nº 0716261-52.2019.8.11.0098 - a fim de realizar diligência e efetuar estudo psicossocial na Comarca de Glória D'Oeste-MT - Data: 05/06/2019 - 0,50 diárias.</text:p>
          </table:table-cell>
          <table:table-cell table:number-columns-repeated="2" table:style-name="ce4" office:value-type="string" calcext:value-type="string">
            <text:p>0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11-3</text:p>
          </table:table-cell>
          <table:table-cell table:style-name="ce4" office:value-type="string" calcext:value-type="string">
            <text:p>03601.0001.19.003793-7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263-22.2019.8.11.0098 - a fim de realizar diligência e efetuar estudo psicossocial na Comarca de Vila Cardoso-MT - Data: 06/06/2019 - 0,50 diárias.</text:p>
          </table:table-cell>
          <table:table-cell table:number-columns-repeated="2" table:style-name="ce4" office:value-type="string" calcext:value-type="string">
            <text:p>0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24-5</text:p>
          </table:table-cell>
          <table:table-cell table:style-name="ce4" office:value-type="string" calcext:value-type="string">
            <text:p>03601.0001.19.003807-0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266-74.2019.8.11.0098 - a fim de realizar diligência e efetuar estudo psicossocial na Comarca de Vila Cardoso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3-6</text:p>
          </table:table-cell>
          <table:table-cell table:style-name="ce4" office:value-type="string" calcext:value-type="string">
            <text:p>03601.0001.19.003846-1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268-44.2019.8.11.0098 - a fim de realizar diligência e efetuar estudo psicossocial na Comarca de Vila Cardoso-MT - Data: 10/06/2019 - 0,50 diárias.</text:p>
          </table:table-cell>
          <table:table-cell table:number-columns-repeated="2" table:style-name="ce4" office:value-type="string" calcext:value-type="string">
            <text:p>10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27-1</text:p>
          </table:table-cell>
          <table:table-cell table:style-name="ce4" office:value-type="string" calcext:value-type="string">
            <text:p>03601.0001.19.003810-0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oberto Araujo Sousa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orização nº 0717314-59.2019.8.11.0004 - a fim de secretariar os trabalhos da Correição Geral Ordinária, junto ao Cartório Extrajudicial - na Comarca de Araguaiana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81-4</text:p>
          </table:table-cell>
          <table:table-cell table:style-name="ce4" office:value-type="string" calcext:value-type="string">
            <text:p>03601.0001.19.003899-2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oberto Araujo Sous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orização nº 0717315-44.2019.8.11.0004 - a fim de secretariar os trabalhos da Correição Geral Ordinária, junto ao Cartório Extrajudicial - na Comarca de Torixoréo-MT - Data: 11/06/2019 - 0,50 diárias.</text:p>
          </table:table-cell>
          <table:table-cell table:number-columns-repeated="2" table:style-name="ce4" office:value-type="string" calcext:value-type="string">
            <text:p>1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521-5</text:p>
          </table:table-cell>
          <table:table-cell table:style-name="ce4" office:value-type="string" calcext:value-type="string">
            <text:p>03601.0002.19.000039-7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-596,85</text:p>
          </table:table-cell>
          <table:table-cell table:style-name="ce11" office:value-type="string" calcext:value-type="string">
            <text:p>Rodolfo Barbosa de Siqueira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29928-52.2019.8.11.0000 - com o fim de realizar visita técnica na Secretaria de Tecnologia da Informação e Comunicação do Tribunal de Justiça do Estado de Rondônia, na Cidade de Porto Velho-RO - Data: 30 e 31/05/2019 - 1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31/05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37-1</text:p>
          </table:table-cell>
          <table:table-cell table:style-name="ce4" office:value-type="string" calcext:value-type="string">
            <text:p>03601.0002.19.000982-6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.181,70</text:p>
          </table:table-cell>
          <table:table-cell table:style-name="ce11" office:value-type="string" calcext:value-type="string">
            <text:p>Rodrigo Antunes Fernandes - sd p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35372-66.2019.8.11.0000 - em assessoramento direto para segurança pessoal do Des. Luiz Ferreira da Silva, a fim de participar da solenidade de instalação do Cartório do Ofício Único e Tabelionato do Município de Santa Carmem - na Comarca de Sinop-MT - Data: 06 a 08/06/2019 - 2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01-6</text:p>
          </table:table-cell>
          <table:table-cell table:style-name="ce4" office:value-type="string" calcext:value-type="string">
            <text:p>03601.0001.19.003783-1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Rio de Janeiro-RJ</text:p>
          </table:table-cell>
          <table:table-cell table:style-name="ce12" office:value-type="string" calcext:value-type="string">
            <text:p>Aut. nº 0033685-54.2019.8.11.0000 - para participar do II Encontro das Ouvidorias do Judiciário - na Cidade de Rio de Janeiro-RJ - Data: 05 a 07/06/2019 - 2,50 diárias.</text:p>
          </table:table-cell>
          <table:table-cell table:style-name="ce4" office:value-type="string" calcext:value-type="string">
            <text:p>05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65-9</text:p>
          </table:table-cell>
          <table:table-cell table:style-name="ce4" office:value-type="string" calcext:value-type="string">
            <text:p>03601.0001.19.004023-7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9650-13.2019.8.11.0000 - para participar do VI Seminário de Planejamento Estratégico Sustentável no Poder Judiciário - na Cidade de Brasília-DF - Data: 25 a 27/06/2019 - 2,50 diárias.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5-2</text:p>
          </table:table-cell>
          <table:table-cell table:style-name="ce4" office:value-type="string" calcext:value-type="string">
            <text:p>03601.0001.19.003848-8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sangela Glace ds Silva Forte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17999-72.2019.8.11.0002 - a fim de realizar diligência e efetuar estudo psicossocial na Comarca de Nossa Senhora do Livramento-MT - Data: 10/06/2019 - 0,50 diárias.</text:p>
          </table:table-cell>
          <table:table-cell table:number-columns-repeated="2" table:style-name="ce4" office:value-type="string" calcext:value-type="string">
            <text:p>10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74-8</text:p>
          </table:table-cell>
          <table:table-cell table:style-name="ce4" office:value-type="string" calcext:value-type="string">
            <text:p>03601.0001.19.004058-1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37085-76.2019.8.11.0000 - a fim de ministrar o curso de Facilitadores em Círculos de construção de Paz não Conflitivos - Comarca de Rondonópolis-MT - Data: 23 a 29/06/2019 - 6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36-1</text:p>
          </table:table-cell>
          <table:table-cell table:style-name="ce4" office:value-type="string" calcext:value-type="string">
            <text:p>03601.0001.19.004137-3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. nº 0039404-17.2019.8.11.0000 - a fim de ministrar o curso de Facilitadores em Círculos de construção de Paz não Conflitivos - Comarca de Lucas do Rio Verde-MT - Data: 30/06 a 06/07/2019 - 6,50 diárias.</text:p>
          </table:table-cell>
          <table:table-cell table:style-name="ce4" office:value-type="string" calcext:value-type="string">
            <text:p>30/06/2019</text:p>
          </table:table-cell>
          <table:table-cell table:style-name="ce4" office:value-type="string" calcext:value-type="string">
            <text:p>06/07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00-8</text:p>
          </table:table-cell>
          <table:table-cell table:style-name="ce4" office:value-type="string" calcext:value-type="string">
            <text:p>03601.0001.19.003782-1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Rosimeire Neves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716439-31.2019.8.11.0088 - a fim de realizar diligência e efetuar estudo psicossocial na Comarca de Colniza-MT - Data: 04 a 06/06/2019 - 2,50 diárias.</text:p>
          </table:table-cell>
          <table:table-cell table:style-name="ce4" office:value-type="string" calcext:value-type="string">
            <text:p>04/06/2019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49-5</text:p>
          </table:table-cell>
          <table:table-cell table:style-name="ce4" office:value-type="string" calcext:value-type="string">
            <text:p>03601.0002.19.001007-7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Ruy Carlos Castrillon da Fonsec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387-08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6-6</text:p>
          </table:table-cell>
          <table:table-cell table:style-name="ce4" office:value-type="string" calcext:value-type="string">
            <text:p>03601.0001.19.003830-5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Sabrina Orteg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41-52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43-6</text:p>
          </table:table-cell>
          <table:table-cell table:style-name="ce4" office:value-type="string" calcext:value-type="string">
            <text:p>03601.0002.19.000988-5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784,18</text:p>
          </table:table-cell>
          <table:table-cell table:style-name="ce11" office:value-type="string" calcext:value-type="string">
            <text:p>Salma Catarina Barbato Pai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4913-64.2019.8.11.0000 - a fim de participar da Audiência Pública a ser realizada no Conselho Nacional de Justiça - na Cidade de Brasília-DF - Data: 09 e 10/06/2019 - 1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0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60-6</text:p>
          </table:table-cell>
          <table:table-cell table:style-name="ce4" office:value-type="string" calcext:value-type="string">
            <text:p>03601.0002.19.001022-0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Salma Catarina Barbato Pai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5558-89.2019.8.11.0000 - a fim de participar do III Encontro de Gestores de Pessoas do Poder Judiciário - na Cidade de Brasília-DF - Data: 13 e 14/06/2019 - 1,50 diárias.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14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29-2</text:p>
          </table:table-cell>
          <table:table-cell table:style-name="ce4" office:value-type="string" calcext:value-type="string">
            <text:p>03601.0001.19.003986-7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Saura Cavalcante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719394-70.2019.8.11.0044 - a fim de realizar a identificação na Empresa Soluti e fazer a retirada do Certificado Digital (TOKEN), na Comarca de Rondonópolis-MT - Data: 17/06/2019 - 0,50 diárias.</text:p>
          </table:table-cell>
          <table:table-cell table:number-columns-repeated="2" table:style-name="ce4" office:value-type="string" calcext:value-type="string">
            <text:p>1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43-1</text:p>
          </table:table-cell>
          <table:table-cell table:style-name="ce4" office:value-type="string" calcext:value-type="string">
            <text:p>03601.0001.19.003827-5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Sebastião José de Queiróz Ju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37-15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85-7</text:p>
          </table:table-cell>
          <table:table-cell table:style-name="ce4" office:value-type="string" calcext:value-type="string">
            <text:p>03601.0001.19.003903-4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Sebastião de Arruda Almeida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987-48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4-7</text:p>
          </table:table-cell>
          <table:table-cell table:style-name="ce4" office:value-type="string" calcext:value-type="string">
            <text:p>03601.0002.19.000979-6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Selma Pereira de Souz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35157-90.2019.8.11.0000 - para fins de apoio na Sessão de Julgamento perante o Tribunal do Júri na Comarca de Rosário Oeste-MT - Data: 06 e 07/06/2019 - 1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34-7</text:p>
          </table:table-cell>
          <table:table-cell table:style-name="ce4" office:value-type="string" calcext:value-type="string">
            <text:p>03601.0002.19.000042-7</text:p>
          </table:table-cell>
          <table:table-cell table:style-name="ce4" office:value-type="string" calcext:value-type="string">
            <text:p>19/06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Selma Pereira de Souz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35157-90.2019.8.11.0000 - para fins de apoio na Sessão de Julgamento perante o Tribunal do Júri na Comarca de Rosário Oeste-MT - Data: 06 e 07/06/2019 - 1,50 diárias.</text:p>
          </table:table-cell>
          <table:table-cell table:style-name="ce4" office:value-type="string" calcext:value-type="string">
            <text:p>06/06/2019</text:p>
          </table:table-cell>
          <table:table-cell table:style-name="ce4" office:value-type="string" calcext:value-type="string">
            <text:p>07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94-0</text:p>
          </table:table-cell>
          <table:table-cell table:style-name="ce4" office:value-type="string" calcext:value-type="string">
            <text:p>03601.0002.19.001075-1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Sergio Gustavo Rodrigues da Silva - sd pm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39923-89.2019.8.11.0000 - para acompanhamento e segurança do magistrado Ricardo Frazon Menegucci, na Comarca de Colniza-MT - Data: 23/06 a 07/07/2019 - 14,50 diárias.</text:p>
          </table:table-cell>
          <table:table-cell table:style-name="ce4" office:value-type="string" calcext:value-type="string">
            <text:p>23/06/2019</text:p>
          </table:table-cell>
          <table:table-cell table:style-name="ce4" office:value-type="string" calcext:value-type="string">
            <text:p>07/07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28-9</text:p>
          </table:table-cell>
          <table:table-cell table:style-name="ce4" office:value-type="string" calcext:value-type="string">
            <text:p>03601.0002.19.001117-0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653,48</text:p>
          </table:table-cell>
          <table:table-cell table:style-name="ce11" office:value-type="string" calcext:value-type="string">
            <text:p>Sibeli Nardoni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41984-20.2019.8.11.0000 - para visita técnica às unidades carcerárias do Estado de Mato Grosso - nas Comarcas de Rondonópolis e Primavera do Leste-MT - Data: 01 e 02 - 10 e 11/07/2019 - 3,0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11/07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33-7</text:p>
          </table:table-cell>
          <table:table-cell table:style-name="ce4" office:value-type="string" calcext:value-type="string">
            <text:p>03601.0001.19.004134-9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Silvana Maria Mazzonetto</text:p>
          </table:table-cell>
          <table:table-cell table:style-name="ce11" office:value-type="string" calcext:value-type="string">
            <text:p>Cocalinho-MT</text:p>
          </table:table-cell>
          <table:table-cell table:style-name="ce12" office:value-type="string" calcext:value-type="string">
            <text:p>Aut. nº 0721584-75.2019.8.11.0021 - a fim de realizar diligência e efetuar estudo psicossocial na Comarca de Cocalinho-MT - Data: 03 a 05/07/2019 - 2,50 diárias.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05/07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3-4</text:p>
          </table:table-cell>
          <table:table-cell table:style-name="ce4" office:value-type="string" calcext:value-type="string">
            <text:p>03601.0001.19.003817-8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Silvana Regina Carr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24-16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8-0</text:p>
          </table:table-cell>
          <table:table-cell table:style-name="ce4" office:value-type="string" calcext:value-type="string">
            <text:p>03601.0001.19.004063-6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lvia Catarina da Silva Correa de Oliveira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. nº 0720274-74.2019.8.11.0040 - a fim de realizar diligência e efetuar estudo psicossocial na Comarca de Ipiranga do Norte-MT - Data: 24/06/2019 - 0,50 diárias.</text:p>
          </table:table-cell>
          <table:table-cell table:number-columns-repeated="2" table:style-name="ce4" office:value-type="string" calcext:value-type="string">
            <text:p>2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99-1</text:p>
          </table:table-cell>
          <table:table-cell table:style-name="ce4" office:value-type="string" calcext:value-type="string">
            <text:p>03601.0002.19.001081-6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Simone Borges da Silva</text:p>
          </table:table-cell>
          <table:table-cell table:style-name="ce11" office:value-type="string" calcext:value-type="string">
            <text:p>Foz do Iguaçu-PR</text:p>
          </table:table-cell>
          <table:table-cell table:style-name="ce12" office:value-type="string" calcext:value-type="string">
            <text:p>Aut. nº 0037041-57.2019.8.11.0000 - a fim de participar do 6º Contratos Week: Semana Nacional de Estudos Avançados sobre Contratos Administrativos - na Cidade de Foz do Iguaçu-PR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597-5</text:p>
          </table:table-cell>
          <table:table-cell table:style-name="ce4" office:value-type="string" calcext:value-type="string">
            <text:p>03601.0002.19.001079-4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Susielene Rodrigues Monteiro Camargo Barbosa</text:p>
          </table:table-cell>
          <table:table-cell table:style-name="ce11" office:value-type="string" calcext:value-type="string">
            <text:p>Querência-MT</text:p>
          </table:table-cell>
          <table:table-cell table:style-name="ce12" office:value-type="string" calcext:value-type="string">
            <text:p>Aut. nº 0036340-96.2019.8.11.0000 - para que a equipe da Coordenadoria Militar possa realizar visita técnica, para análise, testes e emissão de laudo técnico da real necessidade de substituição dos equipamentos em estado inservíveis - na Comarca de Querência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81-0</text:p>
          </table:table-cell>
          <table:table-cell table:style-name="ce4" office:value-type="string" calcext:value-type="string">
            <text:p>03601.0001.19.004066-0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Suzana Caetano Dos Santos Scaranar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37084-91.2019.8.11.0000 - a fim de participar do curso de Facilitadores em Círculos de construção de Paz não Conflitivos - Comarca de Rondonópolis-MT - Data: 24 a 28/06/2019 - 4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72-1</text:p>
          </table:table-cell>
          <table:table-cell table:style-name="ce4" office:value-type="string" calcext:value-type="string">
            <text:p>03601.0001.19.004056-3</text:p>
          </table:table-cell>
          <table:table-cell table:style-name="ce4" office:value-type="string" calcext:value-type="string">
            <text:p>18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ciana José da Silva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. nº 0721591-91.2019.8.11.0013 - a fim de realizar diligência e efetuar estudo psicossocial na Comarca de Conquista D'Oeste-MT - Data: 21/06/2019 - 0,50 diárias.</text:p>
          </table:table-cell>
          <table:table-cell table:number-columns-repeated="2" table:style-name="ce4" office:value-type="string" calcext:value-type="string">
            <text:p>21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8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35-0</text:p>
          </table:table-cell>
          <table:table-cell table:style-name="ce4" office:value-type="string" calcext:value-type="string">
            <text:p>03601.0001.19.003819-4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Tatiana Rodrigues Barbosa de Sou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32728-53.2019.8.11.0000 - a fim de participar do Curso de Capacitação em Técnicas de Mediação Judicial - Módulo Teórico - na Comarca de Cuiabá-MT - Data: 09 a 15/06/2019 - 6,50 diárias.</text:p>
          </table:table-cell>
          <table:table-cell table:style-name="ce4" office:value-type="string" calcext:value-type="string">
            <text:p>09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89-1</text:p>
          </table:table-cell>
          <table:table-cell table:style-name="ce4" office:value-type="string" calcext:value-type="string">
            <text:p>03601.0001.19.003771-6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. nº 0033151-13.2019.8.11.0000 - para fins de treinamento dos Agentes de Justiça e Cidadania, do Gestor responsável, bem como verificar e avaliar o local de instalação dos postos de atendimento e padronizar rotinas de trabalho - na Comarca de Chapada dos Guimarães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106-3</text:p>
          </table:table-cell>
          <table:table-cell table:style-name="ce4" office:value-type="string" calcext:value-type="string">
            <text:p>03601.0001.19.003942-5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035476-58.2019.8.11.0000 - em razão do mutirão da justiça comunitária em parceria com o Projeto Judiciário em Movimento - na Comarca de Nossa Senhora do Livramento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195-0</text:p>
          </table:table-cell>
          <table:table-cell table:style-name="ce4" office:value-type="string" calcext:value-type="string">
            <text:p>03601.0001.19.004088-1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38372-74.2019.8.11.0000 - em razão da necessidade de reunir com o Juiz local e parceiros dos municípios que participarão do Projeto Ribeirinho Araguaia - na Comarca de Ribeirãozinho-MT - Data: 26 a 29/06/2019 - 3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9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590-8</text:p>
          </table:table-cell>
          <table:table-cell table:style-name="ce4" office:value-type="string" calcext:value-type="string">
            <text:p>03601.0002.19.001060-3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Taylor Dantas Sartori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39648-43.2019.8.11.0000 - para acompanhamento e segurança do magistrado Alexandre Pampado, na Comarca de Primavera do Leste-MT - Data: 19/06 a 03/07/2019 - 14,50 diárias.</text:p>
          </table:table-cell>
          <table:table-cell table:style-name="ce4" office:value-type="string" calcext:value-type="string">
            <text:p>19/06/2019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94-6</text:p>
          </table:table-cell>
          <table:table-cell table:style-name="ce4" office:value-type="string" calcext:value-type="string">
            <text:p>03601.0001.19.003930-1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elma Eli Sacardi Biudes</text:p>
          </table:table-cell>
          <table:table-cell table:style-name="ce11" office:value-type="string" calcext:value-type="string">
            <text:p>São Lourenço de Fátima-MT</text:p>
          </table:table-cell>
          <table:table-cell table:style-name="ce12" office:value-type="string" calcext:value-type="string">
            <text:p>Aut. nº 0718039-13.2019.8.11.0048 - a fim de realizar diligência e efetuar estudo psicossocial na Comarca de São Lourenço de Fátima-MT - Data: 13/06/2019 - 0,50 diárias.</text:p>
          </table:table-cell>
          <table:table-cell table:number-columns-repeated="2" table:style-name="ce4" office:value-type="string" calcext:value-type="string">
            <text:p>13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3-1</text:p>
          </table:table-cell>
          <table:table-cell table:style-name="ce4" office:value-type="string" calcext:value-type="string">
            <text:p>03601.0001.19.003775-9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rça Umbelina da Costa Bispo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. nº 0716714-38.2019.8.11.0004 - a fim de realizar diligência e efetuar estudo psicossocial na Comarca de Araguaiana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27-6</text:p>
          </table:table-cell>
          <table:table-cell table:style-name="ce4" office:value-type="string" calcext:value-type="string">
            <text:p>03601.0001.19.003984-0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rça Umbelina da Costa Bisp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18756-60.2019.8.11.0004 - a fim de realizar diligência e efetuar estudo psicossocial na Comarca de General Carneiro-MT - Data: 19/06/2019 - 0,50 diárias.</text:p>
          </table:table-cell>
          <table:table-cell table:number-columns-repeated="2" table:style-name="ce4" office:value-type="string" calcext:value-type="string">
            <text:p>19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10-6</text:p>
          </table:table-cell>
          <table:table-cell table:style-name="ce4" office:value-type="string" calcext:value-type="string">
            <text:p>03601.0002.19.001096-4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Thais Laura Untar de Oliveira - p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0036309-76.2019.8.11.0000 - com o fim de apoiar na Sessão de Julgamento perante o Tribunal do Júri na Comarca de Cáceres-MT - Data: 26 a 28/06/2019 - 2,50 diárias.</text:p>
          </table:table-cell>
          <table:table-cell table:style-name="ce4" office:value-type="string" calcext:value-type="string">
            <text:p>26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24-6</text:p>
          </table:table-cell>
          <table:table-cell table:style-name="ce4" office:value-type="string" calcext:value-type="string">
            <text:p>03601.0002.19.001113-8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Thais Laura Untar de Oliveira - pm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41955-67.2019.8.11.0000 - para fins de inspeção nos presídios das Comarcas de Diamantino e Tangará da Serra-MT - Data: 01 e 02/07/2019 - 1,50 diárias.</text:p>
          </table:table-cell>
          <table:table-cell table:style-name="ce4" office:value-type="string" calcext:value-type="string">
            <text:p>01/07/2019</text:p>
          </table:table-cell>
          <table:table-cell table:style-name="ce4" office:value-type="string" calcext:value-type="string">
            <text:p>02/07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04-7</text:p>
          </table:table-cell>
          <table:table-cell table:style-name="ce4" office:value-type="string" calcext:value-type="string">
            <text:p>03601.0001.19.003940-9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hais Maiara Baranoski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718937-05.2019.8.11.0055 - a fim de realizar diligência e efetuar estudo psicossocial na Comarca de Tangará da Serra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44-6</text:p>
          </table:table-cell>
          <table:table-cell table:style-name="ce4" office:value-type="string" calcext:value-type="string">
            <text:p>03601.0001.19.004002-4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hais Maiara Baranoski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719623-94.2019.8.11.0055 - a fim de realizar diligência e efetuar estudo psicossocial na Comarca de Tangará da Serra-MT - Data: 20/06/2019 - 0,50 diárias.</text:p>
          </table:table-cell>
          <table:table-cell table:number-columns-repeated="2" table:style-name="ce4" office:value-type="string" calcext:value-type="string">
            <text:p>20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10-1</text:p>
          </table:table-cell>
          <table:table-cell table:style-name="ce4" office:value-type="string" calcext:value-type="string">
            <text:p>03601.0001.19.003946-8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Thaiz Helena Gahyva Bezer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20132-90.2019.8.11.0001 - a fim de realizar diligência e efetuar estudo psicossocial na Comarca de Sinop-MT - Data: 13 a 15/06/2019 - 2,50 diárias.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4-3</text:p>
          </table:table-cell>
          <table:table-cell table:style-name="ce4" office:value-type="string" calcext:value-type="string">
            <text:p>03601.0001.19.004012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Thiago Fabricio Dos Sant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8546-83.2019.8.11.0000 - para participar do Seminário do Pacto Nacional pela Primeira Infância da Região Centro-Oeste - na Cidade de Brasília-DF - Data: 24 e 25/06/2019 - 1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0-9</text:p>
          </table:table-cell>
          <table:table-cell table:style-name="ce4" office:value-type="string" calcext:value-type="string">
            <text:p>03601.0002.19.001008-5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Thiago de Souza Amade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388-90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551-7</text:p>
          </table:table-cell>
          <table:table-cell table:style-name="ce4" office:value-type="string" calcext:value-type="string">
            <text:p>03601.0002.19.001009-3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Thomas Augusto Caetan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551-70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964-6</text:p>
          </table:table-cell>
          <table:table-cell table:style-name="ce4" office:value-type="string" calcext:value-type="string">
            <text:p>03601.0001.19.000204-9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-1.786,20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31842-54.2019.8.11.0000 - para participar do curso de Formação Continuada sobre o Tema: Gestão por Processos - Modelagem de Processo - Sistema de Gestão - Qualidade no Sistema de Trabalho - Foco em Resultado - na Comarca de Cuiabá-MT - Data: 30/05 a 02/06/2019 - 3,50 diárias.</text:p>
          </table:table-cell>
          <table:table-cell table:style-name="ce4" office:value-type="string" calcext:value-type="string">
            <text:p>30/05/2019</text:p>
          </table:table-cell>
          <table:table-cell table:style-name="ce4" office:value-type="string" calcext:value-type="string">
            <text:p>02/06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5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079-2</text:p>
          </table:table-cell>
          <table:table-cell table:style-name="ce4" office:value-type="string" calcext:value-type="string">
            <text:p>03601.0001.19.003896-8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4.391,46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 nº 0719262-87.2019.8.11.0084 - deslocamento para realização de audiências, despachos, decisões e sentenças, na Comarca de Alta Floresta-MT - Data: 11 a 14 - 17 a 19 - 24 a 26 e 28/06/2019 - 9,0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28/06/2019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32-2</text:p>
          </table:table-cell>
          <table:table-cell table:style-name="ce4" office:value-type="string" calcext:value-type="string">
            <text:p>03601.0001.19.003991-3</text:p>
          </table:table-cell>
          <table:table-cell table:style-name="ce4" office:value-type="string" calcext:value-type="string">
            <text:p>13/06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3665-63.2019.8.11.0000 - a fim de participar do 1º Seminário Nacional sobre Justiça Restaurativa - na Cidade de Brasília-DF - Data: 16 a 18/06/2019 - 2,50 diárias.</text:p>
          </table:table-cell>
          <table:table-cell table:style-name="ce4" office:value-type="string" calcext:value-type="string">
            <text:p>16/06/2019</text:p>
          </table:table-cell>
          <table:table-cell table:style-name="ce4" office:value-type="string" calcext:value-type="string">
            <text:p>18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64-0</text:p>
          </table:table-cell>
          <table:table-cell table:style-name="ce4" office:value-type="string" calcext:value-type="string">
            <text:p>03601.0001.19.004022-9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8426-40.2019.8.11.0000 - para participar do Seminário do Pacto Nacional pela Primeira Infância da Região Centro-Oeste - na Cidade de Brasília-DF - Data: 24 e 25/06/2019 - 1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4-4</text:p>
          </table:table-cell>
          <table:table-cell table:style-name="ce4" office:value-type="string" calcext:value-type="string">
            <text:p>03601.0001.19.003847-1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17839-47.2019.8.11.0099 - a fim de realizar diligência e efetuar estudo psicossocial na Comarca de Juruena-MT - Data: 10/06/2019 - 0,50 diárias.</text:p>
          </table:table-cell>
          <table:table-cell table:number-columns-repeated="2" table:style-name="ce4" office:value-type="string" calcext:value-type="string">
            <text:p>10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03-9</text:p>
          </table:table-cell>
          <table:table-cell table:style-name="ce4" office:value-type="string" calcext:value-type="string">
            <text:p>03601.0001.19.003939-5</text:p>
          </table:table-cell>
          <table:table-cell table:style-name="ce4" office:value-type="string" calcext:value-type="string">
            <text:p>12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17838-62.2019.8.11.0099 - a fim de realizar diligência e efetuar estudo psicossocial na Comarca de Juruena-MT - Data: 15/06/2019 - 0,50 diárias.</text:p>
          </table:table-cell>
          <table:table-cell table:number-columns-repeated="2" table:style-name="ce4" office:value-type="string" calcext:value-type="string">
            <text:p>15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83-0</text:p>
          </table:table-cell>
          <table:table-cell table:style-name="ce4" office:value-type="string" calcext:value-type="string">
            <text:p>03601.0001.19.003901-8</text:p>
          </table:table-cell>
          <table:table-cell table:style-name="ce4" office:value-type="string" calcext:value-type="string">
            <text:p>10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Uiller Del Prad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7240-79.2019.8.11.0000 - a fim de participar da EXPOJUD, que acontecerá nos dias 12 e 13/06 - na Cidade de Brasília-DF - Data: 11 a 13/06/2019 - 2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3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11-6</text:p>
          </table:table-cell>
          <table:table-cell table:style-name="ce4" office:value-type="string" calcext:value-type="string">
            <text:p>03601.0001.19.004111-1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. nº 072149197.2019.8.11.0026 - a fim de realizar diligência e efetuar estudo psicossocial na Comarca de Nova Marilândia-MT - Data: 28/06/2019 - 0,50 diárias.</text:p>
          </table:table-cell>
          <table:table-cell table:number-columns-repeated="2" table:style-name="ce4" office:value-type="string" calcext:value-type="string">
            <text:p>28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220-5</text:p>
          </table:table-cell>
          <table:table-cell table:style-name="ce4" office:value-type="string" calcext:value-type="string">
            <text:p>03601.0001.19.004120-9</text:p>
          </table:table-cell>
          <table:table-cell table:style-name="ce4" office:value-type="string" calcext:value-type="string">
            <text:p>25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. nº 0721755-17.2019.8.11.0026 - a fim de realizar diligência e efetuar estudo psicossocial na Comarca de Nova Marilândia-MT - Data: 01/07/2019 - 0,50 diárias.</text:p>
          </table:table-cell>
          <table:table-cell table:number-columns-repeated="2" table:style-name="ce4" office:value-type="string" calcext:value-type="string">
            <text:p>01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237-1</text:p>
          </table:table-cell>
          <table:table-cell table:style-name="ce4" office:value-type="string" calcext:value-type="string">
            <text:p>03601.0001.19.004138-1</text:p>
          </table:table-cell>
          <table:table-cell table:style-name="ce4" office:value-type="string" calcext:value-type="string">
            <text:p>26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2005-50.2019.8.11.0026 - a fim de realizar a identificação na Empresa Soluti e fazer a retirada do Certificado Digital (TOKEN), na Comarca de Cuiabá-MT - Data: 03/07/2019 - 0,50 diárias.</text:p>
          </table:table-cell>
          <table:table-cell table:number-columns-repeated="2" table:style-name="ce4" office:value-type="string" calcext:value-type="string">
            <text:p>03/07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9-5</text:p>
          </table:table-cell>
          <table:table-cell table:style-name="ce4" office:value-type="string" calcext:value-type="string">
            <text:p>03601.0001.19.003886-0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Valmir Alaércio Dos Santos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0-94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614-9</text:p>
          </table:table-cell>
          <table:table-cell table:style-name="ce4" office:value-type="string" calcext:value-type="string">
            <text:p>03601.0002.19.001100-6</text:p>
          </table:table-cell>
          <table:table-cell table:style-name="ce4" office:value-type="string" calcext:value-type="string">
            <text:p>24/06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Vera Licia de Arimatei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9536-74.2019.11.0000 - a fim de participar do VI Seminário de Planejamento Estratégico Sustentável no Poder Judiciário - na Cidade de Brasília-DF - Data: 25 a 27/06/2019 - 2,50 diárias.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27/06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4-8</text:p>
          </table:table-cell>
          <table:table-cell table:style-name="ce4" office:value-type="string" calcext:value-type="string">
            <text:p>03601.0001.19.003776-7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era Lucia Arruda Ambrozio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. nº 0716717-90.2019.8.11.0004 - a fim de realizar diligência e efetuar estudo psicossocial na Comarca de Araguaiana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996-4</text:p>
          </table:table-cell>
          <table:table-cell table:style-name="ce4" office:value-type="string" calcext:value-type="string">
            <text:p>03601.0001.19.003778-3</text:p>
          </table:table-cell>
          <table:table-cell table:style-name="ce4" office:value-type="string" calcext:value-type="string">
            <text:p>03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291-87.2019.8.11.0098 - a fim de realizar diligência e efetuar estudo psicossocial na Comarca de Vila Cardoso-MT - Data: 04/06/2019 - 0,50 diárias.</text:p>
          </table:table-cell>
          <table:table-cell table:number-columns-repeated="2" table:style-name="ce4" office:value-type="string" calcext:value-type="string">
            <text:p>04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12-1</text:p>
          </table:table-cell>
          <table:table-cell table:style-name="ce4" office:value-type="string" calcext:value-type="string">
            <text:p>03601.0001.19.003794-5</text:p>
          </table:table-cell>
          <table:table-cell table:style-name="ce4" office:value-type="string" calcext:value-type="string">
            <text:p>04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295-27.2019.8.11.0098 - a fim de realizar diligência e efetuar estudo psicossocial na Comarca de Vila Cardoso-MT - Data: 06/06/2019 - 0,50 diárias.</text:p>
          </table:table-cell>
          <table:table-cell table:number-columns-repeated="2" table:style-name="ce4" office:value-type="string" calcext:value-type="string">
            <text:p>06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4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22-9</text:p>
          </table:table-cell>
          <table:table-cell table:style-name="ce4" office:value-type="string" calcext:value-type="string">
            <text:p>03601.0001.19.003805-4</text:p>
          </table:table-cell>
          <table:table-cell table:style-name="ce4" office:value-type="string" calcext:value-type="string">
            <text:p>05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300-49.2019.8.11.0098 - a fim de realizar diligência e efetuar estudo psicossocial na Comarca de Vila Cardoso-MT - Data: 07/06/2019 - 0,50 diárias.</text:p>
          </table:table-cell>
          <table:table-cell table:number-columns-repeated="2" table:style-name="ce4" office:value-type="string" calcext:value-type="string">
            <text:p>07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62-8</text:p>
          </table:table-cell>
          <table:table-cell table:style-name="ce4" office:value-type="string" calcext:value-type="string">
            <text:p>03601.0001.19.003845-3</text:p>
          </table:table-cell>
          <table:table-cell table:style-name="ce4" office:value-type="string" calcext:value-type="string">
            <text:p>06/06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16302-19.2019.8.11.0098 - a fim de realizar diligência e efetuar estudo psicossocial na Comarca de Vila Cardoso-MT - Data: 10/06/2019 - 0,50 diárias.</text:p>
          </table:table-cell>
          <table:table-cell table:number-columns-repeated="2" table:style-name="ce4" office:value-type="string" calcext:value-type="string">
            <text:p>10/06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072-5</text:p>
          </table:table-cell>
          <table:table-cell table:style-name="ce4" office:value-type="string" calcext:value-type="string">
            <text:p>03601.0001.19.003889-5</text:p>
          </table:table-cell>
          <table:table-cell table:style-name="ce4" office:value-type="string" calcext:value-type="string">
            <text:p>07/06/2019</text:p>
          </table:table-cell>
          <table:table-cell table:style-name="ce10" office:value-type="string" calcext:value-type="string">
            <text:p>3.437,32</text:p>
          </table:table-cell>
          <table:table-cell table:style-name="ce11" office:value-type="string" calcext:value-type="string">
            <text:p>Walter Tomaz da Costa</text:p>
          </table:table-cell>
          <table:table-cell table:style-name="ce11" office:value-type="string" calcext:value-type="string">
            <text:p>Florianópolis-SC</text:p>
          </table:table-cell>
          <table:table-cell table:style-name="ce12" office:value-type="string" calcext:value-type="string">
            <text:p>Aut. nº 0032683-49.2019.8.11.0000 - para participar do 45º FONAJE - Fórum Nacional de Juizados Especiais - na Cidade de Florianópolis-SC - Data: 11 a 15/06/2019 - 4,50 diárias.</text:p>
          </table:table-cell>
          <table:table-cell table:style-name="ce4" office:value-type="string" calcext:value-type="string">
            <text:p>11/06/2019</text:p>
          </table:table-cell>
          <table:table-cell table:style-name="ce4" office:value-type="string" calcext:value-type="string">
            <text:p>15/06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155-1</text:p>
          </table:table-cell>
          <table:table-cell table:style-name="ce4" office:value-type="string" calcext:value-type="string">
            <text:p>03601.0001.19.004013-1</text:p>
          </table:table-cell>
          <table:table-cell table:style-name="ce4" office:value-type="string" calcext:value-type="string">
            <text:p>17/06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Wanderleia da Silva Dia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38815-25.2019.8.11.0000 - para participar do Seminário do Pacto Nacional pela Primeira Infância da Região Centro-Oeste - na Cidade de Brasília-DF - Data: 24 e 25/06/2019 - 1,50 diárias.</text:p>
          </table:table-cell>
          <table:table-cell table:style-name="ce4" office:value-type="string" calcext:value-type="string">
            <text:p>24/06/2019</text:p>
          </table:table-cell>
          <table:table-cell table:style-name="ce4" office:value-type="string" calcext:value-type="string">
            <text:p>25/06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7/06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627-0</text:p>
          </table:table-cell>
          <table:table-cell table:style-name="ce4" office:value-type="string" calcext:value-type="string">
            <text:p>03601.0002.19.001116-2</text:p>
          </table:table-cell>
          <table:table-cell table:style-name="ce4" office:value-type="string" calcext:value-type="string">
            <text:p>28/06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Weber Tenório Dos Santo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41923-62.2019.8.11.0000 - para acompanhamento e segurança do magistrado Alexandre Pampado, na Comarca de Primavera do Leste-MT - Data: 03 a 17/07/2019 - 14,50 diárias.</text:p>
          </table:table-cell>
          <table:table-cell table:style-name="ce4" office:value-type="string" calcext:value-type="string">
            <text:p>03/07/2019</text:p>
          </table:table-cell>
          <table:table-cell table:style-name="ce4" office:value-type="string" calcext:value-type="string">
            <text:p>17/07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6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411.170,76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5:56:09</dc:date>
    <meta:generator>LibreOffice/6.0.7.3$Linux_X86_64 LibreOffice_project/00m0$Build-3</meta:generator>
    <meta:document-statistic meta:table-count="1" meta:cell-count="4038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