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7.44pt"/>
    </style:style>
    <style:style style:name="co2" style:family="table-column">
      <style:table-column-properties fo:break-before="auto" style:column-width="128.61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45.24pt"/>
    </style:style>
    <style:style style:name="co5" style:family="table-column">
      <style:table-column-properties fo:break-before="auto" style:column-width="188.9pt"/>
    </style:style>
    <style:style style:name="co6" style:family="table-column">
      <style:table-column-properties fo:break-before="auto" style:column-width="151.6pt"/>
    </style:style>
    <style:style style:name="co7" style:family="table-column">
      <style:table-column-properties fo:break-before="auto" style:column-width="255.54pt"/>
    </style:style>
    <style:style style:name="co8" style:family="table-column">
      <style:table-column-properties fo:break-before="auto" style:column-width="61.91pt"/>
    </style:style>
    <style:style style:name="co9" style:family="table-column">
      <style:table-column-properties fo:break-before="auto" style:column-width="57.91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142.04pt"/>
    </style:style>
    <style:style style:name="co12" style:family="table-column">
      <style:table-column-properties fo:break-before="auto" style:column-width="50.8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5pt" fo:break-before="auto" style:use-optimal-row-height="true"/>
    </style:style>
    <style:style style:name="ro3" style:family="table-row">
      <style:table-row-properties style:row-height="60.01pt" fo:break-before="auto" style:use-optimal-row-height="true"/>
    </style:style>
    <style:style style:name="ro4" style:family="table-row">
      <style:table-row-properties style:row-height="45.01pt" fo:break-before="auto" style:use-optimal-row-height="true"/>
    </style:style>
    <style:style style:name="ro5" style:family="table-row">
      <style:table-row-properties style:row-height="90pt" fo:break-before="auto" style:use-optimal-row-height="true"/>
    </style:style>
    <style:style style:name="ro6" style:family="table-row">
      <style:table-row-properties style:row-height="105pt" fo:break-before="auto" style:use-optimal-row-height="true"/>
    </style:style>
    <style:style style:name="ro7" style:family="table-row">
      <style:table-row-properties style:row-height="119.99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ESTADO DE FAZENDA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ADJUNTA DA CONTADORIA GERAL DO ESTADO - SACE/SEFAZ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IPLAN - SISTEMA INTEGRADO DE PLANEJAMENTO, CONTABILIDADE E FINANÇAS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NEXO X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emonstrativo Analítico das Ocorrências Mensais Relativas às Diárias Concedidas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Item nº 24 - IN TCE 03/2005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03601 - FUNDO DE APOIO AO JUDICIÁRIO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gosto/2019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Nº OSD</text:p>
          </table:table-cell>
          <table:table-cell table:style-name="ce3" office:value-type="string" calcext:value-type="string">
            <text:p>Nº Empenho/Estorno/GCV</text:p>
          </table:table-cell>
          <table:table-cell table:style-name="ce3" office:value-type="string" calcext:value-type="string">
            <text:p>Data</text:p>
          </table:table-cell>
          <table:table-cell table:style-name="ce9" office:value-type="string" calcext:value-type="string">
            <text:p>Saldo</text:p>
          </table:table-cell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Localidade Destino</text:p>
          </table:table-cell>
          <table:table-cell table:style-name="ce8" office:value-type="string" calcext:value-type="string">
            <text:p>Motivo Viagem</text:p>
          </table:table-cell>
          <table:table-cell table:style-name="ce3" office:value-type="string" calcext:value-type="string">
            <text:p>Saída</text:p>
          </table:table-cell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Qtde Diárias</text:p>
          </table:table-cell>
          <table:table-cell table:style-name="ce3" office:value-type="string" calcext:value-type="string">
            <text:p>Data Pagto NOB (Mês/Ano)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4-3</text:p>
          </table:table-cell>
          <table:table-cell table:style-name="ce4" office:value-type="string" calcext:value-type="string">
            <text:p>03601.0001.19.005315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dalto Quintino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2-93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62-5</text:p>
          </table:table-cell>
          <table:table-cell table:style-name="ce4" office:value-type="string" calcext:value-type="string">
            <text:p>03601.0002.19.001323-8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Adao Dias da Cruz - pm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51552-60.2019.8.11.0000 - para fins de acompanhar e realizar a segurança do Presidente do Tribunal, no evento Cidadão Araguaia - na Comarca de Alto Araguaia-MT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33-8</text:p>
          </table:table-cell>
          <table:table-cell table:style-name="ce4" office:value-type="string" calcext:value-type="string">
            <text:p>03601.0002.19.001429-3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Adao Dias da Cruz - p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298-87.2019.8.11.0000 - a fim de promover a segurança da comitiva da Presidência do TJMT, na 3ª Edição do Projeto Judiciário em Movimento - Comarca de Sinop-MT - Data: 22 a 25/08/2019 - 3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0-3</text:p>
          </table:table-cell>
          <table:table-cell table:style-name="ce4" office:value-type="string" calcext:value-type="string">
            <text:p>03601.0001.19.004906-4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.149,79</text:p>
          </table:table-cell>
          <table:table-cell table:style-name="ce11" office:value-type="string" calcext:value-type="string">
            <text:p>Adilson Paulino de Souz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50184-16.2019.8.11.0000 - em virtude da prorrogação dos trabalhos de Correição extraordinária nos Cartório do 1º e 2º Ofício - na Comarca de Sinop-MT - Data: 02 a 15/08/2019 - 13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8-3</text:p>
          </table:table-cell>
          <table:table-cell table:style-name="ce4" office:value-type="string" calcext:value-type="string">
            <text:p>03601.0001.19.005041-0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.302,61</text:p>
          </table:table-cell>
          <table:table-cell table:style-name="ce11" office:value-type="string" calcext:value-type="string">
            <text:p>Adriana Espindola Benici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53-07.2019.8.11.0000 - a fim de participar do Projeto Judiciário em Movimento - Escola Itinerante - Comarca de Sinop-MT - Data: 16 a 21/08/2019 - 5,50 diárias.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84-7</text:p>
          </table:table-cell>
          <table:table-cell table:style-name="ce4" office:value-type="string" calcext:value-type="string">
            <text:p>03601.0001.19.005106-9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Adriana Santanna Coningham</text:p>
          </table:table-cell>
          <table:table-cell table:style-name="ce11" office:value-type="string" calcext:value-type="string">
            <text:p>Curitiba-PR</text:p>
          </table:table-cell>
          <table:table-cell table:style-name="ce12" office:value-type="string" calcext:value-type="string">
            <text:p>Aut. nº 0052595-32.2019.8.11.0000 - para participar do I Encontro ÍBERO - Americano da Agenda 2030 do Poder Judiciário - na Cidade de Curitiba-PR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82-7</text:p>
          </table:table-cell>
          <table:table-cell table:style-name="ce4" office:value-type="string" calcext:value-type="string">
            <text:p>03601.0001.19.005236-7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986,76</text:p>
          </table:table-cell>
          <table:table-cell table:style-name="ce11" office:value-type="string" calcext:value-type="string">
            <text:p>Adriana Santanna Coningha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42226-11.2019.8.11.0000 - para participar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72-2</text:p>
          </table:table-cell>
          <table:table-cell table:style-name="ce4" office:value-type="string" calcext:value-type="string">
            <text:p>03601.0002.19.001333-5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Adriano Christyam Rezende Guimarã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6837-72.2019.8.11.0000 - a fim de participar do Workshop de Desenvolvimento Colaborativo de Modelos de Inteligência Artificial (SINAPSES)- na Cidade de Brasília-DF - Data: 13 e 14/08/2019 - 1,50 diárias.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84-2</text:p>
          </table:table-cell>
          <table:table-cell table:style-name="ce4" office:value-type="string" calcext:value-type="string">
            <text:p>03601.0002.19.001487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driano Christyam Rezende Guimarã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4101-43.2019.8.11.0000 - a fim de participar do 14º Congresso de Inovação no Poder Judiciário &amp; Controle, onde serão apresentados estudos de casos, experiências praticas e tendências tecnológicas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55-9</text:p>
          </table:table-cell>
          <table:table-cell table:style-name="ce4" office:value-type="string" calcext:value-type="string">
            <text:p>03601.0002.19.001459-5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Adson Luiz Pinto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53115-89.2019.8.11.0000 - a fim de realizar vistoria técnica para estudo e levantamento das infraestruturas de T.I., em razão da reforma na Comarca de Tangará da Serra-MT - Data: 26 a 28/08/2019 - 2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55-9</text:p>
          </table:table-cell>
          <table:table-cell table:style-name="ce4" office:value-type="string" calcext:value-type="string">
            <text:p>03601.0002.19.000050-8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-675,25</text:p>
          </table:table-cell>
          <table:table-cell table:style-name="ce11" office:value-type="string" calcext:value-type="string">
            <text:p>Adson Luiz Pinto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53115-89.2019.8.11.0000 - a fim de realizar vistoria técnica para estudo e levantamento das infraestruturas de T.I., em razão da reforma na Comarca de Tangará da Serra-MT - Data: 26 a 28/08/2019 - 2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8-1</text:p>
          </table:table-cell>
          <table:table-cell table:style-name="ce4" office:value-type="string" calcext:value-type="string">
            <text:p>03601.0001.19.004995-1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délia Maria de Castilh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9490-76.2019.8.11.0002 - a fim de realizar diligência e efetuar estudo psicossocial na Comarca de Nossa Senhora do Livramento-MT - Data: 14/08/2019 - 0,50 diárias</text:p>
          </table:table-cell>
          <table:table-cell table:number-columns-repeated="2" table:style-name="ce4" office:value-type="string" calcext:value-type="string">
            <text:p>14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31-1</text:p>
          </table:table-cell>
          <table:table-cell table:style-name="ce4" office:value-type="string" calcext:value-type="string">
            <text:p>03601.0002.19.001427-7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Afonso Vitorino Maciel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527-47.2019.8.11.0000 - a fim de participar da 3ª Edição do Projeto Judiciário em Movimento, auxiliar na elaboração da Audiência Pública do Planejamento Estratégico participativo 2021-2026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95-2</text:p>
          </table:table-cell>
          <table:table-cell table:style-name="ce4" office:value-type="string" calcext:value-type="string">
            <text:p>03601.0001.19.005156-5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Agamenon Alcantara Moreno Junior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179-29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61-7</text:p>
          </table:table-cell>
          <table:table-cell table:style-name="ce4" office:value-type="string" calcext:value-type="string">
            <text:p>03601.0002.19.001322-1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lan Dellon Nery Souz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24-19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2-1</text:p>
          </table:table-cell>
          <table:table-cell table:style-name="ce4" office:value-type="string" calcext:value-type="string">
            <text:p>03601.0001.19.005016-1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. nº 0729425-09.2019.8.11.0026 - a fim de realizar diligência e efetuar estudo psicossocial na Comarca de Santo Afonso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19-6</text:p>
          </table:table-cell>
          <table:table-cell table:style-name="ce4" office:value-type="string" calcext:value-type="string">
            <text:p>03601.0001.19.005402-5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ana Silva Pinheiro Becker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. nº 0732708-40.2019.8.11.0026 - a fim de realizar diligência e efetuar estudo psicossocial na Comarca de Santo Afonso-MT - Data: 03/09/2019 - 0,50 diárias.</text:p>
          </table:table-cell>
          <table:table-cell table:number-columns-repeated="2" table:style-name="ce4" office:value-type="string" calcext:value-type="string">
            <text:p>0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97-9</text:p>
          </table:table-cell>
          <table:table-cell table:style-name="ce4" office:value-type="string" calcext:value-type="string">
            <text:p>03601.0001.19.005158-1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Alberto Darci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8040-69.2019.8.11.0000 - a fim de participar do Workshop de Desenvolvimento Colaborativo de Modelos de Inteligência Artificial (SINAPSES)- na Cidade de Brasília-DF - Data: 27 e 28/08/2019 - 1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8-6</text:p>
          </table:table-cell>
          <table:table-cell table:style-name="ce4" office:value-type="string" calcext:value-type="string">
            <text:p>03601.0001.19.005032-1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Alcidonio Coutinho Queiroz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26313-50.2019.8.11.0020 - a fim de participar do ¿Projeto Araguaia Cidadão¿ - na Comarca de Ponte Branca-MT - Data: 15 e 16/08/2019 - 1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806-0</text:p>
          </table:table-cell>
          <table:table-cell table:style-name="ce4" office:value-type="string" calcext:value-type="string">
            <text:p>03601.0002.19.001382-3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lcione Maria Dos Anjos Mor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3026-66/2019 - deslocamento a comarca de Sinop a fim de realizar cobertura jornalistica. Data: 18 a 24/08/19. 6,5 diária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4-3</text:p>
          </table:table-cell>
          <table:table-cell table:style-name="ce4" office:value-type="string" calcext:value-type="string">
            <text:p>03601.0001.19.005028-3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lessandra Cristina Salessa Silva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. nº 0729017-32.2019.8.11.0086 - a fim de realizar diligência e efetuar estudo psicossocial na Comarca de Santa Rita do Trivelato-MT - Data: 17/08/2019 - 0,50 diárias</text:p>
          </table:table-cell>
          <table:table-cell table:number-columns-repeated="2" table:style-name="ce4" office:value-type="string" calcext:value-type="string">
            <text:p>1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585-9</text:p>
          </table:table-cell>
          <table:table-cell table:style-name="ce4" office:value-type="string" calcext:value-type="string">
            <text:p>03601.0001.19.004930-7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.359,25</text:p>
          </table:table-cell>
          <table:table-cell table:style-name="ce11" office:value-type="string" calcext:value-type="string">
            <text:p>Alexandre Augusto Duarte Corbelino</text:p>
          </table:table-cell>
          <table:table-cell table:style-name="ce11" office:value-type="string" calcext:value-type="string">
            <text:p>Alto Araguaia e Pontal de Araguaia-MT</text:p>
          </table:table-cell>
          <table:table-cell table:style-name="ce12" office:value-type="string" calcext:value-type="string">
            <text:p>Aut. nº 0729123-55.2019.8.11.0001 - a fim de participar do Projeto Araguaia Cidadão, com atividades e serviços que serão ofertados durante a 1ª Edição do Projeto - nas Comarcas de Araguainha, Ponte Branca, Ribeirãozinho, Torixoréo, Pontal do Araguaia e Alto Araguaia-MT - Data: 12 a 15 - 18 a 20/08/2019 - 6,0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41-2</text:p>
          </table:table-cell>
          <table:table-cell table:style-name="ce4" office:value-type="string" calcext:value-type="string">
            <text:p>03601.0002.19.001294-0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1.523,71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Água Boa-MT</text:p>
          </table:table-cell>
          <table:table-cell table:style-name="ce12" office:value-type="string" calcext:value-type="string">
            <text:p>Aut. nº 0049244-51.2019.8.11.0000 - em assessoramento e segurança pessoal do Des. Orlando de A. Perri, para fins de inspeção nos presídios das Comarcas de Barra do Garças e Água Boa-MT - Data: 04 a 07/08/2019 - 3,50 diárias.</text:p>
          </table:table-cell>
          <table:table-cell table:style-name="ce4" office:value-type="string" calcext:value-type="string">
            <text:p>04/08/2019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86-2</text:p>
          </table:table-cell>
          <table:table-cell table:style-name="ce4" office:value-type="string" calcext:value-type="string">
            <text:p>03601.0002.19.001361-0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051,03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448-06.2019.8.11.0000 - a fim de atuar como Instrutor no even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28-1</text:p>
          </table:table-cell>
          <table:table-cell table:style-name="ce4" office:value-type="string" calcext:value-type="string">
            <text:p>03601.0002.19.001424-2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077,16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832-66.2019.8.11.0000 - em assessoramento ao Presidente do Tribunal de Justiça na 3ª Edição d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85-0</text:p>
          </table:table-cell>
          <table:table-cell table:style-name="ce4" office:value-type="string" calcext:value-type="string">
            <text:p>03601.0002.19.001469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944,12</text:p>
          </table:table-cell>
          <table:table-cell table:style-name="ce11" office:value-type="string" calcext:value-type="string">
            <text:p>Alexandre Correa Mend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5017-77.2019.8.11.0000 - em assessoramento à Desa. Maria Aparecida Ribeiro, a fim de promover sua segurança no curso de Formação Continuada - 3ª Turma - Curso em Segurança Institucional e Autodefesa para Magistrados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674-1</text:p>
          </table:table-cell>
          <table:table-cell table:style-name="ce4" office:value-type="string" calcext:value-type="string">
            <text:p>03601.0001.19.005098-4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Alexandre Félix Gonçalves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. nº 0728893-13.2019.8.11.0001 - com continuação de trecho para o Projeto Judiciário em Movimento, a fim de prestar atendimento pelo JEI - Juizado Especial Itinerante - na Comarca de União do Sul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25-4</text:p>
          </table:table-cell>
          <table:table-cell table:style-name="ce4" office:value-type="string" calcext:value-type="string">
            <text:p>03601.0001.19.005306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Novo São Joaquim-MT</text:p>
          </table:table-cell>
          <table:table-cell table:style-name="ce12" office:value-type="string" calcext:value-type="string">
            <text:p>Autorização: 0731248-84.2019.8.11.0004 - em face do deslocamento para a Comarca de Novo São Joaquim-MT Canabrava do Norte-MT, a fim de realizar estudo psicossocial. Data: 29 e 30/08/2019 ¿ 1,50 diária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0-1</text:p>
          </table:table-cell>
          <table:table-cell table:style-name="ce4" office:value-type="string" calcext:value-type="string">
            <text:p>03601.0001.19.005344-4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Alexandre Meinberg Ceroy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4-79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1-8</text:p>
          </table:table-cell>
          <table:table-cell table:style-name="ce4" office:value-type="string" calcext:value-type="string">
            <text:p>03601.0001.19.005345-2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Alexandre Sócrates da Silva Mend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5-64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1-4</text:p>
          </table:table-cell>
          <table:table-cell table:style-name="ce4" office:value-type="string" calcext:value-type="string">
            <text:p>03601.0001.19.005292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line Luciane Ribeiro Viana Quin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2-0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9-6</text:p>
          </table:table-cell>
          <table:table-cell table:style-name="ce4" office:value-type="string" calcext:value-type="string">
            <text:p>03601.0001.19.005083-6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Aline Martins Gomes de Oliv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6-15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75-3</text:p>
          </table:table-cell>
          <table:table-cell table:style-name="ce4" office:value-type="string" calcext:value-type="string">
            <text:p>03601.0002.19.001478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Aline Regina Novacki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40-23.2019.8.11.0000 - a fim de promover a segurança pessoal da Ex. Desa. Maria Helena G. Póvoas e dos Juízes Auxiliares, no evento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07-9</text:p>
          </table:table-cell>
          <table:table-cell table:style-name="ce4" office:value-type="string" calcext:value-type="string">
            <text:p>03601.0002.19.001378-5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Alvaro Fernando Ferreira Marinh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2384-93/2019 - deslocamento a comarca de Lucas do Rio Verde a fim de participar do Lançamento da Pedra Fundamental do Fórum da Comarca. Data: 19/08/19. 0,5 diária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78-1</text:p>
          </table:table-cell>
          <table:table-cell table:style-name="ce4" office:value-type="string" calcext:value-type="string">
            <text:p>03601.0002.19.001344-0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. nº 0051280-66.2019.8.11.0000 - com o objetivo de realizar vistoria lógica e elétrica, pela equipe da TI, da nova sala onde serão instalados os servidores na Comarca de Rio Branco-MT - Data: 15 a 17/08/2019 - 2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03-6</text:p>
          </table:table-cell>
          <table:table-cell table:style-name="ce4" office:value-type="string" calcext:value-type="string">
            <text:p>03601.0002.19.001380-7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1291-95/2019 - deslocamento a comarca de Vera a fim de realizar vistoria lógica e elétrica, pela equipe técnica da TI. Data: 19 a 21/08/19. 2,5 diárias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48-6</text:p>
          </table:table-cell>
          <table:table-cell table:style-name="ce4" office:value-type="string" calcext:value-type="string">
            <text:p>03601.0002.19.001453-6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53112-37.2019.8.11.0000 - a fim de realizar vistoria técnica para estudo e levantamento das infraestruturas de T.I., em razão da reforma na Comarca de Tangará da Serra-MT - Data: 26 a 28/08/2019 - 2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48-6</text:p>
          </table:table-cell>
          <table:table-cell table:style-name="ce4" office:value-type="string" calcext:value-type="string">
            <text:p>03601.0002.19.000051-6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-544,58</text:p>
          </table:table-cell>
          <table:table-cell table:style-name="ce11" office:value-type="string" calcext:value-type="string">
            <text:p>Amarildo Gonçalo da Silva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053112-37.2019.8.11.0000 - a fim de realizar vistoria técnica para estudo e levantamento das infraestruturas de T.I., em razão da reforma na Comarca de Tangará da Serra-MT - Data: 26 a 28/08/2019 - 2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83-2</text:p>
          </table:table-cell>
          <table:table-cell table:style-name="ce4" office:value-type="string" calcext:value-type="string">
            <text:p>03601.0001.19.004928-5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na Teresa Pereira Antunes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47727-11.2019.8.11.0000 - a fim de ministrar o curso de Facilitadores em Círculos de construção de Paz não Conflitivos - Comarca de São José dos Quatro Marcos-MT - Data: 11 a 17/08/2019 - 6,50 diárias.</text:p>
          </table:table-cell>
          <table:table-cell table:style-name="ce4" office:value-type="string" calcext:value-type="string">
            <text:p>11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5-7</text:p>
          </table:table-cell>
          <table:table-cell table:style-name="ce4" office:value-type="string" calcext:value-type="string">
            <text:p>03601.0001.19.005296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nderson Candiott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6-42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46-3</text:p>
          </table:table-cell>
          <table:table-cell table:style-name="ce4" office:value-type="string" calcext:value-type="string">
            <text:p>03601.0002.19.001302-5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Anderson Lourenço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50530-64.2019.8.11.0000 - para acompanhamento e segurança do magistrado Ricardo Frazon Menegucci, na Comarca de Colniza-MT - Data: 03 a 17/08/2019 - 14,50 diárias.</text:p>
          </table:table-cell>
          <table:table-cell table:style-name="ce4" office:value-type="string" calcext:value-type="string">
            <text:p>03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99-4</text:p>
          </table:table-cell>
          <table:table-cell table:style-name="ce4" office:value-type="string" calcext:value-type="string">
            <text:p>03601.0002.19.001374-2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Andre Luiz Franca da Conceicao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2477-56.2019.8.11.0000 - com o fim de fazer o acompanhamento e segurança pessoal da Magistrada Lilian B. Laurindo Bianchini - na Comarca de São José dos Quatro Marcos-MT - Data: 15 a 29/08/2019 - 14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71-0</text:p>
          </table:table-cell>
          <table:table-cell table:style-name="ce4" office:value-type="string" calcext:value-type="string">
            <text:p>03601.0002.19.001461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3.151,23</text:p>
          </table:table-cell>
          <table:table-cell table:style-name="ce11" office:value-type="string" calcext:value-type="string">
            <text:p>André Ricardo Cruz Font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4724-10.2019.8.11.0000¿ deslocamento para a Comarca de Cuiabá-MT, para participar como palestrante no II Encontro do Sistema de Justiça Criminal de Mato Grosso. Data: 29/08/2019 a 01/09/2019 ¿3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5-7</text:p>
          </table:table-cell>
          <table:table-cell table:style-name="ce4" office:value-type="string" calcext:value-type="string">
            <text:p>03601.0001.19.004992-7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Angela Conceição da Souza Mato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9307-08.2019.8.11.0002 - a fim de realizar diligência e efetuar estudo psicossocial na Comarca de Nossa Senhora do Livramento-MT - Data: 14/08/2019 - 0,50 diárias</text:p>
          </table:table-cell>
          <table:table-cell table:number-columns-repeated="2" table:style-name="ce4" office:value-type="string" calcext:value-type="string">
            <text:p>14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8-3</text:p>
          </table:table-cell>
          <table:table-cell table:style-name="ce4" office:value-type="string" calcext:value-type="string">
            <text:p>03601.0001.19.005278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ngela Maria Janczeski Go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5-48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4-2</text:p>
          </table:table-cell>
          <table:table-cell table:style-name="ce4" office:value-type="string" calcext:value-type="string">
            <text:p>03601.0001.19.005348-7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Angela Maria Janczeski Go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9-48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1-2</text:p>
          </table:table-cell>
          <table:table-cell table:style-name="ce4" office:value-type="string" calcext:value-type="string">
            <text:p>03601.0001.19.005371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Angelo Judai Junior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7-87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99-0</text:p>
          </table:table-cell>
          <table:table-cell table:style-name="ce4" office:value-type="string" calcext:value-type="string">
            <text:p>03601.0002.19.001494-3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nna Christina Garcia Araujo Preus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3108-97.2019.8.11.0000 - a fim de participar do 2º Seminário Nacional sobre a Saúde de Magistrados e Servidores do Poder Judiciário, no TST, Auditório Ministro Mozart Victor Russomano - na Cidade de Brasília-DF - Data: 03 a 05/09/2019 - 2,50 diárias.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6-5</text:p>
          </table:table-cell>
          <table:table-cell table:style-name="ce4" office:value-type="string" calcext:value-type="string">
            <text:p>03601.0001.19.005297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nna Paula Gomes de Freita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7-27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50-5</text:p>
          </table:table-cell>
          <table:table-cell table:style-name="ce4" office:value-type="string" calcext:value-type="string">
            <text:p>03601.0001.19.005325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Antonio Carlos Pereira de Souza Júnior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88-79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5-4</text:p>
          </table:table-cell>
          <table:table-cell table:style-name="ce4" office:value-type="string" calcext:value-type="string">
            <text:p>03601.0001.19.004911-0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4.879,40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orização nº 0726362-60.2019.8.11.0095 - deslocamento para realização de audiências, despachos, decisões e sentenças, na Comarca de Paranaíta-MT - Data: 06 a 08 - 13 a 15 - 20 a 22 - 27 a 29/08/2019 - 10,00 diárias.</text:p>
          </table:table-cell>
          <table:table-cell table:style-name="ce4" office:value-type="string" calcext:value-type="string">
            <text:p>06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2-5</text:p>
          </table:table-cell>
          <table:table-cell table:style-name="ce4" office:value-type="string" calcext:value-type="string">
            <text:p>03601.0001.19.005243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5-85.2019.8.11.0000 - a fim de participar da 3ª Edição do Projeto Judiciário em Movimento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1-8</text:p>
          </table:table-cell>
          <table:table-cell table:style-name="ce4" office:value-type="string" calcext:value-type="string">
            <text:p>03601.0001.19.005404-1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4.879,40</text:p>
          </table:table-cell>
          <table:table-cell table:style-name="ce11" office:value-type="string" calcext:value-type="string">
            <text:p>Antonio Fabio da Silva Marquezini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orização nº 0730355-14.2019.8.11.0095 - deslocamento para realização de audiências, despachos, decisões e sentenças, na Comarca de Paranaíta-MT - Data: 03 a 05 - 10 a 12 - 17 a 19 - 24 a 26/09/2019 - 10,00 diárias.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96-6</text:p>
          </table:table-cell>
          <table:table-cell table:style-name="ce4" office:value-type="string" calcext:value-type="string">
            <text:p>03601.0002.19.001491-9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Antonio Francisco Mendonça Pereira Junior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25-04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2-1</text:p>
          </table:table-cell>
          <table:table-cell table:style-name="ce4" office:value-type="string" calcext:value-type="string">
            <text:p>03601.0001.19.004908-0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.149,79</text:p>
          </table:table-cell>
          <table:table-cell table:style-name="ce11" office:value-type="string" calcext:value-type="string">
            <text:p>Arilson Benedito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50183-31.2019.8.11.0000 - em virtude da prorrogação dos trabalhos de Correição extraordinária nos Cartório do 1º e 2º Ofício - na Comarca de Sinop-MT - Data: 02 a 15/08/2019 - 13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6-7</text:p>
          </table:table-cell>
          <table:table-cell table:style-name="ce4" office:value-type="string" calcext:value-type="string">
            <text:p>03601.0001.19.005276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7-18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4-1</text:p>
          </table:table-cell>
          <table:table-cell table:style-name="ce4" office:value-type="string" calcext:value-type="string">
            <text:p>03601.0001.19.005364-9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Aroldo José Zonta Burgarell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10-33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1-6</text:p>
          </table:table-cell>
          <table:table-cell table:style-name="ce4" office:value-type="string" calcext:value-type="string">
            <text:p>03601.0001.19.005273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Arom Olímpio Pereir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2-49.2019.8.11.0000¿ deslocamento para a Comarca de Cuiabá-MT, a fim de participar do III Encontro do Sistema de Justiça Criminal de Mato Grosso. Data: 28 a 30/08/2019 ¿2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64-5</text:p>
          </table:table-cell>
          <table:table-cell table:style-name="ce4" office:value-type="string" calcext:value-type="string">
            <text:p>03601.0001.19.005338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Arom Olímpio Pe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6-49.2019.8.11.0000 - para participar do curso de Formação Continuada sobre o Tema: O Tratamento de Demandas Repetitivas no CPC/2015 - na Comarca de Cuiabá-MT - Data: 01 a 03/09/2019 - 2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673-1</text:p>
          </table:table-cell>
          <table:table-cell table:style-name="ce4" office:value-type="string" calcext:value-type="string">
            <text:p>03601.0001.19.005097-6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Arsenio Assis de Moraes Junior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. nº 0728895-80.2019.8.11.0001 - com continuação de trecho para o Projeto Judiciário em Movimento, a fim de prestar atendimento (Mediação) pelo JEI - Juizado Especial Itinerante - na Comarca de União do Sul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57-6</text:p>
          </table:table-cell>
          <table:table-cell table:style-name="ce4" office:value-type="string" calcext:value-type="string">
            <text:p>03601.0001.19.005249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Barra do Garças-MT</text:p>
          </table:table-cell>
          <table:table-cell table:style-name="ce12" office:value-type="string" calcext:value-type="string">
            <text:p>Aut. nº 0051710-18.2019.8.11.0000 - a fim de participar de audiências na Vara do Trabalho, onde o mesmo será o preposto deste Tribunal de Justiça - na Comarca de Barra do Garças-MT - Data: 26 a 28/08/2019 - 2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04-8</text:p>
          </table:table-cell>
          <table:table-cell table:style-name="ce4" office:value-type="string" calcext:value-type="string">
            <text:p>03601.0001.19.005378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Augusto Cesar de Magalhães Ju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3333-20/2019- deslocamento a comarca de Água Boa a fim de realizar vistoria nas obras dos edifícios que abrigarão aos Fóruns de Água Boa e Nova Xavantina.. Data: 02 a 06/09/19. 4,5 diária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84-0</text:p>
          </table:table-cell>
          <table:table-cell table:style-name="ce4" office:value-type="string" calcext:value-type="string">
            <text:p>03601.0001.19.004929-3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762,41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49180-41.2019.8.11.0000 - a fim de acompanhar e participar do Projeto Araguaia Cidadão - na Comarca de Alto Araguaia-MT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43-1</text:p>
          </table:table-cell>
          <table:table-cell table:style-name="ce4" office:value-type="string" calcext:value-type="string">
            <text:p>03601.0001.19.005067-4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Barbara Tambosi Vareiro</text:p>
          </table:table-cell>
          <table:table-cell table:style-name="ce11" office:value-type="string" calcext:value-type="string">
            <text:p>Pontal de Araguaia-MT</text:p>
          </table:table-cell>
          <table:table-cell table:style-name="ce12" office:value-type="string" calcext:value-type="string">
            <text:p>Aut. nº 0051533-54.2019.8.11.0000 - a fim de acompanhar e participar da 1ª Edição do Projeto Araguaia Cidadão, na região do Vale do Araguaia - na Comarca de Pontal do Araguaia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809-5</text:p>
          </table:table-cell>
          <table:table-cell table:style-name="ce4" office:value-type="string" calcext:value-type="string">
            <text:p>03601.0002.19.001385-8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923,59</text:p>
          </table:table-cell>
          <table:table-cell table:style-name="ce11" office:value-type="string" calcext:value-type="string">
            <text:p>Benedito Bosco de Abreu Nasciment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966-93.2019.8.11.0000 - COMPLEMENTANDO DIÁRIAS Nº 0052727-89.2019 - para fins de apoio técnico na Audiência Pública relativa ao Planejamento Estratégico Participativo - PEP 2021-2026, bem como, realização de inventário dos ativos de microinformática da unidade jurisdicional - na Comarca de Sinop-MT - Data: 18 a 22/08/2019 - 4,0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38-9</text:p>
          </table:table-cell>
          <table:table-cell table:style-name="ce4" office:value-type="string" calcext:value-type="string">
            <text:p>03601.0002.19.001411-0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Benedito Bosco de Abreu Nasciment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2727-89/2019 - deslocamento a comarca de Sinop, a fim de participar da Audiência Pública e planejamento Estratégico. 22 e 23/08/19. 1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57-9</text:p>
          </table:table-cell>
          <table:table-cell table:style-name="ce4" office:value-type="string" calcext:value-type="string">
            <text:p>03601.0002.19.001318-1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Benedito Pedro da Cunha Alexandre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20-79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22-1</text:p>
          </table:table-cell>
          <table:table-cell table:style-name="ce4" office:value-type="string" calcext:value-type="string">
            <text:p>03601.0001.19.005303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orgia Borges Leão</text:p>
          </table:table-cell>
          <table:table-cell table:style-name="ce11" office:value-type="string" calcext:value-type="string">
            <text:p>Canabrava do Norte-MT</text:p>
          </table:table-cell>
          <table:table-cell table:style-name="ce12" office:value-type="string" calcext:value-type="string">
            <text:p>Autorização: 0731580-80.2019.8.11.0059¿ deslocamento para o Município de Canabrava do Norte-MT, a fim de realizar estudo psicossocial. Data: 30/08/2019 ¿ 0,50 diária.</text:p>
          </table:table-cell>
          <table:table-cell table:number-columns-repeated="2" table:style-name="ce4" office:value-type="string" calcext:value-type="string">
            <text:p>3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5-1</text:p>
          </table:table-cell>
          <table:table-cell table:style-name="ce4" office:value-type="string" calcext:value-type="string">
            <text:p>03601.0001.19.005029-1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Bruna Christichini Oliveir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26325-15.2019.8.11.0004 - a fim de realizar diligência e efetuar estudo psicossocial na Comarca de Ribeirãozinho-MT - Data: 17/08/2019 - 0,50 diárias</text:p>
          </table:table-cell>
          <table:table-cell table:number-columns-repeated="2" table:style-name="ce4" office:value-type="string" calcext:value-type="string">
            <text:p>1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3-1</text:p>
          </table:table-cell>
          <table:table-cell table:style-name="ce4" office:value-type="string" calcext:value-type="string">
            <text:p>03601.0001.19.005188-3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Bruno César Singulani Franç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64-47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45-1</text:p>
          </table:table-cell>
          <table:table-cell table:style-name="ce4" office:value-type="string" calcext:value-type="string">
            <text:p>03601.0002.19.001431-5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549,84</text:p>
          </table:table-cell>
          <table:table-cell table:style-name="ce11" office:value-type="string" calcext:value-type="string">
            <text:p>Bruno Marcel Souza Tocantin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599-34.2019.8.11.0000 - em assessoramento ao Presidente do Tribunal de Justiça na 3ª Edição do Projeto Judiciário em Movimento - na Comarca de Sinop-MT - Data: 22 a 25/08/2019 - 3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5-3</text:p>
          </table:table-cell>
          <table:table-cell table:style-name="ce4" office:value-type="string" calcext:value-type="string">
            <text:p>03601.0001.19.005166-2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540,20</text:p>
          </table:table-cell>
          <table:table-cell table:style-name="ce11" office:value-type="string" calcext:value-type="string">
            <text:p>Camila da Silveira Fragerri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729550-71.2019.8.11.0027 - a fim de realizar diligência e efetuar estudo psicossocial na Comarca de Itiquira-MT - Data: 21 - 24 - 25 e 31/08/2019 - 2,00 diárias.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0-2</text:p>
          </table:table-cell>
          <table:table-cell table:style-name="ce4" office:value-type="string" calcext:value-type="string">
            <text:p>03601.0001.19.005074-7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arla Graciela Garci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205-62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46-1</text:p>
          </table:table-cell>
          <table:table-cell table:style-name="ce4" office:value-type="string" calcext:value-type="string">
            <text:p>03601.0002.19.001432-3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Carlos Alberto Alves da Roch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698-74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69-6</text:p>
          </table:table-cell>
          <table:table-cell table:style-name="ce4" office:value-type="string" calcext:value-type="string">
            <text:p>03601.0001.19.005343-6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Carlos Augusto Ferrar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2-12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53-6</text:p>
          </table:table-cell>
          <table:table-cell table:style-name="ce4" office:value-type="string" calcext:value-type="string">
            <text:p>03601.0002.19.001314-9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Carlos Augusto Spinola da Ros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753-17.2019.8.11.0000 - a fim de realizar visita no Tribunal de Justiça do Distrito Federal e Territórios, para alinhamento e repasse de curva de conhecimento do Sistema SIDENWeb - na Cidade de Brasília-DF - Data: 12 e 13/08/2019 - 1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28-9</text:p>
          </table:table-cell>
          <table:table-cell table:style-name="ce4" office:value-type="string" calcext:value-type="string">
            <text:p>03601.0001.19.005309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50-70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10-2</text:p>
          </table:table-cell>
          <table:table-cell table:style-name="ce4" office:value-type="string" calcext:value-type="string">
            <text:p>03601.0001.19.005383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Carlos Eduardo de Moraes e Silva</text:p>
          </table:table-cell>
          <table:table-cell table:style-name="ce11" office:value-type="string" calcext:value-type="string">
            <text:p>Nova Xavantina</text:p>
          </table:table-cell>
          <table:table-cell table:style-name="ce12" office:value-type="string" calcext:value-type="string">
            <text:p>Aut. 0054913-85/2019- deslocamento a comarca de Cuiabá a fim de participar do Curso de formação Continuada sobre o Tema " O Tratamento de Demandas Repetitivas no CPC/2015". Data: 01 a 04/09/19. 4,5 diária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5-1</text:p>
          </table:table-cell>
          <table:table-cell table:style-name="ce4" office:value-type="string" calcext:value-type="string">
            <text:p>03601.0001.19.005286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Caroline Schneider Guanaes Simõ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9-94.2019.8.11.0000¿ deslocamento para a Comarca de Cuiabá-MT, a fim de participar do III Encontro do Sistema de Justiça Criminal de Mato Grosso. Data: 28 a 30/08/2019 ¿2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78-8</text:p>
          </table:table-cell>
          <table:table-cell table:style-name="ce4" office:value-type="string" calcext:value-type="string">
            <text:p>03601.0002.19.001480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Cassiano Quintiliano Rezende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212-62.2019.8.11.0000 - em assessoramento e segurança pessoal do Des. Luiz Ferreira da Silva e dos Juízes Auxiliares, em virtude do Projeto: Corregedoria Presente, em visita in loco às unidades judiciárias e aos magistrados do Estado de MT - na Comarca de Cáceres-MT - Data: 26 e 27/08/2019 - 1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9-2</text:p>
          </table:table-cell>
          <table:table-cell table:style-name="ce4" office:value-type="string" calcext:value-type="string">
            <text:p>03601.0001.19.005218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Cassio Luiz Furi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3-71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9-0</text:p>
          </table:table-cell>
          <table:table-cell table:style-name="ce4" office:value-type="string" calcext:value-type="string">
            <text:p>03601.0001.19.005369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Cassio Luiz Furim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2-65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69-2</text:p>
          </table:table-cell>
          <table:table-cell table:style-name="ce4" office:value-type="string" calcext:value-type="string">
            <text:p>03601.0002.19.001330-0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Catia Valeria m de Arrud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0703-88.2019.8.11.0000 - a fim de participar do 45º Congresso Nacional sobre Gestão de Pessoas - CONARH - na Cidade de São Paulo-SP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14-1</text:p>
          </table:table-cell>
          <table:table-cell table:style-name="ce4" office:value-type="string" calcext:value-type="string">
            <text:p>03601.0002.19.001390-4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Catia Valeria m de Arrud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898-46.2019.8.11.0000 - a fim de participar da 3ª Edição do Projeto Judiciário em Movimento, que aglutina as iniciativas da Escola Itinerante, Jornada de Estudos, Audiência Pública e acesso à Justiça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17-6</text:p>
          </table:table-cell>
          <table:table-cell table:style-name="ce4" office:value-type="string" calcext:value-type="string">
            <text:p>03601.0002.19.001393-9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Ceila Monica Silva Ferraz Alencastro de Mou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109-47.2019.8.11.0000 - a fim de atuar como Instrutor no evento Judiciário em Movimento - Escola Itinerante - Comarca de Sinop-MT - Data: 21 e 22/08/2019 - 1,50 diárias.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671-5</text:p>
          </table:table-cell>
          <table:table-cell table:style-name="ce4" office:value-type="string" calcext:value-type="string">
            <text:p>03601.0001.19.005095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Celso Ferreira da Cruz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. nº 0728893-13.2019.8.11.0001 - com continuação de trecho para o Projeto Judiciário em Movimento, a fim de prestar atendimento (Mediação) pelo JEI - Juizado Especial Itinerante - na Comarca de União do Sul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75-8</text:p>
          </table:table-cell>
          <table:table-cell table:style-name="ce4" office:value-type="string" calcext:value-type="string">
            <text:p>03601.0001.19.005090-9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icero Aparecido Lourenca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54-89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80-0</text:p>
          </table:table-cell>
          <table:table-cell table:style-name="ce4" office:value-type="string" calcext:value-type="string">
            <text:p>03601.0001.19.005234-0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Clarice Claudino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4260-83.2019.8.11.0000 - a fim de participar da XVII Jornada de Estudos do TJMT, integrado a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98-2</text:p>
          </table:table-cell>
          <table:table-cell table:style-name="ce4" office:value-type="string" calcext:value-type="string">
            <text:p>03601.0002.19.001493-5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Claudia Rosana de Souza Marcond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2958-19.2019.8.11.0000 - a fim de participar do 2º Seminário Nacional sobre a Saúde de Magistrados e Servidores do Poder Judiciário, no TST, Auditório Ministro Mozart Victor Russomano - na Cidade de Brasília-DF - Data: 03 a 05/09/2019 - 2,50 diárias.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05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43-9</text:p>
          </table:table-cell>
          <table:table-cell table:style-name="ce4" office:value-type="string" calcext:value-type="string">
            <text:p>03601.0002.19.001298-3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Claudio Adalberto Guolo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49926-06.2019.8.11.0000 - com o objetivo de realizar inspeção técnica pela equipe de TI em conjunto com o Soldado PM Joilson Santana de Campos da Coor. Militar, para análise de solução de segurança predial na Comarca de Sorriso-MT - Data: 07 e 08/08/2019 - 1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900-5</text:p>
          </table:table-cell>
          <table:table-cell table:style-name="ce4" office:value-type="string" calcext:value-type="string">
            <text:p>03601.0001.19.005373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Claudio Deodato Rodrigues Pereir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8-09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3-2</text:p>
          </table:table-cell>
          <table:table-cell table:style-name="ce4" office:value-type="string" calcext:value-type="string">
            <text:p>03601.0001.19.005248-0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Cleidimar Maria Carvalho de Saboia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727477-40.2019.8.11.0088 - a fim de realizar a identificação na Empresa Soluti e fazer a retirada do Certificado Digital (TOKEN), na Comarca de Juína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62-6</text:p>
          </table:table-cell>
          <table:table-cell table:style-name="ce4" office:value-type="string" calcext:value-type="string">
            <text:p>03601.0001.19.005086-0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leusa Batista de Oliv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1-46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64-1</text:p>
          </table:table-cell>
          <table:table-cell table:style-name="ce4" office:value-type="string" calcext:value-type="string">
            <text:p>03601.0002.19.001325-4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Cláudia Benedita Zarour Pfanneumuller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0702-06.2019.8.11.0000 - a fim de participar do 45º Congresso Nacional sobre Gestão de Pessoas - CONARH - na Cidade de São Paulo-SP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808-7</text:p>
          </table:table-cell>
          <table:table-cell table:style-name="ce4" office:value-type="string" calcext:value-type="string">
            <text:p>03601.0002.19.001384-1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923,59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965-11.2019.8.11.0000 - COMPLEMENTANDO DIÁRIAS Nº 0052726-07.2019 - para fins de apoio técnico na Audiência Pública relativa ao Planejamento Estratégico Participativo - PEP 2021-2026, bem como, realização de inventário dos ativos de microinformática da unidade jurisdicional - na Comarca de Sinop-MT - Data: 18 a 22/08/2019 - 4,0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40-0</text:p>
          </table:table-cell>
          <table:table-cell table:style-name="ce4" office:value-type="string" calcext:value-type="string">
            <text:p>03601.0002.19.001413-7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Creunil da Silva Tavar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2726-07/2019 - deslocamento a comarca de Sinop, a fim de realizar apoio técnico, da Audiência Pública e planejamento Estratégico. 22 a 24/08/19. 2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3-3</text:p>
          </table:table-cell>
          <table:table-cell table:style-name="ce4" office:value-type="string" calcext:value-type="string">
            <text:p>03601.0001.19.005283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Cristhiane Trombini Puia Baggi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3-34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2-6</text:p>
          </table:table-cell>
          <table:table-cell table:style-name="ce4" office:value-type="string" calcext:value-type="string">
            <text:p>03601.0001.19.005346-0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Cristhiane Trombini Puia Baggi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7-34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7-1</text:p>
          </table:table-cell>
          <table:table-cell table:style-name="ce4" office:value-type="string" calcext:value-type="string">
            <text:p>03601.0001.19.005081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ristiane Cardeal Correi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206-47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81-2</text:p>
          </table:table-cell>
          <table:table-cell table:style-name="ce4" office:value-type="string" calcext:value-type="string">
            <text:p>03601.0001.19.005103-4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947,37</text:p>
          </table:table-cell>
          <table:table-cell table:style-name="ce11" office:value-type="string" calcext:value-type="string">
            <text:p>Cristiane Padim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635-41.2019.8.11.0000 - para participar do Curso promovido pela ENFAM, sobre o Tema Desenvolvimento Docente - na Cidade de Brasília-DF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77-0</text:p>
          </table:table-cell>
          <table:table-cell table:style-name="ce4" office:value-type="string" calcext:value-type="string">
            <text:p>03601.0001.19.005232-4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Cristiane Padim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4264-23.2019.8.11.0000 - a fim de participar da XVII Jornada de Estudos do TJMT, integrado ao Projeto Judiciário em Movimento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8-6</text:p>
          </table:table-cell>
          <table:table-cell table:style-name="ce4" office:value-type="string" calcext:value-type="string">
            <text:p>03601.0001.19.004923-4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26924-70.2019.8.11.0030 - a fim de realizar diligência e efetuar estudo psicossocial na Comarca de Coqueiral-MT - Data: 12/08/2019 - 0,50 diárias</text:p>
          </table:table-cell>
          <table:table-cell table:number-columns-repeated="2" table:style-name="ce4" office:value-type="string" calcext:value-type="string">
            <text:p>1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7-0</text:p>
          </table:table-cell>
          <table:table-cell table:style-name="ce4" office:value-type="string" calcext:value-type="string">
            <text:p>03601.0001.19.005021-6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Cristiane Ribeiro de Moraes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28524-29.2019.8.11.0030 - a fim de realizar diligência e efetuar estudo psicossocial na Comarca de Coqueiral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49-9</text:p>
          </table:table-cell>
          <table:table-cell table:style-name="ce4" office:value-type="string" calcext:value-type="string">
            <text:p>03601.0001.19.005073-9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Cristiane Rohenkolh Roscet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4-98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1-6</text:p>
          </table:table-cell>
          <table:table-cell table:style-name="ce4" office:value-type="string" calcext:value-type="string">
            <text:p>03601.0001.19.005035-6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Cristiane Tolentino de Barros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26315-20.2019.8.11.0020 - a fim de participar do Projeto Ribeirinho Araguaia - na Comarca de Ponte Branca-MT - Data: 15 e 16/08/2019 - 1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1-4</text:p>
          </table:table-cell>
          <table:table-cell table:style-name="ce4" office:value-type="string" calcext:value-type="string">
            <text:p>03601.0001.19.005222-7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Cristiano Dos Santos Fialh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5-41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8-1</text:p>
          </table:table-cell>
          <table:table-cell table:style-name="ce4" office:value-type="string" calcext:value-type="string">
            <text:p>03601.0001.19.005354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Cristiano Dos Santos Fia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5-20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94-1</text:p>
          </table:table-cell>
          <table:table-cell table:style-name="ce4" office:value-type="string" calcext:value-type="string">
            <text:p>03601.0002.19.001489-7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Cássio Benedito Felix de Oliveira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55851-80.2019.8.11.0000 - com o fim de apoiar na Sessão de Julgamento perante o Tribunal do Júri na Comarca de Rosário Oeste-MT - Data: 29 e 30/08/2019 - 1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67-0</text:p>
          </table:table-cell>
          <table:table-cell table:style-name="ce4" office:value-type="string" calcext:value-type="string">
            <text:p>03601.0001.19.004913-7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.764,09</text:p>
          </table:table-cell>
          <table:table-cell table:style-name="ce11" office:value-type="string" calcext:value-type="string">
            <text:p>Daiane Marilyn Vaz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orização nº 0724597-39.2019.8.11.0100 - deslocamento para realização de audiências, despachos, decisões e sentenças, na Comarca de Juína-MT - Data: 07 a 14/08/2019 - 7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9-1</text:p>
          </table:table-cell>
          <table:table-cell table:style-name="ce4" office:value-type="string" calcext:value-type="string">
            <text:p>03601.0001.19.005230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4197-58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27-0</text:p>
          </table:table-cell>
          <table:table-cell table:style-name="ce4" office:value-type="string" calcext:value-type="string">
            <text:p>03601.0001.19.005308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9-8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2-3</text:p>
          </table:table-cell>
          <table:table-cell table:style-name="ce4" office:value-type="string" calcext:value-type="string">
            <text:p>03601.0001.19.005362-2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Daiene Vaz Carvalho Goulart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12-03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23-8</text:p>
          </table:table-cell>
          <table:table-cell table:style-name="ce4" office:value-type="string" calcext:value-type="string">
            <text:p>03601.0001.19.005304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Conquista D'Oeste-MT</text:p>
          </table:table-cell>
          <table:table-cell table:style-name="ce12" office:value-type="string" calcext:value-type="string">
            <text:p>Autorização: 0732360-61.2019.8.11.0013¿ deslocamento para o Município de Conquista D'Oeste-MT, a fim de realizar estudo psicossocial, em cumprimento à ordem judicial. Data: 30/08/2019 ¿ 0,50 diária.</text:p>
          </table:table-cell>
          <table:table-cell table:number-columns-repeated="2" table:style-name="ce4" office:value-type="string" calcext:value-type="string">
            <text:p>3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916-1</text:p>
          </table:table-cell>
          <table:table-cell table:style-name="ce4" office:value-type="string" calcext:value-type="string">
            <text:p>03601.0001.19.005390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maris Cristina Machado Caminotto</text:p>
          </table:table-cell>
          <table:table-cell table:style-name="ce11" office:value-type="string" calcext:value-type="string">
            <text:p>Pontes e Lacerda</text:p>
          </table:table-cell>
          <table:table-cell table:style-name="ce12" office:value-type="string" calcext:value-type="string">
            <text:p>Aut. 0732061-84/2019 - deslocamento a comarca de Conquista D'Oeste a fim de realizar estudo psicossocial. Data: 02/09/19. 0,5 diária</text:p>
          </table:table-cell>
          <table:table-cell table:number-columns-repeated="2" table:style-name="ce4" office:value-type="string" calcext:value-type="string">
            <text:p>0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59-9</text:p>
          </table:table-cell>
          <table:table-cell table:style-name="ce4" office:value-type="string" calcext:value-type="string">
            <text:p>03601.0001.19.005329-0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Daniel Xavier Pinheiro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732413-78.2019.8.11.0001 - a fim de participar da Correição Extraordinária que será realizada na 4ª Vara Cível - na Comarca de Tangará da Serra-MT - Data: 26 a 30/08/2019 - 4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43-3</text:p>
          </table:table-cell>
          <table:table-cell table:style-name="ce4" office:value-type="string" calcext:value-type="string">
            <text:p>03601.0001.19.004887-4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Daniela Beduhn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5412-78.2019.8.11.0086 - a fim de realizar a identificação na Empresa Soluti e fazer a retirada do Certificado Digital (TOKEN), na Comarca de Cuiabá-MT - Data: 02 e 03/08/2019 - 1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0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902-1</text:p>
          </table:table-cell>
          <table:table-cell table:style-name="ce4" office:value-type="string" calcext:value-type="string">
            <text:p>03601.0001.19.005376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1644-70/2019- deslocamento a comarca de Chapada dos Guimarães a fim de realizar estudo psicossocial. Data: 02/09/19. 0,5 diária</text:p>
          </table:table-cell>
          <table:table-cell table:number-columns-repeated="2" table:style-name="ce4" office:value-type="string" calcext:value-type="string">
            <text:p>0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20-1</text:p>
          </table:table-cell>
          <table:table-cell table:style-name="ce4" office:value-type="string" calcext:value-type="string">
            <text:p>03601.0001.19.005403-3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anielle Camarão Pereira</text:p>
          </table:table-cell>
          <table:table-cell table:style-name="ce11" office:value-type="string" calcext:value-type="string">
            <text:p>Acorizal-MT</text:p>
          </table:table-cell>
          <table:table-cell table:style-name="ce12" office:value-type="string" calcext:value-type="string">
            <text:p>Aut. nº 0731641-18.2019.8.11.0001 - a fim de realizar diligência e efetuar estudo psicossocial na Comarca de Acorizal-MT - Data: 03/09/2019 - 0,50 diárias.</text:p>
          </table:table-cell>
          <table:table-cell table:number-columns-repeated="2" table:style-name="ce4" office:value-type="string" calcext:value-type="string">
            <text:p>0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3-8</text:p>
          </table:table-cell>
          <table:table-cell table:style-name="ce4" office:value-type="string" calcext:value-type="string">
            <text:p>03601.0001.19.005198-0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Danielle Prudente de Mell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2409-41/2019 - deslocamento a comarca de Tangará da Serra a fim de participar da Correição Extraordinária na 4ª Vara Cível. Data: 26 a 30/08/19. 4,5 diárias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91-9</text:p>
          </table:table-cell>
          <table:table-cell table:style-name="ce4" office:value-type="string" calcext:value-type="string">
            <text:p>03601.0002.19.001365-3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250,34</text:p>
          </table:table-cell>
          <table:table-cell table:style-name="ce11" office:value-type="string" calcext:value-type="string">
            <text:p>Danielle Zark Borg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113-84.2019.8.11.0000 - a fim de participar do Projeto Judiciário em Movimento - Escola Itinerante - Comarca de Sinop-MT - Data: 18 a 23/08/2019 - 5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58-1</text:p>
          </table:table-cell>
          <table:table-cell table:style-name="ce4" office:value-type="string" calcext:value-type="string">
            <text:p>03601.0001.19.004902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Danila Trindade Jeppez Albanez Garci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8500-68.2019.8.11.0040 - a fim de acompanhar como Presidente da Comissão de Sindicância, perícia de processo administrativo disciplinar - na Comarca de Cuiabá-MT - Data: 09 e 10/08/2019 - 1,50 diárias.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10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11-0</text:p>
          </table:table-cell>
          <table:table-cell table:style-name="ce4" office:value-type="string" calcext:value-type="string">
            <text:p>03601.0001.19.005384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Dante Rodrigo Aranha da Silva</text:p>
          </table:table-cell>
          <table:table-cell table:style-name="ce11" office:value-type="string" calcext:value-type="string">
            <text:p>Cotriguaçu</text:p>
          </table:table-cell>
          <table:table-cell table:style-name="ce12" office:value-type="string" calcext:value-type="string">
            <text:p>Aut. 0054914-70/2019- deslocamento a comarca de Cuiabá a fim de participar do Curso de formação Continuada sobre o Tema " O Tratamento de Demandas Repetitivas no CPC/2015". Data: 01 a 04/09/19. 4,5 diária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60-9</text:p>
          </table:table-cell>
          <table:table-cell table:style-name="ce4" office:value-type="string" calcext:value-type="string">
            <text:p>03601.0002.19.001321-1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Danyllo Carvalho Lopes Barroz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23-34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0-0</text:p>
          </table:table-cell>
          <table:table-cell table:style-name="ce4" office:value-type="string" calcext:value-type="string">
            <text:p>03601.0001.19.005311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arwin de Souza Pont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462-9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5-0</text:p>
          </table:table-cell>
          <table:table-cell table:style-name="ce4" office:value-type="string" calcext:value-type="string">
            <text:p>03601.0001.19.005355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Darwin de Souza Pont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8-19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1-9</text:p>
          </table:table-cell>
          <table:table-cell table:style-name="ce4" office:value-type="string" calcext:value-type="string">
            <text:p>03601.0001.19.005025-9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borah Gomes Emerick</text:p>
          </table:table-cell>
          <table:table-cell table:style-name="ce11" office:value-type="string" calcext:value-type="string">
            <text:p>Brasnorte-MT</text:p>
          </table:table-cell>
          <table:table-cell table:style-name="ce12" office:value-type="string" calcext:value-type="string">
            <text:p>Aut. nº 0729370-30.2019.8.11.0100 - a fim de realizar diligência e efetuar estudo psicossocial na Comarca de Brasnorte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04-5</text:p>
          </table:table-cell>
          <table:table-cell table:style-name="ce4" office:value-type="string" calcext:value-type="string">
            <text:p>03601.0001.19.005177-8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Dejanira Dias Martins</text:p>
          </table:table-cell>
          <table:table-cell table:style-name="ce11" office:value-type="string" calcext:value-type="string">
            <text:p>Campo Verde</text:p>
          </table:table-cell>
          <table:table-cell table:style-name="ce12" office:value-type="string" calcext:value-type="string">
            <text:p>Aut. 0730304-38/2019 - deslocamento a comarca de Cuiabá a fim de renovar o certificado digital - TOKEN. Data: 22/08/19. 0,5 diária</text:p>
          </table:table-cell>
          <table:table-cell table:number-columns-repeated="2" table:style-name="ce4" office:value-type="string" calcext:value-type="string">
            <text:p>2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4-6</text:p>
          </table:table-cell>
          <table:table-cell table:style-name="ce4" office:value-type="string" calcext:value-type="string">
            <text:p>03601.0001.19.005018-6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eusair Mendes Costa Mo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9454-37.2019.8.11.0001 - a fim de realizar diligência e efetuar estudo psicossocial na Comarca de Cuiabá-MT - Data: 15/08/2019 - 0,50 diárias</text:p>
          </table:table-cell>
          <table:table-cell table:number-columns-repeated="2" table:style-name="ce4" office:value-type="string" calcext:value-type="string">
            <text:p>15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3-3</text:p>
          </table:table-cell>
          <table:table-cell table:style-name="ce4" office:value-type="string" calcext:value-type="string">
            <text:p>03601.0001.19.005244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7-55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29-7</text:p>
          </table:table-cell>
          <table:table-cell table:style-name="ce4" office:value-type="string" calcext:value-type="string">
            <text:p>03601.0001.19.005310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Diego Hartmann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4-63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12-5</text:p>
          </table:table-cell>
          <table:table-cell table:style-name="ce4" office:value-type="string" calcext:value-type="string">
            <text:p>03601.0002.19.001388-2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Diego Vieira da Sil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1781-20.2019.8.11.0000 - a fim de participar do VI Congresso Brasileiro de Direito Tributário Atual - na Cidade de São Paulo-SP - Data: 20 a 24/08/2019 - 4,50 diárias.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48-4</text:p>
          </table:table-cell>
          <table:table-cell table:style-name="ce4" office:value-type="string" calcext:value-type="string">
            <text:p>03601.0001.19.004892-0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24654-54.2019.8.11.0004 - a fim de realizar diligência e efetuar estudo psicossocial na Comarca de Ribeirãozinho-MT - Data: 07/08/2019 - 0,50 diárias</text:p>
          </table:table-cell>
          <table:table-cell table:number-columns-repeated="2" table:style-name="ce4" office:value-type="string" calcext:value-type="string">
            <text:p>0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80-8</text:p>
          </table:table-cell>
          <table:table-cell table:style-name="ce4" office:value-type="string" calcext:value-type="string">
            <text:p>03601.0001.19.004925-0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26800-68.2019.8.11.0004 - a fim de realizar diligência e efetuar estudo psicossocial na Comarca de General Carneiro-MT - Data: 12/08/2019 - 0,50 diárias</text:p>
          </table:table-cell>
          <table:table-cell table:number-columns-repeated="2" table:style-name="ce4" office:value-type="string" calcext:value-type="string">
            <text:p>1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11-8</text:p>
          </table:table-cell>
          <table:table-cell table:style-name="ce4" office:value-type="string" calcext:value-type="string">
            <text:p>03601.0001.19.005182-4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27473-61/2019 - deslocamento a comarca de Torixoreú, para realizar estudo psicossocial. Data: 22/08/19. 0,5 diária</text:p>
          </table:table-cell>
          <table:table-cell table:number-columns-repeated="2" table:style-name="ce4" office:value-type="string" calcext:value-type="string">
            <text:p>2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0-1</text:p>
          </table:table-cell>
          <table:table-cell table:style-name="ce4" office:value-type="string" calcext:value-type="string">
            <text:p>03601.0001.19.005260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Dinomar da Silva Cruz Mota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28548-38.2019.8.11.0004 - a fim de realizar diligência e efetuar estudo psicossocial na Comarca de Ribeirãozinho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37-0</text:p>
          </table:table-cell>
          <table:table-cell table:style-name="ce4" office:value-type="string" calcext:value-type="string">
            <text:p>03601.0002.19.001410-2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Dionéia Aparecida Taques Herane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1275-44/2019 - deslocamento a comarca de Sinop, a fim de participar da Audiência Pública e planejamento Estratégico. 22 e 23/08/19. 1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1-0</text:p>
          </table:table-cell>
          <table:table-cell table:style-name="ce4" office:value-type="string" calcext:value-type="string">
            <text:p>03601.0001.19.005075-5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Doracy Soares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2-31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48-0</text:p>
          </table:table-cell>
          <table:table-cell table:style-name="ce4" office:value-type="string" calcext:value-type="string">
            <text:p>03601.0001.19.005072-0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Douglas Ferreira Cors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0-08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41-9</text:p>
          </table:table-cell>
          <table:table-cell table:style-name="ce4" office:value-type="string" calcext:value-type="string">
            <text:p>03601.0002.19.001414-5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488,81</text:p>
          </table:table-cell>
          <table:table-cell table:style-name="ce11" office:value-type="string" calcext:value-type="string">
            <text:p>Débora Chiodelli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1751-82/2019 - deslocamento a comarca de Sinop, a fim de realizar apoio técnico, da Audiência Pública e planejamento Estratégico. 22 e 23/08/19. 1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44-8</text:p>
          </table:table-cell>
          <table:table-cell table:style-name="ce4" office:value-type="string" calcext:value-type="string">
            <text:p>03601.0001.19.005068-2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deraldo Lemes do Prad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29-76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80-3</text:p>
          </table:table-cell>
          <table:table-cell table:style-name="ce4" office:value-type="string" calcext:value-type="string">
            <text:p>03601.0002.19.001354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Edilson Benedito de Oliveira Costa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. nº 0052592-77.2019.8.11.0000 - em virtude de inspeção nos presídios da Comarca de Porto Alegre do Norte-MT - Data: 17 a 20/08/2019 - 3,50 diárias.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87-7</text:p>
          </table:table-cell>
          <table:table-cell table:style-name="ce4" office:value-type="string" calcext:value-type="string">
            <text:p>03601.0002.19.001467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Edilson Benedito de Oliveira Cost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55070-58.2019.8.11.0000 - para acompanhamento e segurança do magistrado Ricardo Frazon Menegucci, na Comarca de Colniza-MT - Data: 27/08 a 10/09/2019 - 14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82-1</text:p>
          </table:table-cell>
          <table:table-cell table:style-name="ce4" office:value-type="string" calcext:value-type="string">
            <text:p>03601.0002.19.001356-4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dilson Romeiro de Souza Ferreira - pm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. nº 0052071-35.2019.8.11.0000 - a fim de acompanhar o Presidente, em virtude do lançamento da Pedra Fundamental - na Comarca de Lucas do Rio Verde-MT - Data: 18 e 19/08/2019 - 1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34-6</text:p>
          </table:table-cell>
          <table:table-cell table:style-name="ce4" office:value-type="string" calcext:value-type="string">
            <text:p>03601.0002.19.001430-7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Edilson Romeiro de Souza Ferreira - p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299-72.2019.8.11.0000 - a fim de promover a segurança da comitiva da Presidência do TJMT, na 3ª Edição do Projeto Judiciário em Movimento - Comarca de Sinop-MT - Data: 22 a 25/08/2019 - 3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6-1</text:p>
          </table:table-cell>
          <table:table-cell table:style-name="ce4" office:value-type="string" calcext:value-type="string">
            <text:p>03601.0001.19.005080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dineia Cristina Dos Santo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55-74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53-1</text:p>
          </table:table-cell>
          <table:table-cell table:style-name="ce4" office:value-type="string" calcext:value-type="string">
            <text:p>03601.0001.19.005328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609,75</text:p>
          </table:table-cell>
          <table:table-cell table:style-name="ce11" office:value-type="string" calcext:value-type="string">
            <text:p>Edleuza Zorgetti Monteiro da Silv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4-69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61-8</text:p>
          </table:table-cell>
          <table:table-cell table:style-name="ce4" office:value-type="string" calcext:value-type="string">
            <text:p>03601.0001.19.005085-2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dmilson Pedro Leite Xavier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0-61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2-4</text:p>
          </table:table-cell>
          <table:table-cell table:style-name="ce4" office:value-type="string" calcext:value-type="string">
            <text:p>03601.0001.19.005274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Edna Ederli Coutin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987-07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45-1</text:p>
          </table:table-cell>
          <table:table-cell table:style-name="ce4" office:value-type="string" calcext:value-type="string">
            <text:p>03601.0001.19.004889-0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dnea Rodrigues de Maced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6731-42.2019.8.11.0002 - a fim de realizar diligência e efetuar estudo psicossocial na Comarca de Nossa Senhora do Livramento-MT - Data: 06/08/2019 - 0,50 diárias</text:p>
          </table:table-cell>
          <table:table-cell table:number-columns-repeated="2" table:style-name="ce4" office:value-type="string" calcext:value-type="string">
            <text:p>0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07-1</text:p>
          </table:table-cell>
          <table:table-cell table:style-name="ce4" office:value-type="string" calcext:value-type="string">
            <text:p>03601.0001.19.005178-6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lcie Cristina Martins Dias</text:p>
          </table:table-cell>
          <table:table-cell table:style-name="ce11" office:value-type="string" calcext:value-type="string">
            <text:p>Campo Verde</text:p>
          </table:table-cell>
          <table:table-cell table:style-name="ce12" office:value-type="string" calcext:value-type="string">
            <text:p>Aut. 0730140-73/2019 - deslocamento a comarca de Cuiabá a fim de renovar o certificado digital - TOKEN. Data: 22/08/19. 0,5 diária</text:p>
          </table:table-cell>
          <table:table-cell table:number-columns-repeated="2" table:style-name="ce4" office:value-type="string" calcext:value-type="string">
            <text:p>2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74-5</text:p>
          </table:table-cell>
          <table:table-cell table:style-name="ce4" office:value-type="string" calcext:value-type="string">
            <text:p>03601.0002.19.001477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Elder Santana de Aquino Sd-p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39-38.2019.8.11.0000 - a fim de promover a segurança pessoal da Ex. Desa. Maria Helena G. Póvoas e dos Juízes Auxiliares, no evento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46-8</text:p>
          </table:table-cell>
          <table:table-cell table:style-name="ce4" office:value-type="string" calcext:value-type="string">
            <text:p>03601.0001.19.004890-4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en Cristina Leite Ceolatt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6732--27.2019.8.11.0002 - a fim de realizar diligência e efetuar estudo psicossocial na Comarca de Nossa Senhora do Livramento-MT - Data: 06/08/2019 - 0,50 diárias</text:p>
          </table:table-cell>
          <table:table-cell table:number-columns-repeated="2" table:style-name="ce4" office:value-type="string" calcext:value-type="string">
            <text:p>0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22-2</text:p>
          </table:table-cell>
          <table:table-cell table:style-name="ce4" office:value-type="string" calcext:value-type="string">
            <text:p>03601.0002.19.001399-8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Eli Carlos Oliveira Araujo-sd pm</text:p>
          </table:table-cell>
          <table:table-cell table:style-name="ce11" office:value-type="string" calcext:value-type="string">
            <text:p>Apiacás-MT</text:p>
          </table:table-cell>
          <table:table-cell table:style-name="ce12" office:value-type="string" calcext:value-type="string">
            <text:p>Aut. nº 0053508-14.2019.8.11.0000 - para que a equipe da Coordenadoria Militar possa realizar visita técnica, para análise, testes e emissão de laudo técnico da real necessidade de substituição dos equipamentos em estado inservíveis - na Comarca de Vera, Alta Floresta e Apiacás-MT - Data: 19 a 24/08/2019 - 5,50 diárias.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50-8</text:p>
          </table:table-cell>
          <table:table-cell table:style-name="ce4" office:value-type="string" calcext:value-type="string">
            <text:p>03601.0002.19.001454-4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liane Ribeiro da Roch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756-77.2019.8.11.0000 - a fim de participar da 3ª Edição d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24-9</text:p>
          </table:table-cell>
          <table:table-cell table:style-name="ce4" office:value-type="string" calcext:value-type="string">
            <text:p>03601.0002.19.001420-1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077,16</text:p>
          </table:table-cell>
          <table:table-cell table:style-name="ce11" office:value-type="string" calcext:value-type="string">
            <text:p>Elizabeth Machado Gomes de Oliv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353-11.2019.8.11.0000 - em assessoramento a Desa. Maria Erotides Kneip - Diretora-Geral da ESMAGIS/MT, a fim de participar da XVII Jornada de Estudos do TJMT, integrando 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627-8</text:p>
          </table:table-cell>
          <table:table-cell table:style-name="ce4" office:value-type="string" calcext:value-type="string">
            <text:p>03601.0001.19.005031-3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izângela Nunes de Oliveira Schweig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25927-68.2019.8.11.0004 - a fim de participar do ¿Projeto Araguaia Cidadão¿, Coordenado pelo Magistrado José Antônio Bezerra Filho - Juiz Coordenador da Justiça Comunitária do TJ - na Comarca de Ribeirãozinho-MT - Data: 17/08/2019 - 0,50 diárias.</text:p>
          </table:table-cell>
          <table:table-cell table:number-columns-repeated="2" table:style-name="ce4" office:value-type="string" calcext:value-type="string">
            <text:p>1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42-1</text:p>
          </table:table-cell>
          <table:table-cell table:style-name="ce4" office:value-type="string" calcext:value-type="string">
            <text:p>03601.0001.19.005066-6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lizângela Nunes de Oliveira Schweig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0725920-76.2019.8.11.0004 - para que possa realizar os trabalhos no evento Araguaia Cidadão, coordenado pelo Magistrado José Antonio B. Filho - na Comarca de Torixoréo-MT - Data: 18/08/2019 - 0,50 diárias.</text:p>
          </table:table-cell>
          <table:table-cell table:number-columns-repeated="2" table:style-name="ce4" office:value-type="string" calcext:value-type="string">
            <text:p>1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6-2</text:p>
          </table:table-cell>
          <table:table-cell table:style-name="ce4" office:value-type="string" calcext:value-type="string">
            <text:p>03601.0001.19.004912-9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25424-22.2019.8.11.0077 - deslocamento para realização de audiências, despachos, decisões e sentenças, na Comarca de Pontes e Lacerda-MT - Data: 07 a 09/08/2019 - 2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90-1</text:p>
          </table:table-cell>
          <table:table-cell table:style-name="ce4" office:value-type="string" calcext:value-type="string">
            <text:p>03601.0001.19.005130-1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726666-16/2019 - deslocamento a comarca de Pontes e Lacerda a fim de jurisdicionar em cumulação pela 3 Vara de Pontes e Lacerda. Data: 19 a 22/08/19. 3,5 diária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86-1</text:p>
          </table:table-cell>
          <table:table-cell table:style-name="ce4" office:value-type="string" calcext:value-type="string">
            <text:p>03601.0001.19.005239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Pontes e Lacerda-MT</text:p>
          </table:table-cell>
          <table:table-cell table:style-name="ce12" office:value-type="string" calcext:value-type="string">
            <text:p>Autorização nº 0727269-89.2019.8.11.0077 - deslocamento para realização de audiências, despachos, decisões e sentenças, na Comarca de Pontes e Lacerda-MT - Data: 26 a 30/08/2019 - 4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12-9</text:p>
          </table:table-cell>
          <table:table-cell table:style-name="ce4" office:value-type="string" calcext:value-type="string">
            <text:p>03601.0001.19.005385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2.195,73</text:p>
          </table:table-cell>
          <table:table-cell table:style-name="ce11" office:value-type="string" calcext:value-type="string">
            <text:p>Elmo Lamoia de Moraes</text:p>
          </table:table-cell>
          <table:table-cell table:style-name="ce11" office:value-type="string" calcext:value-type="string">
            <text:p>Vila Bela da Santissima Trindade</text:p>
          </table:table-cell>
          <table:table-cell table:style-name="ce12" office:value-type="string" calcext:value-type="string">
            <text:p>Aut. 00733063-91/2019- deslocamento a comarca de Pontes e Lacerda, a fim de jurisdicionar em cumulação a 3ª Vara da Comarca de Pontes e Lacerda. Data: 02 a 06/09/19. 4,5 diária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81-8</text:p>
          </table:table-cell>
          <table:table-cell table:style-name="ce4" office:value-type="string" calcext:value-type="string">
            <text:p>03601.0002.19.001483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Elton Pablo Coelho Andrade</text:p>
          </table:table-cell>
          <table:table-cell table:style-name="ce11" office:value-type="string" calcext:value-type="string">
            <text:p>Sapezal-MT</text:p>
          </table:table-cell>
          <table:table-cell table:style-name="ce12" office:value-type="string" calcext:value-type="string">
            <text:p>Aut. nº 0054812-48.2019.8.11.0000 - para fins de vistoria técnica, conforme exigência da Lei nº 10.402/2016 de Segurança contra incêndio e pânico de Mato Grosso - nas comarcas de Tangará da Serra, Campo Novo do Parecis, Barra do Bugres e Sapezal-MT - Data: 26 a 29/08/2019 - 3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2-2</text:p>
          </table:table-cell>
          <table:table-cell table:style-name="ce4" office:value-type="string" calcext:value-type="string">
            <text:p>03601.0001.19.005223-5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Emanuelle Chiaradia Navarro Man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6-26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2-2</text:p>
          </table:table-cell>
          <table:table-cell table:style-name="ce4" office:value-type="string" calcext:value-type="string">
            <text:p>03601.0001.19.005293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Emanuelle Chiaradia Navarro Man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3-87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95-8</text:p>
          </table:table-cell>
          <table:table-cell table:style-name="ce4" office:value-type="string" calcext:value-type="string">
            <text:p>03601.0002.19.001490-0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merson Henrique Prestes da Cruz Pedro</text:p>
          </table:table-cell>
          <table:table-cell table:style-name="ce11" office:value-type="string" calcext:value-type="string">
            <text:p>Rosário Oeste-MT</text:p>
          </table:table-cell>
          <table:table-cell table:style-name="ce12" office:value-type="string" calcext:value-type="string">
            <text:p>Aut. 0055852-65.2019.8.11.0000 - com o fim de apoiar na Sessão de Julgamento perante o Tribunal do Júri na Comarca de Rosário Oeste-MT - Data: 29 e 30/08/2019 - 1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96-0</text:p>
          </table:table-cell>
          <table:table-cell table:style-name="ce4" office:value-type="string" calcext:value-type="string">
            <text:p>03601.0001.19.005157-3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Emerson Luis Pereira Cajang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180-14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96-0</text:p>
          </table:table-cell>
          <table:table-cell table:style-name="ce4" office:value-type="string" calcext:value-type="string">
            <text:p>03601.0001.19.000390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-487,94</text:p>
          </table:table-cell>
          <table:table-cell table:style-name="ce11" office:value-type="string" calcext:value-type="string">
            <text:p>Emerson Luis Pereira Cajang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180-14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72-9</text:p>
          </table:table-cell>
          <table:table-cell table:style-name="ce4" office:value-type="string" calcext:value-type="string">
            <text:p>03601.0002.19.001475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Ericnilson da Costa Lana Filh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12-55.2019.8.11.0000 - a fim de promover a segurança pessoal da Ex. Desa. Maria Helena G. Póvoas e dos Juízes Auxiliares, no evento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16-8</text:p>
          </table:table-cell>
          <table:table-cell table:style-name="ce4" office:value-type="string" calcext:value-type="string">
            <text:p>03601.0002.19.001392-0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Erika Carriel Vian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900-16.2019.8.11.0000 - a fim de participar da 3ª Edição do Projeto Judiciário em Movimento, que aglutina as iniciativas da Escola Itinerante, Jornada de Estudos, Audiência Pública e acesso à Justiça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51-1</text:p>
          </table:table-cell>
          <table:table-cell table:style-name="ce4" office:value-type="string" calcext:value-type="string">
            <text:p>03601.0002.19.001307-6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2.173,93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50371-24.2019.8.11.0000 - para conduzir servidora da comunicação do Tribunal de Justiça, a fim de acompanhar os Projetos sociais e o lançamento do Projeto Araguaia Cidadão - 1ª Edição do Projeto - na Comarca de Alto Araguaia-MT - Data: 12 a 21/08/2019 - 9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03-1</text:p>
          </table:table-cell>
          <table:table-cell table:style-name="ce4" office:value-type="string" calcext:value-type="string">
            <text:p>03601.0001.19.005377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Evaldo Santiago de Amorim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5156-29/2019- deslocamento a comarca de Rio Branco a fim de atender a Coordenadoria de Tecnologia da Informação. Data: 02 a 06/09/19. 4,5 diária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9-5</text:p>
          </table:table-cell>
          <table:table-cell table:style-name="ce4" office:value-type="string" calcext:value-type="string">
            <text:p>03601.0001.19.005240-5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Evandro Juarez Rodrigu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1-48.2019.8.11.0000 - a fim de participar da 3ª Edição do Projeto Judiciário em Movimento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46-4</text:p>
          </table:table-cell>
          <table:table-cell table:style-name="ce4" office:value-type="string" calcext:value-type="string">
            <text:p>03601.0001.19.005070-4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vandro Ludvig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8-38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49-2</text:p>
          </table:table-cell>
          <table:table-cell table:style-name="ce4" office:value-type="string" calcext:value-type="string">
            <text:p>03601.0001.19.004893-9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24564-46.2019.8.11.0004 - a fim de realizar diligência e efetuar estudo psicossocial na Comarca de Ribeirãozinho-MT - Data: 07/08/2019 - 0,50 diárias</text:p>
          </table:table-cell>
          <table:table-cell table:number-columns-repeated="2" table:style-name="ce4" office:value-type="string" calcext:value-type="string">
            <text:p>0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12-6</text:p>
          </table:table-cell>
          <table:table-cell table:style-name="ce4" office:value-type="string" calcext:value-type="string">
            <text:p>03601.0001.19.005183-2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27472-76/2019 - deslocamento ao município de Torixoréo, para realizar estudo psicossocial. Data: 22/08/19. 0,5 diária</text:p>
          </table:table-cell>
          <table:table-cell table:number-columns-repeated="2" table:style-name="ce4" office:value-type="string" calcext:value-type="string">
            <text:p>2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3-6</text:p>
          </table:table-cell>
          <table:table-cell table:style-name="ce4" office:value-type="string" calcext:value-type="string">
            <text:p>03601.0001.19.005263-4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Evandro Tavares Bueno</text:p>
          </table:table-cell>
          <table:table-cell table:style-name="ce11" office:value-type="string" calcext:value-type="string">
            <text:p>General Carneiro-MT</text:p>
          </table:table-cell>
          <table:table-cell table:style-name="ce12" office:value-type="string" calcext:value-type="string">
            <text:p>Aut. nº 0726554-72.2019.8.11.0004 - a fim de realizar diligência e efetuar estudo psicossocial na Comarca de General Carneiro-MT - Data: 26/08/2019 - 0,50 diárias.</text:p>
          </table:table-cell>
          <table:table-cell table:number-columns-repeated="2" table:style-name="ce4" office:value-type="string" calcext:value-type="string">
            <text:p>2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4-6</text:p>
          </table:table-cell>
          <table:table-cell table:style-name="ce4" office:value-type="string" calcext:value-type="string">
            <text:p>03601.0001.19.005199-9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Evanilda Martins de Almeida Alessi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2408-56/2019 - deslocamento a comarca de Tangará da Serra a fim de participar da Correição Extraordinária na 4ª Vara Cível. Data: 26 a 30/08/19. 4,5 diárias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8-8</text:p>
          </table:table-cell>
          <table:table-cell table:style-name="ce4" office:value-type="string" calcext:value-type="string">
            <text:p>03601.0001.19.005082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Everton Andrade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8-82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19-3</text:p>
          </table:table-cell>
          <table:table-cell table:style-name="ce4" office:value-type="string" calcext:value-type="string">
            <text:p>03601.0001.19.005159-1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Fabio Vanzell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8042-39.2019.8.11.0000 - a fim de participar do Workshop de Desenvolvimento Colaborativo de Modelos de Inteligência Artificial (SINAPSES)- na Cidade de Brasília-DF - Data: 27 e 28/08/2019 - 1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90-5</text:p>
          </table:table-cell>
          <table:table-cell table:style-name="ce4" office:value-type="string" calcext:value-type="string">
            <text:p>03601.0001.19.004963-3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728912-84.2019.8.11.0044 - deslocamento para realização de audiências, despachos, decisões e sentenças, na Comarca de Paranatinga-MT - Data: 08 e 09/08/2019 - 1,50 diárias.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01-4</text:p>
          </table:table-cell>
          <table:table-cell table:style-name="ce4" office:value-type="string" calcext:value-type="string">
            <text:p>03601.0001.19.004988-9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487,94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729978-02.2019.8.11.0044 - deslocamento para realização de audiências, despachos, decisões e sentenças, na Comarca de Paranatinga-MT - Data: 13 e 15/08/2019 - 1,00 diárias.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93-6</text:p>
          </table:table-cell>
          <table:table-cell table:style-name="ce4" office:value-type="string" calcext:value-type="string">
            <text:p>03601.0001.19.005154-9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729993-68.2019.8.11.0044 - deslocamento para realização de audiências, despachos, decisões e sentenças, na Comarca de Paranatinga-MT - Data: 20 - 22 - 29/08/2019 - 1,50 diárias.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22-6</text:p>
          </table:table-cell>
          <table:table-cell table:style-name="ce4" office:value-type="string" calcext:value-type="string">
            <text:p>03601.0001.19.005405-1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1.951,76</text:p>
          </table:table-cell>
          <table:table-cell table:style-name="ce11" office:value-type="string" calcext:value-type="string">
            <text:p>Fabrício Sávio da Veiga Carlota</text:p>
          </table:table-cell>
          <table:table-cell table:style-name="ce11" office:value-type="string" calcext:value-type="string">
            <text:p>Paranatinga-MT</text:p>
          </table:table-cell>
          <table:table-cell table:style-name="ce12" office:value-type="string" calcext:value-type="string">
            <text:p>Autorização nº 0732145-89.2019.8.11.0044 - deslocamento para realização de audiências, despachos, decisões e sentenças, na Comarca de Paranatinga-MT - Data: 03 - 05 - 10 - 12 - 17 - 19 - 24 - 26/09/2019 - 4,00 diárias.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6/09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44-1</text:p>
          </table:table-cell>
          <table:table-cell table:style-name="ce4" office:value-type="string" calcext:value-type="string">
            <text:p>03601.0001.19.004888-2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ilse Cidele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26614-70.2019.8.11.0028 - a fim de realizar diligência e efetuar estudo psicossocial na Comarca de Poconé-MT - Data: 06/08/2019 - 0,50 diárias</text:p>
          </table:table-cell>
          <table:table-cell table:number-columns-repeated="2" table:style-name="ce4" office:value-type="string" calcext:value-type="string">
            <text:p>0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0-6</text:p>
          </table:table-cell>
          <table:table-cell table:style-name="ce4" office:value-type="string" calcext:value-type="string">
            <text:p>03601.0001.19.004894-7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Failse Cidele da Silv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26613-85.2019.8.11.0028 - a fim de realizar diligência e efetuar estudo psicossocial na Comarca de Poconé-MT - Data: 07/08/2019 - 0,50 diárias</text:p>
          </table:table-cell>
          <table:table-cell table:number-columns-repeated="2" table:style-name="ce4" office:value-type="string" calcext:value-type="string">
            <text:p>0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4-1</text:p>
          </table:table-cell>
          <table:table-cell table:style-name="ce4" office:value-type="string" calcext:value-type="string">
            <text:p>03601.0001.19.005245-6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270,11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60-10.2019.8.11.0000 - a fim de participar da XVII Jornada de Estudos do TJMT - na Comarca de Sinop-MT - Data: 24/08/2019 - 0,50 diárias.</text:p>
          </table:table-cell>
          <table:table-cell table:number-columns-repeated="2" table:style-name="ce4" office:value-type="string" calcext:value-type="string">
            <text:p>24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13-7</text:p>
          </table:table-cell>
          <table:table-cell table:style-name="ce4" office:value-type="string" calcext:value-type="string">
            <text:p>03601.0001.19.005386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4.635,43</text:p>
          </table:table-cell>
          <table:table-cell table:style-name="ce11" office:value-type="string" calcext:value-type="string">
            <text:p>Fernando Kendi Ishikawa</text:p>
          </table:table-cell>
          <table:table-cell table:style-name="ce11" office:value-type="string" calcext:value-type="string">
            <text:p>Colider</text:p>
          </table:table-cell>
          <table:table-cell table:style-name="ce12" office:value-type="string" calcext:value-type="string">
            <text:p>Aut. 0729075-72/2019- deslocamento a comarca de Nova Canaã do Norte a fim de jurisdicionar na Vara Única da Comarca. Data: 02 a 06/09, 16 a 20/09, 30/09/19. 9,5 diária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30/09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76-5</text:p>
          </table:table-cell>
          <table:table-cell table:style-name="ce4" office:value-type="string" calcext:value-type="string">
            <text:p>03601.0002.19.001340-8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Filadelpho Pinto de Lim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51123-93.2019.8.11.0000 - em virtude da prorrogação dos trabalhos de Correição extraordinária nos Cartório do 1º e 2º Ofício - na Comarca de Sinop-MT - Data: 14 e 15/08/2019 - 1,50 diárias.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7-1</text:p>
          </table:table-cell>
          <table:table-cell table:style-name="ce4" office:value-type="string" calcext:value-type="string">
            <text:p>03601.0001.19.005353-3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Flavio Maldonado de Barro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4-35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0-3</text:p>
          </table:table-cell>
          <table:table-cell table:style-name="ce4" office:value-type="string" calcext:value-type="string">
            <text:p>03601.0001.19.005014-3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lavio Violato Benteo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orização nº 0724140-72.2019.8.11.0046 - a fim de secretariar os trabalhos da Correição Ordinária do Cartório de paz e notas - na Comarca de Nova Lacerda-MT - Data: 16/08/2019 - 0,50 diárias.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32-0</text:p>
          </table:table-cell>
          <table:table-cell table:style-name="ce4" office:value-type="string" calcext:value-type="string">
            <text:p>03601.0001.19.005251-0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Flavio Violato Benteo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. nº 0724139-87.2019.8.11.0046 - a fim de secretariar os trabalhos da Correição Ordinária do Cartório de paz e notas - na Comarca de Campos de Julio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58-7</text:p>
          </table:table-cell>
          <table:table-cell table:style-name="ce4" office:value-type="string" calcext:value-type="string">
            <text:p>03601.0002.19.001319-1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Flavio de Paiva Pint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21-64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20-7</text:p>
          </table:table-cell>
          <table:table-cell table:style-name="ce4" office:value-type="string" calcext:value-type="string">
            <text:p>03601.0001.19.005185-9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Flávia Borges Rodrigues Tessman</text:p>
          </table:table-cell>
          <table:table-cell table:style-name="ce11" office:value-type="string" calcext:value-type="string">
            <text:p>Terra Nova do Norte-MT</text:p>
          </table:table-cell>
          <table:table-cell table:style-name="ce12" office:value-type="string" calcext:value-type="string">
            <text:p>Autorização nº 0728647-56.2019.8.11.0085 - a fim de acompanhar a Magistrada Janaína Rebucci Dezanetti nas audiências, despachos, decisões e sentenças, na Comarca de Terra Nova do Norte-MT - Data: 14 a 16/08/2019 - 2,50 diárias.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906-4</text:p>
          </table:table-cell>
          <table:table-cell table:style-name="ce4" office:value-type="string" calcext:value-type="string">
            <text:p>03601.0001.19.005389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Francisco Rogerio Barros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54876-58/2019- deslocamento a comarca de Cuiabá a fim de participar do Curso de Formação Continuada sobre o tema "O Tratamento de Demandas Repetitivas no CPC/2015", na sede da ESMAGIS. Data: 01 a 04/09/19. 3,5 diárias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49-8</text:p>
          </table:table-cell>
          <table:table-cell table:style-name="ce4" office:value-type="string" calcext:value-type="string">
            <text:p>03601.0002.19.001305-1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544,58</text:p>
          </table:table-cell>
          <table:table-cell table:style-name="ce11" office:value-type="string" calcext:value-type="string">
            <text:p>Francismar Petini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50317-58.2019.8.11.0001 - a fim de participar da Solenidade de abertura do Projeto Araguaia Cidadão - 1ª Edição do Projeto - na Comarca de Alto Araguaia-MT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19-2</text:p>
          </table:table-cell>
          <table:table-cell table:style-name="ce4" office:value-type="string" calcext:value-type="string">
            <text:p>03601.0002.19.001418-8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Francismar Pet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225-88.2019.8.11.0000 - a fim de participar da 3ª Edição do Projeto Judiciário em Movimento - Solenidade de abertura da Audiência Pública - Elaboração do Planejamento Estratégico do Poder Judiciário 2021-2026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77-3</text:p>
          </table:table-cell>
          <table:table-cell table:style-name="ce4" office:value-type="string" calcext:value-type="string">
            <text:p>03601.0002.19.001343-2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Fábio Silvestre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. nº 0051287-58.2019.8.11.0000 - com o objetivo de realizar vistoria lógica e elétrica, pela equipe da TI, da nova sala onde serão instalados os servidores na Comarca de Rio Branco-MT - Data: 15 a 17/08/2019 - 2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04-4</text:p>
          </table:table-cell>
          <table:table-cell table:style-name="ce4" office:value-type="string" calcext:value-type="string">
            <text:p>03601.0002.19.001383-1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Fábio Silvestre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1296-20/2019 - deslocamento a comarca de Vera , a fim de realizar a vistoria lógica e elétrica pela equipe técnica da TI. Data: 19 a 21/08/19. 2,5 diária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76-6</text:p>
          </table:table-cell>
          <table:table-cell table:style-name="ce4" office:value-type="string" calcext:value-type="string">
            <text:p>03601.0001.19.005091-7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Gabriel Rosa de Oliv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9-67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589-1</text:p>
          </table:table-cell>
          <table:table-cell table:style-name="ce4" office:value-type="string" calcext:value-type="string">
            <text:p>03601.0001.19.004934-1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2.173,93</text:p>
          </table:table-cell>
          <table:table-cell table:style-name="ce11" office:value-type="string" calcext:value-type="string">
            <text:p>Gabrielle Soares de Lim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049171-79.2019.8.11.0000 - a fim de acompanhar e participar do Projeto Araguaia Cidadão, que levará serviços de justiça e cidadania, para a população de seis municípios - 1ª Edição do Projeto - na Comarca de Torixoréo-MT - Data: 12 a 21/08/2019 - 9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2-1</text:p>
          </table:table-cell>
          <table:table-cell table:style-name="ce4" office:value-type="string" calcext:value-type="string">
            <text:p>03601.0001.19.005197-2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Geovania Aparecida Nun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2410-26/2019 - deslocamento a comarca de Tangará da Serra a fim de participar da Correição Extraordinária na 4ª Vara Cível. Data: 26 a 30/08/19. 4,5 diárias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98-7</text:p>
          </table:table-cell>
          <table:table-cell table:style-name="ce4" office:value-type="string" calcext:value-type="string">
            <text:p>03601.0001.19.005160-3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Geraldo Fernandes Fidelis Neto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. nº 0052696-69.2019.8.11.0000 - para participar da visita técnica no Pólo da Comarca de Porto Alegre do Norte-MT - Data: 19/08/2019 - 0,50 diárias.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917-1</text:p>
          </table:table-cell>
          <table:table-cell table:style-name="ce4" office:value-type="string" calcext:value-type="string">
            <text:p>03601.0001.19.005400-9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Geraldo Fernandes Fidelis Neto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055640-44.2019.8.11.0000 - para participar das visitas técnicas - na Comarca de Juína-MT - Data: 02/09/2019 - 0,50 diárias.</text:p>
          </table:table-cell>
          <table:table-cell table:number-columns-repeated="2" table:style-name="ce4" office:value-type="string" calcext:value-type="string">
            <text:p>0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4-9</text:p>
          </table:table-cell>
          <table:table-cell table:style-name="ce4" office:value-type="string" calcext:value-type="string">
            <text:p>03601.0001.19.004991-9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9111-09.2019.11.0000 - para participar da Cerimônia de apresentação do Novo Sistema Nacional e Adoção e Acolhimento - na Cidade de Brasília-DF - Data: 14 e 15/08/2019 - 1,50 diárias.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82-0</text:p>
          </table:table-cell>
          <table:table-cell table:style-name="ce4" office:value-type="string" calcext:value-type="string">
            <text:p>03601.0001.19.005104-2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1086-66.2019.8.11.0000 - para participar do Curso promovido pela ENFAM, sobre o Tema Desenvolvimento Docente - na Cidade de Brasília-DF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6-6</text:p>
          </table:table-cell>
          <table:table-cell table:style-name="ce4" office:value-type="string" calcext:value-type="string">
            <text:p>03601.0001.19.005190-5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800-96.2019.8.11.0000 - a fim de participar do 3º Encontro Judiciário em Movimento -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56-4</text:p>
          </table:table-cell>
          <table:table-cell table:style-name="ce4" office:value-type="string" calcext:value-type="string">
            <text:p>03601.0001.19.005332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7899-50.2019.8.11.0000 - a fim de participar do Workshop de Desenvolvimento Colaborativo de Modelos de Inteligência Artificial (SINAPSES)- na Cidade de Brasília-DF - Data: 27 e 28/08/2019 - 1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37-8</text:p>
          </table:table-cell>
          <table:table-cell table:style-name="ce4" office:value-type="string" calcext:value-type="string">
            <text:p>03601.0001.19.005392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86,76</text:p>
          </table:table-cell>
          <table:table-cell table:style-name="ce11" office:value-type="string" calcext:value-type="string">
            <text:p>Gerardo Humberto Alves da Silva Júnior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6-39.2019.8.11.0000 - para participar do evento Corregedoria Presente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59-5</text:p>
          </table:table-cell>
          <table:table-cell table:style-name="ce4" office:value-type="string" calcext:value-type="string">
            <text:p>03601.0002.19.001320-3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Geyza Alice Pacheco Bianconi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22-49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6-1</text:p>
          </table:table-cell>
          <table:table-cell table:style-name="ce4" office:value-type="string" calcext:value-type="string">
            <text:p>03601.0001.19.005285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350,53</text:p>
          </table:table-cell>
          <table:table-cell table:style-name="ce11" office:value-type="string" calcext:value-type="string">
            <text:p>Gilmar Ferreira Mend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4723-25.2019.8.11.0000¿ deslocamento para a Comarca de Cuiabá-MT, para participar como palestrante no II Encontro do Sistema de Justiça Criminal de Mato Grosso. Data: 28 e 29/08/2019 ¿1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3-0</text:p>
          </table:table-cell>
          <table:table-cell table:style-name="ce4" office:value-type="string" calcext:value-type="string">
            <text:p>03601.0001.19.004897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ilmara Cristina Raposo Dos Santos</text:p>
          </table:table-cell>
          <table:table-cell table:style-name="ce11" office:value-type="string" calcext:value-type="string">
            <text:p>Nova Guarita-MT</text:p>
          </table:table-cell>
          <table:table-cell table:style-name="ce12" office:value-type="string" calcext:value-type="string">
            <text:p>Aut. nº 0727748-58.2019.8.11.0085 - a fim de realizar diligência e efetuar estudo psicossocial na Comarca de Nova Guarita-MT - Data: 09/08/2019 - 0,50 diárias</text:p>
          </table:table-cell>
          <table:table-cell table:number-columns-repeated="2" table:style-name="ce4" office:value-type="string" calcext:value-type="string">
            <text:p>0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30-4</text:p>
          </table:table-cell>
          <table:table-cell table:style-name="ce4" office:value-type="string" calcext:value-type="string">
            <text:p>03601.0001.19.005195-6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Gilperes Fernandes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4603-79 - deslocamento a comarca de Sinop, a fim de participar do XVII Jornada de Estudos do TJMT. 22 e 23/08/19. 1,5 diária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32-1</text:p>
          </table:table-cell>
          <table:table-cell table:style-name="ce4" office:value-type="string" calcext:value-type="string">
            <text:p>03601.0002.19.001428-5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Gilson Luis de Arruda e Silva - sd p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297-05.2019.8.11.0000 - a fim de promover a segurança da comitiva da Presidência do TJMT, na 3ª Edição do Projeto Judiciário em Movimento - Comarca de Sinop-MT - Data: 22 a 25/08/2019 - 3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8-9</text:p>
          </table:table-cell>
          <table:table-cell table:style-name="ce4" office:value-type="string" calcext:value-type="string">
            <text:p>03601.0001.19.004914-5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Itaúba-MT</text:p>
          </table:table-cell>
          <table:table-cell table:style-name="ce12" office:value-type="string" calcext:value-type="string">
            <text:p>Autorização nº 0726729-51.2019.8.11.0009 - deslocamento para realização de audiências, despachos, decisões e sentenças, na Comarca de Itaúba-MT - Data: 07 - 21 - 28/08/2019 - 1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0-9</text:p>
          </table:table-cell>
          <table:table-cell table:style-name="ce4" office:value-type="string" calcext:value-type="string">
            <text:p>03601.0001.19.005241-3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Giselda Regina Sobreira de Oliveira Andrad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2-33.2019.8.11.0000 - a fim de participar da 3ª Edição do Projeto Judiciário em Movimento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0-6</text:p>
          </table:table-cell>
          <table:table-cell table:style-name="ce4" office:value-type="string" calcext:value-type="string">
            <text:p>03601.0001.19.005221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Gisele Alves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4-56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6-5</text:p>
          </table:table-cell>
          <table:table-cell table:style-name="ce4" office:value-type="string" calcext:value-type="string">
            <text:p>03601.0001.19.005227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Glauber Lingiardi Strachici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8-40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3-1</text:p>
          </table:table-cell>
          <table:table-cell table:style-name="ce4" office:value-type="string" calcext:value-type="string">
            <text:p>03601.0001.19.005363-0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Glauber Lingiardi Strachicin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11-18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4-8</text:p>
          </table:table-cell>
          <table:table-cell table:style-name="ce4" office:value-type="string" calcext:value-type="string">
            <text:p>03601.0001.19.004978-1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27711-86.2019.8.11.0099 - a fim de realizar diligência e efetuar estudo psicossocial na Comarca de Juruena-MT - Data: 13/08/2019 - 0,50 diárias</text:p>
          </table:table-cell>
          <table:table-cell table:number-columns-repeated="2" table:style-name="ce4" office:value-type="string" calcext:value-type="string">
            <text:p>1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6-8</text:p>
          </table:table-cell>
          <table:table-cell table:style-name="ce4" office:value-type="string" calcext:value-type="string">
            <text:p>03601.0001.19.005247-2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Gleiciane Orben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26551-26.2019.8.11.0099 - a fim de realizar diligência e efetuar estudo psicossocial na Comarca de Juruena-MT - Data: 24 e 25/08/2019 - 1,50 diárias.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68-8</text:p>
          </table:table-cell>
          <table:table-cell table:style-name="ce4" office:value-type="string" calcext:value-type="string">
            <text:p>03601.0001.19.005342-8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Gleidson de Oliveira Grisoste Barbos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0-95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5-1</text:p>
          </table:table-cell>
          <table:table-cell table:style-name="ce4" office:value-type="string" calcext:value-type="string">
            <text:p>03601.0001.19.005316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Glenda Moreira Borg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461-13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0-4</text:p>
          </table:table-cell>
          <table:table-cell table:style-name="ce4" office:value-type="string" calcext:value-type="string">
            <text:p>03601.0001.19.005370-3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Glenda Moreira Borges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8-72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63-4</text:p>
          </table:table-cell>
          <table:table-cell table:style-name="ce4" office:value-type="string" calcext:value-type="string">
            <text:p>03601.0001.19.005087-9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Gracieli Dos Santos Ribeir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50-52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6-8</text:p>
          </table:table-cell>
          <table:table-cell table:style-name="ce4" office:value-type="string" calcext:value-type="string">
            <text:p>03601.0001.19.005287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Graciene Pauline Mazeto Correa da Cos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17-80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08-0</text:p>
          </table:table-cell>
          <table:table-cell table:style-name="ce4" office:value-type="string" calcext:value-type="string">
            <text:p>03601.0001.19.005381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Graciene Pauline Mazeto Correa da Costa</text:p>
          </table:table-cell>
          <table:table-cell table:style-name="ce11" office:value-type="string" calcext:value-type="string">
            <text:p>Cáceres</text:p>
          </table:table-cell>
          <table:table-cell table:style-name="ce12" office:value-type="string" calcext:value-type="string">
            <text:p>Aut. 0054878-28/2019- deslocamento a comarca de Cuiabá a fim de participar do Curso de formação Continuada sobre o Tema " O Tratamento de Demandas Repetitivas no CPC/2015". Data: 01 a 04/09/19. 4,5 diária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6-5</text:p>
          </table:table-cell>
          <table:table-cell table:style-name="ce4" office:value-type="string" calcext:value-type="string">
            <text:p>03601.0001.19.004993-5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Graziela Fernanda Verhalen de Freitas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9308-90.2019.8.11.0002 - a fim de realizar diligência e efetuar estudo psicossocial na Comarca de Nossa Senhora do Livramento-MT - Data: 14/08/2019 - 0,50 diárias</text:p>
          </table:table-cell>
          <table:table-cell table:number-columns-repeated="2" table:style-name="ce4" office:value-type="string" calcext:value-type="string">
            <text:p>14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586-7</text:p>
          </table:table-cell>
          <table:table-cell table:style-name="ce4" office:value-type="string" calcext:value-type="string">
            <text:p>03601.0001.19.004931-5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.359,25</text:p>
          </table:table-cell>
          <table:table-cell table:style-name="ce11" office:value-type="string" calcext:value-type="string">
            <text:p>Guilherme Del Grossi Soares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729124-40.2019.8.11.0001 - a fim de participar do Projeto Araguaia Cidadão, com atividades e serviços que serão ofertados durante a 1ª Edição do Projeto - nas Comarcas de Araguainha, Ponte Branca, Ribeirãozinho, Torixoréo, Pontal do Araguaia e Alto Araguaia-MT - Data: 12 a 15 - 18 a 20/08/2019 - 6,0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44-3</text:p>
          </table:table-cell>
          <table:table-cell table:style-name="ce4" office:value-type="string" calcext:value-type="string">
            <text:p>03601.0002.19.001417-1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Guimarilza Barbosa de Souza Soar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1529-17/2019 - deslocamento a comarca de Sinop, a fim de auxiliar na elaboração da Audiência Pública e planejamento Estratégico. 22 a 24/08/19. 2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86-9</text:p>
          </table:table-cell>
          <table:table-cell table:style-name="ce4" office:value-type="string" calcext:value-type="string">
            <text:p>03601.0002.19.001468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Guimarilza Barbosa de Souza Soare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4100-58.2019.8.11.0000 - a fim de participar do 14º Congresso de Inovação no Poder Judiciário &amp; Controle, onde serão apresentados estudos de casos, experiências praticas e tendências tecnológicas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2-0</text:p>
          </table:table-cell>
          <table:table-cell table:style-name="ce4" office:value-type="string" calcext:value-type="string">
            <text:p>03601.0001.19.005372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Hanae Yamamura de Oliveira Gabriel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6-05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672-3</text:p>
          </table:table-cell>
          <table:table-cell table:style-name="ce4" office:value-type="string" calcext:value-type="string">
            <text:p>03601.0001.19.005096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Handerson Rainier Ribeiro</text:p>
          </table:table-cell>
          <table:table-cell table:style-name="ce11" office:value-type="string" calcext:value-type="string">
            <text:p>União do Sul-MT</text:p>
          </table:table-cell>
          <table:table-cell table:style-name="ce12" office:value-type="string" calcext:value-type="string">
            <text:p>Aut. nº 0728894-95.2019.8.11.0001 - com continuação de trecho para o Projeto Judiciário em Movimento, a fim de prestar atendimento (Mediação) pelo JEI - Juizado Especial Itinerante - na Comarca de União do Sul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78-2</text:p>
          </table:table-cell>
          <table:table-cell table:style-name="ce4" office:value-type="string" calcext:value-type="string">
            <text:p>03601.0001.19.005100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Helena Maria Bezerra Ram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5219-92.2019.8.11.0000 - para participar do Curso promovido pela ENFAM, sobre o Tema Desenvolvimento Docente - na Cidade de Brasília-DF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3-0</text:p>
          </table:table-cell>
          <table:table-cell table:style-name="ce4" office:value-type="string" calcext:value-type="string">
            <text:p>03601.0001.19.005294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Helicia Vitti Lourenç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4-72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34-1</text:p>
          </table:table-cell>
          <table:table-cell table:style-name="ce4" office:value-type="string" calcext:value-type="string">
            <text:p>03601.0002.19.001287-8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Hellen Alessandra Graciosa Antunes Mato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49713-97.2019.8.11.0000 - para participar da visita técnica no Tribunal Federal de São Paulo, para compartilhar experiência e conhecer as ações realizadas no laboratório de Inovação, na Cidade de São Paulo-SP - Data: 01 e 02/08/2019 - 1,50 diárias.</text:p>
          </table:table-cell>
          <table:table-cell table:style-name="ce4" office:value-type="string" calcext:value-type="string">
            <text:p>01/08/2019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68-0</text:p>
          </table:table-cell>
          <table:table-cell table:style-name="ce4" office:value-type="string" calcext:value-type="string">
            <text:p>03601.0002.19.001462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Hellen Alessandra Graciosa Antunes Mat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orização: 0051159-38.2019.8.11.0000 ¿ deslocamento para a cidade de Brasília-DF, a fim de participar do 14º Congresso de Inovação no Poder Judiciário &amp; Controle. Data:27 a 29/08/2019 ¿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689-8</text:p>
          </table:table-cell>
          <table:table-cell table:style-name="ce4" office:value-type="string" calcext:value-type="string">
            <text:p>03601.0001.19.005129-8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Mirassol D'Oeste</text:p>
          </table:table-cell>
          <table:table-cell table:style-name="ce12" office:value-type="string" calcext:value-type="string">
            <text:p>Aut. 00466.49-79/2019 - deslocamento a comarca de Porto Esperidião . Data: 19 e 20/08/19. 1,5 diárias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4-0</text:p>
          </table:table-cell>
          <table:table-cell table:style-name="ce4" office:value-type="string" calcext:value-type="string">
            <text:p>03601.0001.19.005275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4-19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48-3</text:p>
          </table:table-cell>
          <table:table-cell table:style-name="ce4" office:value-type="string" calcext:value-type="string">
            <text:p>03601.0001.19.005322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158-96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915-3</text:p>
          </table:table-cell>
          <table:table-cell table:style-name="ce4" office:value-type="string" calcext:value-type="string">
            <text:p>03601.0001.19.005388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4.739,97</text:p>
          </table:table-cell>
          <table:table-cell table:style-name="ce11" office:value-type="string" calcext:value-type="string">
            <text:p>Henriqueta Fernanda Chaves Alencar Ferreira Lima</text:p>
          </table:table-cell>
          <table:table-cell table:style-name="ce11" office:value-type="string" calcext:value-type="string">
            <text:p>Mirassol D'Oeste</text:p>
          </table:table-cell>
          <table:table-cell table:style-name="ce12" office:value-type="string" calcext:value-type="string">
            <text:p>Aut. 0732168-37/2019- deslocamento a comarca de Porto Esperidião a fim de jurisdicionar nos processo criminais sem prejuízo do Juizado Especial Criminal, conforme decisão no expediente 0045404-33.2019.811.0000. Data: 02 a 11/09/19. 9,5 diária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11/09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3-0</text:p>
          </table:table-cell>
          <table:table-cell table:style-name="ce4" office:value-type="string" calcext:value-type="string">
            <text:p>03601.0001.19.005224-3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Hugo José Freitas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7-11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4-9</text:p>
          </table:table-cell>
          <table:table-cell table:style-name="ce4" office:value-type="string" calcext:value-type="string">
            <text:p>03601.0001.19.005295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Hugo José Freitas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5-57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15-1</text:p>
          </table:table-cell>
          <table:table-cell table:style-name="ce4" office:value-type="string" calcext:value-type="string">
            <text:p>03601.0002.19.001391-2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Ilman Rondon Lop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899-31.2019.8.11.0000 - a fim de participar da 3ª Edição do Projeto Judiciário em Movimento, que aglutina as iniciativas da Escola Itinerante, Jornada de Estudos, Audiência Pública e acesso à Justiça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4-1</text:p>
          </table:table-cell>
          <table:table-cell table:style-name="ce4" office:value-type="string" calcext:value-type="string">
            <text:p>03601.0001.19.005284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2.221,87</text:p>
          </table:table-cell>
          <table:table-cell table:style-name="ce11" office:value-type="string" calcext:value-type="string">
            <text:p>Ivan Lucio Amarant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981-97.2019.8.11.0000¿ deslocamento para a Comarca de Cuiabá-MT, a fim de participar do III Encontro do Sistema de Justiça Criminal de Mato Grosso. Data: 27 a 31/08/2019 ¿4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852-4</text:p>
          </table:table-cell>
          <table:table-cell table:style-name="ce4" office:value-type="string" calcext:value-type="string">
            <text:p>03601.0002.19.001456-0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682,89</text:p>
          </table:table-cell>
          <table:table-cell table:style-name="ce11" office:value-type="string" calcext:value-type="string">
            <text:p>Jabes Alberto Dia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3838-11.2019.8.11.0000 - em assessoramento ao Juiz de Direito Auxiliar da Vice-Presidência, Paulo Márcio S. de Carvalho, a fim de apresentar temas, especialmente no que se refere à Sistemática dos Recursos Repetitivos e realização de correição em processos físicos das Varas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43-5</text:p>
          </table:table-cell>
          <table:table-cell table:style-name="ce4" office:value-type="string" calcext:value-type="string">
            <text:p>03601.0002.19.001416-1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Jackeline Rodrigues de Medeir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1528-32/2019 - deslocamento a comarca de Sinop, a fim de auxiliar na elaboração da Audiência Pública e planejamento Estratégico. 22 a 24/08/19. 2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47-1</text:p>
          </table:table-cell>
          <table:table-cell table:style-name="ce4" office:value-type="string" calcext:value-type="string">
            <text:p>03601.0002.19.001303-3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.302,61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050348-78.2019.8.11.0000 - para conduzir servidora da comunicação do Tribunal de Justiça, a fim de acompanhar os projetos sociais e o lançamento do Projeto Araguaia Cidadão - na Comarca de Alto Araguaia-MT - Data: 09 a 14/08/2019 - 5,50 diárias.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96-1</text:p>
          </table:table-cell>
          <table:table-cell table:style-name="ce4" office:value-type="string" calcext:value-type="string">
            <text:p>03601.0002.19.001370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0368-69.2019.8.11.0001 - a fim de conduzir a equipe do Juizado Especial Itinerante-JEI - na Comarca de Sinop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900-8</text:p>
          </table:table-cell>
          <table:table-cell table:style-name="ce4" office:value-type="string" calcext:value-type="string">
            <text:p>03601.0002.19.001495-1</text:p>
          </table:table-cell>
          <table:table-cell table:style-name="ce4" office:value-type="string" calcext:value-type="string">
            <text:p>30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Jackson Liceti Fontoura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056048-35.2019.8.11.0000 - a fim de conduzir a equipe de jornalismo que irá realizar a cobertura jornalística da visita técnica do GMF - Grupo de Monitoramento e Fiscalização do Sistema Carcerário - na Comarca de Juína-MT - Data: 01 a 03/09/2019 - 2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3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2-7</text:p>
          </table:table-cell>
          <table:table-cell table:style-name="ce4" office:value-type="string" calcext:value-type="string">
            <text:p>03601.0001.19.004918-8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.895,10</text:p>
          </table:table-cell>
          <table:table-cell table:style-name="ce11" office:value-type="string" calcext:value-type="string">
            <text:p>Jamilson Haddad Campo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9216-83.2019.8.11.0000 - para participar da XI FONAVID e da XIII Jornada Maria da Penha - na Cidade de Brasília-DF - Data: 07 a 09/08/2019 - 2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2-3</text:p>
          </table:table-cell>
          <table:table-cell table:style-name="ce4" office:value-type="string" calcext:value-type="string">
            <text:p>03601.0001.19.005187-5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Janaina Rebucci Dezanett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3-18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4-7</text:p>
          </table:table-cell>
          <table:table-cell table:style-name="ce4" office:value-type="string" calcext:value-type="string">
            <text:p>03601.0001.19.005350-9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Janaina Rebucci Dezanet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9-04.2019.8.11.0000 - para participar do curso de Formação Continuada sobre o Tema: O Tratamento de Demandas Repetitivas no CPC/2015 - na Comarca de Cuiabá-MT - Data: 31/08 a 04/09/2019 - 4,50 diárias.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13-4</text:p>
          </table:table-cell>
          <table:table-cell table:style-name="ce4" office:value-type="string" calcext:value-type="string">
            <text:p>03601.0001.19.005168-9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anaina p s Alves da Silva</text:p>
          </table:table-cell>
          <table:table-cell table:style-name="ce11" office:value-type="string" calcext:value-type="string">
            <text:p>Boa Esperança do Norte-MT</text:p>
          </table:table-cell>
          <table:table-cell table:style-name="ce12" office:value-type="string" calcext:value-type="string">
            <text:p>Aut. nº 0730493-49.2019.8.11.0040 - a fim de auxiliar o Magistrado Érico de Almeida Duarte nos trabalhos correicionais - na Comarca de Boa Esperança do Norte-MT - Data: 20/08/2019 - 0,50 diárias.</text:p>
          </table:table-cell>
          <table:table-cell table:number-columns-repeated="2" table:style-name="ce4" office:value-type="string" calcext:value-type="string">
            <text:p>2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15-0</text:p>
          </table:table-cell>
          <table:table-cell table:style-name="ce4" office:value-type="string" calcext:value-type="string">
            <text:p>03601.0001.19.005170-0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anaina p s Alves da Silva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. nº 0730679-72.2019.8.11.0040 - a fim de auxiliar o Magistrado Érico de Almeida Duarte nos trabalhos correicionais - na Comarca de Ipiranga do Norte-MT - Data: 21/08/2019 - 0,50 diárias.</text:p>
          </table:table-cell>
          <table:table-cell table:number-columns-repeated="2" table:style-name="ce4" office:value-type="string" calcext:value-type="string">
            <text:p>2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79-6</text:p>
          </table:table-cell>
          <table:table-cell table:style-name="ce4" office:value-type="string" calcext:value-type="string">
            <text:p>03601.0002.19.001481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andrey Alessandro da Silva</text:p>
          </table:table-cell>
          <table:table-cell table:style-name="ce11" office:value-type="string" calcext:value-type="string">
            <text:p>Sapezal-MT</text:p>
          </table:table-cell>
          <table:table-cell table:style-name="ce12" office:value-type="string" calcext:value-type="string">
            <text:p>Aut. nº 0054810-78.2019.8.11.0000 - para fins de vistoria técnica, conforme exigência da Lei nº 10.402/2016 de Segurança contra incêndio e pânico de Mato Grosso - nas comarcas de Tangará da Serra, Campo Novo do Parecis, Barra do Bugres e Sapezal-MT - Data: 26 a 29/08/2019 - 3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83-8</text:p>
          </table:table-cell>
          <table:table-cell table:style-name="ce4" office:value-type="string" calcext:value-type="string">
            <text:p>03601.0002.19.001357-2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Januário Pereira Bueno Neto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. nº 0052072-20.2019.8.11.0000 - a fim de acompanhar o Presidente, em virtude do lançamento da Pedra Fundamental - na Comarca de Lucas do Rio Verde-MT - Data: 18 e 19/08/2019 - 1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27-3</text:p>
          </table:table-cell>
          <table:table-cell table:style-name="ce4" office:value-type="string" calcext:value-type="string">
            <text:p>03601.0002.19.001423-4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181,70</text:p>
          </table:table-cell>
          <table:table-cell table:style-name="ce11" office:value-type="string" calcext:value-type="string">
            <text:p>Jaudyson Santana Silva - sd p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295-08.2019.8.11.0000 - em assessoramento direto e imediato para garantir a segurança pessoal dos Juízes Auxiliares da CGJ deste Tribunal, na 3ª Edição d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779-1</text:p>
          </table:table-cell>
          <table:table-cell table:style-name="ce4" office:value-type="string" calcext:value-type="string">
            <text:p>03601.0002.19.001345-9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656,75</text:p>
          </table:table-cell>
          <table:table-cell table:style-name="ce11" office:value-type="string" calcext:value-type="string">
            <text:p>Jean Carlos Goncalv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0709-95.2019.8.11.0000 - em assessoramento ao Des. Orlando de Almeida Perri, a fim de realizar visita in loco à Cadeia Pública de Rondonópolis, bem como, participar de reunião com magistrados de execução penal e demais parceiros do GMF - na Comarca de Rondonópolis-MT - Data: 16 e 17/08/2019 - 1,50 diárias.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802-8</text:p>
          </table:table-cell>
          <table:table-cell table:style-name="ce4" office:value-type="string" calcext:value-type="string">
            <text:p>03601.0002.19.001379-3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210,21</text:p>
          </table:table-cell>
          <table:table-cell table:style-name="ce11" office:value-type="string" calcext:value-type="string">
            <text:p>Jean Carlos Goncalve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2773-78/2019 - deslocamento a comarca de Porto Alegre do Norte, a fim de realizar visita técnica. Data: 19/08/19. 0,5 diária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91-5</text:p>
          </table:table-cell>
          <table:table-cell table:style-name="ce4" office:value-type="string" calcext:value-type="string">
            <text:p>03601.0002.19.001472-2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210,21</text:p>
          </table:table-cell>
          <table:table-cell table:style-name="ce11" office:value-type="string" calcext:value-type="string">
            <text:p>Jean Carlos Goncalves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055658-65.2019.8.11.0000 - em assessoramento ao Des. Orlando de Almeida Perri - Supervisor do GMF, a fim de realizar visita ao sistema carcerário e reuniões com autoridades locais, com o fito de melhoria da prestação jurisdicional - na Comarca de Juína-MT - Data: 02/09/2019 - 0,50 diárias.</text:p>
          </table:table-cell>
          <table:table-cell table:number-columns-repeated="2" table:style-name="ce4" office:value-type="string" calcext:value-type="string">
            <text:p>0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5-5</text:p>
          </table:table-cell>
          <table:table-cell table:style-name="ce4" office:value-type="string" calcext:value-type="string">
            <text:p>03601.0001.19.005351-7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2.300,27</text:p>
          </table:table-cell>
          <table:table-cell table:style-name="ce11" office:value-type="string" calcext:value-type="string">
            <text:p>Jean Garcia de Freitas Bezer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0-86.2019.8.11.0000 - para participar do curso de Formação Continuada sobre o Tema: O Tratamento de Demandas Repetitivas no CPC/2015 - na Comarca de Cuiabá-MT - Data: 31/08 a 04/09/2019 - 4,50 diárias.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26-5</text:p>
          </table:table-cell>
          <table:table-cell table:style-name="ce4" office:value-type="string" calcext:value-type="string">
            <text:p>03601.0002.19.001422-6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181,70</text:p>
          </table:table-cell>
          <table:table-cell table:style-name="ce11" office:value-type="string" calcext:value-type="string">
            <text:p>Jean Shelber Oliv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294-23.2019.8.11.0000 - em assessoramento direto e imediato para garantir a segurança pessoal dos Juízes Auxiliares da CGJ deste Tribunal, na 3ª Edição d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81-6</text:p>
          </table:table-cell>
          <table:table-cell table:style-name="ce4" office:value-type="string" calcext:value-type="string">
            <text:p>03601.0001.19.004926-9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essica Daiane da Cunha Lima</text:p>
          </table:table-cell>
          <table:table-cell table:style-name="ce11" office:value-type="string" calcext:value-type="string">
            <text:p>Itanhangá-MT</text:p>
          </table:table-cell>
          <table:table-cell table:style-name="ce12" office:value-type="string" calcext:value-type="string">
            <text:p>Aut. nº 0729311-18.2019.8.11.0108 - a fim de realizar diligência e efetuar estudo psicossocial na Comarca de Itanhangá-MT - Data: 12/08/2019 - 0,50 diárias</text:p>
          </table:table-cell>
          <table:table-cell table:number-columns-repeated="2" table:style-name="ce4" office:value-type="string" calcext:value-type="string">
            <text:p>1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61-0</text:p>
          </table:table-cell>
          <table:table-cell table:style-name="ce4" office:value-type="string" calcext:value-type="string">
            <text:p>03601.0001.19.005335-5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essica Daiane da Cunha Lima</text:p>
          </table:table-cell>
          <table:table-cell table:style-name="ce11" office:value-type="string" calcext:value-type="string">
            <text:p>Itanhangá-MT</text:p>
          </table:table-cell>
          <table:table-cell table:style-name="ce12" office:value-type="string" calcext:value-type="string">
            <text:p>Aut. nº 0733332-37.2019.8.11.0108 - a fim de realizar diligência e efetuar estudo psicossocial na Comarca de Itanhangá-MT - Data: 31/08/2019 - 2,00 diárias.</text:p>
          </table:table-cell>
          <table:table-cell table:number-columns-repeated="2" table:style-name="ce4" office:value-type="string" calcext:value-type="string">
            <text:p>3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81-9</text:p>
          </table:table-cell>
          <table:table-cell table:style-name="ce4" office:value-type="string" calcext:value-type="string">
            <text:p>03601.0001.19.005235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Jeverson Luiz Quinteir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4271-15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47-6</text:p>
          </table:table-cell>
          <table:table-cell table:style-name="ce4" office:value-type="string" calcext:value-type="string">
            <text:p>03601.0001.19.004891-2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Nova Lacerda-MT</text:p>
          </table:table-cell>
          <table:table-cell table:style-name="ce12" office:value-type="string" calcext:value-type="string">
            <text:p>Aut. nº 0727643-04.2019.8.11.0046 - a fim de realizar diligência e efetuar estudo psicossocial na Comarca de Nova Lacerda-MT - Data: 06/08/2019 - 0,50 diárias</text:p>
          </table:table-cell>
          <table:table-cell table:number-columns-repeated="2" table:style-name="ce4" office:value-type="string" calcext:value-type="string">
            <text:p>0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1-4</text:p>
          </table:table-cell>
          <table:table-cell table:style-name="ce4" office:value-type="string" calcext:value-type="string">
            <text:p>03601.0001.19.004895-5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. nº 0727644-86.2019.8.11.0046 - a fim de realizar diligência e efetuar estudo psicossocial na Comarca de Campos de Julio-MT - Data: 08/08/2019 - 0,50 diárias</text:p>
          </table:table-cell>
          <table:table-cell table:number-columns-repeated="2" table:style-name="ce4" office:value-type="string" calcext:value-type="string">
            <text:p>0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6-5</text:p>
          </table:table-cell>
          <table:table-cell table:style-name="ce4" office:value-type="string" calcext:value-type="string">
            <text:p>03601.0001.19.004900-5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. nº 0727642-19.2019.8.11.0046 - a fim de realizar diligência e efetuar estudo psicossocial na Comarca de Campos de Julio-MT - Data: 09/08/2019 - 0,50 diárias</text:p>
          </table:table-cell>
          <table:table-cell table:number-columns-repeated="2" table:style-name="ce4" office:value-type="string" calcext:value-type="string">
            <text:p>0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7-8</text:p>
          </table:table-cell>
          <table:table-cell table:style-name="ce4" office:value-type="string" calcext:value-type="string">
            <text:p>03601.0001.19.004922-6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omodoro-MT</text:p>
          </table:table-cell>
          <table:table-cell table:style-name="ce12" office:value-type="string" calcext:value-type="string">
            <text:p>Aut. nº 0727641-34.2019.8.11.0046 - a fim de realizar diligência e efetuar estudo psicossocial na Comarca de Comodoro-MT - Data: 10/08/2019 - 0,50 diárias</text:p>
          </table:table-cell>
          <table:table-cell table:number-columns-repeated="2" table:style-name="ce4" office:value-type="string" calcext:value-type="string">
            <text:p>1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3-1</text:p>
          </table:table-cell>
          <table:table-cell table:style-name="ce4" office:value-type="string" calcext:value-type="string">
            <text:p>03601.0001.19.004977-3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ana Aparecida Fernandes Santos</text:p>
          </table:table-cell>
          <table:table-cell table:style-name="ce11" office:value-type="string" calcext:value-type="string">
            <text:p>Campos de Julio-MT</text:p>
          </table:table-cell>
          <table:table-cell table:style-name="ce12" office:value-type="string" calcext:value-type="string">
            <text:p>Aut. nº 0727640-49.2019.8.11.0046 - a fim de realizar diligência e efetuar estudo psicossocial na Comarca de Campos de Julio-MT - Data: 13/08/2019 - 0,50 diárias</text:p>
          </table:table-cell>
          <table:table-cell table:number-columns-repeated="2" table:style-name="ce4" office:value-type="string" calcext:value-type="string">
            <text:p>1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66-8</text:p>
          </table:table-cell>
          <table:table-cell table:style-name="ce4" office:value-type="string" calcext:value-type="string">
            <text:p>03601.0002.19.001327-0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Joao Batista Prim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51543-98.2019.8.11.0000 - a fim de participar da 1ª Edição do Projeto Araguaia Cidadão, que acontecerá na região do Vale do Araguaia, entre outros - na Comarca de Ribeirãozinho-MT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84-6</text:p>
          </table:table-cell>
          <table:table-cell table:style-name="ce4" office:value-type="string" calcext:value-type="string">
            <text:p>03601.0002.19.001358-0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Joao Batista Prim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51533-54.2019.8.11.0000 - a fim de acompanhar o Juiz Rodrigo Curvo, na 1ª Edição do Projeto Araguaia Cidadão, na região do Vale do Araguaia - na Comarca de Ribeirãozinho-MT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25-7</text:p>
          </table:table-cell>
          <table:table-cell table:style-name="ce4" office:value-type="string" calcext:value-type="string">
            <text:p>03601.0002.19.001421-8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077,16</text:p>
          </table:table-cell>
          <table:table-cell table:style-name="ce11" office:value-type="string" calcext:value-type="string">
            <text:p>Joao Luiz Bettini de Albuquerque Lin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354-93.2019.8.11.0000 - em assessoramento a Desa. Maria Erotides Kneip - Diretora-Geral da ESMAGIS/MT, a fim de participar da XVII Jornada de Estudos do TJMT, integrando 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54-0</text:p>
          </table:table-cell>
          <table:table-cell table:style-name="ce4" office:value-type="string" calcext:value-type="string">
            <text:p>03601.0002.19.001458-7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Joao Luiz Bettini de Albuquerque Lin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345-34.2019.8.11.0000 - a fim de acompanhar o evento de capacitação da 3ª Turma do curso de Formação Continuada sobre o Tema: Curso em Segurança Institucional e Autodefesa para Magistrados - na Comarca de Rondonópolis-MT - Data: 25 a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42-0</text:p>
          </table:table-cell>
          <table:table-cell table:style-name="ce4" office:value-type="string" calcext:value-type="string">
            <text:p>03601.0002.19.001297-5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Sorriso-MT</text:p>
          </table:table-cell>
          <table:table-cell table:style-name="ce12" office:value-type="string" calcext:value-type="string">
            <text:p>Aut. nº 0048916-24.2019.8.11.0000 - a fim de realizar inspeção técnica pela equipe de TI em conjunto com a Coord. Militar, para análise de solução de segurança predial na Comarca de Sorriso-MT - Data: 07 e 08/08/2019 - 1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21-4</text:p>
          </table:table-cell>
          <table:table-cell table:style-name="ce4" office:value-type="string" calcext:value-type="string">
            <text:p>03601.0002.19.001397-1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.485,55</text:p>
          </table:table-cell>
          <table:table-cell table:style-name="ce11" office:value-type="string" calcext:value-type="string">
            <text:p>Joilson Santana de Campos</text:p>
          </table:table-cell>
          <table:table-cell table:style-name="ce11" office:value-type="string" calcext:value-type="string">
            <text:p>Apiacás-MT</text:p>
          </table:table-cell>
          <table:table-cell table:style-name="ce12" office:value-type="string" calcext:value-type="string">
            <text:p>Aut. nº 0053507-29.2019.8.11.0000 - para que a equipe da Coordenadoria Militar possa realizar visita técnica, para análise, testes e emissão de laudo técnico da real necessidade de substituição dos equipamentos em estado inservíveis - na Comarca de Vera, Alta Floresta e Apiacás-MT - Data: 19 a 24/08/2019 - 5,50 diárias.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98-6</text:p>
          </table:table-cell>
          <table:table-cell table:style-name="ce4" office:value-type="string" calcext:value-type="string">
            <text:p>03601.0002.19.001373-4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Jonathan Ferreira de Almeida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2476-71.2019.8.11.0000 - com o fim de fazer o acompanhamento e segurança pessoal da Magistrada Lilian B. Laurindo Bianchini - na Comarca de São José dos Quatro Marcos-MT - Data: 15 a 29/08/2019 - 14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2-7</text:p>
          </table:table-cell>
          <table:table-cell table:style-name="ce4" office:value-type="string" calcext:value-type="string">
            <text:p>03601.0001.19.005026-7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Jorge Budib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9733-20.2019.8.11.0002 - a fim de realizar diligência e efetuar estudo psicossocial na Comarca de Nossa Senhora do Livramento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7-3</text:p>
          </table:table-cell>
          <table:table-cell table:style-name="ce4" office:value-type="string" calcext:value-type="string">
            <text:p>03601.0001.19.005228-6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Jorge Hassib Ibrahi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9-25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907-2</text:p>
          </table:table-cell>
          <table:table-cell table:style-name="ce4" office:value-type="string" calcext:value-type="string">
            <text:p>03601.0001.19.005380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Jorge Iafalice Dos Santos</text:p>
          </table:table-cell>
          <table:table-cell table:style-name="ce11" office:value-type="string" calcext:value-type="string">
            <text:p>Rondonópolis</text:p>
          </table:table-cell>
          <table:table-cell table:style-name="ce12" office:value-type="string" calcext:value-type="string">
            <text:p>Aut. 0054877-43/2019- deslocamento a comarca de Cuiabá a fim de participar do Curso de Formação Continuada sobre o Tema "O Tratamento de Demandas Repetitivas no CPC/2015", na sede da ESMAGIS. Data: 01 a 04/09/19. 3,5 diária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795-1</text:p>
          </table:table-cell>
          <table:table-cell table:style-name="ce4" office:value-type="string" calcext:value-type="string">
            <text:p>03601.0002.19.001369-6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Jorge Luiz Pereira Leite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431-67.2019.8.11.0000 - em razão do evento Judiciário em Movimento e a necessidade de deslocamento da equipe de segurança da Coordenadoria Militar do Tribunal, a fim de promover a segurança dos participantes - Comarca de Sinop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37-4</text:p>
          </table:table-cell>
          <table:table-cell table:style-name="ce4" office:value-type="string" calcext:value-type="string">
            <text:p>03601.0002.19.001290-8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Jorge Ramos - sd pm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49035-82.2019.8.11.0000 - com o fim de fazer o acompanhamento e segurança pessoal da Magistrada Lilian B. Laurindo Bianchini - na Comarca de São José dos Quatro Marcos-MT - Data: 01 a 15/08/2019 - 14,50 diárias.</text:p>
          </table:table-cell>
          <table:table-cell table:style-name="ce4" office:value-type="string" calcext:value-type="string">
            <text:p>01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8-9</text:p>
          </table:table-cell>
          <table:table-cell table:style-name="ce4" office:value-type="string" calcext:value-type="string">
            <text:p>03601.0001.19.005202-2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José Alberto Della Mea Júnior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2412-93/2019 - deslocamento a comarca de Tangará da Serra a fim de participar da Correição Extraordinária na 4ª Vara Cível. Data: 26 a 30/08/19. 4,5 diárias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0-6</text:p>
          </table:table-cell>
          <table:table-cell table:style-name="ce4" office:value-type="string" calcext:value-type="string">
            <text:p>03601.0001.19.004987-0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4.739,97</text:p>
          </table:table-cell>
          <table:table-cell table:style-name="ce11" office:value-type="string" calcext:value-type="string">
            <text:p>José Antonio Bezerra Filho</text:p>
          </table:table-cell>
          <table:table-cell table:style-name="ce11" office:value-type="string" calcext:value-type="string">
            <text:p>Pontal do Araguaia-MT</text:p>
          </table:table-cell>
          <table:table-cell table:style-name="ce12" office:value-type="string" calcext:value-type="string">
            <text:p>Aut. nº 0051261-60.2019.8.11.0001 - a fim de participar do Projeto Araguaia Cidadão 2019 - na Comarca de Pontal do Araguaia-MT - Data: 12 a 21/08/2019 - 9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79-0</text:p>
          </table:table-cell>
          <table:table-cell table:style-name="ce4" office:value-type="string" calcext:value-type="string">
            <text:p>03601.0001.19.005101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5220-77.2019.8.11.0000 - para participar do Curso promovido pela ENFAM, sobre o Tema Desenvolvimento Docente - na Cidade de Brasília-DF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7-4</text:p>
          </table:table-cell>
          <table:table-cell table:style-name="ce4" office:value-type="string" calcext:value-type="string">
            <text:p>03601.0001.19.005191-3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799-14.2019.8.11.0000 - a fim de participar do 3º Encontro Judiciário em Movimento -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52-1</text:p>
          </table:table-cell>
          <table:table-cell table:style-name="ce4" office:value-type="string" calcext:value-type="string">
            <text:p>03601.0001.19.005327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609,75</text:p>
          </table:table-cell>
          <table:table-cell table:style-name="ce11" office:value-type="string" calcext:value-type="string">
            <text:p>José Arimatéa Neves Cost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5-54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73-5</text:p>
          </table:table-cell>
          <table:table-cell table:style-name="ce4" office:value-type="string" calcext:value-type="string">
            <text:p>03601.0001.19.004903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José Estevam Venega Lisbo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28468-98.2019.8.11.0093 - a fim de realizar a identificação na Empresa Soluti e fazer a retirada do Certificado Digital (TOKEN), na Comarca de Sinop-MT - Data: 09/08/2019 - 0,50 diárias.</text:p>
          </table:table-cell>
          <table:table-cell table:number-columns-repeated="2" table:style-name="ce4" office:value-type="string" calcext:value-type="string">
            <text:p>0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8-1</text:p>
          </table:table-cell>
          <table:table-cell table:style-name="ce4" office:value-type="string" calcext:value-type="string">
            <text:p>03601.0001.19.005299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osé Mauro Nagib Jorg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0-79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7-7</text:p>
          </table:table-cell>
          <table:table-cell table:style-name="ce4" office:value-type="string" calcext:value-type="string">
            <text:p>03601.0001.19.005357-6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José Mauro Nagib Jorg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1-27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76-1</text:p>
          </table:table-cell>
          <table:table-cell table:style-name="ce4" office:value-type="string" calcext:value-type="string">
            <text:p>03601.0002.19.001465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675,26</text:p>
          </table:table-cell>
          <table:table-cell table:style-name="ce11" office:value-type="string" calcext:value-type="string">
            <text:p>José Ricardo Ferreira Cunh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302-70.2019.8.11.0000¿ deslocamento para a Comarca de Cuiabá-MT, para participar como palestrante no II Encontro do Sistema de Justiça Criminal de Mato Grosso. Data: 30 e 31/08/2019 ¿1,50 diárias.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1-7</text:p>
          </table:table-cell>
          <table:table-cell table:style-name="ce4" office:value-type="string" calcext:value-type="string">
            <text:p>03601.0001.19.005281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oão Filho de Almeida Portel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6-86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1-5</text:p>
          </table:table-cell>
          <table:table-cell table:style-name="ce4" office:value-type="string" calcext:value-type="string">
            <text:p>03601.0001.19.005361-4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João Filho de Almeida Portel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1-71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0-6</text:p>
          </table:table-cell>
          <table:table-cell table:style-name="ce4" office:value-type="string" calcext:value-type="string">
            <text:p>03601.0001.19.005291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João Francisco Campos de Almeid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1-20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35-5</text:p>
          </table:table-cell>
          <table:table-cell table:style-name="ce4" office:value-type="string" calcext:value-type="string">
            <text:p>03601.0001.19.005254-5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270,11</text:p>
          </table:table-cell>
          <table:table-cell table:style-name="ce11" office:value-type="string" calcext:value-type="string">
            <text:p>Juliano Hermont Hermes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6-70.2019.8.11.0000 - a fim de participar da XVII Jornada de Estudos do TJMT - na Comarca de Sinop-MT - Data: 24/08/2019 - 0,50 diárias.</text:p>
          </table:table-cell>
          <table:table-cell table:number-columns-repeated="2" table:style-name="ce4" office:value-type="string" calcext:value-type="string">
            <text:p>24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6-9</text:p>
          </table:table-cell>
          <table:table-cell table:style-name="ce4" office:value-type="string" calcext:value-type="string">
            <text:p>03601.0001.19.005356-8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Juliano Hermont Hermes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8-63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40-4</text:p>
          </table:table-cell>
          <table:table-cell table:style-name="ce4" office:value-type="string" calcext:value-type="string">
            <text:p>03601.0002.19.001293-2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Julinho de Oilveira Diniz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49032-30.2019.8.11.0000 - para acompanhamento e segurança do magistrado Ricardo Frazon Menegucci, na Comarca de Colniza-MT - Data: 03 a 17/08/2019 - 14,50 diárias.</text:p>
          </table:table-cell>
          <table:table-cell table:style-name="ce4" office:value-type="string" calcext:value-type="string">
            <text:p>03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36-2</text:p>
          </table:table-cell>
          <table:table-cell table:style-name="ce4" office:value-type="string" calcext:value-type="string">
            <text:p>03601.0002.19.001409-9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Kalia Ramos Mirand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0087-16/2019 - deslocamento a comarca de Sinop, a fim de participar da Audiência Pública e planejamento Estratégico. 22 e 23/08/19. 1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62-9</text:p>
          </table:table-cell>
          <table:table-cell table:style-name="ce4" office:value-type="string" calcext:value-type="string">
            <text:p>03601.0001.19.005336-3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Karine Bello Ferraz</text:p>
          </table:table-cell>
          <table:table-cell table:style-name="ce11" office:value-type="string" calcext:value-type="string">
            <text:p>Itanhangá-MT</text:p>
          </table:table-cell>
          <table:table-cell table:style-name="ce12" office:value-type="string" calcext:value-type="string">
            <text:p>Aut. nº 0733336-74.2019.8.11.0108 - a fim de realizar diligência e efetuar estudo psicossocial na Comarca de Itanhangá-MT - Data: 31/08/2019 - 2,00 diárias.</text:p>
          </table:table-cell>
          <table:table-cell table:number-columns-repeated="2" table:style-name="ce4" office:value-type="string" calcext:value-type="string">
            <text:p>3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75-7</text:p>
          </table:table-cell>
          <table:table-cell table:style-name="ce4" office:value-type="string" calcext:value-type="string">
            <text:p>03601.0002.19.001336-1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Karine Moraes Giacomeli de Lim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8041-54.2019.8.11.0000 - a fim de participar do Workshop de Desenvolvimento Colaborativo de Modelos de Inteligência Artificial (SINAPSES)- na Cidade de Brasília-DF - Data: 13 e 14/08/2019 - 1,50 diárias.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854-8</text:p>
          </table:table-cell>
          <table:table-cell table:style-name="ce4" office:value-type="string" calcext:value-type="string">
            <text:p>03601.0001.19.005330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606,50</text:p>
          </table:table-cell>
          <table:table-cell table:style-name="ce11" office:value-type="string" calcext:value-type="string">
            <text:p>Karine Moraes Giacomeli de Lima</text:p>
          </table:table-cell>
          <table:table-cell table:style-name="ce11" office:value-type="string" calcext:value-type="string">
            <text:p>Cáceres-MT e Brasília-DF</text:p>
          </table:table-cell>
          <table:table-cell table:style-name="ce12" office:value-type="string" calcext:value-type="string">
            <text:p>Aut. nº 0055331-23.2019.8.11.0000 - em assessoramento ao Des. Luiz Ferreira da Silva, no Projeto Corregedoria Presente - na Comarca de Cáceres-MT - Data: 26 e 27/08/2019 e continuação de trecho para Brasília-DF - Data: 27 a 29/08/2019 - 3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45-5</text:p>
          </table:table-cell>
          <table:table-cell table:style-name="ce4" office:value-type="string" calcext:value-type="string">
            <text:p>03601.0002.19.001300-9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.302,61</text:p>
          </table:table-cell>
          <table:table-cell table:style-name="ce11" office:value-type="string" calcext:value-type="string">
            <text:p>Keila Moressa Rocha Ferreira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49616-97.2019.8.11.0000 - a fim de acompanhar os projetos sociais e o lançamento do Projeto Araguaia Cidadão - na Comarca de Alto Araguaia-MT - Data: 09 a 14/08/2019 - 5,50 diárias.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90-7</text:p>
          </table:table-cell>
          <table:table-cell table:style-name="ce4" office:value-type="string" calcext:value-type="string">
            <text:p>03601.0002.19.001471-4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Keila Moressa Rocha Ferreira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055800-69.2019.8.11.0000 - a fim de realizar cobertura jornalística da visita técnica do GMF - Grupo de Monitoramento e Fiscalização do Sistema Carcerário - na Comarca de Juína-MT - Data: 01 a 03/09/2019 - 2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3-7</text:p>
          </table:table-cell>
          <table:table-cell table:style-name="ce4" office:value-type="string" calcext:value-type="string">
            <text:p>03601.0001.19.005077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arissa Keythiany Oliveira Chav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1-90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42-7</text:p>
          </table:table-cell>
          <table:table-cell table:style-name="ce4" office:value-type="string" calcext:value-type="string">
            <text:p>03601.0002.19.001415-3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488,81</text:p>
          </table:table-cell>
          <table:table-cell table:style-name="ce11" office:value-type="string" calcext:value-type="string">
            <text:p>Larissa Shimoy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1749-15/2019 - deslocamento a comarca de Sinop, a fim de realizar atividade da Ouvidoria na Audiência Pública e planejamento Estratégico. 22 a 23/08/19. 1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6-0</text:p>
          </table:table-cell>
          <table:table-cell table:style-name="ce4" office:value-type="string" calcext:value-type="string">
            <text:p>03601.0001.19.005266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idimara de Oliveira Gomes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. nº 0730461-44.2019.8.11.0040 - a fim de realizar diligência e efetuar estudo psicossocial na Comarca de Ipiranga do Norte-MT - Data: 26/08/2019 - 0,50 diárias.</text:p>
          </table:table-cell>
          <table:table-cell table:number-columns-repeated="2" table:style-name="ce4" office:value-type="string" calcext:value-type="string">
            <text:p>2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3-5</text:p>
          </table:table-cell>
          <table:table-cell table:style-name="ce4" office:value-type="string" calcext:value-type="string">
            <text:p>03601.0001.19.005314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ener Leopoldo da Silva Coe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465-50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4-8</text:p>
          </table:table-cell>
          <table:table-cell table:style-name="ce4" office:value-type="string" calcext:value-type="string">
            <text:p>03601.0002.19.001449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Leomaci Mora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83-53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1-9</text:p>
          </table:table-cell>
          <table:table-cell table:style-name="ce4" office:value-type="string" calcext:value-type="string">
            <text:p>03601.0001.19.005312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eonardo de Araujo Costa Tumiat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463-80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47-5</text:p>
          </table:table-cell>
          <table:table-cell table:style-name="ce4" office:value-type="string" calcext:value-type="string">
            <text:p>03601.0001.19.005321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Leonardo de Araujo Costa Tumiati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9-91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88-6</text:p>
          </table:table-cell>
          <table:table-cell table:style-name="ce4" office:value-type="string" calcext:value-type="string">
            <text:p>03601.0001.19.005270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Leonísio Salles de Abreu Jú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7-71.2019.8.11.0000¿ deslocamento para a Comarca de Cuiabá-MT, a fim de participar do III Encontro do Sistema de Justiça Criminal de Mato Grosso. Data: 28 a 30/08/2019 ¿2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9-4</text:p>
          </table:table-cell>
          <table:table-cell table:style-name="ce4" office:value-type="string" calcext:value-type="string">
            <text:p>03601.0001.19.004924-2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26923-85.2019.8.11.0030 - a fim de realizar diligência e efetuar estudo psicossocial na Comarca de Coqueiral-MT - Data: 12/08/2019 - 0,50 diárias</text:p>
          </table:table-cell>
          <table:table-cell table:number-columns-repeated="2" table:style-name="ce4" office:value-type="string" calcext:value-type="string">
            <text:p>1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8-9</text:p>
          </table:table-cell>
          <table:table-cell table:style-name="ce4" office:value-type="string" calcext:value-type="string">
            <text:p>03601.0001.19.005022-4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etícia Frigeri Barboza</text:p>
          </table:table-cell>
          <table:table-cell table:style-name="ce11" office:value-type="string" calcext:value-type="string">
            <text:p>Coqueiral-MT</text:p>
          </table:table-cell>
          <table:table-cell table:style-name="ce12" office:value-type="string" calcext:value-type="string">
            <text:p>Aut. nº 0728256-72.2019.8.11.0030 - a fim de realizar diligência e efetuar estudo psicossocial na Comarca de Coqueiral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5-3</text:p>
          </table:table-cell>
          <table:table-cell table:style-name="ce4" office:value-type="string" calcext:value-type="string">
            <text:p>03601.0001.19.005079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Letícia da Silva Gom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52-22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0-3</text:p>
          </table:table-cell>
          <table:table-cell table:style-name="ce4" office:value-type="string" calcext:value-type="string">
            <text:p>03601.0001.19.005231-6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Lidio Modesto da Silva Filh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4270-30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750-1</text:p>
          </table:table-cell>
          <table:table-cell table:style-name="ce4" office:value-type="string" calcext:value-type="string">
            <text:p>03601.0002.19.001306-8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2.173,93</text:p>
          </table:table-cell>
          <table:table-cell table:style-name="ce11" office:value-type="string" calcext:value-type="string">
            <text:p>Ligia Tiemi Saito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49809-15.2019.8.11.0000 - a fim de acompanhar e participar do Projeto Araguaia Cidadão, que levará serviços de justiça e cidadania, considerando solicitação feita pelo Magitrado José Antonio B. Filho - 1ª Edição do Projeto - na Comarca de Alto Araguaia-MT - Data: 12 a 21/08/2019 - 9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2-5</text:p>
          </table:table-cell>
          <table:table-cell table:style-name="ce4" office:value-type="string" calcext:value-type="string">
            <text:p>03601.0001.19.005282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3-78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44-0</text:p>
          </table:table-cell>
          <table:table-cell table:style-name="ce4" office:value-type="string" calcext:value-type="string">
            <text:p>03601.0001.19.005318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32-46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3-4</text:p>
          </table:table-cell>
          <table:table-cell table:style-name="ce4" office:value-type="string" calcext:value-type="string">
            <text:p>03601.0001.19.005347-9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Lilian Bartolazzi Laurindo Bianchin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7-78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83-4</text:p>
          </table:table-cell>
          <table:table-cell table:style-name="ce4" office:value-type="string" calcext:value-type="string">
            <text:p>03601.0002.19.001486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Loiva Elinir Bischoff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1160-23.2019.8.11.0000 - a fim de participar do 14º Congresso de Inovação no Poder Judiciário &amp; Controle, onde serão apresentados estudos de casos, experiências praticas e tendências tecnológicas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1-3</text:p>
          </table:table-cell>
          <table:table-cell table:style-name="ce4" office:value-type="string" calcext:value-type="string">
            <text:p>03601.0002.19.001445-5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Louize Cristina de Souz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80-98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7-5</text:p>
          </table:table-cell>
          <table:table-cell table:style-name="ce4" office:value-type="string" calcext:value-type="string">
            <text:p>03601.0001.19.005040-2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.302,61</text:p>
          </table:table-cell>
          <table:table-cell table:style-name="ce11" office:value-type="string" calcext:value-type="string">
            <text:p>Lovania Beatriz Zeretzk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7-53.2019.8.11.0000 - a fim de participar do Projeto Judiciário em Movimento - Escola Itinerante - Comarca de Sinop-MT - Data: 16 a 21/08/2019 - 5,50 diárias.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0-7</text:p>
          </table:table-cell>
          <table:table-cell table:style-name="ce4" office:value-type="string" calcext:value-type="string">
            <text:p>03601.0001.19.005360-6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Luciana Braga Simao Tomazetti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2-56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90-0</text:p>
          </table:table-cell>
          <table:table-cell table:style-name="ce4" office:value-type="string" calcext:value-type="string">
            <text:p>03601.0002.19.001364-5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250,34</text:p>
          </table:table-cell>
          <table:table-cell table:style-name="ce11" office:value-type="string" calcext:value-type="string">
            <text:p>Luciana Castrillon da Fonseca Salem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110-32.2019.8.11.0000 - a fim de participar do Projeto Judiciário em Movimento - Escola Itinerante - Comarca de Sinop-MT - Data: 18 a 23/08/2019 - 5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24-6</text:p>
          </table:table-cell>
          <table:table-cell table:style-name="ce4" office:value-type="string" calcext:value-type="string">
            <text:p>03601.0001.19.005305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ene Ferreira Vilela Guimarães</text:p>
          </table:table-cell>
          <table:table-cell table:style-name="ce11" office:value-type="string" calcext:value-type="string">
            <text:p>Canabrava do Norte-MT</text:p>
          </table:table-cell>
          <table:table-cell table:style-name="ce12" office:value-type="string" calcext:value-type="string">
            <text:p>Autorização: 0731581-65.2019.8.11.0059¿ deslocamento para o Município de Canabrava do Norte-MT, a fim de realizar estudo psicossocial. Data: 30/08/2019 ¿ 0,50 diária.</text:p>
          </table:table-cell>
          <table:table-cell table:number-columns-repeated="2" table:style-name="ce4" office:value-type="string" calcext:value-type="string">
            <text:p>3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68-4</text:p>
          </table:table-cell>
          <table:table-cell table:style-name="ce4" office:value-type="string" calcext:value-type="string">
            <text:p>03601.0002.19.001329-7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Lucilene Lara de Arrud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0706-43.2019.8.11.0000 - a fim de participar do 45º Congresso Nacional sobre Gestão de Pessoas - CONARH - na Cidade de São Paulo-SP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688-1</text:p>
          </table:table-cell>
          <table:table-cell table:style-name="ce4" office:value-type="string" calcext:value-type="string">
            <text:p>03601.0001.19.005128-1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Claudia</text:p>
          </table:table-cell>
          <table:table-cell table:style-name="ce12" office:value-type="string" calcext:value-type="string">
            <text:p>Aut. 0729539-14/2019 - deslocamento ao município de União do Sul, a fim de realizar estudo psicossocial. Data: 19 e 20/08/19. 1,5 diária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8-7</text:p>
          </table:table-cell>
          <table:table-cell table:style-name="ce4" office:value-type="string" calcext:value-type="string">
            <text:p>03601.0001.19.005268-5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cimara Pagliari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. nº 0730209-52.2019.8.11.0101 - a fim de realizar diligência e efetuar estudo psicossocial na Comarca de Cláudia-MT - Data: 26/08/2019 - 0,50 diárias.</text:p>
          </table:table-cell>
          <table:table-cell table:number-columns-repeated="2" table:style-name="ce4" office:value-type="string" calcext:value-type="string">
            <text:p>2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6-1</text:p>
          </table:table-cell>
          <table:table-cell table:style-name="ce4" office:value-type="string" calcext:value-type="string">
            <text:p>03601.0001.19.005167-0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540,20</text:p>
          </table:table-cell>
          <table:table-cell table:style-name="ce11" office:value-type="string" calcext:value-type="string">
            <text:p>Lucinei Alves de Solza</text:p>
          </table:table-cell>
          <table:table-cell table:style-name="ce11" office:value-type="string" calcext:value-type="string">
            <text:p>Itiquira-MT</text:p>
          </table:table-cell>
          <table:table-cell table:style-name="ce12" office:value-type="string" calcext:value-type="string">
            <text:p>Aut. nº 0729548-04.2019.8.11.0027 - a fim de realizar diligência e efetuar estudo psicossocial na Comarca de Itiquira-MT - Data: 21 - 24 - 25 e 31/08/2019 - 2,00 diárias.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97-8</text:p>
          </table:table-cell>
          <table:table-cell table:style-name="ce4" office:value-type="string" calcext:value-type="string">
            <text:p>03601.0002.19.001371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494,30</text:p>
          </table:table-cell>
          <table:table-cell table:style-name="ce11" office:value-type="string" calcext:value-type="string">
            <text:p>Luis Cesar Vergilio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0373-91.2019.8.11.0001 - a fim de conduzir a equipe do Juizado Especial Itinerante-JEI - na Comarca de Sinop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9-1</text:p>
          </table:table-cell>
          <table:table-cell table:style-name="ce4" office:value-type="string" calcext:value-type="string">
            <text:p>03601.0001.19.005279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Luis Felipe Lara de Souz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8-56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9-3</text:p>
          </table:table-cell>
          <table:table-cell table:style-name="ce4" office:value-type="string" calcext:value-type="string">
            <text:p>03601.0001.19.005359-2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Luis Felipe Lara de Souz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3-41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792-7</text:p>
          </table:table-cell>
          <table:table-cell table:style-name="ce4" office:value-type="string" calcext:value-type="string">
            <text:p>03601.0002.19.001366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Luiz Carlos do Nascimento Marqu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428-15.2019.8.11.0000 - em razão do evento Judiciário em Movimento e a necessidade de deslocamento da equipe de segurança da Coordenadoria Militar do Tribunal, a fim de promover a segurança dos participantes - Comarca de Sinop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9-0</text:p>
          </table:table-cell>
          <table:table-cell table:style-name="ce4" office:value-type="string" calcext:value-type="string">
            <text:p>03601.0001.19.005193-1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810-43.2019.8.11.0000 - a fim de participar do 3º Encontro Judiciário em Movimento -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51-3</text:p>
          </table:table-cell>
          <table:table-cell table:style-name="ce4" office:value-type="string" calcext:value-type="string">
            <text:p>03601.0001.19.005326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609,75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7-24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89-3</text:p>
          </table:table-cell>
          <table:table-cell table:style-name="ce4" office:value-type="string" calcext:value-type="string">
            <text:p>03601.0002.19.001470-6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424,04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5722-75.2019.11.0000 - para participar da 2ª Reunião Preparatória para o XIII Encontro Nacional do Poder Judiciário - na Cidade de Brasília-DF - Data: 28/08/2019 - 0,50 diárias.</text:p>
          </table:table-cell>
          <table:table-cell table:number-columns-repeated="2" table:style-name="ce4" office:value-type="string" calcext:value-type="string">
            <text:p>2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51-3</text:p>
          </table:table-cell>
          <table:table-cell table:style-name="ce4" office:value-type="string" calcext:value-type="string">
            <text:p>03601.0001.19.000391-6</text:p>
          </table:table-cell>
          <table:table-cell table:style-name="ce4" office:value-type="string" calcext:value-type="string">
            <text:p>30/08/2019</text:p>
          </table:table-cell>
          <table:table-cell table:style-name="ce10" office:value-type="string" calcext:value-type="string">
            <text:p>-675,26</text:p>
          </table:table-cell>
          <table:table-cell table:style-name="ce11" office:value-type="string" calcext:value-type="string">
            <text:p>Luiz Ferreira da Silv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27-24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91-3</text:p>
          </table:table-cell>
          <table:table-cell table:style-name="ce4" office:value-type="string" calcext:value-type="string">
            <text:p>03601.0001.19.004964-1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Luiz Octavio Oliveira Saboia Ribeir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102-82.2019.8.11.0000 - para participar da Reunião do Comitê Gestor Nacional de Gestão de Tecnologia da Informação e Comunicação do Poder Judiciário - na Cidade de Brasília-DF - Data: 12 e 13/08/2019 - 1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99-5</text:p>
          </table:table-cell>
          <table:table-cell table:style-name="ce4" office:value-type="string" calcext:value-type="string">
            <text:p>03601.0001.19.005161-1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izangela Ramos Lino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9387-69.2019.8.11.0002 - a fim de realizar Palestra com o tema "Os riscos ocultos das mídias sociais para as crianças" - na Comarca de Nossa Senhora do Livramento-MT - Data: 20/08/2019 - 0,50 diárias.</text:p>
          </table:table-cell>
          <table:table-cell table:number-columns-repeated="2" table:style-name="ce4" office:value-type="string" calcext:value-type="string">
            <text:p>2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3-5</text:p>
          </table:table-cell>
          <table:table-cell table:style-name="ce4" office:value-type="string" calcext:value-type="string">
            <text:p>03601.0001.19.005027-5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Lurdes Costa Marques</text:p>
          </table:table-cell>
          <table:table-cell table:style-name="ce11" office:value-type="string" calcext:value-type="string">
            <text:p>Santa Rita do Trivelato-MT</text:p>
          </table:table-cell>
          <table:table-cell table:style-name="ce12" office:value-type="string" calcext:value-type="string">
            <text:p>Aut. nº 0729018-17.2019.8.11.0086 - a fim de realizar diligência e efetuar estudo psicossocial na Comarca de Santa Rita do Trivelato-MT - Data: 17/08/2019 - 0,50 diárias</text:p>
          </table:table-cell>
          <table:table-cell table:number-columns-repeated="2" table:style-name="ce4" office:value-type="string" calcext:value-type="string">
            <text:p>1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71-4</text:p>
          </table:table-cell>
          <table:table-cell table:style-name="ce4" office:value-type="string" calcext:value-type="string">
            <text:p>03601.0002.19.001332-7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Lusanil Egues da Cruz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0704-73.2019.8.11.0000 - a fim de participar do 45º Congresso Nacional sobre Gestão de Pessoas - CONARH - na Cidade de São Paulo-SP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18-4</text:p>
          </table:table-cell>
          <table:table-cell table:style-name="ce4" office:value-type="string" calcext:value-type="string">
            <text:p>03601.0002.19.001394-7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428,04</text:p>
          </table:table-cell>
          <table:table-cell table:style-name="ce11" office:value-type="string" calcext:value-type="string">
            <text:p>Lusanil Egues da Cruz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733-96.2019.8.11.0000 - a fim de atuar como Instrutor no evento Judiciário em Movimento - Escola Itinerante - Comarca de Sinop-MT - Data: 21 a 22/08/2019 - 1,50 diárias.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39-8</text:p>
          </table:table-cell>
          <table:table-cell table:style-name="ce4" office:value-type="string" calcext:value-type="string">
            <text:p>03601.0001.19.005259-6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31106-77.2019.8.11.0005 - a fim de realizar diligência e efetuar estudo psicossocial na Comarca de Alto Paraguai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87-8</text:p>
          </table:table-cell>
          <table:table-cell table:style-name="ce4" office:value-type="string" calcext:value-type="string">
            <text:p>03601.0001.19.005269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orização: 0731361-35.2019.8.11.0005¿ deslocamento o município de Alto Paraguai-MT, a fim de realizar visita domiciliar e estudo social, em cumprimento à ordem judicial. Data: 29/08/2019 ¿ 0,50 diária.</text:p>
          </table:table-cell>
          <table:table-cell table:number-columns-repeated="2" table:style-name="ce4" office:value-type="string" calcext:value-type="string">
            <text:p>2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820-3</text:p>
          </table:table-cell>
          <table:table-cell table:style-name="ce4" office:value-type="string" calcext:value-type="string">
            <text:p>03601.0001.19.005301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Gleba Bojuí-MT</text:p>
          </table:table-cell>
          <table:table-cell table:style-name="ce12" office:value-type="string" calcext:value-type="string">
            <text:p>Autorização: 0731362-20.2019.8.11.0005¿ deslocamento para a zona rural Gleba Bojuí, pertencente ao Município de Diamantino-MT, a fim de realizar visita domiciliar e estudo social, em cumprimento à ordem judicial. Data: 30/08/2019 ¿ 0,50 diária.</text:p>
          </table:table-cell>
          <table:table-cell table:number-columns-repeated="2" table:style-name="ce4" office:value-type="string" calcext:value-type="string">
            <text:p>3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901-3</text:p>
          </table:table-cell>
          <table:table-cell table:style-name="ce4" office:value-type="string" calcext:value-type="string">
            <text:p>03601.0001.19.005375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Luzineth Maria Zattar</text:p>
          </table:table-cell>
          <table:table-cell table:style-name="ce11" office:value-type="string" calcext:value-type="string">
            <text:p>Diamantino</text:p>
          </table:table-cell>
          <table:table-cell table:style-name="ce12" office:value-type="string" calcext:value-type="string">
            <text:p>Aut. 0731422-90/2019- deslocamento a comarca de Alto Paraguai a fim de realizar estudo psicossocial. Data: 02/09/19. 0,5 diária</text:p>
          </table:table-cell>
          <table:table-cell table:number-columns-repeated="2" table:style-name="ce4" office:value-type="string" calcext:value-type="string">
            <text:p>0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47-8</text:p>
          </table:table-cell>
          <table:table-cell table:style-name="ce4" office:value-type="string" calcext:value-type="string">
            <text:p>03601.0002.19.001460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98,95</text:p>
          </table:table-cell>
          <table:table-cell table:style-name="ce11" office:value-type="string" calcext:value-type="string">
            <text:p>Lúcio Roberto Alves Dos Reis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4334-78.2019.8.11.0000 - a fim de participar do Seminário Comunicação e Novas Tecnologias - Proteção de Dados e Simetria Regulatória - na Cidade de Brasília-DF - Data: 26/08/2019 - 0,50 diárias.</text:p>
          </table:table-cell>
          <table:table-cell table:number-columns-repeated="2" table:style-name="ce4" office:value-type="string" calcext:value-type="string">
            <text:p>2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0-5</text:p>
          </table:table-cell>
          <table:table-cell table:style-name="ce4" office:value-type="string" calcext:value-type="string">
            <text:p>03601.0002.19.001444-7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Madson Siqueira Silva Net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79-16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39-0</text:p>
          </table:table-cell>
          <table:table-cell table:style-name="ce4" office:value-type="string" calcext:value-type="string">
            <text:p>03601.0002.19.001292-4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noel Messias Lucas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49033-15.2019.8.11.0000 - para acompanhamento e segurança do magistrado Ricardo Frazon Menegucci, na Comarca de Colniza-MT - Data: 03 a 17/08/2019 - 14,50 diárias.</text:p>
          </table:table-cell>
          <table:table-cell table:style-name="ce4" office:value-type="string" calcext:value-type="string">
            <text:p>03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65-1</text:p>
          </table:table-cell>
          <table:table-cell table:style-name="ce4" office:value-type="string" calcext:value-type="string">
            <text:p>03601.0002.19.001326-2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celo Luciano Pereira Campos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51542-16.2019.8.11.0000 - a fim de participar da 1ª Edição do Projeto Araguaia Cidadão, que acontecerá na região do Vale do Araguaia, entre outros - na Comarca de Ribeirãozinho-MT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85-4</text:p>
          </table:table-cell>
          <table:table-cell table:style-name="ce4" office:value-type="string" calcext:value-type="string">
            <text:p>03601.0002.19.001359-9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Marcelo Luciano Pereira Campos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051532-69.2019.8.11.0000 - a fim de acompanhar o Juiz Rodrigo Curvo, na 1ª Edição do Projeto Araguaia Cidadão, na região do Vale do Araguaia - na Comarca de Ribeirãozinho-MT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45-9</text:p>
          </table:table-cell>
          <table:table-cell table:style-name="ce4" office:value-type="string" calcext:value-type="string">
            <text:p>03601.0001.19.005319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Marcelo Sousa Melo Bento de Resende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30-76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793-5</text:p>
          </table:table-cell>
          <table:table-cell table:style-name="ce4" office:value-type="string" calcext:value-type="string">
            <text:p>03601.0002.19.001367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Marcelo de Souza Sebalh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429-97.2019.8.11.0000 - em razão do evento Judiciário em Movimento e a necessidade de deslocamento da equipe de segurança da Coordenadoria Militar do Tribunal, a fim de promover a segurança dos participantes - Comarca de Sinop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93-1</text:p>
          </table:table-cell>
          <table:table-cell table:style-name="ce4" office:value-type="string" calcext:value-type="string">
            <text:p>03601.0002.19.001474-9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rcelo de Souza Sebalho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5468-05.2019.8.11.0000 - com o fim de fazer o acompanhamento e segurança pessoal da Magistrada Lilian B. Laurindo Bianchini - na Comarca de São José dos Quatro Marcos-MT - Data: 29/08 a 12/09/2019 - 14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2-2</text:p>
          </table:table-cell>
          <table:table-cell table:style-name="ce4" office:value-type="string" calcext:value-type="string">
            <text:p>03601.0001.19.004989-7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arcia Marçal de Mendonça Monteiro</text:p>
          </table:table-cell>
          <table:table-cell table:style-name="ce11" office:value-type="string" calcext:value-type="string">
            <text:p>Paranaíta-MT</text:p>
          </table:table-cell>
          <table:table-cell table:style-name="ce12" office:value-type="string" calcext:value-type="string">
            <text:p>Aut. nº 0730481-16.2019.8.11.0111 - a fim de ser inquirida em audiência de Sindicância - na Comarca de Paranaíta-MT - Data: 14 e 15/08/2019 - 1,50 diárias.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794-3</text:p>
          </table:table-cell>
          <table:table-cell table:style-name="ce4" office:value-type="string" calcext:value-type="string">
            <text:p>03601.0002.19.001368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Marcilio Vieira Serafim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430-82.2019.8.11.0000 - em razão do evento Judiciário em Movimento e a necessidade de deslocamento da equipe de segurança da Coordenadoria Militar do Tribunal, a fim de promover a segurança dos participantes - Comarca de Sinop-MT - Data: 18 a 24/08/2019 - 6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6-4</text:p>
          </table:table-cell>
          <table:table-cell table:style-name="ce4" office:value-type="string" calcext:value-type="string">
            <text:p>03601.0002.19.001451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Marcilio Vieira Serafim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86-08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810-9</text:p>
          </table:table-cell>
          <table:table-cell table:style-name="ce4" office:value-type="string" calcext:value-type="string">
            <text:p>03601.0002.19.001386-6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923,59</text:p>
          </table:table-cell>
          <table:table-cell table:style-name="ce11" office:value-type="string" calcext:value-type="string">
            <text:p>Marcio Ciriaco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027-51.2019.8.11.0000 - COMPLEMENTANDO DIÁRIAS Nº 0052922-74.2019 - para fins de apoio técnico na Audiência Pública relativa ao Planejamento Estratégico Participativo - PEP 2021-2026, bem como, realização de inventário dos ativos de microinformática da unidade jurisdicional - na Comarca de Sinop-MT - Data: 18 a 22/08/2019 - 4,0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39-7</text:p>
          </table:table-cell>
          <table:table-cell table:style-name="ce4" office:value-type="string" calcext:value-type="string">
            <text:p>03601.0002.19.001412-9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rcio Ciriaco da Silv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2922-74/2019 - deslocamento a comarca de Sinop, a fim de realizar apoio técnico, da Audiência Pública e planejamento Estratégico. 22 a 24/08/19. 2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74-3</text:p>
          </table:table-cell>
          <table:table-cell table:style-name="ce4" office:value-type="string" calcext:value-type="string">
            <text:p>03601.0001.19.004904-8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rcio Seiji Yamad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728488-89.2019.8.11.0093 - a fim de realizar a identificação na Empresa Soluti e fazer a retirada do Certificado Digital (TOKEN), na Comarca de Sinop-MT - Data: 09/08/2019 - 0,50 diárias.</text:p>
          </table:table-cell>
          <table:table-cell table:number-columns-repeated="2" table:style-name="ce4" office:value-type="string" calcext:value-type="string">
            <text:p>0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59-1</text:p>
          </table:table-cell>
          <table:table-cell table:style-name="ce4" office:value-type="string" calcext:value-type="string">
            <text:p>03601.0002.19.001443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350,53</text:p>
          </table:table-cell>
          <table:table-cell table:style-name="ce11" office:value-type="string" calcext:value-type="string">
            <text:p>Marco Aurélio Gastaldi Buzz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687-45.2019.8.11.0000 - para participar como Palestrante no 3º Encontro Judiciário em Movimento -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9-7</text:p>
          </table:table-cell>
          <table:table-cell table:style-name="ce4" office:value-type="string" calcext:value-type="string">
            <text:p>03601.0001.19.004915-3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4.879,40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orização nº 0048345-53.2019.8.11.0009 - deslocamento para realização de audiências, despachos, decisões e sentenças, na Comarca de Rio Branco-MT - Data: 07 a 09 - 14 a 16 - 21 a 23 - 28 a 30/08/2019 - 10,0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92-8</text:p>
          </table:table-cell>
          <table:table-cell table:style-name="ce4" office:value-type="string" calcext:value-type="string">
            <text:p>03601.0001.19.005153-0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975,88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orização nº 0052987-69.2019.8.11.0000 - deslocamento para realização de audiências, despachos, decisões e sentenças, na Comarca de Rio Branco-MT - Data: 19 e 20 - 27/08/2019 - 2,00 diárias.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38-6</text:p>
          </table:table-cell>
          <table:table-cell table:style-name="ce4" office:value-type="string" calcext:value-type="string">
            <text:p>03601.0001.19.005393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784,18</text:p>
          </table:table-cell>
          <table:table-cell table:style-name="ce11" office:value-type="string" calcext:value-type="string">
            <text:p>Marcos André da Silva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´33-31.2019.8.11.0000 - para participar do evento Corregedoria Presente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88-9</text:p>
          </table:table-cell>
          <table:table-cell table:style-name="ce4" office:value-type="string" calcext:value-type="string">
            <text:p>03601.0002.19.001362-9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cos Eduardo Ticianel Paccol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450-73.2019.8.11.0000 - a fim de atuar como Instrutor no even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7-2</text:p>
          </table:table-cell>
          <table:table-cell table:style-name="ce4" office:value-type="string" calcext:value-type="string">
            <text:p>03601.0002.19.001452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Marcos Eduardo Ticianel Paccol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85-23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09-9</text:p>
          </table:table-cell>
          <table:table-cell table:style-name="ce4" office:value-type="string" calcext:value-type="string">
            <text:p>03601.0001.19.005382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Marcos Terencio a Pires</text:p>
          </table:table-cell>
          <table:table-cell table:style-name="ce11" office:value-type="string" calcext:value-type="string">
            <text:p>Tangará da Serra</text:p>
          </table:table-cell>
          <table:table-cell table:style-name="ce12" office:value-type="string" calcext:value-type="string">
            <text:p>Aut. 0055524-38/2019- deslocamento a comarca de Cuiabá a fim de participar do Curso de formação Continuada sobre o Tema " O Tratamento de Demandas Repetitivas no CPC/2015". Data: 01 a 04/09/19. 4,5 diária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55-6</text:p>
          </table:table-cell>
          <table:table-cell table:style-name="ce4" office:value-type="string" calcext:value-type="string">
            <text:p>03601.0001.19.005331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2.855,73</text:p>
          </table:table-cell>
          <table:table-cell table:style-name="ce11" office:value-type="string" calcext:value-type="string">
            <text:p>Maria Aparecida Ribeir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4831-54.2019.8.11.0000 - a fim participar do curso de Formação - 3ª Turma - Curso em Segurança Institucional e Autodefesa para Magistrados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6-4</text:p>
          </table:table-cell>
          <table:table-cell table:style-name="ce4" office:value-type="string" calcext:value-type="string">
            <text:p>03601.0001.19.004980-3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aria Das Graças Sombra Teixeir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728248-18.2019.8.11.0088 - a fim de realizar diligência e efetuar estudo psicossocial na Comarca de Colniza-MT - Data: 13 a 16/08/2019 - 3,50 diárias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44-7</text:p>
          </table:table-cell>
          <table:table-cell table:style-name="ce4" office:value-type="string" calcext:value-type="string">
            <text:p>03601.0002.19.001299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8374-06.2019.8.11.0000 - para participar dda XIII Jornada Maria da Penha, no auditório do Superior Tribunal de Justiça - na Cidade de Brasília-DF - Data: 07 e 08/2019 - 1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80-4</text:p>
          </table:table-cell>
          <table:table-cell table:style-name="ce4" office:value-type="string" calcext:value-type="string">
            <text:p>03601.0001.19.005102-6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5530-83.2019.8.11.0000 - para participar do Curso promovido pela ENFAM, sobre o Tema Desenvolvimento Docente - na Cidade de Brasília-DF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8-2</text:p>
          </table:table-cell>
          <table:table-cell table:style-name="ce4" office:value-type="string" calcext:value-type="string">
            <text:p>03601.0001.19.005192-1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583,61</text:p>
          </table:table-cell>
          <table:table-cell table:style-name="ce11" office:value-type="string" calcext:value-type="string">
            <text:p>Maria Erotildes k Baranjak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264-15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857-5</text:p>
          </table:table-cell>
          <table:table-cell table:style-name="ce4" office:value-type="string" calcext:value-type="string">
            <text:p>03601.0002.19.001441-2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986,76</text:p>
          </table:table-cell>
          <table:table-cell table:style-name="ce11" office:value-type="string" calcext:value-type="string">
            <text:p>Maria Helena Gargaglione Póvoa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4227-93.2019.8.11.0000 - para participar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2-2</text:p>
          </table:table-cell>
          <table:table-cell table:style-name="ce4" office:value-type="string" calcext:value-type="string">
            <text:p>03601.0001.19.004896-3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26612-03.2019.8.11.0028 - a fim de realizar diligência e efetuar estudo psicossocial na Comarca de Poconé-MT - Data: 08/08/2019 - 0,50 diárias</text:p>
          </table:table-cell>
          <table:table-cell table:number-columns-repeated="2" table:style-name="ce4" office:value-type="string" calcext:value-type="string">
            <text:p>0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5-7</text:p>
          </table:table-cell>
          <table:table-cell table:style-name="ce4" office:value-type="string" calcext:value-type="string">
            <text:p>03601.0001.19.004899-8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26829-46.2019.8.11.0028 - a fim de realizar diligência e efetuar estudo psicossocial na Comarca de Poconé-MT - Data: 09/08/2019 - 0,50 diárias</text:p>
          </table:table-cell>
          <table:table-cell table:number-columns-repeated="2" table:style-name="ce4" office:value-type="string" calcext:value-type="string">
            <text:p>0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6-1</text:p>
          </table:table-cell>
          <table:table-cell table:style-name="ce4" office:value-type="string" calcext:value-type="string">
            <text:p>03601.0001.19.004921-8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Otavia Dorileo Campos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. nº 0726828-61.2019.8.11.0028 - a fim de realizar diligência e efetuar estudo psicossocial na Comarca de Poconé-MT - Data: 10/08/2019 - 0,50 diárias</text:p>
          </table:table-cell>
          <table:table-cell table:number-columns-repeated="2" table:style-name="ce4" office:value-type="string" calcext:value-type="string">
            <text:p>1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25-8</text:p>
          </table:table-cell>
          <table:table-cell table:style-name="ce4" office:value-type="string" calcext:value-type="string">
            <text:p>03601.0001.19.005184-0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217,83</text:p>
          </table:table-cell>
          <table:table-cell table:style-name="ce11" office:value-type="string" calcext:value-type="string">
            <text:p>Maria da Conceição Tavares de Oliveira</text:p>
          </table:table-cell>
          <table:table-cell table:style-name="ce11" office:value-type="string" calcext:value-type="string">
            <text:p>Porto Alegre do Norte</text:p>
          </table:table-cell>
          <table:table-cell table:style-name="ce12" office:value-type="string" calcext:value-type="string">
            <text:p>Aut. 0727243-48/2019 - deslocamento a comarca de Água Boa a fim de realizar a emissão de token. 22 e 23/08/19. 01 diária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4-4</text:p>
          </table:table-cell>
          <table:table-cell table:style-name="ce4" office:value-type="string" calcext:value-type="string">
            <text:p>03601.0001.19.005264-2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Jesus Soares Mota</text:p>
          </table:table-cell>
          <table:table-cell table:style-name="ce11" office:value-type="string" calcext:value-type="string">
            <text:p>São José do Rio Claro-MT</text:p>
          </table:table-cell>
          <table:table-cell table:style-name="ce12" office:value-type="string" calcext:value-type="string">
            <text:p>Aut. nº 0730495-40.2019.8.11.0033 - a fim de realizar diligência e efetuar estudo psicossocial na Comarca de São José do Rio Claro-MT - Data: 26/08/2019 - 0,50 diárias.</text:p>
          </table:table-cell>
          <table:table-cell table:number-columns-repeated="2" table:style-name="ce4" office:value-type="string" calcext:value-type="string">
            <text:p>2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5-2</text:p>
          </table:table-cell>
          <table:table-cell table:style-name="ce4" office:value-type="string" calcext:value-type="string">
            <text:p>03601.0001.19.005265-0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30962-09.2019.8.11.0004 - a fim de realizar diligência e efetuar estudo psicossocial na Comarca de Ribeirãozinho-MT - Data: 26/08/2019 - 0,50 diárias.</text:p>
          </table:table-cell>
          <table:table-cell table:number-columns-repeated="2" table:style-name="ce4" office:value-type="string" calcext:value-type="string">
            <text:p>2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42-4</text:p>
          </table:table-cell>
          <table:table-cell table:style-name="ce4" office:value-type="string" calcext:value-type="string">
            <text:p>03601.0001.19.005396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ria de Lourdes Scarell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30967-31.2019.8.11.0004 - a fim de realizar diligência e efetuar estudo psicossocial na Comarca de Ribeirãozinho-MT - Data: 27/08/2019 - 0,50 diárias.</text:p>
          </table:table-cell>
          <table:table-cell table:number-columns-repeated="2" table:style-name="ce4" office:value-type="string" calcext:value-type="string">
            <text:p>2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45-6</text:p>
          </table:table-cell>
          <table:table-cell table:style-name="ce4" office:value-type="string" calcext:value-type="string">
            <text:p>03601.0001.19.005069-0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riana Oldoni Páglia Novell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6-68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30-3</text:p>
          </table:table-cell>
          <table:table-cell table:style-name="ce4" office:value-type="string" calcext:value-type="string">
            <text:p>03601.0002.19.001426-9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739,54</text:p>
          </table:table-cell>
          <table:table-cell table:style-name="ce11" office:value-type="string" calcext:value-type="string">
            <text:p>Mariane Aparecida Leite de Oliveira Weissheimer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300-30.2019.8.11.0000 - a fim de Assessorar e Ministrar Treinamento de Media Training na 3ª Edição do Projeto Judiciário em Movimento -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49-4</text:p>
          </table:table-cell>
          <table:table-cell table:style-name="ce4" office:value-type="string" calcext:value-type="string">
            <text:p>03601.0002.19.001439-0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337,63</text:p>
          </table:table-cell>
          <table:table-cell table:style-name="ce11" office:value-type="string" calcext:value-type="string">
            <text:p>Mariane Aparecida Leite de Oliveira Weissheimer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54552-682019 - deslocamento a comarca de Cuiabá, a fim de participar do Treinamento de Media Training no III Judiciário em Movimento. 24 e 25/08/19. 01 diária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74-9</text:p>
          </table:table-cell>
          <table:table-cell table:style-name="ce4" office:value-type="string" calcext:value-type="string">
            <text:p>03601.0002.19.001335-1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Mariely Carvalho Steinmetz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6835-05.2019.8.11.0000 - a fim de participar do Workshop de Desenvolvimento Colaborativo de Modelos de Inteligência Artificial (SINAPSES)- na Cidade de Brasília-DF - Data: 13 e 14/08/2019 - 1,50 diárias.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70-2</text:p>
          </table:table-cell>
          <table:table-cell table:style-name="ce4" office:value-type="string" calcext:value-type="string">
            <text:p>03601.0002.19.001464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Mariely Carvalho Steinmetz</text:p>
          </table:table-cell>
          <table:table-cell table:style-name="ce11" office:value-type="string" calcext:value-type="string">
            <text:p>Brasilia-DF</text:p>
          </table:table-cell>
          <table:table-cell table:style-name="ce12" office:value-type="string" calcext:value-type="string">
            <text:p>Autorização: 0054098-88.2019.8.11.0000 ¿ deslocamento para a cidade de Brasília-DF, a fim de participar do 14º Congresso de Inovação no Poder Judiciário &amp; Controle. Data:27 a 29/08/2019 ¿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635-9</text:p>
          </table:table-cell>
          <table:table-cell table:style-name="ce4" office:value-type="string" calcext:value-type="string">
            <text:p>03601.0001.19.005038-0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Marina Carlos França</text:p>
          </table:table-cell>
          <table:table-cell table:style-name="ce11" office:value-type="string" calcext:value-type="string">
            <text:p>Araguainha-MT</text:p>
          </table:table-cell>
          <table:table-cell table:style-name="ce12" office:value-type="string" calcext:value-type="string">
            <text:p>Aut. nº 0046823-88.2019.8.11.0000 - deslocamento para a Comarca de Ponte Branca e Araguainha-MT - Data: 15 e 16/08/2019 - 1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05-6</text:p>
          </table:table-cell>
          <table:table-cell table:style-name="ce4" office:value-type="string" calcext:value-type="string">
            <text:p>03601.0001.19.005379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ario Augusto Machado</text:p>
          </table:table-cell>
          <table:table-cell table:style-name="ce11" office:value-type="string" calcext:value-type="string">
            <text:p>Sinop</text:p>
          </table:table-cell>
          <table:table-cell table:style-name="ce12" office:value-type="string" calcext:value-type="string">
            <text:p>Aut. 0055460-28/2019- deslocamento a comarca de Cuiabá a fim de participar do II Encontro do Sistema de Justiça Criminal de MT. Data: 28/08 a 31/08/19. 3,5 diárias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29-1</text:p>
          </table:table-cell>
          <table:table-cell table:style-name="ce4" office:value-type="string" calcext:value-type="string">
            <text:p>03601.0002.19.001425-0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570,71</text:p>
          </table:table-cell>
          <table:table-cell table:style-name="ce11" office:value-type="string" calcext:value-type="string">
            <text:p>Mario Marcio Correa da Silv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530-02.2019.8.11.0000 - a fim de participar da 3ª Edição do Projeto Judiciário em Movimento, auxiliar na elaboração da Audiência Pública do Planejamento Estratégico participativo 2021-2026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3-1</text:p>
          </table:table-cell>
          <table:table-cell table:style-name="ce4" office:value-type="string" calcext:value-type="string">
            <text:p>03601.0002.19.001448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Markus David Koschimieder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82-68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5-4</text:p>
          </table:table-cell>
          <table:table-cell table:style-name="ce4" office:value-type="string" calcext:value-type="string">
            <text:p>03601.0001.19.005200-6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Marli T. Dias Cavalheiro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2407-71/2019 - deslocamento a comarca de Tangará da Serra a fim de participar da Correição Extraordinária na 4ª Vara Cível. Data: 26 a 30/08/19. 4,5 diárias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9-4</text:p>
          </table:table-cell>
          <table:table-cell table:style-name="ce4" office:value-type="string" calcext:value-type="string">
            <text:p>03601.0001.19.005317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arta Ferreira Maciel</text:p>
          </table:table-cell>
          <table:table-cell table:style-name="ce11" office:value-type="string" calcext:value-type="string">
            <text:p>Alta Floresta-MT</text:p>
          </table:table-cell>
          <table:table-cell table:style-name="ce12" office:value-type="string" calcext:value-type="string">
            <text:p>Autorização: 0728631-87.2019.8.11.0090 ¿ deslocamento para a Comarca de Alta Floresta-MT, a fim de realizar a validação do certificado digital (Token). Data: 29 e 30/08/2019 ¿ 1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38-2</text:p>
          </table:table-cell>
          <table:table-cell table:style-name="ce4" office:value-type="string" calcext:value-type="string">
            <text:p>03601.0002.19.001291-6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Mauro Sergio de Souza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49035-67.2019.8.11.0000 - com o fim de fazer o acompanhamento e segurança pessoal da Magistrada Lilian B. Laurindo Bianchini - na Comarca de São José dos Quatro Marcos-MT - Data: 01 a 15/08/2019 - 14,50 diárias.</text:p>
          </table:table-cell>
          <table:table-cell table:style-name="ce4" office:value-type="string" calcext:value-type="string">
            <text:p>01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1-7</text:p>
          </table:table-cell>
          <table:table-cell table:style-name="ce4" office:value-type="string" calcext:value-type="string">
            <text:p>03601.0001.19.005242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aurício Alexandre Ribeir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4-03.2019.8.11.0000 - a fim de participar da 3ª Edição do Projeto Judiciário em Movimento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0-9</text:p>
          </table:table-cell>
          <table:table-cell table:style-name="ce4" office:value-type="string" calcext:value-type="string">
            <text:p>03601.0001.19.005280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aurício Alexandre Ribeir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9-41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78-5</text:p>
          </table:table-cell>
          <table:table-cell table:style-name="ce4" office:value-type="string" calcext:value-type="string">
            <text:p>03601.0001.19.005358-4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Maurício Alexandre Rib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4-26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66-9</text:p>
          </table:table-cell>
          <table:table-cell table:style-name="ce4" office:value-type="string" calcext:value-type="string">
            <text:p>03601.0001.19.005089-5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ayara Broch Prezott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52-22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687-1</text:p>
          </table:table-cell>
          <table:table-cell table:style-name="ce4" office:value-type="string" calcext:value-type="string">
            <text:p>03601.0001.19.005127-1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Claudia</text:p>
          </table:table-cell>
          <table:table-cell table:style-name="ce12" office:value-type="string" calcext:value-type="string">
            <text:p>Aut. 0729538-29/2019 - deslocamento ao município de União do Sul, a fim de realizar estudo psicossocial. Data: 19/08/19. 1,5 diárias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7-9</text:p>
          </table:table-cell>
          <table:table-cell table:style-name="ce4" office:value-type="string" calcext:value-type="string">
            <text:p>03601.0001.19.005267-7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ayara Melissa Lazzeri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. nº 0730208-67.2019.8.11.0101 - a fim de realizar diligência e efetuar estudo psicossocial na Comarca de Cláudia-MT - Data: 26/08/2019 - 0,50 diárias.</text:p>
          </table:table-cell>
          <table:table-cell table:number-columns-repeated="2" table:style-name="ce4" office:value-type="string" calcext:value-type="string">
            <text:p>2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717-7</text:p>
          </table:table-cell>
          <table:table-cell table:style-name="ce4" office:value-type="string" calcext:value-type="string">
            <text:p>03601.0001.19.005172-7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ykon de Lima Bessa</text:p>
          </table:table-cell>
          <table:table-cell table:style-name="ce11" office:value-type="string" calcext:value-type="string">
            <text:p>Canabrava do Norte-MT</text:p>
          </table:table-cell>
          <table:table-cell table:style-name="ce12" office:value-type="string" calcext:value-type="string">
            <text:p>Aut. nº 0725142-38.2019.8.11.0059 - a fim de acompanhar o MM. Juiz de Direito e Diretor do Foro, durante a Correição Ordinária Anual no Cartório de 2º Tabelionato de Notas e Registro Civil - na Comarca de Canabrava do Norte-MT - Data: 21/08/2019 - 0,50 diárias.</text:p>
          </table:table-cell>
          <table:table-cell table:number-columns-repeated="2" table:style-name="ce4" office:value-type="string" calcext:value-type="string">
            <text:p>2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9-6</text:p>
          </table:table-cell>
          <table:table-cell table:style-name="ce4" office:value-type="string" calcext:value-type="string">
            <text:p>03601.0001.19.005180-8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aykon de Lima Bessa</text:p>
          </table:table-cell>
          <table:table-cell table:style-name="ce11" office:value-type="string" calcext:value-type="string">
            <text:p>Porto Alegre do Norte</text:p>
          </table:table-cell>
          <table:table-cell table:style-name="ce12" office:value-type="string" calcext:value-type="string">
            <text:p>Aut. 0725150-15/2019 - deslocamento a comarca de Confresa para realizar a Correição Ordinária Anual no Cartório do 2º Oficio. Data: 22/08/19. 0,5 diária</text:p>
          </table:table-cell>
          <table:table-cell table:number-columns-repeated="2" table:style-name="ce4" office:value-type="string" calcext:value-type="string">
            <text:p>2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33-9</text:p>
          </table:table-cell>
          <table:table-cell table:style-name="ce4" office:value-type="string" calcext:value-type="string">
            <text:p>03601.0001.19.005252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Maykon de Lima Bessa</text:p>
          </table:table-cell>
          <table:table-cell table:style-name="ce11" office:value-type="string" calcext:value-type="string">
            <text:p>São José do Xingu-MT</text:p>
          </table:table-cell>
          <table:table-cell table:style-name="ce12" office:value-type="string" calcext:value-type="string">
            <text:p>Aut. nº 0725383-12.2019.8.11.0059 - a fim de acompanhar o MM. Juiz de Direito e Diretor do Foro, durante a Correição Ordinária Anual no Cartório de Paz e Notas - na Comarca de São José do Xingu-MT - Data: 23 e 24/08/2019 - 1,0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43-2</text:p>
          </table:table-cell>
          <table:table-cell table:style-name="ce4" office:value-type="string" calcext:value-type="string">
            <text:p>03601.0001.19.005397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Melissa Esteves Matsubara Zimermam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5223-91.2019.8.11.0000 - a fim de participar do 14º Congresso de Inovação no Poder Judiciário &amp; Controle - CONIP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5-7</text:p>
          </table:table-cell>
          <table:table-cell table:style-name="ce4" office:value-type="string" calcext:value-type="string">
            <text:p>03601.0001.19.005226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elissa de Lima Arauj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50-63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9-1</text:p>
          </table:table-cell>
          <table:table-cell table:style-name="ce4" office:value-type="string" calcext:value-type="string">
            <text:p>03601.0001.19.005300-2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elissa de Lima Arauj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31-64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96-3</text:p>
          </table:table-cell>
          <table:table-cell table:style-name="ce4" office:value-type="string" calcext:value-type="string">
            <text:p>03601.0001.19.005352-5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Melissa de Lima Arauj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3-94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14-2</text:p>
          </table:table-cell>
          <table:table-cell table:style-name="ce4" office:value-type="string" calcext:value-type="string">
            <text:p>03601.0001.19.005169-7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chele Andréa Pfeifer de Paris</text:p>
          </table:table-cell>
          <table:table-cell table:style-name="ce11" office:value-type="string" calcext:value-type="string">
            <text:p>Boa Esperança do Norte-MT</text:p>
          </table:table-cell>
          <table:table-cell table:style-name="ce12" office:value-type="string" calcext:value-type="string">
            <text:p>Aut. nº 0730491-79.2019.8.11.0040 - a fim de auxiliar o Magistrado Érico de Almeida Duarte nos trabalhos correicionais - na Comarca de Boa Esperança do Norte-MT - Data: 20/08/2019 - 0,50 diárias.</text:p>
          </table:table-cell>
          <table:table-cell table:number-columns-repeated="2" table:style-name="ce4" office:value-type="string" calcext:value-type="string">
            <text:p>2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16-9</text:p>
          </table:table-cell>
          <table:table-cell table:style-name="ce4" office:value-type="string" calcext:value-type="string">
            <text:p>03601.0001.19.005171-9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Michele Andréa Pfeifer de Paris</text:p>
          </table:table-cell>
          <table:table-cell table:style-name="ce11" office:value-type="string" calcext:value-type="string">
            <text:p>Ipiranga do Norte-MT</text:p>
          </table:table-cell>
          <table:table-cell table:style-name="ce12" office:value-type="string" calcext:value-type="string">
            <text:p>Aut. nº 0730683-12.2019.8.11.0040 - a fim de auxiliar o Magistrado Érico de Almeida Duarte nos trabalhos correicionais - na Comarca de Ipiranga do Norte-MT - Data: 21/08/2019 - 0,50 diárias.</text:p>
          </table:table-cell>
          <table:table-cell table:number-columns-repeated="2" table:style-name="ce4" office:value-type="string" calcext:value-type="string">
            <text:p>2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6-7</text:p>
          </table:table-cell>
          <table:table-cell table:style-name="ce4" office:value-type="string" calcext:value-type="string">
            <text:p>03601.0001.19.005039-9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. nº 0051099-65.2019.8.11.0000 - para participar do Mutirão do Projeto Araguaia Cidadão - na Comarca de Rio Branco-MT - Data: 16 e 17/08/2019 - 1,50 diárias.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40-5</text:p>
          </table:table-cell>
          <table:table-cell table:style-name="ce4" office:value-type="string" calcext:value-type="string">
            <text:p>03601.0001.19.005064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270,11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0727421-65.2019.8.11.0004 - para participar do projetos sociais e o lançamento do Projeto Araguaia Cidadão - na Comarca de Torixoréo-MT - Data: 18/08/2019 - 0,50 diárias.</text:p>
          </table:table-cell>
          <table:table-cell table:number-columns-repeated="2" table:style-name="ce4" office:value-type="string" calcext:value-type="string">
            <text:p>1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8-4</text:p>
          </table:table-cell>
          <table:table-cell table:style-name="ce4" office:value-type="string" calcext:value-type="string">
            <text:p>03601.0001.19.005289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19-50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7-4</text:p>
          </table:table-cell>
          <table:table-cell table:style-name="ce4" office:value-type="string" calcext:value-type="string">
            <text:p>03601.0001.19.005367-3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Michell Lotfi Rocha da Silv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1-80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1-5</text:p>
          </table:table-cell>
          <table:table-cell table:style-name="ce4" office:value-type="string" calcext:value-type="string">
            <text:p>03601.0001.19.005186-7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Milena Ramos de Lima e Souz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9-78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9-4</text:p>
          </table:table-cell>
          <table:table-cell table:style-name="ce4" office:value-type="string" calcext:value-type="string">
            <text:p>03601.0001.19.005033-1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Miriamar Rodrigues Coutinho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26312-65.2019.8.11.0020 - a fim de participar do ¿Projeto Araguaia Cidadão¿ - na Comarca de Ponte Branca-MT - Data: 15 e 16/08/2019 - 1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686-3</text:p>
          </table:table-cell>
          <table:table-cell table:style-name="ce4" office:value-type="string" calcext:value-type="string">
            <text:p>03601.0001.19.005126-3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Muriel Cristina S. Silva</text:p>
          </table:table-cell>
          <table:table-cell table:style-name="ce11" office:value-type="string" calcext:value-type="string">
            <text:p>Barra do Garças</text:p>
          </table:table-cell>
          <table:table-cell table:style-name="ce12" office:value-type="string" calcext:value-type="string">
            <text:p>Aut. 0727470-09/2019 - deslocamento a comarca de Araguaiana a fim de realizar estudo psicossocial. Data: 19/08/19. 0,5 diária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52-8</text:p>
          </table:table-cell>
          <table:table-cell table:style-name="ce4" office:value-type="string" calcext:value-type="string">
            <text:p>03601.0002.19.001313-0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675,26</text:p>
          </table:table-cell>
          <table:table-cell table:style-name="ce11" office:value-type="string" calcext:value-type="string">
            <text:p>Murilo Franco de Mirand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749-77.2019.8.11.0000 - a fim de realizar visita no Tribunal de Justiça do Distrito Federal e Territórios e verificar in loco o sistema de controle de acesso integrado com o Banco Nacional de Mandados de Prisão - na Cidade de Brasília-DF - Data: 12 e 13/08/2019 - 1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80-1</text:p>
          </table:table-cell>
          <table:table-cell table:style-name="ce4" office:value-type="string" calcext:value-type="string">
            <text:p>03601.0002.19.001482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Murilo Franco de Miranda</text:p>
          </table:table-cell>
          <table:table-cell table:style-name="ce11" office:value-type="string" calcext:value-type="string">
            <text:p>Sapezal-MT</text:p>
          </table:table-cell>
          <table:table-cell table:style-name="ce12" office:value-type="string" calcext:value-type="string">
            <text:p>Aut. nº 0054811-63.2019.8.11.0000 - para fins de vistoria técnica, conforme exigência da Lei nº 10.402/2016 de Segurança contra incêndio e pânico de Mato Grosso - nas comarcas de Tangará da Serra, Campo Novo do Parecis, Barra do Bugres e Sapezal-MT - Data: 26 a 29/08/2019 - 3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47-2</text:p>
          </table:table-cell>
          <table:table-cell table:style-name="ce4" office:value-type="string" calcext:value-type="string">
            <text:p>03601.0001.19.005071-2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Márcio Ortiz Cortez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9-23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23-0</text:p>
          </table:table-cell>
          <table:table-cell table:style-name="ce4" office:value-type="string" calcext:value-type="string">
            <text:p>03601.0002.19.001419-6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Mário Roberto Kono de Oliveir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095-90.2019.8.11.0000 - para participar da Reunião Ordinária do Fórum Nacional de Juizados Especiais - FONAJE - na Cidade de Brasília-DF - Data: 22 e 23/08/2019 - 1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99-8</text:p>
          </table:table-cell>
          <table:table-cell table:style-name="ce4" office:value-type="string" calcext:value-type="string">
            <text:p>03601.0001.19.005398-3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Naira Aparecida Castro Piccinini</text:p>
          </table:table-cell>
          <table:table-cell table:style-name="ce11" office:value-type="string" calcext:value-type="string">
            <text:p>Cocalinho-MT</text:p>
          </table:table-cell>
          <table:table-cell table:style-name="ce12" office:value-type="string" calcext:value-type="string">
            <text:p>Aut. nº 0729502-33.2019.8.11.0021 - a fim de realizar diligência e efetuar estudo psicossocial na Comarca de Cocalinho-MT - Data: 20 a 23/08/2019 - 3,50 diárias.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59-1</text:p>
          </table:table-cell>
          <table:table-cell table:style-name="ce4" office:value-type="string" calcext:value-type="string">
            <text:p>03601.0001.19.004905-6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.149,79</text:p>
          </table:table-cell>
          <table:table-cell table:style-name="ce11" office:value-type="string" calcext:value-type="string">
            <text:p>Neliezer Silva e Costa Filh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50188-53.2019.8.11.0000 - em virtude da prorrogação dos trabalhos de Correição extraordinária nos Cartório do 1º e 2º Ofício - na Comarca de Sinop-MT - Data: 02 a 15/08/2019 - 13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58-0</text:p>
          </table:table-cell>
          <table:table-cell table:style-name="ce4" office:value-type="string" calcext:value-type="string">
            <text:p>03601.0001.19.005323-1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Nelita Bandeira Duarte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732405-04.2019.8.11.0001 - a fim de participar da Correição Extraordinária que será realizada na 4ª Vara Cível - na Comarca de Tangará da Serra-MT - Data: 26 a 30/08/2019 - 4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1-1</text:p>
          </table:table-cell>
          <table:table-cell table:style-name="ce4" office:value-type="string" calcext:value-type="string">
            <text:p>03601.0001.19.004907-2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.149,79</text:p>
          </table:table-cell>
          <table:table-cell table:style-name="ce11" office:value-type="string" calcext:value-type="string">
            <text:p>Nero Tarifa Brag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50187-68.2019.8.11.0000 - em virtude da prorrogação dos trabalhos de Correição extraordinária nos Cartório do 1º e 2º Ofício - na Comarca de Sinop-MT - Data: 02 a 15/08/2019 - 13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3-2</text:p>
          </table:table-cell>
          <table:table-cell table:style-name="ce4" office:value-type="string" calcext:value-type="string">
            <text:p>03601.0001.19.005037-2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Neusa Maria Alves de Oliveira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29517-05.2019.8.11.0020 - a fim de participar do Projeto Ribeirinho Araguaia - na Comarca de Ponte Branca-MT - Data: 15 e 16/08/2019 - 1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37-1</text:p>
          </table:table-cell>
          <table:table-cell table:style-name="ce4" office:value-type="string" calcext:value-type="string">
            <text:p>03601.0001.19.005257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Neusa Maria Alves de Oliveira</text:p>
          </table:table-cell>
          <table:table-cell table:style-name="ce11" office:value-type="string" calcext:value-type="string">
            <text:p>Araguainha-MT</text:p>
          </table:table-cell>
          <table:table-cell table:style-name="ce12" office:value-type="string" calcext:value-type="string">
            <text:p>Aut. nº 0729553-47.2019.8.11.0020 - a fim de realizar diligência e efetuar estudo psicossocial na Comarca de Araguainha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00-1</text:p>
          </table:table-cell>
          <table:table-cell table:style-name="ce4" office:value-type="string" calcext:value-type="string">
            <text:p>03601.0002.19.001375-0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Oberdam Dias Mendonç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52562-42.2019.8.11.0000 - para acompanhamento e segurança do magistrado Ricardo Frazon Menegucci, na Comarca de Colniza-MT - Data: 15 a 29/08/2019 - 14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81-1</text:p>
          </table:table-cell>
          <table:table-cell table:style-name="ce4" office:value-type="string" calcext:value-type="string">
            <text:p>03601.0002.19.001355-6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Odilon Antonio de Freitas Neto - sd pm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. nº 0052594-47.2019.8.11.0000 - em virtude de inspeção nos presídios da Comarca de Porto Alegre do Norte-MT - Data: 17 a 20/08/2019 - 3,50 diárias.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2-4</text:p>
          </table:table-cell>
          <table:table-cell table:style-name="ce4" office:value-type="string" calcext:value-type="string">
            <text:p>03601.0001.19.005036-4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Olizelma David de Souza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26316-05.2019.8.11.0020 - a fim de participar do Projeto Ribeirinho Araguaia - na Comarca de Ponte Branca-MT - Data: 15 e 16/08/2019 - 1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20-6</text:p>
          </table:table-cell>
          <table:table-cell table:style-name="ce4" office:value-type="string" calcext:value-type="string">
            <text:p>03601.0002.19.001395-5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311,50</text:p>
          </table:table-cell>
          <table:table-cell table:style-name="ce11" office:value-type="string" calcext:value-type="string">
            <text:p>Orlando de Almeida Perri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. nº 0052695-84.2019.8.11.0000 - para participar da visita técnica no Pólo da Comarca de Porto Alegre do Norte-MT - Data: 19/08/2019 - 0,50 diárias.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2.19.000897-4</text:p>
          </table:table-cell>
          <table:table-cell table:style-name="ce4" office:value-type="string" calcext:value-type="string">
            <text:p>03601.0002.19.001492-7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311,50</text:p>
          </table:table-cell>
          <table:table-cell table:style-name="ce11" office:value-type="string" calcext:value-type="string">
            <text:p>Orlando de Almeida Perri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055639-59.2019.8.11.0000 - para participar das visitas técnicas - na Comarca de Juína-MT - Data: 02/09/2019 - 0,50 diárias.</text:p>
          </table:table-cell>
          <table:table-cell table:number-columns-repeated="2" table:style-name="ce4" office:value-type="string" calcext:value-type="string">
            <text:p>0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92-3</text:p>
          </table:table-cell>
          <table:table-cell table:style-name="ce4" office:value-type="string" calcext:value-type="string">
            <text:p>03601.0002.19.001473-0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Otamir Peter de Franca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55467-20.2019.8.11.0000 - com o fim de fazer o acompanhamento e segurança pessoal da Magistrada Lilian B. Laurindo Bianchini - na Comarca de São José dos Quatro Marcos-MT - Data: 29/08 a 12/09/2019 - 14,50 diárias.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2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88-3</text:p>
          </table:table-cell>
          <table:table-cell table:style-name="ce4" office:value-type="string" calcext:value-type="string">
            <text:p>03601.0001.19.004933-1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2.968,28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736-78.2019.8.11.0000 - a fim de participar da Conferência Gartner Segurança e Gestão de Riscos 2019 - na Cidade de São Paulo-SP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83-9</text:p>
          </table:table-cell>
          <table:table-cell table:style-name="ce4" office:value-type="string" calcext:value-type="string">
            <text:p>03601.0001.19.005105-0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2.172,47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Curitiba-PR</text:p>
          </table:table-cell>
          <table:table-cell table:style-name="ce12" office:value-type="string" calcext:value-type="string">
            <text:p>Aut. nº 0052593-62.2019.8.11.0000 - para participar do I Encontro ÍBERO - Americano da Agenda 2030 do Poder Judiciário - na Cidade de Curitiba-PR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93-9</text:p>
          </table:table-cell>
          <table:table-cell table:style-name="ce4" office:value-type="string" calcext:value-type="string">
            <text:p>03601.0001.19.005349-5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2.120,20</text:p>
          </table:table-cell>
          <table:table-cell table:style-name="ce11" office:value-type="string" calcext:value-type="string">
            <text:p>Otávio Vinicius Affi Peixot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5646-51.2019.8.11.0000 - a fim de participar do 14º Congresso de Inovação no Poder Judiciário - CONIP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73-0</text:p>
          </table:table-cell>
          <table:table-cell table:style-name="ce4" office:value-type="string" calcext:value-type="string">
            <text:p>03601.0002.19.001334-3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Pablo Marquesi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6836-87.2019.8.11.0000 - a fim de participar do Workshop de Desenvolvimento Colaborativo de Modelos de Inteligência Artificial (SINAPSES)- na Cidade de Brasília-DF - Data: 13 e 14/08/2019 - 1,50 diárias.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82-6</text:p>
          </table:table-cell>
          <table:table-cell table:style-name="ce4" office:value-type="string" calcext:value-type="string">
            <text:p>03601.0002.19.001484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Pablo Marquesi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4099-73.2019.8.11.0000 - a fim de participar do 14º Congresso de Inovação no Poder Judiciário &amp; Controle, onde serão apresentados estudos de casos, experiências praticas e tendências tecnológicas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82-6</text:p>
          </table:table-cell>
          <table:table-cell table:style-name="ce4" office:value-type="string" calcext:value-type="string">
            <text:p>03601.0002.19.000052-4</text:p>
          </table:table-cell>
          <table:table-cell table:style-name="ce4" office:value-type="string" calcext:value-type="string">
            <text:p>30/08/2019</text:p>
          </table:table-cell>
          <table:table-cell table:style-name="ce10" office:value-type="string" calcext:value-type="string">
            <text:p>-994,75</text:p>
          </table:table-cell>
          <table:table-cell table:style-name="ce11" office:value-type="string" calcext:value-type="string">
            <text:p>Pablo Marquesi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4099-73.2019.8.11.0000 - a fim de participar do 14º Congresso de Inovação no Poder Judiciário &amp; Controle, onde serão apresentados estudos de casos, experiências praticas e tendências tecnológicas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6-6</text:p>
          </table:table-cell>
          <table:table-cell table:style-name="ce4" office:value-type="string" calcext:value-type="string">
            <text:p>03601.0001.19.005366-5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Patricia Cristiane Moreir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9-57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4-9</text:p>
          </table:table-cell>
          <table:table-cell table:style-name="ce4" office:value-type="string" calcext:value-type="string">
            <text:p>03601.0001.19.005225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Paula Saide Biagi Messen Mussi Casagrand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8-93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79-7</text:p>
          </table:table-cell>
          <table:table-cell table:style-name="ce4" office:value-type="string" calcext:value-type="string">
            <text:p>03601.0001.19.005233-2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986,76</text:p>
          </table:table-cell>
          <table:table-cell table:style-name="ce11" office:value-type="string" calcext:value-type="string">
            <text:p>Paulo Marcio Soares de Carvalh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3841-63.2019.8.11.0000 - para participar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32-7</text:p>
          </table:table-cell>
          <table:table-cell table:style-name="ce4" office:value-type="string" calcext:value-type="string">
            <text:p>03601.0001.19.005313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Pedro Davi Benetti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5464-6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13-3</text:p>
          </table:table-cell>
          <table:table-cell table:style-name="ce4" office:value-type="string" calcext:value-type="string">
            <text:p>03601.0002.19.001389-0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1.816,69</text:p>
          </table:table-cell>
          <table:table-cell table:style-name="ce11" office:value-type="string" calcext:value-type="string">
            <text:p>Pedro Lucas Pompeu de Campos Tavares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1782-05.2019.8.11.0000 - a fim de participar do VI Congresso Brasileiro de Direito Tributário Atual - na Cidade de São Paulo-SP - Data: 20 a 24/08/2019 - 4,50 diárias.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89-4</text:p>
          </table:table-cell>
          <table:table-cell table:style-name="ce4" office:value-type="string" calcext:value-type="string">
            <text:p>03601.0001.19.005271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Pierro de Faria Mendes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0-26.2019.8.11.0000¿ deslocamento para a Comarca de Cuiabá-MT, a fim de participar do III Encontro do Sistema de Justiça Criminal de Mato Grosso. Data: 28 a 30/08/2019 ¿2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91-1</text:p>
          </table:table-cell>
          <table:table-cell table:style-name="ce4" office:value-type="string" calcext:value-type="string">
            <text:p>03601.0001.19.005131-1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2.709,81</text:p>
          </table:table-cell>
          <table:table-cell table:style-name="ce11" office:value-type="string" calcext:value-type="string">
            <text:p>Rafael Depra Panichella</text:p>
          </table:table-cell>
          <table:table-cell table:style-name="ce11" office:value-type="string" calcext:value-type="string">
            <text:p>Porto dos GAuchos</text:p>
          </table:table-cell>
          <table:table-cell table:style-name="ce12" office:value-type="string" calcext:value-type="string">
            <text:p>Aut. 0727435-70/2019 - deslocamento a comarca de Porto dos Gauchos, a fim de proceder aos atos relacionados a acumulação , tais como audiências e decisões e despachos. Data: 19 a 24/08/19. 5,5 diária</text:p>
          </table:table-cell>
          <table:table-cell table:style-name="ce4" office:value-type="string" calcext:value-type="string">
            <text:p>19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5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0-0</text:p>
          </table:table-cell>
          <table:table-cell table:style-name="ce4" office:value-type="string" calcext:value-type="string">
            <text:p>03601.0001.19.004916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láudia-MT</text:p>
          </table:table-cell>
          <table:table-cell table:style-name="ce12" office:value-type="string" calcext:value-type="string">
            <text:p>Autorização nº 0725940-43.2019.8.11.0109 - deslocamento para realização de audiências, despachos, decisões e sentenças, na Comarca de Cláudia-MT - Data: 08 e 09/08/2019 - 1,50 diárias.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09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68-1</text:p>
          </table:table-cell>
          <table:table-cell table:style-name="ce4" office:value-type="string" calcext:value-type="string">
            <text:p>03601.0001.19.005229-4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63-62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26-2</text:p>
          </table:table-cell>
          <table:table-cell table:style-name="ce4" office:value-type="string" calcext:value-type="string">
            <text:p>03601.0001.19.005307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Rafael Siman Carva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8-03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70-7</text:p>
          </table:table-cell>
          <table:table-cell table:style-name="ce4" office:value-type="string" calcext:value-type="string">
            <text:p>03601.0001.19.005094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Rafaela Pelachim Caioni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4-45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853-2</text:p>
          </table:table-cell>
          <table:table-cell table:style-name="ce4" office:value-type="string" calcext:value-type="string">
            <text:p>03601.0002.19.001457-9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682,89</text:p>
          </table:table-cell>
          <table:table-cell table:style-name="ce11" office:value-type="string" calcext:value-type="string">
            <text:p>Rai Hungueney Gomes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3839-93.2019.8.11.0000 - em assessoramento ao Juiz de Direito Auxiliar da Vice-Presidência, Paulo Márcio S. de Carvalho, a fim de apresentar temas, especialmente no que se refere à Sistemática dos Recursos Repetitivos e realização de correição em processos físicos das Varas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0-8</text:p>
          </table:table-cell>
          <table:table-cell table:style-name="ce4" office:value-type="string" calcext:value-type="string">
            <text:p>03601.0001.19.005272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Ramon Fagundes Bote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1-11.2019.8.11.0000¿ deslocamento para a Comarca de Cuiabá-MT, a fim de participar do III Encontro do Sistema de Justiça Criminal de Mato Grosso. Data: 28 a 30/08/2019 ¿2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65-3</text:p>
          </table:table-cell>
          <table:table-cell table:style-name="ce4" office:value-type="string" calcext:value-type="string">
            <text:p>03601.0001.19.005339-8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Ramon Fagundes Bote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5-11.2019.8.11.0000 - para participar do curso de Formação Continuada sobre o Tema: O Tratamento de Demandas Repetitivas no CPC/2015 - na Comarca de Cuiabá-MT - Data: 01 a 03/09/2019 - 2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05-2</text:p>
          </table:table-cell>
          <table:table-cell table:style-name="ce4" office:value-type="string" calcext:value-type="string">
            <text:p>03601.0002.19.001381-5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.084,78</text:p>
          </table:table-cell>
          <table:table-cell table:style-name="ce11" office:value-type="string" calcext:value-type="string">
            <text:p>Ranniery Wanrhawtt Azeredo de Queiroz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3028-36/2019 - deslocamento a comarca de Porto Alegre do Norte, a fim de realizar cobertura jornalistica . Data: 17 a 21/08/19. 4,5 diária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0667-1</text:p>
          </table:table-cell>
          <table:table-cell table:style-name="ce4" office:value-type="string" calcext:value-type="string">
            <text:p>03601.0001.19.000388-6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-135,05</text:p>
          </table:table-cell>
          <table:table-cell table:style-name="ce11" office:value-type="string" calcext:value-type="string">
            <text:p>Regiane Dudek Mendonça</text:p>
          </table:table-cell>
          <table:table-cell table:style-name="ce11" office:value-type="string" calcext:value-type="string">
            <text:p>Poconé-MT</text:p>
          </table:table-cell>
          <table:table-cell table:style-name="ce12" office:value-type="string" calcext:value-type="string">
            <text:p>Autorização nº 0711430-74.2019.8.11.0028 - a fim de realizar diligência e efetuar estudo psicossocial na Comarca de Poconé-MT - Data: 01/05/2019 - 0,50 diárias.</text:p>
          </table:table-cell>
          <table:table-cell table:number-columns-repeated="2" table:style-name="ce4" office:value-type="string" calcext:value-type="string">
            <text:p>01/05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5/04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840-8</text:p>
          </table:table-cell>
          <table:table-cell table:style-name="ce4" office:value-type="string" calcext:value-type="string">
            <text:p>03601.0001.19.005394-0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630,62</text:p>
          </table:table-cell>
          <table:table-cell table:style-name="ce11" office:value-type="string" calcext:value-type="string">
            <text:p>Reginaldo Celestino Araújo da Silva Cardos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210-92.2019.8.11.0000 - em assessoramento ao Des. Luiz Ferreira da Silva e dos Juízes Auxiliares, em virtude do Projeto: Corregedoria Presente, em visita in loco às unidades judiciárias e aos magistrados do Estado de MT - na Comarca de Cáceres-MT - Data: 26 e 27/08/2019 - 1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60-2</text:p>
          </table:table-cell>
          <table:table-cell table:style-name="ce4" office:value-type="string" calcext:value-type="string">
            <text:p>03601.0001.19.005334-7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98,95</text:p>
          </table:table-cell>
          <table:table-cell table:style-name="ce11" office:value-type="string" calcext:value-type="string">
            <text:p>Reginaldo Celestino Araújo da Silva Cardos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5347-74.2019.11.0000 - para participar da 2ª Reunião Preparatória para o XIII Encontro Nacional do Poder Judiciário - na Cidade de Brasília-DF - Data: 28/08/2019 - 0,50 diárias.</text:p>
          </table:table-cell>
          <table:table-cell table:number-columns-repeated="2" table:style-name="ce4" office:value-type="string" calcext:value-type="string">
            <text:p>2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846-7</text:p>
          </table:table-cell>
          <table:table-cell table:style-name="ce4" office:value-type="string" calcext:value-type="string">
            <text:p>03601.0001.19.005320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Renato José de Almeida Costa Filh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31-61.2019.8.11.0000 - para participar do evento Corregedoria Presente - na Comarca de Cáceres-MT - Data: 25 e 27/08/2019 - 2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8-2</text:p>
          </table:table-cell>
          <table:table-cell table:style-name="ce4" office:value-type="string" calcext:value-type="string">
            <text:p>03601.0001.19.005368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Ricardo Alexandre Riccielli Sobrin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83-50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5-9</text:p>
          </table:table-cell>
          <table:table-cell table:style-name="ce4" office:value-type="string" calcext:value-type="string">
            <text:p>03601.0001.19.005250-2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352,88</text:p>
          </table:table-cell>
          <table:table-cell table:style-name="ce11" office:value-type="string" calcext:value-type="string">
            <text:p>Ricardo Rodrigues Lins</text:p>
          </table:table-cell>
          <table:table-cell table:style-name="ce11" office:value-type="string" calcext:value-type="string">
            <text:p>Juína-MT</text:p>
          </table:table-cell>
          <table:table-cell table:style-name="ce12" office:value-type="string" calcext:value-type="string">
            <text:p>Aut. nº 0727476-55.2019.8.11.0088 - a fim de realizar a identificação na Empresa Soluti e fazer a retirada do Certificado Digital (TOKEN), na Comarca de Juína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592-1</text:p>
          </table:table-cell>
          <table:table-cell table:style-name="ce4" office:value-type="string" calcext:value-type="string">
            <text:p>03601.0001.19.004965-1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3.200,31</text:p>
          </table:table-cell>
          <table:table-cell table:style-name="ce11" office:value-type="string" calcext:value-type="string">
            <text:p>Ricardo Rodrigues Machado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050700-36.2019.8.11.0000 - em assessoramento ao Magistrado José Antonio Bezerra Filho no Projeto Araguaia Cidadão, a fim de elaborar despacho/decisões oriundas dos atendimentos jurídicos durante o evento - na Comarca de Torixoréo-MT - Data: 12 a 21/08/2019 - 9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0-8</text:p>
          </table:table-cell>
          <table:table-cell table:style-name="ce4" office:value-type="string" calcext:value-type="string">
            <text:p>03601.0001.19.005034-8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Rita Aparecida Barbosa</text:p>
          </table:table-cell>
          <table:table-cell table:style-name="ce11" office:value-type="string" calcext:value-type="string">
            <text:p>Ponte Branca-MT</text:p>
          </table:table-cell>
          <table:table-cell table:style-name="ce12" office:value-type="string" calcext:value-type="string">
            <text:p>Aut. nº 0726314-35.2019.8.11.0020 - a fim de participar do ¿Projeto Araguaia Cidadão¿ - na Comarca de Ponte Branca-MT - Data: 15 e 16/08/2019 - 1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36-3</text:p>
          </table:table-cell>
          <table:table-cell table:style-name="ce4" office:value-type="string" calcext:value-type="string">
            <text:p>03601.0001.19.005256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Rita Aparecida Barbosa</text:p>
          </table:table-cell>
          <table:table-cell table:style-name="ce11" office:value-type="string" calcext:value-type="string">
            <text:p>Araguainha-MT</text:p>
          </table:table-cell>
          <table:table-cell table:style-name="ce12" office:value-type="string" calcext:value-type="string">
            <text:p>Aut. nº 0729552-62.2019.8.11.0020 - a fim de realizar diligência e efetuar estudo psicossocial na Comarca de Araguainha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20-0</text:p>
          </table:table-cell>
          <table:table-cell table:style-name="ce4" office:value-type="string" calcext:value-type="string">
            <text:p>03601.0001.19.005024-0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65-97.2019.8.11.0098 - a fim de realizar diligência e efetuar estudo psicossocial na Comarca de Vila Cardoso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685-5</text:p>
          </table:table-cell>
          <table:table-cell table:style-name="ce4" office:value-type="string" calcext:value-type="string">
            <text:p>03601.0001.19.005125-5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Porto Esperidião</text:p>
          </table:table-cell>
          <table:table-cell table:style-name="ce12" office:value-type="string" calcext:value-type="string">
            <text:p>Aut. 0728967-67/2019 - deslocamento a comarca de Gloria D'Oeste, a fim de realizar estudo psicossocial. data: 19/08/19. 0,5 diária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1-0</text:p>
          </table:table-cell>
          <table:table-cell table:style-name="ce4" office:value-type="string" calcext:value-type="string">
            <text:p>03601.0001.19.005163-8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68-52.2019.8.11.0098 - a fim de realizar diligência e efetuar estudo psicossocial na Comarca de Vila Cardoso-MT - Data: 20/08/2019 - 0,50 diárias.</text:p>
          </table:table-cell>
          <table:table-cell table:number-columns-repeated="2" table:style-name="ce4" office:value-type="string" calcext:value-type="string">
            <text:p>2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2-9</text:p>
          </table:table-cell>
          <table:table-cell table:style-name="ce4" office:value-type="string" calcext:value-type="string">
            <text:p>03601.0001.19.005164-6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70-22.2019.8.11.0098 - a fim de realizar diligência e efetuar estudo psicossocial na Comarca de Vila Cardoso-MT - Data: 21/08/2019 - 0,50 diárias.</text:p>
          </table:table-cell>
          <table:table-cell table:number-columns-repeated="2" table:style-name="ce4" office:value-type="string" calcext:value-type="string">
            <text:p>2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10-1</text:p>
          </table:table-cell>
          <table:table-cell table:style-name="ce4" office:value-type="string" calcext:value-type="string">
            <text:p>03601.0001.19.005181-6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Porto Esperidião</text:p>
          </table:table-cell>
          <table:table-cell table:style-name="ce12" office:value-type="string" calcext:value-type="string">
            <text:p>Aut. 0728971-07/2019 - deslocamento a comunidade de Vila Cardoso, para realizar estudo psicossocial. Data: 22/08/19. 0,5 diária</text:p>
          </table:table-cell>
          <table:table-cell table:number-columns-repeated="2" table:style-name="ce4" office:value-type="string" calcext:value-type="string">
            <text:p>2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2-8</text:p>
          </table:table-cell>
          <table:table-cell table:style-name="ce4" office:value-type="string" calcext:value-type="string">
            <text:p>03601.0001.19.005262-6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Roberjani Meire Ros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75-44.2019.8.11.0098 - a fim de realizar diligência e efetuar estudo psicossocial na Comarca de Vila Cardoso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77-1</text:p>
          </table:table-cell>
          <table:table-cell table:style-name="ce4" office:value-type="string" calcext:value-type="string">
            <text:p>03601.0002.19.001479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709,02</text:p>
          </table:table-cell>
          <table:table-cell table:style-name="ce11" office:value-type="string" calcext:value-type="string">
            <text:p>Rodrigo Antunes Fernandes - sd pm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211-77.2019.8.11.0000 - em assessoramento e segurança pessoal do Des. Luiz Ferreira da Silva e dos Juízes Auxiliares, em virtude do Projeto: Corregedoria Presente, em visita in loco às unidades judiciárias e aos magistrados do Estado de MT - na Comarca de Cáceres-MT - Data: 26 e 27/08/2019 - 1,5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514-1</text:p>
          </table:table-cell>
          <table:table-cell table:style-name="ce4" office:value-type="string" calcext:value-type="string">
            <text:p>03601.0001.19.000386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-487,94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Jaciara-MT</text:p>
          </table:table-cell>
          <table:table-cell table:style-name="ce12" office:value-type="string" calcext:value-type="string">
            <text:p>Aut. nº 0047847-54.2019.8.11.0000 - para participar da Roda de Conversa - na Comarca de Sinop-MT - Data: 02 e 03/08/2019 - 1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0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9/07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1-9</text:p>
          </table:table-cell>
          <table:table-cell table:style-name="ce4" office:value-type="string" calcext:value-type="string">
            <text:p>03601.0001.19.004917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.137,06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Goiânia-GO</text:p>
          </table:table-cell>
          <table:table-cell table:style-name="ce12" office:value-type="string" calcext:value-type="string">
            <text:p>Aut. nº 0047611-05.2019.8.11.0000 - para participar do Encontro Regional do Colégio Nacional de Ouvidores Judiciais - na Cidade de Goiânia-GO - Data: 07 e 08/08/2019 - 1,50 diárias.</text:p>
          </table:table-cell>
          <table:table-cell table:style-name="ce4" office:value-type="string" calcext:value-type="string">
            <text:p>07/08/2019</text:p>
          </table:table-cell>
          <table:table-cell table:style-name="ce4" office:value-type="string" calcext:value-type="string">
            <text:p>08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9-9</text:p>
          </table:table-cell>
          <table:table-cell table:style-name="ce4" office:value-type="string" calcext:value-type="string">
            <text:p>03601.0001.19.004986-2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2.979,91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Pontal do Araguaia-MT</text:p>
          </table:table-cell>
          <table:table-cell table:style-name="ce12" office:value-type="string" calcext:value-type="string">
            <text:p>Aut. nº 0051269-37.2019.8.11.0001 - a fim de participar do Projeto Araguaia Cidadão 2019 - na Comarca de Pontal do Araguaia-MT - Data: 12 a 15 - 18 a 20/08/2019 - 6,0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9-9</text:p>
          </table:table-cell>
          <table:table-cell table:style-name="ce4" office:value-type="string" calcext:value-type="string">
            <text:p>03601.0001.19.000387-8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-1.272,12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Pontal do Araguaia-MT</text:p>
          </table:table-cell>
          <table:table-cell table:style-name="ce12" office:value-type="string" calcext:value-type="string">
            <text:p>Aut. nº 0051269-37.2019.8.11.0001 - a fim de participar do Projeto Araguaia Cidadão 2019 - na Comarca de Pontal do Araguaia-MT - Data: 12 a 15 - 18 a 20/08/2019 - 6,0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69-3</text:p>
          </table:table-cell>
          <table:table-cell table:style-name="ce4" office:value-type="string" calcext:value-type="string">
            <text:p>03601.0001.19.005093-3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947,37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Curitiba-PR</text:p>
          </table:table-cell>
          <table:table-cell table:style-name="ce12" office:value-type="string" calcext:value-type="string">
            <text:p>Aut. nº 0052671-56.2019.8.11.0000 - para participar do I Encontro ÍBERO - Americano da Agenda 2030 do Poder Judiciário - na Cidade de Curitiba-PR - Data: 18 a 20/08/2019 - 2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0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94-4</text:p>
          </table:table-cell>
          <table:table-cell table:style-name="ce4" office:value-type="string" calcext:value-type="string">
            <text:p>03601.0001.19.005155-7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178-44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914-5</text:p>
          </table:table-cell>
          <table:table-cell table:style-name="ce4" office:value-type="string" calcext:value-type="string">
            <text:p>03601.0001.19.005387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5.005,67</text:p>
          </table:table-cell>
          <table:table-cell table:style-name="ce11" office:value-type="string" calcext:value-type="string">
            <text:p>Rodrigo Roberto Curvo</text:p>
          </table:table-cell>
          <table:table-cell table:style-name="ce11" office:value-type="string" calcext:value-type="string">
            <text:p>Cuiaba</text:p>
          </table:table-cell>
          <table:table-cell table:style-name="ce12" office:value-type="string" calcext:value-type="string">
            <text:p>Aut. 0051320-48/2019- deslocamento a cidade de Foz do Iguaçu a fim de participar das visitas Técnicas às Reservas Ambientais Legado das Águas em Maracatu/SP e Cultivando Água Boa em Foz do Iguaçu. Data: 01 a 07/09/19. 6,5 diária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7/09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73-7</text:p>
          </table:table-cell>
          <table:table-cell table:style-name="ce4" office:value-type="string" calcext:value-type="string">
            <text:p>03601.0002.19.001476-5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Rodrigo da Silva Sato</text:p>
          </table:table-cell>
          <table:table-cell table:style-name="ce11" office:value-type="string" calcext:value-type="string">
            <text:p>Cáceres-MT</text:p>
          </table:table-cell>
          <table:table-cell table:style-name="ce12" office:value-type="string" calcext:value-type="string">
            <text:p>Aut. nº 0055014-25.2019.8.11.0000 - a fim de promover a segurança pessoal da Ex. Desa. Maria Helena G. Póvoas e dos Juízes Auxiliares, no evento da Força Tarefa - na Comarca de Cáceres-MT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0596-9</text:p>
          </table:table-cell>
          <table:table-cell table:style-name="ce4" office:value-type="string" calcext:value-type="string">
            <text:p>03601.0001.19.000389-4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-1.054,29</text:p>
          </table:table-cell>
          <table:table-cell table:style-name="ce11" office:value-type="string" calcext:value-type="string">
            <text:p>Roger Augusto Bim Donega</text:p>
          </table:table-cell>
          <table:table-cell table:style-name="ce11" office:value-type="string" calcext:value-type="string">
            <text:p>ALTA FLORESTA</text:p>
          </table:table-cell>
          <table:table-cell table:style-name="ce12" office:value-type="string" calcext:value-type="string">
            <text:p>Aut. 0026039-90/2019 - deslocamento a comarca de Cuiabá, a fim de participar da Audiência Pública com o Tema Violência Doméstica e Familiar contra a Mulher no Estado de MT. Data: 26/04/19. 02 diárias</text:p>
          </table:table-cell>
          <table:table-cell table:number-columns-repeated="2" table:style-name="ce4" office:value-type="string" calcext:value-type="string">
            <text:p>26/04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4/04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3-8</text:p>
          </table:table-cell>
          <table:table-cell table:style-name="ce4" office:value-type="string" calcext:value-type="string">
            <text:p>03601.0001.19.004909-9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.149,79</text:p>
          </table:table-cell>
          <table:table-cell table:style-name="ce11" office:value-type="string" calcext:value-type="string">
            <text:p>Rogério de Souza Roch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50185-98.2019.8.11.0000 - em virtude da prorrogação dos trabalhos de Correição extraordinária nos Cartório do 1º e 2º Ofício - na Comarca de Sinop-MT - Data: 02 a 15/08/2019 - 13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82-4</text:p>
          </table:table-cell>
          <table:table-cell table:style-name="ce4" office:value-type="string" calcext:value-type="string">
            <text:p>03601.0001.19.004927-7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.755,6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São José dos Quatro Marcos-MT</text:p>
          </table:table-cell>
          <table:table-cell table:style-name="ce12" office:value-type="string" calcext:value-type="string">
            <text:p>Aut. nº 0047728-93.2019.8.11.0000 - a fim de ministrar o curso de Facilitadores em Círculos de construção de Paz não Conflitivos - Comarca de São José dos Quatro Marcos-MT - Data: 11 a 17/08/2019 - 6,50 diárias.</text:p>
          </table:table-cell>
          <table:table-cell table:style-name="ce4" office:value-type="string" calcext:value-type="string">
            <text:p>11/08/2019</text:p>
          </table:table-cell>
          <table:table-cell table:style-name="ce4" office:value-type="string" calcext:value-type="string">
            <text:p>17/08/2019</text:p>
          </table:table-cell>
          <table:table-cell table:style-name="ce4" office:value-type="string" calcext:value-type="string">
            <text:p>6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1.19.001755-1</text:p>
          </table:table-cell>
          <table:table-cell table:style-name="ce4" office:value-type="string" calcext:value-type="string">
            <text:p>03601.0001.19.005246-4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405,15</text:p>
          </table:table-cell>
          <table:table-cell table:style-name="ce11" office:value-type="string" calcext:value-type="string">
            <text:p>Roseli Barreto Coelho Saldanha</text:p>
          </table:table-cell>
          <table:table-cell table:style-name="ce11" office:value-type="string" calcext:value-type="string">
            <text:p>Lucas do Rio Verde-MT</text:p>
          </table:table-cell>
          <table:table-cell table:style-name="ce12" office:value-type="string" calcext:value-type="string">
            <text:p>Aut. nº 0053252-71.2019.8.11.0000 - a fim de acompanhar a Facilitadora/Orientadora na realização do círculo de apresentação às autoridades que compõem as secretarias de assistência social, educação, e assessorias pedagógicas - na Comarca de Lucas do Rio Verde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6-2</text:p>
          </table:table-cell>
          <table:table-cell table:style-name="ce4" office:value-type="string" calcext:value-type="string">
            <text:p>03601.0001.19.005201-4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Rosely Maria de Souz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2406-86/2019 - deslocamento a comarca de Tangará da Serra a fim de participar da Correição Extraordinária na 4ª Vara Cível. Data: 26 a 30/08/19. 4,5 diárias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7-2</text:p>
          </table:table-cell>
          <table:table-cell table:style-name="ce4" office:value-type="string" calcext:value-type="string">
            <text:p>03601.0001.19.004981-1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Rosimeire Neves da Silva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728249-03.2019.8.11.0088 - a fim de realizar diligência e efetuar estudo psicossocial na Comarca de Colniza-MT - Data: 13 a 16/08/2019 - 3,50 diárias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89-7</text:p>
          </table:table-cell>
          <table:table-cell table:style-name="ce4" office:value-type="string" calcext:value-type="string">
            <text:p>03601.0002.19.001363-7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.032,51</text:p>
          </table:table-cell>
          <table:table-cell table:style-name="ce11" office:value-type="string" calcext:value-type="string">
            <text:p>Rosivaldo Guimarães Rodrigues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112-02.2019.8.11.0000 - a fim de participar do Projeto Judiciário em Movimento - Escola Itinerante - Comarca de Sinop-MT - Data: 18 a 22/08/2019 - 4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564-6</text:p>
          </table:table-cell>
          <table:table-cell table:style-name="ce4" office:value-type="string" calcext:value-type="string">
            <text:p>03601.0001.19.004910-2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3.149,79</text:p>
          </table:table-cell>
          <table:table-cell table:style-name="ce11" office:value-type="string" calcext:value-type="string">
            <text:p>Sabino Dallagnol Net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orização nº 0050186-83.2019.8.11.0000 - em virtude da prorrogação dos trabalhos de Correição extraordinária nos Cartório do 1º e 2º Ofício - na Comarca de Sinop-MT - Data: 02 a 15/08/2019 - 13,50 diárias.</text:p>
          </table:table-cell>
          <table:table-cell table:style-name="ce4" office:value-type="string" calcext:value-type="string">
            <text:p>0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3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35-4</text:p>
          </table:table-cell>
          <table:table-cell table:style-name="ce4" office:value-type="string" calcext:value-type="string">
            <text:p>03601.0002.19.001408-0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326,75</text:p>
          </table:table-cell>
          <table:table-cell table:style-name="ce11" office:value-type="string" calcext:value-type="string">
            <text:p>Sabrina Roder de Souza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0086-31/2019 - deslocamento a comarca de Sinop, a fim de participar da Audiência Pública e planejamento Estratégico. 22 e 23/08/19. 1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70-6</text:p>
          </table:table-cell>
          <table:table-cell table:style-name="ce4" office:value-type="string" calcext:value-type="string">
            <text:p>03601.0002.19.001331-9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707,79</text:p>
          </table:table-cell>
          <table:table-cell table:style-name="ce11" office:value-type="string" calcext:value-type="string">
            <text:p>Salma Catarina Barbato Paiv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0707-28.2019.8.11.0000 - a fim de participar do 45º Congresso Nacional sobre Gestão de Pessoas - CONARH - na Cidade de São Paulo-SP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71-1</text:p>
          </table:table-cell>
          <table:table-cell table:style-name="ce4" office:value-type="string" calcext:value-type="string">
            <text:p>03601.0001.19.005196-4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Salma Yunes Khalil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732411-11/2019 - deslocamento a comarca de Tangará da Serra a fim de participar da Correição Extraordinária na 4ª Vara Cível. Data: 26 a 30/08/19. 4,5 diárias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67-6</text:p>
          </table:table-cell>
          <table:table-cell table:style-name="ce4" office:value-type="string" calcext:value-type="string">
            <text:p>03601.0002.19.001328-9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392,65</text:p>
          </table:table-cell>
          <table:table-cell table:style-name="ce11" office:value-type="string" calcext:value-type="string">
            <text:p>Sandra Cristina de Amorim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. nº 0050705-58.2019.8.11.0000 - a fim de participar do 45º Congresso Nacional sobre Gestão de Pessoas - CONARH - na Cidade de São Paulo-SP - Data: 12 a 15/08/2019 - 3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7-3</text:p>
          </table:table-cell>
          <table:table-cell table:style-name="ce4" office:value-type="string" calcext:value-type="string">
            <text:p>03601.0001.19.004994-3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ebastiana Luiza de s Oliveira</text:p>
          </table:table-cell>
          <table:table-cell table:style-name="ce11" office:value-type="string" calcext:value-type="string">
            <text:p>Nossa Senhora do Livramento-MT</text:p>
          </table:table-cell>
          <table:table-cell table:style-name="ce12" office:value-type="string" calcext:value-type="string">
            <text:p>Aut. nº 0729489-91.2019.8.11.0002 - a fim de realizar diligência e efetuar estudo psicossocial na Comarca de Nossa Senhora do Livramento-MT - Data: 14/08/2019 - 0,50 diárias</text:p>
          </table:table-cell>
          <table:table-cell table:number-columns-repeated="2" table:style-name="ce4" office:value-type="string" calcext:value-type="string">
            <text:p>14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88-5</text:p>
          </table:table-cell>
          <table:table-cell table:style-name="ce4" office:value-type="string" calcext:value-type="string">
            <text:p>03601.0002.19.001466-8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Sergio Gustavo Rodrigues da Silva - sd pm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55071-43.2019.8.11.0000 - para acompanhamento e segurança do magistrado Ricardo Frazon Menegucci, na Comarca de Colniza-MT - Data: 27/08 a 10/09/2019 - 14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10/09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56-0</text:p>
          </table:table-cell>
          <table:table-cell table:style-name="ce4" office:value-type="string" calcext:value-type="string">
            <text:p>03601.0002.19.001317-3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Sergio Nita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19-94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03601.0002.19.000811-7</text:p>
          </table:table-cell>
          <table:table-cell table:style-name="ce4" office:value-type="string" calcext:value-type="string">
            <text:p>03601.0002.19.001387-4</text:p>
          </table:table-cell>
          <table:table-cell table:style-name="ce4" office:value-type="string" calcext:value-type="string">
            <text:p>16/08/2019</text:p>
          </table:table-cell>
          <table:table-cell table:style-name="ce10" office:value-type="string" calcext:value-type="string">
            <text:p>210,21</text:p>
          </table:table-cell>
          <table:table-cell table:style-name="ce11" office:value-type="string" calcext:value-type="string">
            <text:p>Sibeli Nardoni</text:p>
          </table:table-cell>
          <table:table-cell table:style-name="ce11" office:value-type="string" calcext:value-type="string">
            <text:p>Porto Alegre do Norte-MT</text:p>
          </table:table-cell>
          <table:table-cell table:style-name="ce12" office:value-type="string" calcext:value-type="string">
            <text:p>Aut. nº 0053139-20.2019.8.11.0000 - em assessoramento ao Des. Orlando de Almeida Perri - Supervisor do GMF, a fim de realizar visita in loco à Cadeia Pública de Porto Alegre do Norte, bem como, participar de reunião com Prefeitos municipais e empresariado local - na Comarca de Porto Alegre do Norte-MT - Data: 19/08/2019 - 0,50 diárias.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8-0</text:p>
          </table:table-cell>
          <table:table-cell table:style-name="ce4" office:value-type="string" calcext:value-type="string">
            <text:p>03601.0001.19.004982-1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945,35</text:p>
          </table:table-cell>
          <table:table-cell table:style-name="ce11" office:value-type="string" calcext:value-type="string">
            <text:p>Silvana Maria Mazzonetto</text:p>
          </table:table-cell>
          <table:table-cell table:style-name="ce11" office:value-type="string" calcext:value-type="string">
            <text:p>Cocalinho-MT</text:p>
          </table:table-cell>
          <table:table-cell table:style-name="ce12" office:value-type="string" calcext:value-type="string">
            <text:p>Aut. nº 0728404-13.2019.8.11.0021 - a fim de realizar diligência e efetuar estudo psicossocial na Comarca de Cocalinho-MT - Data: 13 a 16/08/2019 - 3,50 diárias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6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21-1</text:p>
          </table:table-cell>
          <table:table-cell table:style-name="ce4" office:value-type="string" calcext:value-type="string">
            <text:p>03601.0001.19.005302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lvanir Barrin de Souza</text:p>
          </table:table-cell>
          <table:table-cell table:style-name="ce11" office:value-type="string" calcext:value-type="string">
            <text:p>Nova Santa Helena-MT</text:p>
          </table:table-cell>
          <table:table-cell table:style-name="ce12" office:value-type="string" calcext:value-type="string">
            <text:p>Autorização: 0731526-03.2019.8.11.0096¿ deslocamento até a Fazenda Santa Laura, Município de Nova Santa Helena-MT, a fim de realizar acompanhamento e estudo social. Data: 30/08/2019 ¿ 0,50 diária.</text:p>
          </table:table-cell>
          <table:table-cell table:number-columns-repeated="2" table:style-name="ce4" office:value-type="string" calcext:value-type="string">
            <text:p>3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66-1</text:p>
          </table:table-cell>
          <table:table-cell table:style-name="ce4" office:value-type="string" calcext:value-type="string">
            <text:p>03601.0001.19.005340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Silvio Mendonça Ribeiro Filh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906-93.2019.8.11.0000 - para participar do curso de Formação Continuada sobre o Tema: O Tratamento de Demandas Repetitivas no CPC/2015 - na Comarca de Cuiabá-MT - Data: 01 a 03/09/2019 - 2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3/09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69-9</text:p>
          </table:table-cell>
          <table:table-cell table:style-name="ce4" office:value-type="string" calcext:value-type="string">
            <text:p>03601.0002.19.001463-3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Simone Borges da Silv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orização: 0051158-53.2019.8.11.0000 ¿ deslocamento para a cidade de Brasília-DF, a fim de participar do 14º Congresso de Inovação no Poder Judiciário &amp; Controle. Data:27 a 29/08/2019 ¿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68-5</text:p>
          </table:table-cell>
          <table:table-cell table:style-name="ce4" office:value-type="string" calcext:value-type="string">
            <text:p>03601.0001.19.005124-7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irham Abder Rahman Abdallah</text:p>
          </table:table-cell>
          <table:table-cell table:style-name="ce11" office:value-type="string" calcext:value-type="string">
            <text:p>Cáceres</text:p>
          </table:table-cell>
          <table:table-cell table:style-name="ce12" office:value-type="string" calcext:value-type="string">
            <text:p>Aut. 0729767-80/2019 - deslocamento a comunidade Nova Flecha, Fazenda Barretos, Comunidade Nova Flecha, a fim de realizar estudo psicossocial. Data: 19/08/19. 0,5 diária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718-5</text:p>
          </table:table-cell>
          <table:table-cell table:style-name="ce4" office:value-type="string" calcext:value-type="string">
            <text:p>03601.0001.19.005173-5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Steven Couto Simom Coronado</text:p>
          </table:table-cell>
          <table:table-cell table:style-name="ce11" office:value-type="string" calcext:value-type="string">
            <text:p>Canabrava do Norte-MT</text:p>
          </table:table-cell>
          <table:table-cell table:style-name="ce12" office:value-type="string" calcext:value-type="string">
            <text:p>Aut. nº 0725147-60.2019.8.11.0059 - a fim de acompanhar o MM. Juiz de Direito e Diretor do Foro, durante a Correição Ordinária Anual no Cartório de 2º Tabelionato de Notas e Registro Civil - na Comarca de Canabrava do Norte-MT - Data: 21/08/2019 - 0,50 diárias.</text:p>
          </table:table-cell>
          <table:table-cell table:number-columns-repeated="2" table:style-name="ce4" office:value-type="string" calcext:value-type="string">
            <text:p>2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8-8</text:p>
          </table:table-cell>
          <table:table-cell table:style-name="ce4" office:value-type="string" calcext:value-type="string">
            <text:p>03601.0001.19.005179-4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Steven Couto Simom Coronado</text:p>
          </table:table-cell>
          <table:table-cell table:style-name="ce11" office:value-type="string" calcext:value-type="string">
            <text:p>Porto Alegre do Norte</text:p>
          </table:table-cell>
          <table:table-cell table:style-name="ce12" office:value-type="string" calcext:value-type="string">
            <text:p>Aut. 0725150-15/2019 - deslocamento a comarca de Confresa para realizar a Correição Ordinária Anual no Cartório do 2º Oficio. Data: 22/08/19. 0,5 diária</text:p>
          </table:table-cell>
          <table:table-cell table:number-columns-repeated="2" table:style-name="ce4" office:value-type="string" calcext:value-type="string">
            <text:p>2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34-7</text:p>
          </table:table-cell>
          <table:table-cell table:style-name="ce4" office:value-type="string" calcext:value-type="string">
            <text:p>03601.0001.19.005253-7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243,97</text:p>
          </table:table-cell>
          <table:table-cell table:style-name="ce11" office:value-type="string" calcext:value-type="string">
            <text:p>Steven Couto Simom Coronado</text:p>
          </table:table-cell>
          <table:table-cell table:style-name="ce11" office:value-type="string" calcext:value-type="string">
            <text:p>São José do Xingu-MT</text:p>
          </table:table-cell>
          <table:table-cell table:style-name="ce12" office:value-type="string" calcext:value-type="string">
            <text:p>Aut. nº 0725384-94.2019.8.11.0059 - a fim de acompanhar o MM. Juiz de Direito e Diretor do Foro, durante a Correição Ordinária Anual no Cartório de Paz e Notas - na Comarca de São José do Xingu-MT - Data: 23 e 24/08/2019 - 1,0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95-6</text:p>
          </table:table-cell>
          <table:table-cell table:style-name="ce4" office:value-type="string" calcext:value-type="string">
            <text:p>03601.0001.19.004979-1</text:p>
          </table:table-cell>
          <table:table-cell table:style-name="ce4" office:value-type="string" calcext:value-type="string">
            <text:p>0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Gleba Bojuí-MT</text:p>
          </table:table-cell>
          <table:table-cell table:style-name="ce12" office:value-type="string" calcext:value-type="string">
            <text:p>Aut. nº 0728955-41.2019.8.11.0005 - a fim de realizar diligência e efetuar estudo psicossocial na Comarca de Gleba Bojuí-MT - Data: 13/08/2019 - 0,50 diárias</text:p>
          </table:table-cell>
          <table:table-cell table:number-columns-repeated="2" table:style-name="ce4" office:value-type="string" calcext:value-type="string">
            <text:p>1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9-1</text:p>
          </table:table-cell>
          <table:table-cell table:style-name="ce4" office:value-type="string" calcext:value-type="string">
            <text:p>03601.0001.19.004996-1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28960-63.2019.8.11.0005 - a fim de realizar diligência e efetuar estudo psicossocial na Comarca de Alto Paraguai-MT - Data: 14/08/2019 - 0,50 diárias</text:p>
          </table:table-cell>
          <table:table-cell table:number-columns-repeated="2" table:style-name="ce4" office:value-type="string" calcext:value-type="string">
            <text:p>14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5-4</text:p>
          </table:table-cell>
          <table:table-cell table:style-name="ce4" office:value-type="string" calcext:value-type="string">
            <text:p>03601.0001.19.005019-4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28973-62.2019.8.11.0005 - a fim de realizar diligência e efetuar estudo psicossocial na Comarca de Alto Paraguai-MT - Data: 15/08/2019 - 0,50 diárias</text:p>
          </table:table-cell>
          <table:table-cell table:number-columns-repeated="2" table:style-name="ce4" office:value-type="string" calcext:value-type="string">
            <text:p>15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6-2</text:p>
          </table:table-cell>
          <table:table-cell table:style-name="ce4" office:value-type="string" calcext:value-type="string">
            <text:p>03601.0001.19.005020-8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28978-84.2019.8.11.0005 - a fim de realizar diligência e efetuar estudo psicossocial na Comarca de Alto Paraguai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38-1</text:p>
          </table:table-cell>
          <table:table-cell table:style-name="ce4" office:value-type="string" calcext:value-type="string">
            <text:p>03601.0001.19.005258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Suelen Renier Lacerda</text:p>
          </table:table-cell>
          <table:table-cell table:style-name="ce11" office:value-type="string" calcext:value-type="string">
            <text:p>Alto Paraguai-MT</text:p>
          </table:table-cell>
          <table:table-cell table:style-name="ce12" office:value-type="string" calcext:value-type="string">
            <text:p>Aut. nº 0731062-58.2019.8.11.0005 - a fim de realizar diligência e efetuar estudo psicossocial na Comarca de Alto Paraguai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87-0</text:p>
          </table:table-cell>
          <table:table-cell table:style-name="ce4" office:value-type="string" calcext:value-type="string">
            <text:p>03601.0002.19.001360-2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Sávio Pellegrini Monteiro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449-88.2019.8.11.0000 - a fim de atuar como Instrutor no even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5-6</text:p>
          </table:table-cell>
          <table:table-cell table:style-name="ce4" office:value-type="string" calcext:value-type="string">
            <text:p>03601.0002.19.001450-1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032,51</text:p>
          </table:table-cell>
          <table:table-cell table:style-name="ce11" office:value-type="string" calcext:value-type="string">
            <text:p>Sávio Pellegrini Monteiro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84-38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85-1</text:p>
          </table:table-cell>
          <table:table-cell table:style-name="ce4" office:value-type="string" calcext:value-type="string">
            <text:p>03601.0001.19.005374-6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aciana José da Silva</text:p>
          </table:table-cell>
          <table:table-cell table:style-name="ce11" office:value-type="string" calcext:value-type="string">
            <text:p>Pontes e Lacerda</text:p>
          </table:table-cell>
          <table:table-cell table:style-name="ce12" office:value-type="string" calcext:value-type="string">
            <text:p>Aut. 0732128-49/2019 - deslocamento ao município de Conquista D'Oeste, a fim de realizar estudo psicossocial. Data: 02/09/19. 0,5 diária</text:p>
          </table:table-cell>
          <table:table-cell table:number-columns-repeated="2" table:style-name="ce4" office:value-type="string" calcext:value-type="string">
            <text:p>02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64-2</text:p>
          </table:table-cell>
          <table:table-cell table:style-name="ce4" office:value-type="string" calcext:value-type="string">
            <text:p>03601.0001.19.005088-7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Tarik Ferr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5-30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587-5</text:p>
          </table:table-cell>
          <table:table-cell table:style-name="ce4" office:value-type="string" calcext:value-type="string">
            <text:p>03601.0001.19.004932-3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2.173,93</text:p>
          </table:table-cell>
          <table:table-cell table:style-name="ce11" office:value-type="string" calcext:value-type="string">
            <text:p>Tatiane Christina Figueiredo da Silv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049167-42.2019.8.11.0000 - a fim de acompanhar e participar do Projeto Araguaia Cidadão, que levará serviços de justiça e cidadania, para a população de seis municípios - 1ª Edição do Projeto - na Comarca de Torixoréo-MT - Data: 12 a 21/08/2019 - 9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9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801-1</text:p>
          </table:table-cell>
          <table:table-cell table:style-name="ce4" office:value-type="string" calcext:value-type="string">
            <text:p>03601.0002.19.001377-7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3.916,45</text:p>
          </table:table-cell>
          <table:table-cell table:style-name="ce11" office:value-type="string" calcext:value-type="string">
            <text:p>Taylor Dantas Sartori</text:p>
          </table:table-cell>
          <table:table-cell table:style-name="ce11" office:value-type="string" calcext:value-type="string">
            <text:p>Colniza-MT</text:p>
          </table:table-cell>
          <table:table-cell table:style-name="ce12" office:value-type="string" calcext:value-type="string">
            <text:p>Aut. nº 0052563-27.2019.8.11.0000 - para acompanhamento e segurança do magistrado Ricardo Frazon Menegucci, na Comarca de Colniza-MT - Data: 15 a 29/08/2019 - 14,50 diárias.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14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58-3</text:p>
          </table:table-cell>
          <table:table-cell table:style-name="ce4" office:value-type="string" calcext:value-type="string">
            <text:p>03601.0002.19.001442-0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Telma Alvina da Costa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344-49.2019.8.11.0000 - a fim de acompanhar o evento de capacitação da 3ª Turma do curso de Formação Continuada sobre o Tema: Curso em Segurança Institucional e Autodefesa para Magistrados - na Comarca de Rondonópolis-MT - Data: 25 a 28/08/2019 - 3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626-1</text:p>
          </table:table-cell>
          <table:table-cell table:style-name="ce4" office:value-type="string" calcext:value-type="string">
            <text:p>03601.0001.19.005030-5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lma Maria de Farias Salamoni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26032-45.2019.8.11.0004 - a fim de participar do ¿Projeto Araguaia Cidadão¿, Coordenado pelo Magistrado José Antônio Bezerra Filho - Juiz Coordenador da Justiça Comunitária do TJ - na Comarca de Ribeirãozinho-MT - Data: 17/08/2019 - 0,50 diárias.</text:p>
          </table:table-cell>
          <table:table-cell table:number-columns-repeated="2" table:style-name="ce4" office:value-type="string" calcext:value-type="string">
            <text:p>1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39-1</text:p>
          </table:table-cell>
          <table:table-cell table:style-name="ce4" office:value-type="string" calcext:value-type="string">
            <text:p>03601.0001.19.005042-9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lma Maria de Farias Salamoni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726034-15.2019.8.11.0004 - a fim de realizar diligência e efetuar estudo psicossocial na Comarca de Torixoréo-MT - Data: 18/08/2019 - 0,50 diárias</text:p>
          </table:table-cell>
          <table:table-cell table:number-columns-repeated="2" table:style-name="ce4" office:value-type="string" calcext:value-type="string">
            <text:p>1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41-6</text:p>
          </table:table-cell>
          <table:table-cell table:style-name="ce4" office:value-type="string" calcext:value-type="string">
            <text:p>03601.0001.19.005395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erça Umbelina da Costa Bisp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31262-68.2019.8.11.0004 - a fim de realizar diligência e efetuar estudo psicossocial na Comarca de Ribeirãozinho-MT - Data: 27/08/2019 - 0,50 diárias.</text:p>
          </table:table-cell>
          <table:table-cell table:number-columns-repeated="2" table:style-name="ce4" office:value-type="string" calcext:value-type="string">
            <text:p>27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75-1</text:p>
          </table:table-cell>
          <table:table-cell table:style-name="ce4" office:value-type="string" calcext:value-type="string">
            <text:p>03601.0001.19.004920-1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hais Maiara Baranoski</text:p>
          </table:table-cell>
          <table:table-cell table:style-name="ce11" office:value-type="string" calcext:value-type="string">
            <text:p>Tangará da Serra-MT</text:p>
          </table:table-cell>
          <table:table-cell table:style-name="ce12" office:value-type="string" calcext:value-type="string">
            <text:p>Aut. nº 0728337-43.2019.8.11.0055 - a fim de realizar diligência e efetuar estudo psicossocial na Comarca de Tangará da Serra-MT - Data: 10/08/2019 - 0,50 diárias</text:p>
          </table:table-cell>
          <table:table-cell table:number-columns-repeated="2" table:style-name="ce4" office:value-type="string" calcext:value-type="string">
            <text:p>1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35-8</text:p>
          </table:table-cell>
          <table:table-cell table:style-name="ce4" office:value-type="string" calcext:value-type="string">
            <text:p>03601.0002.19.001288-6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Thiago Fernandes Luz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49178-71.2019.8.11.0000 - para fins de avaliação e varredura no prédio do Fórum, pela equipe de inteligência da Coord. Militar - na Comarca de Primavera do Leste-MT - Data: 02/08/2019 - 0,50 diárias.</text:p>
          </table:table-cell>
          <table:table-cell table:number-columns-repeated="2" table:style-name="ce4" office:value-type="string" calcext:value-type="string">
            <text:p>0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754-4</text:p>
          </table:table-cell>
          <table:table-cell table:style-name="ce4" office:value-type="string" calcext:value-type="string">
            <text:p>03601.0002.19.001315-7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596,85</text:p>
          </table:table-cell>
          <table:table-cell table:style-name="ce11" office:value-type="string" calcext:value-type="string">
            <text:p>Thiago de Souza Amade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0754-02.2019.8.11.0000 - a fim de realizar visita no Tribunal de Justiça do Distrito Federal e Territórios, para alinhamento e repasse de curva de conhecimento do Sistema SIDENWeb - na Cidade de Brasília-DF - Data: 12 e 13/08/2019 - 1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2.19.000755-2</text:p>
          </table:table-cell>
          <table:table-cell table:style-name="ce4" office:value-type="string" calcext:value-type="string">
            <text:p>03601.0002.19.001316-5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1.219,85</text:p>
          </table:table-cell>
          <table:table-cell table:style-name="ce11" office:value-type="string" calcext:value-type="string">
            <text:p>Thomas Augusto Caetano</text:p>
          </table:table-cell>
          <table:table-cell table:style-name="ce11" office:value-type="string" calcext:value-type="string">
            <text:p>São Paulo-SP</text:p>
          </table:table-cell>
          <table:table-cell table:style-name="ce12" office:value-type="string" calcext:value-type="string">
            <text:p>Autorização nº 0050818-12.2019.8.11.0000 - a fim de participar da Conferência Gartner Segurança e Gestão de Riscos 2019 - na Cidade de São Paulo-SP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856-7</text:p>
          </table:table-cell>
          <table:table-cell table:style-name="ce4" office:value-type="string" calcext:value-type="string">
            <text:p>03601.0002.19.001440-4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84,18</text:p>
          </table:table-cell>
          <table:table-cell table:style-name="ce11" office:value-type="string" calcext:value-type="string">
            <text:p>Thomas Augusto Caetan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8808-92.2019.8.11.0000 - a fim de participar do Seminário Comunicação e Novas Tecnologias - Proteção de Dados e Simetria Regulatória - na Cidade de Brasília-DF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24-1</text:p>
          </table:table-cell>
          <table:table-cell table:style-name="ce4" office:value-type="string" calcext:value-type="string">
            <text:p>03601.0001.19.005189-1</text:p>
          </table:table-cell>
          <table:table-cell table:style-name="ce4" office:value-type="string" calcext:value-type="string">
            <text:p>20/08/2019</text:p>
          </table:table-cell>
          <table:table-cell table:style-name="ce10" office:value-type="string" calcext:value-type="string">
            <text:p>1.245,99</text:p>
          </table:table-cell>
          <table:table-cell table:style-name="ce11" office:value-type="string" calcext:value-type="string">
            <text:p>Tibério de Lucena Batist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65-32.2019.8.11.0000 - a fim de participar da XVII Jornada de Estudos do TJMT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0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03-0</text:p>
          </table:table-cell>
          <table:table-cell table:style-name="ce4" office:value-type="string" calcext:value-type="string">
            <text:p>03601.0001.19.004990-0</text:p>
          </table:table-cell>
          <table:table-cell table:style-name="ce4" office:value-type="string" calcext:value-type="string">
            <text:p>12/08/2019</text:p>
          </table:table-cell>
          <table:table-cell table:style-name="ce10" office:value-type="string" calcext:value-type="string">
            <text:p>1.272,12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9110-24.2019.11.0000 - para participar da Cerimônia de apresentação do Novo Sistema Nacional e Adoção e Acolhimento - na Cidade de Brasília-DF - Data: 14 e 15/08/2019 - 1,50 diárias.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1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83-5</text:p>
          </table:table-cell>
          <table:table-cell table:style-name="ce4" office:value-type="string" calcext:value-type="string">
            <text:p>03601.0001.19.005237-5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324,39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46378-70.2019.8.11.0000 - a fim de participar do Seminário Comunicação e Novas Tecnologias - Proteção de Dados e Simetria Regulatória - na Cidade de Brasília-DF - Data: 25 e 26/08/2019 - 1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1.19.001784-3</text:p>
          </table:table-cell>
          <table:table-cell table:style-name="ce4" office:value-type="string" calcext:value-type="string">
            <text:p>03601.0001.19.005238-3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696,16</text:p>
          </table:table-cell>
          <table:table-cell table:style-name="ce11" office:value-type="string" calcext:value-type="string">
            <text:p>Tulio Duailibi Alves Souza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3226-73.2019.11.0000 - COMPLEMENTAÇÃO DE DIÁRIAS Nº 0046378-70.2019 - para participar da 2ª Reunião Preparatória para o XIII Encontro Nacional do Poder Judiciário - na Cidade de Brasília-DF - Data: 26 a 28/08/2019 - 2,00 diárias.</text:p>
          </table:table-cell>
          <table:table-cell table:style-name="ce4" office:value-type="string" calcext:value-type="string">
            <text:p>26/08/2019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7-3</text:p>
          </table:table-cell>
          <table:table-cell table:style-name="ce4" office:value-type="string" calcext:value-type="string">
            <text:p>03601.0001.19.004901-3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Tânia Cristina Cardoso Eufrásio</text:p>
          </table:table-cell>
          <table:table-cell table:style-name="ce11" office:value-type="string" calcext:value-type="string">
            <text:p>Juruena-MT</text:p>
          </table:table-cell>
          <table:table-cell table:style-name="ce12" office:value-type="string" calcext:value-type="string">
            <text:p>Aut. nº 0727967-29.2019.8.11.0099 - a fim de realizar diligência e efetuar estudo psicossocial na Comarca de Juruena-MT - Data: 10/08/2019 - 0,50 diárias</text:p>
          </table:table-cell>
          <table:table-cell table:number-columns-repeated="2" table:style-name="ce4" office:value-type="string" calcext:value-type="string">
            <text:p>1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857-2</text:p>
          </table:table-cell>
          <table:table-cell table:style-name="ce4" office:value-type="string" calcext:value-type="string">
            <text:p>03601.0001.19.005333-9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994,75</text:p>
          </table:table-cell>
          <table:table-cell table:style-name="ce11" office:value-type="string" calcext:value-type="string">
            <text:p>Uiller Del Prado</text:p>
          </table:table-cell>
          <table:table-cell table:style-name="ce11" office:value-type="string" calcext:value-type="string">
            <text:p>Brasília-DF</text:p>
          </table:table-cell>
          <table:table-cell table:style-name="ce12" office:value-type="string" calcext:value-type="string">
            <text:p>Aut. nº 0055225-61.2019.8.11.0000 - a fim de participar do 14º Congresso de Inovação no Poder Judiciário &amp; Controle - CONIP - na Cidade de Brasília-DF - Data: 27 a 29/08/2019 - 2,50 diárias.</text:p>
          </table:table-cell>
          <table:table-cell table:style-name="ce4" office:value-type="string" calcext:value-type="string">
            <text:p>27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641-3</text:p>
          </table:table-cell>
          <table:table-cell table:style-name="ce4" office:value-type="string" calcext:value-type="string">
            <text:p>03601.0001.19.005065-8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Uérica Ribeiro da Silva</text:p>
          </table:table-cell>
          <table:table-cell table:style-name="ce11" office:value-type="string" calcext:value-type="string">
            <text:p>Torixoréo-MT</text:p>
          </table:table-cell>
          <table:table-cell table:style-name="ce12" office:value-type="string" calcext:value-type="string">
            <text:p>Aut. nº 00726271-49.2019.8.11.0004 - para que possa realizar os trabalhos no evento Araguaia Cidadão, coordenado pelo Magistrado José Antonio B. Filho - na Comarca de Torixoréo-MT - Data: 18/08/2019 - 0,50 diárias.</text:p>
          </table:table-cell>
          <table:table-cell table:number-columns-repeated="2" table:style-name="ce4" office:value-type="string" calcext:value-type="string">
            <text:p>18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03601.0002.19.000862-1</text:p>
          </table:table-cell>
          <table:table-cell table:style-name="ce4" office:value-type="string" calcext:value-type="string">
            <text:p>03601.0002.19.001446-3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.215,45</text:p>
          </table:table-cell>
          <table:table-cell table:style-name="ce11" office:value-type="string" calcext:value-type="string">
            <text:p>Valdelino Brito Gomes</text:p>
          </table:table-cell>
          <table:table-cell table:style-name="ce11" office:value-type="string" calcext:value-type="string">
            <text:p>Rondonópolis-MT</text:p>
          </table:table-cell>
          <table:table-cell table:style-name="ce12" office:value-type="string" calcext:value-type="string">
            <text:p>Aut. nº 0053581-83.2019.8.11.0000 - a fim de participar do curso de Formação Continuada sobre o Tema: Curso em Segurança Institucional e Autodefesa para Magistrados - 2ª Turma - na Comarca de Rondonópolis-MT - Data: 25 a 29/08/2019 - 4,50 diárias.</text:p>
          </table:table-cell>
          <table:table-cell table:style-name="ce4" office:value-type="string" calcext:value-type="string">
            <text:p>25/08/2019</text:p>
          </table:table-cell>
          <table:table-cell table:style-name="ce4" office:value-type="string" calcext:value-type="string">
            <text:p>29/08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1-1</text:p>
          </table:table-cell>
          <table:table-cell table:style-name="ce4" office:value-type="string" calcext:value-type="string">
            <text:p>03601.0001.19.005015-1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. nº 0729472-80.2019.8.11.0026 - a fim de realizar diligência e efetuar estudo psicossocial na Comarca de Santo Afonso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918-8</text:p>
          </table:table-cell>
          <table:table-cell table:style-name="ce4" office:value-type="string" calcext:value-type="string">
            <text:p>03601.0001.19.005401-7</text:p>
          </table:table-cell>
          <table:table-cell table:style-name="ce4" office:value-type="string" calcext:value-type="string">
            <text:p>29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aldete Luiza a Salvalaggio</text:p>
          </table:table-cell>
          <table:table-cell table:style-name="ce11" office:value-type="string" calcext:value-type="string">
            <text:p>Santo Afonso-MT</text:p>
          </table:table-cell>
          <table:table-cell table:style-name="ce12" office:value-type="string" calcext:value-type="string">
            <text:p>Aut. nº 0732717-02.2019.8.11.0026 - a fim de realizar diligência e efetuar estudo psicossocial na Comarca de Santo Afonso-MT - Data: 03/09/2019 - 0,50 diárias.</text:p>
          </table:table-cell>
          <table:table-cell table:number-columns-repeated="2" table:style-name="ce4" office:value-type="string" calcext:value-type="string">
            <text:p>03/09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9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731-2</text:p>
          </table:table-cell>
          <table:table-cell table:style-name="ce4" office:value-type="string" calcext:value-type="string">
            <text:p>03601.0001.19.005203-0</text:p>
          </table:table-cell>
          <table:table-cell table:style-name="ce4" office:value-type="string" calcext:value-type="string">
            <text:p>22/08/2019</text:p>
          </table:table-cell>
          <table:table-cell table:style-name="ce10" office:value-type="string" calcext:value-type="string">
            <text:p>731,91</text:p>
          </table:table-cell>
          <table:table-cell table:style-name="ce11" office:value-type="string" calcext:value-type="string">
            <text:p>Valmir Alaércio Dos Santos</text:p>
          </table:table-cell>
          <table:table-cell table:style-name="ce11" office:value-type="string" calcext:value-type="string">
            <text:p>Cuiabá</text:p>
          </table:table-cell>
          <table:table-cell table:style-name="ce12" office:value-type="string" calcext:value-type="string">
            <text:p>Aut. 0054604-64/2019 - deslocamento a comarca de Sinop a fim de participar do XVII Jornada de Estudos do TJMT. Data: 22 e 23/08/19. 1,5 diárias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2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4-5</text:p>
          </table:table-cell>
          <table:table-cell table:style-name="ce4" office:value-type="string" calcext:value-type="string">
            <text:p>03601.0001.19.005078-1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Valnice Teresinha Wagner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35-83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77-4</text:p>
          </table:table-cell>
          <table:table-cell table:style-name="ce4" office:value-type="string" calcext:value-type="string">
            <text:p>03601.0001.19.005092-5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Vanessa Angélica Colombo Santan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1847-97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48-1</text:p>
          </table:table-cell>
          <table:table-cell table:style-name="ce4" office:value-type="string" calcext:value-type="string">
            <text:p>03601.0002.19.001304-1</text:p>
          </table:table-cell>
          <table:table-cell table:style-name="ce4" office:value-type="string" calcext:value-type="string">
            <text:p>06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Vanessa de Oliveira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50324-50.2019.8.11.0000 - a fim de auxiliar nos trabalhos referentes à Solenidade de abertura do Projeto Araguaia Cidadão - na Comarca de Alto Araguaia-MT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6/08/2019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03601.0002.19.000851-6</text:p>
          </table:table-cell>
          <table:table-cell table:style-name="ce4" office:value-type="string" calcext:value-type="string">
            <text:p>03601.0002.19.001455-2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Vanessa de Oliveir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819-05.2019.8.11.0000 - a fim de auxiliar nos trabalhos à solenidade de abertura da Audiência Pública de Elaboração do Planejamento Estratégico do Poder Judiciário 2021-2026, integrante do Projeto Judiciário em Movimento - na Comarca de Sinop-MT - Data: 22 a 24/08/2019 - 2,50 diárias.</text:p>
          </table:table-cell>
          <table:table-cell table:style-name="ce4" office:value-type="string" calcext:value-type="string">
            <text:p>22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554-9</text:p>
          </table:table-cell>
          <table:table-cell table:style-name="ce4" office:value-type="string" calcext:value-type="string">
            <text:p>03601.0001.19.004898-1</text:p>
          </table:table-cell>
          <table:table-cell table:style-name="ce4" office:value-type="string" calcext:value-type="string">
            <text:p>05/08/2019</text:p>
          </table:table-cell>
          <table:table-cell table:style-name="ce10" office:value-type="string" calcext:value-type="string">
            <text:p>108,92</text:p>
          </table:table-cell>
          <table:table-cell table:style-name="ce11" office:value-type="string" calcext:value-type="string">
            <text:p>Vera Lucia Arruda Ambrozio</text:p>
          </table:table-cell>
          <table:table-cell table:style-name="ce11" office:value-type="string" calcext:value-type="string">
            <text:p>Ribeirãozinho-MT</text:p>
          </table:table-cell>
          <table:table-cell table:style-name="ce12" office:value-type="string" calcext:value-type="string">
            <text:p>Aut. nº 0724546-25.2019.8.11.0004 - a fim de realizar diligência e efetuar estudo psicossocial na Comarca de Ribeirãozinho-MT - Data: 09/08/2019 - 0,50 diárias</text:p>
          </table:table-cell>
          <table:table-cell table:number-columns-repeated="2" table:style-name="ce4" office:value-type="string" calcext:value-type="string">
            <text:p>0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5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36-6</text:p>
          </table:table-cell>
          <table:table-cell table:style-name="ce4" office:value-type="string" calcext:value-type="string">
            <text:p>03601.0002.19.001289-4</text:p>
          </table:table-cell>
          <table:table-cell table:style-name="ce4" office:value-type="string" calcext:value-type="string">
            <text:p>02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Victor Hugo Silva de Almeida - sd pm</text:p>
          </table:table-cell>
          <table:table-cell table:style-name="ce11" office:value-type="string" calcext:value-type="string">
            <text:p>Primavera do Leste-MT</text:p>
          </table:table-cell>
          <table:table-cell table:style-name="ce12" office:value-type="string" calcext:value-type="string">
            <text:p>Aut. nº 0049177-86.2019.8.11.0000 - para fins de avaliação e varredura no prédio do Fórum, pela equipe de inteligência da Coord. Militar - na Comarca de Primavera do Leste-MT - Data: 02/08/2019 - 0,50 diárias.</text:p>
          </table:table-cell>
          <table:table-cell table:number-columns-repeated="2" table:style-name="ce4" office:value-type="string" calcext:value-type="string">
            <text:p>02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02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797-5</text:p>
          </table:table-cell>
          <table:table-cell table:style-name="ce4" office:value-type="string" calcext:value-type="string">
            <text:p>03601.0001.19.005277-4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Victor Lima Pinto Coelho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46-33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9-2</text:p>
          </table:table-cell>
          <table:table-cell table:style-name="ce4" office:value-type="string" calcext:value-type="string">
            <text:p>03601.0001.19.005290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Wagner Plaza Machado Junior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0-3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9-7</text:p>
          </table:table-cell>
          <table:table-cell table:style-name="ce4" office:value-type="string" calcext:value-type="string">
            <text:p>03601.0001.19.005023-2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49-46.2019.8.11.0098 - a fim de realizar diligência e efetuar estudo psicossocial na Comarca de Vila Cardoso-MT - Data: 16/08/2019 - 0,50 diárias</text:p>
          </table:table-cell>
          <table:table-cell table:number-columns-repeated="2" table:style-name="ce4" office:value-type="string" calcext:value-type="string">
            <text:p>16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03601.0001.19.001667-7</text:p>
          </table:table-cell>
          <table:table-cell table:style-name="ce4" office:value-type="string" calcext:value-type="string">
            <text:p>03601.0001.19.005123-9</text:p>
          </table:table-cell>
          <table:table-cell table:style-name="ce4" office:value-type="string" calcext:value-type="string">
            <text:p>15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Porto Esperidião</text:p>
          </table:table-cell>
          <table:table-cell table:style-name="ce12" office:value-type="string" calcext:value-type="string">
            <text:p>Aut. 0728950-31/2019 - deslocamento a comarca de Glória D'Oeste a fim de realizar estudo psicossocial. Data: 19/08/19. 0,5 diária</text:p>
          </table:table-cell>
          <table:table-cell table:number-columns-repeated="2" table:style-name="ce4" office:value-type="string" calcext:value-type="string">
            <text:p>19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5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0-2</text:p>
          </table:table-cell>
          <table:table-cell table:style-name="ce4" office:value-type="string" calcext:value-type="string">
            <text:p>03601.0001.19.005162-1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52-98.2019.8.11.0098 - a fim de realizar diligência e efetuar estudo psicossocial na Comarca de Vila Cardoso-MT - Data: 20/08/2019 - 0,50 diárias.</text:p>
          </table:table-cell>
          <table:table-cell table:number-columns-repeated="2" table:style-name="ce4" office:value-type="string" calcext:value-type="string">
            <text:p>20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03-7</text:p>
          </table:table-cell>
          <table:table-cell table:style-name="ce4" office:value-type="string" calcext:value-type="string">
            <text:p>03601.0001.19.005165-4</text:p>
          </table:table-cell>
          <table:table-cell table:style-name="ce4" office:value-type="string" calcext:value-type="string">
            <text:p>19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57-23.2019.8.11.0098 - a fim de realizar diligência e efetuar estudo psicossocial na Comarca de Vila Cardoso-MT - Data: 21/08/2019 - 0,50 diárias.</text:p>
          </table:table-cell>
          <table:table-cell table:number-columns-repeated="2" table:style-name="ce4" office:value-type="string" calcext:value-type="string">
            <text:p>21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9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41-1</text:p>
          </table:table-cell>
          <table:table-cell table:style-name="ce4" office:value-type="string" calcext:value-type="string">
            <text:p>03601.0001.19.005261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Waleska Antunes da Silva</text:p>
          </table:table-cell>
          <table:table-cell table:style-name="ce11" office:value-type="string" calcext:value-type="string">
            <text:p>Vila Cardoso-MT</text:p>
          </table:table-cell>
          <table:table-cell table:style-name="ce12" office:value-type="string" calcext:value-type="string">
            <text:p>Aut. nº 0728961-60.2019.8.11.0098 - a fim de realizar diligência e efetuar estudo psicossocial na Comarca de Vila Cardoso-MT - Data: 23/08/2019 - 0,50 diárias.</text:p>
          </table:table-cell>
          <table:table-cell table:number-columns-repeated="2" table:style-name="ce4" office:value-type="string" calcext:value-type="string">
            <text:p>23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2.19.000763-3</text:p>
          </table:table-cell>
          <table:table-cell table:style-name="ce4" office:value-type="string" calcext:value-type="string">
            <text:p>03601.0002.19.001324-6</text:p>
          </table:table-cell>
          <table:table-cell table:style-name="ce4" office:value-type="string" calcext:value-type="string">
            <text:p>08/08/2019</text:p>
          </table:table-cell>
          <table:table-cell table:style-name="ce10" office:value-type="string" calcext:value-type="string">
            <text:p>675,25</text:p>
          </table:table-cell>
          <table:table-cell table:style-name="ce11" office:value-type="string" calcext:value-type="string">
            <text:p>Walney Martins da Silva - sd pm</text:p>
          </table:table-cell>
          <table:table-cell table:style-name="ce11" office:value-type="string" calcext:value-type="string">
            <text:p>Alto Araguaia-MT</text:p>
          </table:table-cell>
          <table:table-cell table:style-name="ce12" office:value-type="string" calcext:value-type="string">
            <text:p>Aut. nº 0051553-45.2019.8.11.0000 - para fins de acompanhar e realizar a segurança do Presidente do Tribunal, no evento Cidadão Araguaia - na Comarca de Alto Araguaia-MT - Data: 12 a 14/08/2019 - 2,50 diárias.</text:p>
          </table:table-cell>
          <table:table-cell table:style-name="ce4" office:value-type="string" calcext:value-type="string">
            <text:p>12/08/2019</text:p>
          </table:table-cell>
          <table:table-cell table:style-name="ce4" office:value-type="string" calcext:value-type="string">
            <text:p>14/08/2019</text:p>
          </table:table-cell>
          <table:table-cell table:style-name="ce4" office:value-type="string" calcext:value-type="string">
            <text:p>2.5</text:p>
          </table:table-cell>
          <table:table-cell table:style-name="ce4" office:value-type="string" calcext:value-type="string">
            <text:p>08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17-3</text:p>
          </table:table-cell>
          <table:table-cell table:style-name="ce4" office:value-type="string" calcext:value-type="string">
            <text:p>03601.0001.19.005298-7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Walter Tomaz da Costa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28-12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85-8</text:p>
          </table:table-cell>
          <table:table-cell table:style-name="ce4" office:value-type="string" calcext:value-type="string">
            <text:p>03601.0001.19.005365-7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Walter Tomaz da Costa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90-42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52-9</text:p>
          </table:table-cell>
          <table:table-cell table:style-name="ce4" office:value-type="string" calcext:value-type="string">
            <text:p>03601.0001.19.005076-3</text:p>
          </table:table-cell>
          <table:table-cell table:style-name="ce4" office:value-type="string" calcext:value-type="string">
            <text:p>14/08/2019</text:p>
          </table:table-cell>
          <table:table-cell table:style-name="ce10" office:value-type="string" calcext:value-type="string">
            <text:p>814,68</text:p>
          </table:table-cell>
          <table:table-cell table:style-name="ce11" office:value-type="string" calcext:value-type="string">
            <text:p>Wellington Correa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2111-17.2019.8.11.0000 - a fim de participar do Projeto Judiciário em Movimento - Escola Itinerante - Comarca de Sinop-MT - Data: 18 a 21/08/2019 - 3,50 diárias.</text:p>
          </table:table-cell>
          <table:table-cell table:style-name="ce4" office:value-type="string" calcext:value-type="string">
            <text:p>18/08/2019</text:p>
          </table:table-cell>
          <table:table-cell table:style-name="ce4" office:value-type="string" calcext:value-type="string">
            <text:p>2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14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63-7</text:p>
          </table:table-cell>
          <table:table-cell table:style-name="ce4" office:value-type="string" calcext:value-type="string">
            <text:p>03601.0001.19.005337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980,24</text:p>
          </table:table-cell>
          <table:table-cell table:style-name="ce11" office:value-type="string" calcext:value-type="string">
            <text:p>Zacarias de Moraes</text:p>
          </table:table-cell>
          <table:table-cell table:style-name="ce11" office:value-type="string" calcext:value-type="string">
            <text:p>Rio Branco-MT</text:p>
          </table:table-cell>
          <table:table-cell table:style-name="ce12" office:value-type="string" calcext:value-type="string">
            <text:p>Aut. nº 0055469-87.2019.8.11.0000 - com o objetivo de realizar as devidas readequações lógica e elétrica, para migração do novo ambiente na Comarca de Rio Branco-MT - Data: 02 a 06/09/2019 - 4,50 diárias.</text:p>
          </table:table-cell>
          <table:table-cell table:style-name="ce4" office:value-type="string" calcext:value-type="string">
            <text:p>02/09/2019</text:p>
          </table:table-cell>
          <table:table-cell table:style-name="ce4" office:value-type="string" calcext:value-type="string">
            <text:p>06/09/2019</text:p>
          </table:table-cell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613-8</text:p>
          </table:table-cell>
          <table:table-cell table:style-name="ce4" office:value-type="string" calcext:value-type="string">
            <text:p>03601.0001.19.005017-8</text:p>
          </table:table-cell>
          <table:table-cell table:style-name="ce4" office:value-type="string" calcext:value-type="string">
            <text:p>13/08/2019</text:p>
          </table:table-cell>
          <table:table-cell table:style-name="ce10" office:value-type="string" calcext:value-type="string">
            <text:p>135,05</text:p>
          </table:table-cell>
          <table:table-cell table:style-name="ce11" office:value-type="string" calcext:value-type="string">
            <text:p>Zelita Oliveira Ribeiro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729453-52.2019.8.11.0001 - a fim de realizar diligência e efetuar estudo psicossocial na Comarca de Cuiabá-MT - Data: 15/08/2019 - 0,50 diárias</text:p>
          </table:table-cell>
          <table:table-cell table:number-columns-repeated="2" table:style-name="ce4" office:value-type="string" calcext:value-type="string">
            <text:p>15/08/2019</text:p>
          </table:table-cell>
          <table:table-cell table:style-name="ce4" office:value-type="string" calcext:value-type="string">
            <text:p>.5</text:p>
          </table:table-cell>
          <table:table-cell table:style-name="ce4" office:value-type="string" calcext:value-type="string">
            <text:p>13/08/201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03601.0001.19.001758-4</text:p>
          </table:table-cell>
          <table:table-cell table:style-name="ce4" office:value-type="string" calcext:value-type="string">
            <text:p>03601.0001.19.005213-8</text:p>
          </table:table-cell>
          <table:table-cell table:style-name="ce4" office:value-type="string" calcext:value-type="string">
            <text:p>21/08/2019</text:p>
          </table:table-cell>
          <table:table-cell table:style-name="ce10" office:value-type="string" calcext:value-type="string">
            <text:p>758,05</text:p>
          </table:table-cell>
          <table:table-cell table:style-name="ce11" office:value-type="string" calcext:value-type="string">
            <text:p>Érico de Almeida Duarte</text:p>
          </table:table-cell>
          <table:table-cell table:style-name="ce11" office:value-type="string" calcext:value-type="string">
            <text:p>Sinop-MT</text:p>
          </table:table-cell>
          <table:table-cell table:style-name="ce12" office:value-type="string" calcext:value-type="string">
            <text:p>Aut. nº 0053542-86.2019.8.11.0000 - a fim de participar da XVII Jornada de Estudos do TJMT - na Comarca de Sinop-MT - Data: 23 e 24/08/2019 - 1,50 diárias.</text:p>
          </table:table-cell>
          <table:table-cell table:style-name="ce4" office:value-type="string" calcext:value-type="string">
            <text:p>23/08/2019</text:p>
          </table:table-cell>
          <table:table-cell table:style-name="ce4" office:value-type="string" calcext:value-type="string">
            <text:p>24/08/2019</text:p>
          </table:table-cell>
          <table:table-cell table:style-name="ce4" office:value-type="string" calcext:value-type="string">
            <text:p>1.5</text:p>
          </table:table-cell>
          <table:table-cell table:style-name="ce4" office:value-type="string" calcext:value-type="string">
            <text:p>21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07-6</text:p>
          </table:table-cell>
          <table:table-cell table:style-name="ce4" office:value-type="string" calcext:value-type="string">
            <text:p>03601.0001.19.005288-1</text:p>
          </table:table-cell>
          <table:table-cell table:style-name="ce4" office:value-type="string" calcext:value-type="string">
            <text:p>27/08/2019</text:p>
          </table:table-cell>
          <table:table-cell table:style-name="ce10" office:value-type="string" calcext:value-type="string">
            <text:p>1.733,93</text:p>
          </table:table-cell>
          <table:table-cell table:style-name="ce11" office:value-type="string" calcext:value-type="string">
            <text:p>Érico de Almeida Duarte</text:p>
          </table:table-cell>
          <table:table-cell table:style-name="ce11" office:value-type="string" calcext:value-type="string">
            <text:p>Cuiabá-MT.</text:p>
          </table:table-cell>
          <table:table-cell table:style-name="ce12" office:value-type="string" calcext:value-type="string">
            <text:p>Autorização: 0053718-65.2019.8.11.0000¿ deslocamento para a Comarca de Cuiabá-MT, a fim de participar do III Encontro do Sistema de Justiça Criminal de Mato Grosso. Data: 28 a 31/08/2019 ¿3,50 diárias.</text:p>
          </table:table-cell>
          <table:table-cell table:style-name="ce4" office:value-type="string" calcext:value-type="string">
            <text:p>28/08/2019</text:p>
          </table:table-cell>
          <table:table-cell table:style-name="ce4" office:value-type="string" calcext:value-type="string">
            <text:p>31/08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7/08/2019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3601.0001.19.001867-1</text:p>
          </table:table-cell>
          <table:table-cell table:style-name="ce4" office:value-type="string" calcext:value-type="string">
            <text:p>03601.0001.19.005341-1</text:p>
          </table:table-cell>
          <table:table-cell table:style-name="ce4" office:value-type="string" calcext:value-type="string">
            <text:p>28/08/2019</text:p>
          </table:table-cell>
          <table:table-cell table:style-name="ce10" office:value-type="string" calcext:value-type="string">
            <text:p>1.760,06</text:p>
          </table:table-cell>
          <table:table-cell table:style-name="ce11" office:value-type="string" calcext:value-type="string">
            <text:p>Érico de Almeida Duarte</text:p>
          </table:table-cell>
          <table:table-cell table:style-name="ce11" office:value-type="string" calcext:value-type="string">
            <text:p>Cuiabá-MT</text:p>
          </table:table-cell>
          <table:table-cell table:style-name="ce12" office:value-type="string" calcext:value-type="string">
            <text:p>Aut. nº 0054879-13.2019.8.11.0000 - para participar do curso de Formação Continuada sobre o Tema: O Tratamento de Demandas Repetitivas no CPC/2015 - na Comarca de Cuiabá-MT - Data: 01 a 04/09/2019 - 3,50 diárias.</text:p>
          </table:table-cell>
          <table:table-cell table:style-name="ce4" office:value-type="string" calcext:value-type="string">
            <text:p>01/09/2019</text:p>
          </table:table-cell>
          <table:table-cell table:style-name="ce4" office:value-type="string" calcext:value-type="string">
            <text:p>04/09/2019</text:p>
          </table:table-cell>
          <table:table-cell table:style-name="ce4" office:value-type="string" calcext:value-type="string">
            <text:p>3.5</text:p>
          </table:table-cell>
          <table:table-cell table:style-name="ce4" office:value-type="string" calcext:value-type="string">
            <text:p>28/08/2019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Total UO: 581.353,91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s empenhos só constam nesse relatório a partir do mês da inclusão da LIQ, ainda que eles sejam de meses anteriores.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O FIP 002 e Anexo X possuem definições distintas, portanto em regra apresentarão divergências quando analisados mensalmente.</text:p>
          </table:table-cell>
          <table:covered-table-cell table:number-columns-repeated="10" table:style-name="ce4"/>
          <table:table-cell table:number-columns-repeated="1013"/>
        </table:table-row>
        <table:table-row table:style-name="ro1" table:number-rows-repeated="10480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51pt 0.74pt 0.51pt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Cláudia</dc:creator>
    <meta:creation-date>2007-08-13T13:58:41</meta:creation-date>
    <dc:date>2020-05-11T16:02:39</dc:date>
    <meta:generator>LibreOffice/6.0.7.3$Linux_X86_64 LibreOffice_project/00m0$Build-3</meta:generator>
    <meta:document-statistic meta:table-count="1" meta:cell-count="6095" meta:object-count="0"/>
    <meta:user-defined meta:name="AppVersion">15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