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6.99pt"/>
    </style:style>
    <style:style style:name="co2" style:family="table-column">
      <style:table-column-properties fo:break-before="auto" style:column-width="129.34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188.9pt"/>
    </style:style>
    <style:style style:name="co6" style:family="table-column">
      <style:table-column-properties fo:break-before="auto" style:column-width="142.84pt"/>
    </style:style>
    <style:style style:name="co7" style:family="table-column">
      <style:table-column-properties fo:break-before="auto" style:column-width="256.34pt"/>
    </style:style>
    <style:style style:name="co8" style:family="table-column">
      <style:table-column-properties fo:break-before="auto" style:column-width="60.29pt"/>
    </style:style>
    <style:style style:name="co9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5pt" fo:break-before="auto" style:use-optimal-row-height="true"/>
    </style:style>
    <style:style style:name="ro3" style:family="table-row">
      <style:table-row-properties style:row-height="90pt" fo:break-before="auto" style:use-optimal-row-height="true"/>
    </style:style>
    <style:style style:name="ro4" style:family="table-row">
      <style:table-row-properties style:row-height="60.01pt" fo:break-before="auto" style:use-optimal-row-height="true"/>
    </style:style>
    <style:style style:name="ro5" style:family="table-row">
      <style:table-row-properties style:row-height="105pt" fo:break-before="auto" style:use-optimal-row-height="true"/>
    </style:style>
    <style:style style:name="ro6" style:family="table-row">
      <style:table-row-properties style:row-height="119.99pt" fo:break-before="auto" style:use-optimal-row-height="true"/>
    </style:style>
    <style:style style:name="ro7" style:family="table-row">
      <style:table-row-properties style:row-height="45.01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6" table:default-cell-style-name="ce6"/>
        <table:table-column table:style-name="co9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zembr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3-7</text:p>
          </table:table-cell>
          <table:table-cell table:style-name="ce4" office:value-type="string" calcext:value-type="string">
            <text:p>03601.0001.19.008057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9-42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59-9</text:p>
          </table:table-cell>
          <table:table-cell table:style-name="ce4" office:value-type="string" calcext:value-type="string">
            <text:p>03601.0002.19.002056-0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2.836,0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: 0076349-03.2019.8.11.0000 ¿ deslocamento para a Comarca de Colniza-MT, com o fim de fazer a acompanhamento e segurança pessoal do Magistrado Ricardo Frazon Menegucci-Juiz de Direito daquela Comarca. Data: 10 a 20/12/2019 ¿ 10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20/1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0-7</text:p>
          </table:table-cell>
          <table:table-cell table:style-name="ce4" office:value-type="string" calcext:value-type="string">
            <text:p>03601.0001.19.008172-3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orização: 0074110-26.2019.8.11.0000¿ deslocamento para a cidade de Brasília-DF, para participar do IV Encontro Nacional de Precatórios. Data: 11 e 12/12/2019 ¿ 1,50 diárias.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4-0</text:p>
          </table:table-cell>
          <table:table-cell table:style-name="ce4" office:value-type="string" calcext:value-type="string">
            <text:p>03601.0001.19.008267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Alciene Aparecida Nunes Sacrame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2-54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8-2</text:p>
          </table:table-cell>
          <table:table-cell table:style-name="ce4" office:value-type="string" calcext:value-type="string">
            <text:p>03601.0001.19.008118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Alcindo Peres da R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57-90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3-9</text:p>
          </table:table-cell>
          <table:table-cell table:style-name="ce4" office:value-type="string" calcext:value-type="string">
            <text:p>03601.0001.19.008290-8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Santa Rita de Trivelato-MT</text:p>
          </table:table-cell>
          <table:table-cell table:style-name="ce12" office:value-type="string" calcext:value-type="string">
            <text:p>Autorização: 0748985-48.2019.8.11.0086¿ deslocamento para o município de Santa Rita do Trivelato-MT, a fim de realizar estudo psicossocial, em cumprimento à ordem judicial. Data: 14/12/2019 ¿ 0,50 diária.</text:p>
          </table:table-cell>
          <table:table-cell table:number-columns-repeated="2" table:style-name="ce4" office:value-type="string" calcext:value-type="string">
            <text:p>1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74-7</text:p>
          </table:table-cell>
          <table:table-cell table:style-name="ce4" office:value-type="string" calcext:value-type="string">
            <text:p>03601.0001.19.008291-6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Nova Mutum-MT</text:p>
          </table:table-cell>
          <table:table-cell table:style-name="ce12" office:value-type="string" calcext:value-type="string">
            <text:p>Autorização: 0748981-11.2019.8.11.0086¿ deslocamento para a comunidade Ranchão, zona rural, pertencente à Comarca de Nova Mutum-MT, a fim de realizar estudo psicossocial, em cumprimento à ordem judicial. Data: 15/12/2019 ¿ 0,50 diária.</text:p>
          </table:table-cell>
          <table:table-cell table:number-columns-repeated="2" table:style-name="ce4" office:value-type="string" calcext:value-type="string">
            <text:p>1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7-5</text:p>
          </table:table-cell>
          <table:table-cell table:style-name="ce4" office:value-type="string" calcext:value-type="string">
            <text:p>03601.0001.19.008150-2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essandra Viana de Souz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: 0748483-73.2019.8.11.0001¿ deslocamento para o Município de Acorizal-MT, a fim de realizar visita domiciliar e estudo psicossocial, em cumprimento à ordem judicial. Data: 09/12/2019 ¿ 0,50 diária.</text:p>
          </table:table-cell>
          <table:table-cell table:number-columns-repeated="2" table:style-name="ce4" office:value-type="string" calcext:value-type="string">
            <text:p>0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6-3</text:p>
          </table:table-cell>
          <table:table-cell table:style-name="ce4" office:value-type="string" calcext:value-type="string">
            <text:p>03601.0001.19.008293-2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essandra Viana de Souz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: 0749422-53.2019.8.11.0001 ¿ deslocamento para o Município de Acorizal-MT, a fim de realizar visita domiciliar e Estudo Psicossocial, em cumprimento à ordem judicial. Data: 16/12/2019¿ 0,50 diária.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7-9</text:p>
          </table:table-cell>
          <table:table-cell table:style-name="ce4" office:value-type="string" calcext:value-type="string">
            <text:p>03601.0001.19.008137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lethea Assunção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984-11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68-8</text:p>
          </table:table-cell>
          <table:table-cell table:style-name="ce4" office:value-type="string" calcext:value-type="string">
            <text:p>03601.0002.19.002064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lex Rodrigues do Nascimento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76329-12.2019.8.11.0000 - a fim de apurar notícia de prática de pesca predatória (crime ambiental) - na Comarca de Barão de Melgaço-MT - Data: 13 e 14/12/2019 - 1,50 diárias.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5-0</text:p>
          </table:table-cell>
          <table:table-cell table:style-name="ce4" office:value-type="string" calcext:value-type="string">
            <text:p>03601.0001.19.008069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lexandre Delicato Pamp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5-7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93-4</text:p>
          </table:table-cell>
          <table:table-cell table:style-name="ce4" office:value-type="string" calcext:value-type="string">
            <text:p>03601.0001.19.007902-8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5.175,64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: 00746992-22.2019.8.11.0000 ¿ deslocamento para a Comarca de Novo São Joaquim-MT. Data: 04, 05, 06, 07,11, 12, 13, 14, 17, 18, 19 e 20/12/2019 ¿ 10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20/1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36-1</text:p>
          </table:table-cell>
          <table:table-cell table:style-name="ce4" office:value-type="string" calcext:value-type="string">
            <text:p>03601.0002.19.000074-5</text:p>
          </table:table-cell>
          <table:table-cell table:style-name="ce4" office:value-type="string" calcext:value-type="string">
            <text:p>18/12/2019</text:p>
          </table:table-cell>
          <table:table-cell table:style-name="ce10" office:value-type="string" calcext:value-type="string">
            <text:p>-1.181,70</text:p>
          </table:table-cell>
          <table:table-cell table:style-name="ce11" office:value-type="string" calcext:value-type="string">
            <text:p>Aline Regina Novacki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74321-62.2019.8.11.0000 - em assessoramento e promover a segurança pessoal da Magistrada Desa. Maria Helena G. Póvoas - Vice-Presidente do TJMT, no evento: Judiciário em Movimento - na Comarca de Tangará da Serra-MT - Data: 28 a 30/11/2019 - 2,50 diárias.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30/11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11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9-6</text:p>
          </table:table-cell>
          <table:table-cell table:style-name="ce4" office:value-type="string" calcext:value-type="string">
            <text:p>03601.0001.19.008242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Ana Luzia r Barro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2-10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8-3</text:p>
          </table:table-cell>
          <table:table-cell table:style-name="ce4" office:value-type="string" calcext:value-type="string">
            <text:p>03601.0001.19.008222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73482-37.2019.8.11.0000 - a fim de atender o NUGJUR - Núcleo Gestor de Justiça Restaurativa do Tribunal de Justiça de MT - Comarca de Cáceres-MT - Data: 08 a 13/12/2019 - 5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793-3</text:p>
          </table:table-cell>
          <table:table-cell table:style-name="ce4" office:value-type="string" calcext:value-type="string">
            <text:p>03601.0001.19.008309-2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ampo Novo do Parecis-MT</text:p>
          </table:table-cell>
          <table:table-cell table:style-name="ce12" office:value-type="string" calcext:value-type="string">
            <text:p>Autorização: 0075866-70.2019.8.11.0000¿ deslocamento para a Comarca de Campo Novo do Parecis-MT, a fim de realizar Círculos de Construção de Paz com (10) agentes penitenciários e 10 (dez) reeducandos da Cadeia Pública daquela Comarca. Data: 17 a 19/12/2019 ¿ 2,50 diárias.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4-1</text:p>
          </table:table-cell>
          <table:table-cell table:style-name="ce4" office:value-type="string" calcext:value-type="string">
            <text:p>03601.0001.19.008078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derson Candio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983-2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2850-0</text:p>
          </table:table-cell>
          <table:table-cell table:style-name="ce4" office:value-type="string" calcext:value-type="string">
            <text:p>03601.0001.19.000836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-2.248,00</text:p>
          </table:table-cell>
          <table:table-cell table:style-name="ce11" office:value-type="string" calcext:value-type="string">
            <text:p>Anderson Candio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66615-28.2019.8.11.0000 - a fim de participar do IV Encontro dos CEJUSC's do Estado de MT - na Comarca de Cuiabá-MT - Data: 10 a 14/11/2019 - 4,50 diárias.</text:p>
          </table:table-cell>
          <table:table-cell table:style-name="ce4" office:value-type="string" calcext:value-type="string">
            <text:p>10/11/2019</text:p>
          </table:table-cell>
          <table:table-cell table:style-name="ce4" office:value-type="string" calcext:value-type="string">
            <text:p>14/11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6/11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8-2</text:p>
          </table:table-cell>
          <table:table-cell table:style-name="ce4" office:value-type="string" calcext:value-type="string">
            <text:p>03601.0001.19.008082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derson Gomes Junq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6-1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6-4</text:p>
          </table:table-cell>
          <table:table-cell table:style-name="ce4" office:value-type="string" calcext:value-type="string">
            <text:p>03601.0001.19.008230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Andressa Bombonati Gonçalves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075142-66.2019.8.11.0000 - em assessoramento aos Juízes Jean Garcia de F. Bezerra, Thalles Nobrega M. R. de Brito, Edna E. Coutinho e Gerardo Humberto A. S. Júnior, em razão do Regime de Exceção na Comarca de Guarantã do Norte-MT - Data: 08 a 19/12/2019 - 11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78-7</text:p>
          </table:table-cell>
          <table:table-cell table:style-name="ce4" office:value-type="string" calcext:value-type="string">
            <text:p>03601.0001.19.008089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André Barbosa Guanaes Simõ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34-47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62-0</text:p>
          </table:table-cell>
          <table:table-cell table:style-name="ce4" office:value-type="string" calcext:value-type="string">
            <text:p>03601.0001.19.008086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dré Luciano Costa Gahy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0-1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6-1</text:p>
          </table:table-cell>
          <table:table-cell table:style-name="ce4" office:value-type="string" calcext:value-type="string">
            <text:p>03601.0001.19.008259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Angela Carla Einik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3-49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46-7</text:p>
          </table:table-cell>
          <table:table-cell table:style-name="ce4" office:value-type="string" calcext:value-type="string">
            <text:p>03601.0002.19.002027-7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Angela Cestari Martin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74799-70.2019.8.11.0000 - a fim de participar do evento: Demoday Precatórios, oportunidade em que serão apresentadas soluções de tecnologia adotadas pelo Tribunal de Justiça do Estado de MT - na Cidade de Brasília-DF - Data: 04 e 05/12/2019 - 1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0-2</text:p>
          </table:table-cell>
          <table:table-cell table:style-name="ce4" office:value-type="string" calcext:value-type="string">
            <text:p>03601.0001.19.008054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gela Maria Janczeski Go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5-4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5-8</text:p>
          </table:table-cell>
          <table:table-cell table:style-name="ce4" office:value-type="string" calcext:value-type="string">
            <text:p>03601.0001.19.008079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gelo Judai Ju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9-6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7-7</text:p>
          </table:table-cell>
          <table:table-cell table:style-name="ce4" office:value-type="string" calcext:value-type="string">
            <text:p>03601.0001.19.008071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na Paula Gomes de Freit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3-0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01-5</text:p>
          </table:table-cell>
          <table:table-cell table:style-name="ce4" office:value-type="string" calcext:value-type="string">
            <text:p>03601.0001.19.008111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ne Daniella Baião Silva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47535-95.2019.8.11.0013 - a fim de realizar diligência e efetuar estudo psicossocial na Comarca de Conquista D'Oeste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40-2</text:p>
          </table:table-cell>
          <table:table-cell table:style-name="ce4" office:value-type="string" calcext:value-type="string">
            <text:p>03601.0001.19.008161-8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ntonio Braz Spol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400-41.2019.8.11.0000¿ deslocamento para a Comarca de Cuiabá-MT, a fim de participar do "IV Encontro de Sustentabilidade do Poder Judiciário". Data: 09 e 10/12/2019 ¿1,50 diárias.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1-3</text:p>
          </table:table-cell>
          <table:table-cell table:style-name="ce4" office:value-type="string" calcext:value-type="string">
            <text:p>03601.0001.19.008045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ntonio Carlos Pereira de Souza Jú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59-6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1-3</text:p>
          </table:table-cell>
          <table:table-cell table:style-name="ce4" office:value-type="string" calcext:value-type="string">
            <text:p>03601.0001.19.000847-0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-2.788,21</text:p>
          </table:table-cell>
          <table:table-cell table:style-name="ce11" office:value-type="string" calcext:value-type="string">
            <text:p>Antonio Carlos Pereira de Souza Jú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59-6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6-3</text:p>
          </table:table-cell>
          <table:table-cell table:style-name="ce4" office:value-type="string" calcext:value-type="string">
            <text:p>03601.0001.19.008126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01-12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0-8</text:p>
          </table:table-cell>
          <table:table-cell table:style-name="ce4" office:value-type="string" calcext:value-type="string">
            <text:p>03601.0001.19.008263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Antonio Mariano Rezend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7-3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8-0</text:p>
          </table:table-cell>
          <table:table-cell table:style-name="ce4" office:value-type="string" calcext:value-type="string">
            <text:p>03601.0001.19.008052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7-1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9-0</text:p>
          </table:table-cell>
          <table:table-cell table:style-name="ce4" office:value-type="string" calcext:value-type="string">
            <text:p>03601.0001.19.008119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Arom Olímpio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60-45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5-5</text:p>
          </table:table-cell>
          <table:table-cell table:style-name="ce4" office:value-type="string" calcext:value-type="string">
            <text:p>03601.0001.19.008125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95-05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3787-9</text:p>
          </table:table-cell>
          <table:table-cell table:style-name="ce4" office:value-type="string" calcext:value-type="string">
            <text:p>03601.0001.19.008304-1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orização: 076198-37.2019.8.11.0000¿ deslocamento para a o Distrito de Água Fria-MT, em razão do evento: "Estradeiro Natalino", a fim de levar serviços de justiça, cidadania e doações de roupas, brinquedos e cestas básicas, proporcionando dia de festa natalina e confraternização entre o judiciário e a população atendida. Data:18/12/2019 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3787-9</text:p>
          </table:table-cell>
          <table:table-cell table:style-name="ce4" office:value-type="string" calcext:value-type="string">
            <text:p>03601.0001.19.000852-7</text:p>
          </table:table-cell>
          <table:table-cell table:style-name="ce4" office:value-type="string" calcext:value-type="string">
            <text:p>19/12/2019</text:p>
          </table:table-cell>
          <table:table-cell table:style-name="ce10" office:value-type="string" calcext:value-type="string">
            <text:p>-108,92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orização: 076198-37.2019.8.11.0000¿ deslocamento para a o Distrito de Água Fria-MT, em razão do evento: "Estradeiro Natalino", a fim de levar serviços de justiça, cidadania e doações de roupas, brinquedos e cestas básicas, proporcionando dia de festa natalina e confraternização entre o judiciário e a população atendida. Data:18/12/2019 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1267-1</text:p>
          </table:table-cell>
          <table:table-cell table:style-name="ce4" office:value-type="string" calcext:value-type="string">
            <text:p>03601.0002.19.002068-4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Benedito Bosco de Abreu Nascimento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075466-56.2019.8.11.0000 - a fim de acompanhar e após a finalização do projeto de Execução Penal da Corregedoria Geral, realizar a desinstalação dos equipamentos que foram concedidos através do termo de empréstimo - na Comarca de Guarantã do Norte-MT - Data: 17 a 19/12/2019 - 2,50 diárias.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47-1</text:p>
          </table:table-cell>
          <table:table-cell table:style-name="ce4" office:value-type="string" calcext:value-type="string">
            <text:p>03601.0001.19.008276-2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48798-98.2019.8.11.0090 - a fim de realizar diligência e efetuar estudo psicossocial na Comarca de Nossa Senhora do Livramento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3-6</text:p>
          </table:table-cell>
          <table:table-cell table:style-name="ce4" office:value-type="string" calcext:value-type="string">
            <text:p>03601.0001.19.007918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Bruna Ferrarin Pasquini Pass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5141-81/2019 - deslocamento a comarca de Guarantã do Norte a fim de participar de realização de Audiências no Regime de Exceção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1244-0</text:p>
          </table:table-cell>
          <table:table-cell table:style-name="ce4" office:value-type="string" calcext:value-type="string">
            <text:p>03601.0002.19.002025-0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Bruna Thaisa Dias Penachioni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74121-55.2019.8.11.0000 - a fim de implantar o Projeto Estratégico nº 7.3 - Implantação da Gestão Arquivística (documental e informação), com visitas in loco nas comarcas que possuem prédios locados e/ou cedidos para arquivo - na Comarca de Campo Verde-MT - Data: 03/12/2019 - 0,50 diárias.</text:p>
          </table:table-cell>
          <table:table-cell table:number-columns-repeated="2" table:style-name="ce4" office:value-type="string" calcext:value-type="string">
            <text:p>03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29-5</text:p>
          </table:table-cell>
          <table:table-cell table:style-name="ce4" office:value-type="string" calcext:value-type="string">
            <text:p>03601.0001.19.008173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Camila da Silveira Fragerr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748251-80.2019.8.11.0027 - a fim de realizar diligência e efetuar estudo psicossocial na Comarca de Itiquira-MT - Data: 07 e 08/12/2019 - 1,0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8-1</text:p>
          </table:table-cell>
          <table:table-cell table:style-name="ce4" office:value-type="string" calcext:value-type="string">
            <text:p>03601.0001.19.008108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Carine Silvestrim Herm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7-80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69-8</text:p>
          </table:table-cell>
          <table:table-cell table:style-name="ce4" office:value-type="string" calcext:value-type="string">
            <text:p>03601.0001.19.007922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Carlos Alexandre Tiemann</text:p>
          </table:table-cell>
          <table:table-cell table:style-name="ce11" office:value-type="string" calcext:value-type="string">
            <text:p>Aripuanã</text:p>
          </table:table-cell>
          <table:table-cell table:style-name="ce12" office:value-type="string" calcext:value-type="string">
            <text:p>Aut. 0074402-11/2019 - deslocamento a comarca de Cuiabá, a fim de participar do IV Encontro de Sustentabilidade do Poder Judiciário de MT - Planilha 01. Data: 07 a 11/12/19. 4,5 diárias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8-6</text:p>
          </table:table-cell>
          <table:table-cell table:style-name="ce4" office:value-type="string" calcext:value-type="string">
            <text:p>03601.0001.19.008261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armelindo Rei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4-77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79-5</text:p>
          </table:table-cell>
          <table:table-cell table:style-name="ce4" office:value-type="string" calcext:value-type="string">
            <text:p>03601.0001.19.008090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Caroline Schneider Guanaes Simõ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46-61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1249-1</text:p>
          </table:table-cell>
          <table:table-cell table:style-name="ce4" office:value-type="string" calcext:value-type="string">
            <text:p>03601.0002.19.002030-7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3.592,33</text:p>
          </table:table-cell>
          <table:table-cell table:style-name="ce11" office:value-type="string" calcext:value-type="string">
            <text:p>Cassiano Quintiliano Rezend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075101-02.2019.8.11.0000¿ deslocamento para a Comarca de Sinop-MT, em assessoramento segurança pessoal em tempo integral do Magistrado Jorge Alexandre Martins Ferreira, em virtude da Declaração de Regime de Exceção no Juizado Especial. Data: 01 a 10/12/2019 ¿9,50 diárias.</text:p>
          </table:table-cell>
          <table:table-cell table:style-name="ce4" office:value-type="string" calcext:value-type="string">
            <text:p>01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6-9</text:p>
          </table:table-cell>
          <table:table-cell table:style-name="ce4" office:value-type="string" calcext:value-type="string">
            <text:p>03601.0001.19.008020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Cassio Luiz Fur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4-03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63-7</text:p>
          </table:table-cell>
          <table:table-cell table:style-name="ce4" office:value-type="string" calcext:value-type="string">
            <text:p>03601.0002.19.002070-6</text:p>
          </table:table-cell>
          <table:table-cell table:style-name="ce4" office:value-type="string" calcext:value-type="string">
            <text:p>18/12/2019</text:p>
          </table:table-cell>
          <table:table-cell table:style-name="ce10" office:value-type="string" calcext:value-type="string">
            <text:p>142,68</text:p>
          </table:table-cell>
          <table:table-cell table:style-name="ce11" office:value-type="string" calcext:value-type="string">
            <text:p>Catia Valeria m de Arruda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. nº 0078364-42.2019.8.11.0000 - a fim de participar do Evento Estradeiro Natalino, a ser realizado pela Justiça Comunitária - na Comarca de Água Fria-MT - Data: 18/12/2019 - 0,50 diárias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86-1</text:p>
          </table:table-cell>
          <table:table-cell table:style-name="ce4" office:value-type="string" calcext:value-type="string">
            <text:p>03601.0001.19.007895-1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.058,64</text:p>
          </table:table-cell>
          <table:table-cell table:style-name="ce11" office:value-type="string" calcext:value-type="string">
            <text:p>Caymmi Sousa e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5-13.2019.8.11.0000 - a fim de participar da Capacitação Programa de Desenvolvimento de Gestores - 1ª Turma - Módulo II - na Comarca de Cuiabá-MT - Data: 04 a 08/12/2019 - 4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1-6</text:p>
          </table:table-cell>
          <table:table-cell table:style-name="ce4" office:value-type="string" calcext:value-type="string">
            <text:p>03601.0001.19.008264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eila Consuelo Carvalho Martin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8-17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7-8</text:p>
          </table:table-cell>
          <table:table-cell table:style-name="ce4" office:value-type="string" calcext:value-type="string">
            <text:p>03601.0001.19.008211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32,51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Arenápolis-MT</text:p>
          </table:table-cell>
          <table:table-cell table:style-name="ce12" office:value-type="string" calcext:value-type="string">
            <text:p>Aut. nº 00744935-40.2019.8.11.001 - a fim de prestar atendimento pelo JEI - Juizado Especial Itinerante (Administrativo - Mediador Judicial) - na Comarca de Arenápolis-MT - Data: 08 a 12/12/2019 - 4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64-7</text:p>
          </table:table-cell>
          <table:table-cell table:style-name="ce4" office:value-type="string" calcext:value-type="string">
            <text:p>03601.0001.19.007911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Clarice Claudin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0314-27/2019 - deslocamento a cidade de Salvador/BA a fim de participar do 2 Seminário Nacional sobre a Justiça Restaurativa. Data: 08 a 10/12/19. 2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5-3</text:p>
          </table:table-cell>
          <table:table-cell table:style-name="ce4" office:value-type="string" calcext:value-type="string">
            <text:p>03601.0001.19.008238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laudia de Paula Souza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8-71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9-1</text:p>
          </table:table-cell>
          <table:table-cell table:style-name="ce4" office:value-type="string" calcext:value-type="string">
            <text:p>03601.0001.19.008043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Claudio Deodato Rodrigues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5171-1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66-3</text:p>
          </table:table-cell>
          <table:table-cell table:style-name="ce4" office:value-type="string" calcext:value-type="string">
            <text:p>03601.0001.19.007913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Clecio Coelho Menezes</text:p>
          </table:table-cell>
          <table:table-cell table:style-name="ce11" office:value-type="string" calcext:value-type="string">
            <text:p>São Félix do Araguaia</text:p>
          </table:table-cell>
          <table:table-cell table:style-name="ce12" office:value-type="string" calcext:value-type="string">
            <text:p>Aut. 0074526-91/2019 - deslocamento a comarca de Cuiabá, a fim de participar do IV Encontro de Sustentabilidade do Poder Judiciário de MT - Planilha 02. Data: 07 a 11/12/19. 4,5 diárias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1-1</text:p>
          </table:table-cell>
          <table:table-cell table:style-name="ce4" office:value-type="string" calcext:value-type="string">
            <text:p>03601.0001.19.008244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leide Vivian de Oliveira Ne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8-61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9-4</text:p>
          </table:table-cell>
          <table:table-cell table:style-name="ce4" office:value-type="string" calcext:value-type="string">
            <text:p>03601.0001.19.008033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Cláudia Beatriz Schimidt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1-0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2-9</text:p>
          </table:table-cell>
          <table:table-cell table:style-name="ce4" office:value-type="string" calcext:value-type="string">
            <text:p>03601.0001.19.008056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Conrado Machado Simã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0-2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64-5</text:p>
          </table:table-cell>
          <table:table-cell table:style-name="ce4" office:value-type="string" calcext:value-type="string">
            <text:p>03601.0002.19.002065-1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76827-11.2019.8.11.0000 - a fim de realizar a vistoria da nova infraestrutura de rede cabeada e instalação da rede wifi 2º empenho, em razão da reforma na Comarca de Tangará da Serra-MT - Data: 18 e 19/12/2019 - 1,50 diárias.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8-3</text:p>
          </table:table-cell>
          <table:table-cell table:style-name="ce4" office:value-type="string" calcext:value-type="string">
            <text:p>03601.0001.19.008042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Cristhiane Trombini Puia Bagg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5172-0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76-7</text:p>
          </table:table-cell>
          <table:table-cell table:style-name="ce4" office:value-type="string" calcext:value-type="string">
            <text:p>03601.0001.19.008221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947,37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Salvador-BA</text:p>
          </table:table-cell>
          <table:table-cell table:style-name="ce12" office:value-type="string" calcext:value-type="string">
            <text:p>Aut. nº 0070315-12.2019.8.11.0000 - a fim de participar do 2º Seminário Nacional sobre Justiça Restaurativa - na Cidade de Salvador-BA - Data: 08 a 10/12/2019 - 2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7-1</text:p>
          </table:table-cell>
          <table:table-cell table:style-name="ce4" office:value-type="string" calcext:value-type="string">
            <text:p>03601.0001.19.008240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ristiane Tolentino de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04-78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0-7</text:p>
          </table:table-cell>
          <table:table-cell table:style-name="ce4" office:value-type="string" calcext:value-type="string">
            <text:p>03601.0001.19.008110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ynthia Durante Mach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8143-05.2019.8.11.0000 - a fim de participar da Capacitação Programa de Desenvolvimento de Gestores - 1ª Turma - Módulo II - na Comarca de Cuiabá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0-5</text:p>
          </table:table-cell>
          <table:table-cell table:style-name="ce4" office:value-type="string" calcext:value-type="string">
            <text:p>03601.0001.19.008044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Cássio Leite de Barros Ne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61-3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0-5</text:p>
          </table:table-cell>
          <table:table-cell table:style-name="ce4" office:value-type="string" calcext:value-type="string">
            <text:p>03601.0001.19.000849-7</text:p>
          </table:table-cell>
          <table:table-cell table:style-name="ce4" office:value-type="string" calcext:value-type="string">
            <text:p>17/12/2019</text:p>
          </table:table-cell>
          <table:table-cell table:style-name="ce10" office:value-type="string" calcext:value-type="string">
            <text:p>-731,91</text:p>
          </table:table-cell>
          <table:table-cell table:style-name="ce11" office:value-type="string" calcext:value-type="string">
            <text:p>Cássio Leite de Barros Ne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61-3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6-2</text:p>
          </table:table-cell>
          <table:table-cell table:style-name="ce4" office:value-type="string" calcext:value-type="string">
            <text:p>03601.0001.19.008249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átia Cirlene Bihai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2-20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6-0</text:p>
          </table:table-cell>
          <table:table-cell table:style-name="ce4" office:value-type="string" calcext:value-type="string">
            <text:p>03601.0001.19.008136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671-50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4-8</text:p>
          </table:table-cell>
          <table:table-cell table:style-name="ce4" office:value-type="string" calcext:value-type="string">
            <text:p>03601.0001.19.008048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11-5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3-3</text:p>
          </table:table-cell>
          <table:table-cell table:style-name="ce4" office:value-type="string" calcext:value-type="string">
            <text:p>03601.0001.19.008093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amaris Carita Silva Queiroz</text:p>
          </table:table-cell>
          <table:table-cell table:style-name="ce11" office:value-type="string" calcext:value-type="string">
            <text:p>Tapurah-MT</text:p>
          </table:table-cell>
          <table:table-cell table:style-name="ce12" office:value-type="string" calcext:value-type="string">
            <text:p>Autorização nº 0745855-76.2019.8.11.0045 - a fim de acompanhar a Magistrada Melissa de Lima Araújo nas audiências, despachos, decisões e sentenças, na Comarca de Tapurah-MT - Data: 05/12/2019 - 0,50 diárias.</text:p>
          </table:table-cell>
          <table:table-cell table:number-columns-repeated="2" table:style-name="ce4" office:value-type="string" calcext:value-type="string">
            <text:p>0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3-3</text:p>
          </table:table-cell>
          <table:table-cell table:style-name="ce4" office:value-type="string" calcext:value-type="string">
            <text:p>03601.0001.19.000840-3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-108,92</text:p>
          </table:table-cell>
          <table:table-cell table:style-name="ce11" office:value-type="string" calcext:value-type="string">
            <text:p>Damaris Carita Silva Queiroz</text:p>
          </table:table-cell>
          <table:table-cell table:style-name="ce11" office:value-type="string" calcext:value-type="string">
            <text:p>Tapurah-MT</text:p>
          </table:table-cell>
          <table:table-cell table:style-name="ce12" office:value-type="string" calcext:value-type="string">
            <text:p>Autorização nº 0745855-76.2019.8.11.0045 - a fim de acompanhar a Magistrada Melissa de Lima Araújo nas audiências, despachos, decisões e sentenças, na Comarca de Tapurah-MT - Data: 05/12/2019 - 0,50 diárias.</text:p>
          </table:table-cell>
          <table:table-cell table:number-columns-repeated="2" table:style-name="ce4" office:value-type="string" calcext:value-type="string">
            <text:p>0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38-0</text:p>
          </table:table-cell>
          <table:table-cell table:style-name="ce4" office:value-type="string" calcext:value-type="string">
            <text:p>03601.0001.19.008272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amaris Carita Silva Queiroz</text:p>
          </table:table-cell>
          <table:table-cell table:style-name="ce11" office:value-type="string" calcext:value-type="string">
            <text:p>Tapurah-MT</text:p>
          </table:table-cell>
          <table:table-cell table:style-name="ce12" office:value-type="string" calcext:value-type="string">
            <text:p>Autorização nº 0745857-46.2019.8.11.0045 - a fim de acompanhar a Magistrada Melissa de Lima Araújo nas audiências, despachos, decisões e sentenças, na Comarca de Tapurah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789-5</text:p>
          </table:table-cell>
          <table:table-cell table:style-name="ce4" office:value-type="string" calcext:value-type="string">
            <text:p>03601.0001.19.008306-8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amaris Carita Silva Queiroz</text:p>
          </table:table-cell>
          <table:table-cell table:style-name="ce11" office:value-type="string" calcext:value-type="string">
            <text:p>Tapurah-MT</text:p>
          </table:table-cell>
          <table:table-cell table:style-name="ce12" office:value-type="string" calcext:value-type="string">
            <text:p>Autorização: 0745856-61.2019.8.11.0045¿ deslocamento para a comarca de Tapurah-MT, a fim de acompanhar a Magistrada Melissa de Lima Araújo - Juiza de Direito da Comarca de Lucas do Rio Verde, a qual está respondendo em substituição legal pela Comarca de Tapurah. Data:18/12/2019 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85-3</text:p>
          </table:table-cell>
          <table:table-cell table:style-name="ce4" office:value-type="string" calcext:value-type="string">
            <text:p>03601.0001.19.007894-3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747536-80.2019.8.11.0013 - a fim de realizar diligência e efetuar estudo psicossocial na Comarca de Vila Bela da Santíssima Trindade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0-1</text:p>
          </table:table-cell>
          <table:table-cell table:style-name="ce4" office:value-type="string" calcext:value-type="string">
            <text:p>03601.0001.19.008324-6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49755-66.2019.8.11.0013 - a fim de realizar diligência e efetuar estudo psicossocial na Comarca de Conquista D'Oeste-MT - Data: 19/12/2019 - 0,50 diárias.</text:p>
          </table:table-cell>
          <table:table-cell table:number-columns-repeated="2" table:style-name="ce4" office:value-type="string" calcext:value-type="string">
            <text:p>1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8-1</text:p>
          </table:table-cell>
          <table:table-cell table:style-name="ce4" office:value-type="string" calcext:value-type="string">
            <text:p>03601.0001.19.008128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15-93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80-2</text:p>
          </table:table-cell>
          <table:table-cell table:style-name="ce4" office:value-type="string" calcext:value-type="string">
            <text:p>03601.0001.19.007888-9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Danyla Augusta Nunes Henriqu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5251-80.2019.8.11.0000 - COMPLEMENTAÇÃO DE DIÁRIAS Nº 0073644-32 - a fim de participar da Capacitação do Sistema PJe - Módulo Criminal - Assessoria - na Cidade de Cuiabá-MT - Data: 03 e 04/12/2019 - 1,00 diárias.</text:p>
          </table:table-cell>
          <table:table-cell table:style-name="ce4" office:value-type="string" calcext:value-type="string">
            <text:p>03/12/2019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7-5</text:p>
          </table:table-cell>
          <table:table-cell table:style-name="ce4" office:value-type="string" calcext:value-type="string">
            <text:p>03601.0001.19.008041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63-9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733-1</text:p>
          </table:table-cell>
          <table:table-cell table:style-name="ce4" office:value-type="string" calcext:value-type="string">
            <text:p>03601.0001.19.008155-3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borah Gomes Emerick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orização: 0748983-36.2019.8.11.0100 ¿ deslocamento para a Comunidade São Bento e para o Distrito de água da Prata zona rural, pertencentes à Comarca de Brasnorte - MT, a fim de realizar acompanhamento e Estudo Psicossocial, em cumprimento à ordem judicial. Data: 11/12/2019¿ 0,50 diária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3-1</text:p>
          </table:table-cell>
          <table:table-cell table:style-name="ce4" office:value-type="string" calcext:value-type="string">
            <text:p>03601.0001.19.008283-5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borah Gomes Emerick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48988-58.2019.8.11.0100 - a fim de realizar diligência e efetuar estudo psicossocial na Comarca de Brasnorte-MT - Data: 13/12/2019 - 0,50 diárias.</text:p>
          </table:table-cell>
          <table:table-cell table:number-columns-repeated="2" table:style-name="ce4" office:value-type="string" calcext:value-type="string">
            <text:p>13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8-4</text:p>
          </table:table-cell>
          <table:table-cell table:style-name="ce4" office:value-type="string" calcext:value-type="string">
            <text:p>03601.0001.19.008182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Deusdete Fernande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5-10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4-1</text:p>
          </table:table-cell>
          <table:table-cell table:style-name="ce4" office:value-type="string" calcext:value-type="string">
            <text:p>03601.0001.19.008114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670-65.2019.8.11.0000 - para participar de Reunião, Palestras e do IV Encontro de Sustentabilidade do Poder Judiciário de Estado de MT - na Comarca de Cuiabá-MT - Data: 05 a 09/12/2019 - 4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3757-7</text:p>
          </table:table-cell>
          <table:table-cell table:style-name="ce4" office:value-type="string" calcext:value-type="string">
            <text:p>03601.0001.19.008171-5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4.252,03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: 074812-69.2019.8.11.0000¿em face do deslocamento para a Comarca de Guarantã do Norte-MT. Data: 10 a 18/12/2019 ¿ 8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5-0</text:p>
          </table:table-cell>
          <table:table-cell table:style-name="ce4" office:value-type="string" calcext:value-type="string">
            <text:p>03601.0001.19.008319-1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.786,20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. nº 0068484-26.2019.8.11.0000 - a fim de participar do I Encontro de Apoio a Adoção do Centro-Oeste - na Comarca de Guarantã do Norte-MT - Data: 20 a 23/11/2019 - 3,50 diárias.</text:p>
          </table:table-cell>
          <table:table-cell table:style-name="ce4" office:value-type="string" calcext:value-type="string">
            <text:p>20/11/2019</text:p>
          </table:table-cell>
          <table:table-cell table:style-name="ce4" office:value-type="string" calcext:value-type="string">
            <text:p>23/11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02-3</text:p>
          </table:table-cell>
          <table:table-cell table:style-name="ce4" office:value-type="string" calcext:value-type="string">
            <text:p>03601.0001.19.008112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46641-49.2019.8.11.0004 - a fim de realizar diligência e efetuar estudo psicossocial na Comarca de General Carneiro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35-6</text:p>
          </table:table-cell>
          <table:table-cell table:style-name="ce4" office:value-type="string" calcext:value-type="string">
            <text:p>03601.0001.19.008157-1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: 0747162-91.2019.8.11.0004¿ deslocamento para o município de General Carneiro-MT, a fim de realizar diligência e efetuar estudo social, em cumprimento à ordem judicial. Data: 11/12/2019 ¿ 0,50 diária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5-0</text:p>
          </table:table-cell>
          <table:table-cell table:style-name="ce4" office:value-type="string" calcext:value-type="string">
            <text:p>03601.0001.19.008278-9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47160-24.2019.8.11.0004 - a fim de realizar diligência e efetuar estudo psicossocial na Comarca de Ribeirãozinho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6-1</text:p>
          </table:table-cell>
          <table:table-cell table:style-name="ce4" office:value-type="string" calcext:value-type="string">
            <text:p>03601.0001.19.008210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Djuliani Fernando Cecca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4-81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2-2</text:p>
          </table:table-cell>
          <table:table-cell table:style-name="ce4" office:value-type="string" calcext:value-type="string">
            <text:p>03601.0001.19.008186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Dulcinéia Dos Santos Morimã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4-24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6-1</text:p>
          </table:table-cell>
          <table:table-cell table:style-name="ce4" office:value-type="string" calcext:value-type="string">
            <text:p>03601.0001.19.008030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Débora Roberta Pain Cald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4-5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6-1</text:p>
          </table:table-cell>
          <table:table-cell table:style-name="ce4" office:value-type="string" calcext:value-type="string">
            <text:p>03601.0001.19.000848-9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-2.788,21</text:p>
          </table:table-cell>
          <table:table-cell table:style-name="ce11" office:value-type="string" calcext:value-type="string">
            <text:p>Débora Roberta Pain Cald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4-5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4-5</text:p>
          </table:table-cell>
          <table:table-cell table:style-name="ce4" office:value-type="string" calcext:value-type="string">
            <text:p>03601.0001.19.008237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dislaine Candido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7-86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6-7</text:p>
          </table:table-cell>
          <table:table-cell table:style-name="ce4" office:value-type="string" calcext:value-type="string">
            <text:p>03601.0001.19.008040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65-6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6-9</text:p>
          </table:table-cell>
          <table:table-cell table:style-name="ce4" office:value-type="string" calcext:value-type="string">
            <text:p>03601.0001.19.008170-7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4.252,03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: 076038-12.2019.8.11.0000¿em face do deslocamento para participar do regime de Exceção na Comarca de Guarantã do Norte-MT. Data: 11 a 19/12/2019 ¿ 8,50 diárias.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0-4</text:p>
          </table:table-cell>
          <table:table-cell table:style-name="ce4" office:value-type="string" calcext:value-type="string">
            <text:p>03601.0001.19.008120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Ednei Ferreira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67-37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3-5</text:p>
          </table:table-cell>
          <table:table-cell table:style-name="ce4" office:value-type="string" calcext:value-type="string">
            <text:p>03601.0001.19.008256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dson Nascime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0-94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35-1</text:p>
          </table:table-cell>
          <table:table-cell table:style-name="ce4" office:value-type="string" calcext:value-type="string">
            <text:p>03601.0002.19.000078-8</text:p>
          </table:table-cell>
          <table:table-cell table:style-name="ce4" office:value-type="string" calcext:value-type="string">
            <text:p>19/12/2019</text:p>
          </table:table-cell>
          <table:table-cell table:style-name="ce10" office:value-type="string" calcext:value-type="string">
            <text:p>-675,25</text:p>
          </table:table-cell>
          <table:table-cell table:style-name="ce11" office:value-type="string" calcext:value-type="string">
            <text:p>Eduardo Henrique de Queiroz Fonsec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74160-52.2019.8.11.0000 - a fim de acompanhar e promover a segurança pessoal da Magistrada Desa. Maria Helena G. Póvoas - Vice-Presidente do TJMT, no evento: Judiciário em Movimento - na Comarca de Tangará da Serra-MT - Data: 28 a 30/11/2019 - 2,50 diárias.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30/11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11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34-3</text:p>
          </table:table-cell>
          <table:table-cell table:style-name="ce4" office:value-type="string" calcext:value-type="string">
            <text:p>03601.0002.19.000077-1</text:p>
          </table:table-cell>
          <table:table-cell table:style-name="ce4" office:value-type="string" calcext:value-type="string">
            <text:p>16/12/2019</text:p>
          </table:table-cell>
          <table:table-cell table:style-name="ce10" office:value-type="string" calcext:value-type="string">
            <text:p>-675,25</text:p>
          </table:table-cell>
          <table:table-cell table:style-name="ce11" office:value-type="string" calcext:value-type="string">
            <text:p>Elder Santana de Aquino Sd-pm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74159-67.2019.8.11.0000 - a fim de acompanhar e promover a segurança pessoal da Magistrada Desa. Maria Helena G. Póvoas - Vice-Presidente do TJMT, no evento: Judiciário em Movimento - na Comarca de Tangará da Serra-MT - Data: 28 a 30/11/2019 - 2,50 diárias.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30/11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11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51-3</text:p>
          </table:table-cell>
          <table:table-cell table:style-name="ce4" office:value-type="string" calcext:value-type="string">
            <text:p>03601.0002.19.002040-4</text:p>
          </table:table-cell>
          <table:table-cell table:style-name="ce4" office:value-type="string" calcext:value-type="string">
            <text:p>06/12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135-12/2019 - deslocamento a comarca de Barra do Garças a fim de realizar a fiscalização e manutenção das câmeras de segurança instaladas na comarca. Data: 06 a 09/12/19. 3,5 diárias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3-7</text:p>
          </table:table-cell>
          <table:table-cell table:style-name="ce4" office:value-type="string" calcext:value-type="string">
            <text:p>03601.0001.19.008236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liana Maria Mendes de Oliveira Caravie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6-04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2-2</text:p>
          </table:table-cell>
          <table:table-cell table:style-name="ce4" office:value-type="string" calcext:value-type="string">
            <text:p>03601.0001.19.008102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.520,44</text:p>
          </table:table-cell>
          <table:table-cell table:style-name="ce11" office:value-type="string" calcext:value-type="string">
            <text:p>Eliane Ruff Rebela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9-06.2019.8.11.0000 - a fim de participar da Capacitação Programa de Desenvolvimento de Gestores - 1ª Turma - Módulo II - na Comarca de Cuiabá-MT - Data: 05 a 11/12/2019 - 6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2-5</text:p>
          </table:table-cell>
          <table:table-cell table:style-name="ce4" office:value-type="string" calcext:value-type="string">
            <text:p>03601.0001.19.008176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lida Juliane Schneide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2-14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9-1</text:p>
          </table:table-cell>
          <table:table-cell table:style-name="ce4" office:value-type="string" calcext:value-type="string">
            <text:p>03601.0001.19.008109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Elisangela Capele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8-65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9-1</text:p>
          </table:table-cell>
          <table:table-cell table:style-name="ce4" office:value-type="string" calcext:value-type="string">
            <text:p>03601.0001.19.008191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lizabeth R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8-5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92-6</text:p>
          </table:table-cell>
          <table:table-cell table:style-name="ce4" office:value-type="string" calcext:value-type="string">
            <text:p>03601.0001.19.007901-1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4.147,4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: 0075051-73.2019.8.11.0000 ¿ deslocamento para a Comarca de Pontes e Lacerda-MT. Data: 02, 03, 04, 11, 12, 13, 16, 17, 18 e 19/12/2019 ¿ 8,50 diárias.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2-1</text:p>
          </table:table-cell>
          <table:table-cell table:style-name="ce4" office:value-type="string" calcext:value-type="string">
            <text:p>03601.0001.19.008046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5173-8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87-6</text:p>
          </table:table-cell>
          <table:table-cell table:style-name="ce4" office:value-type="string" calcext:value-type="string">
            <text:p>03601.0001.19.008097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. nº 0745418-58.2019.8.11.0005 - a fim de realizar diligência e efetuar estudo psicossocial na Comarca de Gleba Bojuí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9-1</text:p>
          </table:table-cell>
          <table:table-cell table:style-name="ce4" office:value-type="string" calcext:value-type="string">
            <text:p>03601.0001.19.008152-9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45424-65.2019.8.11.0005¿ deslocamento o município de Alto Paraguai-MT, a fim de realizar visita domiciliar e estudo social, em cumprimento à ordem judicial. Data: 09/12/2019 ¿ 0,50 diária.</text:p>
          </table:table-cell>
          <table:table-cell table:number-columns-repeated="2" table:style-name="ce4" office:value-type="string" calcext:value-type="string">
            <text:p>0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9-8</text:p>
          </table:table-cell>
          <table:table-cell table:style-name="ce4" office:value-type="string" calcext:value-type="string">
            <text:p>03601.0001.19.008296-7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49154-84.2019.8.11.0005 ¿ deslocamento para o município de Alto Paraguai-MT, a fim de realizar visita domiciliar e estudo Social, em cumprimento à ordem judicial. Data: 16/12/2019¿ 0,50 diária.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80-1</text:p>
          </table:table-cell>
          <table:table-cell table:style-name="ce4" office:value-type="string" calcext:value-type="string">
            <text:p>03601.0001.19.008297-5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49523-78.2019.8.11.0005 ¿ deslocamento para o município de Alto Paraguai-MT, a fim de realizar visita domiciliar e estudo Social, em cumprimento à ordem judicial. Data: 18/12/2019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84-4</text:p>
          </table:table-cell>
          <table:table-cell table:style-name="ce4" office:value-type="string" calcext:value-type="string">
            <text:p>03601.0001.19.008301-7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Gleba Caeté-MT</text:p>
          </table:table-cell>
          <table:table-cell table:style-name="ce12" office:value-type="string" calcext:value-type="string">
            <text:p>Autorização: 0749520-26.2019.8.11.0005¿ deslocamento para a zona rural Gleba Caeté, zona rural pertencente ao Município de Diamantino-MT, a fim de realizar visita domiciliar e estudo social, em cumprimento à ordem judicial. Data:17/12/2019 ¿ 0,50 diária.</text:p>
          </table:table-cell>
          <table:table-cell table:number-columns-repeated="2" table:style-name="ce4" office:value-type="string" calcext:value-type="string">
            <text:p>17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57-2</text:p>
          </table:table-cell>
          <table:table-cell table:style-name="ce4" office:value-type="string" calcext:value-type="string">
            <text:p>03601.0002.19.002044-7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Erika Carriel Vian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297-07/2019 - deslocamento a comarca de Poconé a fim de participar da Capacitação dos Servidores da Comarca nos procedimentos da Central de Arrecadação e Arquivamento - CAA. Data: 16 a 18/12/19. 2,5 diárias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1-6</text:p>
          </table:table-cell>
          <table:table-cell table:style-name="ce4" office:value-type="string" calcext:value-type="string">
            <text:p>03601.0001.19.008216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Etienne Regina Dos Santos e Carmo Strambaiol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4-68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53-1</text:p>
          </table:table-cell>
          <table:table-cell table:style-name="ce4" office:value-type="string" calcext:value-type="string">
            <text:p>03601.0002.19.002049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98,95</text:p>
          </table:table-cell>
          <table:table-cell table:style-name="ce11" office:value-type="string" calcext:value-type="string">
            <text:p>Eudes Taylor de Mattos Ju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74569-28.2019.8.11.0000 - a fim de participar do evento: Demoday Precatórios, oportunidade em que serão apresentadas soluções de tecnologia adotadas pelo Tribunal de Justiça do Estado de MT - na Cidade de Brasília-DF - Data: 05/12/2019 - 0,50 diárias.</text:p>
          </table:table-cell>
          <table:table-cell table:number-columns-repeated="2" table:style-name="ce4" office:value-type="string" calcext:value-type="string">
            <text:p>0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49-6</text:p>
          </table:table-cell>
          <table:table-cell table:style-name="ce4" office:value-type="string" calcext:value-type="string">
            <text:p>03601.0001.19.008165-0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ulice Jaqueline da Costa Silva Cherulli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075282-03.2019.8.11.0000 ¿ deslocamento para a Comarca de Primavera do Leste, para participar da Oficina de Direito Sistêmico. Data: 10 a 13/12/2019 ¿ 3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50-5</text:p>
          </table:table-cell>
          <table:table-cell table:style-name="ce4" office:value-type="string" calcext:value-type="string">
            <text:p>03601.0002.19.002036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Euzeni Paiva de Paul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0621-78/2019 - deslocamento a cidade de Salvador/BA a fim de participar do 2 Seminário Nacional sobre a Justiça Restaurativa. Data: 08 a 10/12/19. 2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58-0</text:p>
          </table:table-cell>
          <table:table-cell table:style-name="ce4" office:value-type="string" calcext:value-type="string">
            <text:p>03601.0002.19.002055-2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076035-57.2019.8.11.0000 ¿ deslocamento para a Comarca de Primavera do Leste, a fim de atender ao NUPEMEC - Núcleo Permanente de Métodos Consensuais de Solução de Conflitos do TJMT. Data: 10 a 13/12/2019 ¿ 3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1266-1</text:p>
          </table:table-cell>
          <table:table-cell table:style-name="ce4" office:value-type="string" calcext:value-type="string">
            <text:p>03601.0002.19.002067-6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075626-81.2019.8.11.0000 - a fim de atender ao Depto. de Suporte e Informação, após a finalização do projeto de Execução Penal da Corregedoria Geral, realizar a desinstalação dos equipamentos que foram concedidos através do termo de empréstimo - na Comarca de Guarantã do Norte-MT - Data: 17 a 19/12/2019 - 2,50 diárias.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5-9</text:p>
          </table:table-cell>
          <table:table-cell table:style-name="ce4" office:value-type="string" calcext:value-type="string">
            <text:p>03601.0001.19.008039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Evandro Juarez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68-22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4-6</text:p>
          </table:table-cell>
          <table:table-cell table:style-name="ce4" office:value-type="string" calcext:value-type="string">
            <text:p>03601.0001.19.008195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vandro Ludvig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09-03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6-7</text:p>
          </table:table-cell>
          <table:table-cell table:style-name="ce4" office:value-type="string" calcext:value-type="string">
            <text:p>03601.0001.19.008149-9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: 0748002-04.2019.8.11.0004¿ deslocamento para o município de General Carneiro-MT, a fim de realizar diligência e efetuar estudo psicológico, em cumprimento à ordem judicial. Data:11/12/2019 ¿ 0,50 diária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8-5</text:p>
          </table:table-cell>
          <table:table-cell table:style-name="ce4" office:value-type="string" calcext:value-type="string">
            <text:p>03601.0001.19.008279-7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47977-88.2019.8.11.0004 - a fim de realizar diligência e efetuar estudo psicossocial na Comarca de Ribeirãozinho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1-5</text:p>
          </table:table-cell>
          <table:table-cell table:style-name="ce4" office:value-type="string" calcext:value-type="string">
            <text:p>03601.0001.19.008281-9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48000-34.2019.8.11.0004 - a fim de realizar diligência e efetuar estudo psicossocial na Comarca de General Carneiro-MT - Data: 13/12/2019 - 0,50 diárias.</text:p>
          </table:table-cell>
          <table:table-cell table:number-columns-repeated="2" table:style-name="ce4" office:value-type="string" calcext:value-type="string">
            <text:p>13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1-6</text:p>
          </table:table-cell>
          <table:table-cell table:style-name="ce4" office:value-type="string" calcext:value-type="string">
            <text:p>03601.0001.19.008035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Eviner Vale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0-1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1262-9</text:p>
          </table:table-cell>
          <table:table-cell table:style-name="ce4" office:value-type="string" calcext:value-type="string">
            <text:p>03601.0002.19.002058-7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675,26</text:p>
          </table:table-cell>
          <table:table-cell table:style-name="ce11" office:value-type="string" calcext:value-type="string">
            <text:p>Fabio José Feldman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0962-07.2019.8.11.0000¿ deslocamento para a Comarca de Cuiabá-MT, a fim de proferir palestra no "IV Encontro de Sustentabilidade do Poder Judiciário", sob o tema: "Sustentabilidade Planetária: aonde eu me encaixo e a eficiência na Administração Pública". Data: 09 e 10/12/2019 ¿1,50 diárias.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6-1</text:p>
          </table:table-cell>
          <table:table-cell table:style-name="ce4" office:value-type="string" calcext:value-type="string">
            <text:p>03601.0001.19.008060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abio Petengill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6-8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6-1</text:p>
          </table:table-cell>
          <table:table-cell table:style-name="ce4" office:value-type="string" calcext:value-type="string">
            <text:p>03601.0001.19.000841-1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-2.788,21</text:p>
          </table:table-cell>
          <table:table-cell table:style-name="ce11" office:value-type="string" calcext:value-type="string">
            <text:p>Fabio Petengill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6-8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5-4</text:p>
          </table:table-cell>
          <table:table-cell table:style-name="ce4" office:value-type="string" calcext:value-type="string">
            <text:p>03601.0001.19.008196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Fabiula Ribeiro de Mou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1-70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7-3</text:p>
          </table:table-cell>
          <table:table-cell table:style-name="ce4" office:value-type="string" calcext:value-type="string">
            <text:p>03601.0001.19.008107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Fabricio Alexandre Rocha Custod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6-95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4-0</text:p>
          </table:table-cell>
          <table:table-cell table:style-name="ce4" office:value-type="string" calcext:value-type="string">
            <text:p>03601.0001.19.008038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218-55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50-3</text:p>
          </table:table-cell>
          <table:table-cell table:style-name="ce4" office:value-type="string" calcext:value-type="string">
            <text:p>03601.0001.19.008005-0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rimavera do leste</text:p>
          </table:table-cell>
          <table:table-cell table:style-name="ce12" office:value-type="string" calcext:value-type="string">
            <text:p>Aut. 0749219-59/2019 - deslocamento a comarca de Paranatinga a fim de realizar audiências, análise de processos físicos. Data: 12 a 13/12/19. 1,5 diárias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7-6</text:p>
          </table:table-cell>
          <table:table-cell table:style-name="ce4" office:value-type="string" calcext:value-type="string">
            <text:p>03601.0001.19.008181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Fausto Rodrigues Malhei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2-55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6-4</text:p>
          </table:table-cell>
          <table:table-cell table:style-name="ce4" office:value-type="string" calcext:value-type="string">
            <text:p>03601.0001.19.008050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9-8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0-1</text:p>
          </table:table-cell>
          <table:table-cell table:style-name="ce4" office:value-type="string" calcext:value-type="string">
            <text:p>03601.0001.19.008166-9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2.927,64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: 0747744-76.2019.8.11.0009 ¿em face do deslocamento para a Comarca de Nova Canaã do Norte-MT. Data: 11 a 13/12/2019 e 16 a 19/12/2019 ¿6,00 diárias.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3-4</text:p>
          </table:table-cell>
          <table:table-cell table:style-name="ce4" office:value-type="string" calcext:value-type="string">
            <text:p>03601.0001.19.008067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ernando da Fonsêca Mel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9-1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806-9</text:p>
          </table:table-cell>
          <table:table-cell table:style-name="ce4" office:value-type="string" calcext:value-type="string">
            <text:p>03601.0001.19.008314-9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Flaudemir Antonio Verza</text:p>
          </table:table-cell>
          <table:table-cell table:style-name="ce11" office:value-type="string" calcext:value-type="string">
            <text:p>Nova Mutum-MT</text:p>
          </table:table-cell>
          <table:table-cell table:style-name="ce12" office:value-type="string" calcext:value-type="string">
            <text:p>Aut. nº 0077024-63.2019.8.11.0000 - a fim de realizar visita técnica no tocante ao cabeamento de lógica interno que está deixando a Central PABX inoperante, prejudicando o atendimento aos usuários internos e externos - na Comarca de Nova Mutum-MT - Data: 11 e 12/12/2019 - 1,50 diárias.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5-0</text:p>
          </table:table-cell>
          <table:table-cell table:style-name="ce4" office:value-type="string" calcext:value-type="string">
            <text:p>03601.0001.19.008019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lavio Maldonado de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5-85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0-6</text:p>
          </table:table-cell>
          <table:table-cell table:style-name="ce4" office:value-type="string" calcext:value-type="string">
            <text:p>03601.0001.19.008184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Flavio Violato Bente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7-77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30-5</text:p>
          </table:table-cell>
          <table:table-cell table:style-name="ce4" office:value-type="string" calcext:value-type="string">
            <text:p>03601.0001.19.008269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Florene Aparecida de Melo Goncal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4-87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1-4</text:p>
          </table:table-cell>
          <table:table-cell table:style-name="ce4" office:value-type="string" calcext:value-type="string">
            <text:p>03601.0001.19.008185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Francisca Alliny Aquina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8-6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8-6</text:p>
          </table:table-cell>
          <table:table-cell table:style-name="ce4" office:value-type="string" calcext:value-type="string">
            <text:p>03601.0001.19.008032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rancisco Rogerio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2-8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1-0</text:p>
          </table:table-cell>
          <table:table-cell table:style-name="ce4" office:value-type="string" calcext:value-type="string">
            <text:p>03601.0001.19.008055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Fábio Alves Cardos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3-7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479-9</text:p>
          </table:table-cell>
          <table:table-cell table:style-name="ce4" office:value-type="string" calcext:value-type="string">
            <text:p>03601.0001.19.007887-0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Fábio Rossatti Figueire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5250-95.2019.8.11.0000 - COMPLEMENTAÇÃO DE DIÁRIAS Nº 0073642-62 - a fim de participar da Capacitação do Sistema PJe - Módulo Criminal - Assessoria - na Cidade de Cuiabá-MT - Data: 30/11 a 01/12/2019 - 1,00 diárias.</text:p>
          </table:table-cell>
          <table:table-cell table:style-name="ce4" office:value-type="string" calcext:value-type="string">
            <text:p>30/11/2019</text:p>
          </table:table-cell>
          <table:table-cell table:style-name="ce4" office:value-type="string" calcext:value-type="string">
            <text:p>01/12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3785-2</text:p>
          </table:table-cell>
          <table:table-cell table:style-name="ce4" office:value-type="string" calcext:value-type="string">
            <text:p>03601.0001.19.008302-5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orização: 076192-30.2019.8.11.0000¿ deslocamento para a o Distrito de Água Fria-MT, em razão do evento: "Estradeiro Natalino", a fim de levar serviços de justiça, cidadania e doações de roupas, brinquedos e cestas básicas, proporcionando dia de festa natalina e confraternização entre o judiciário e a população atendida. Data:18/12/2019 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0-8</text:p>
          </table:table-cell>
          <table:table-cell table:style-name="ce4" office:value-type="string" calcext:value-type="string">
            <text:p>03601.0001.19.008215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Geovana Fer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07-33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48-1</text:p>
          </table:table-cell>
          <table:table-cell table:style-name="ce4" office:value-type="string" calcext:value-type="string">
            <text:p>03601.0001.19.008001-8</text:p>
          </table:table-cell>
          <table:table-cell table:style-name="ce4" office:value-type="string" calcext:value-type="string">
            <text:p>06/12/2019</text:p>
          </table:table-cell>
          <table:table-cell table:style-name="ce10" office:value-type="string" calcext:value-type="string">
            <text:p>7.321,20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037-27/2019 - deslocamento a comarca de Guarantã do Norte, a fim de participar do Regime de Exceção na Comarca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5-7</text:p>
          </table:table-cell>
          <table:table-cell table:style-name="ce4" office:value-type="string" calcext:value-type="string">
            <text:p>03601.0001.19.008189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Gilda Fatima Brun Goli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8-08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2-7</text:p>
          </table:table-cell>
          <table:table-cell table:style-name="ce4" office:value-type="string" calcext:value-type="string">
            <text:p>03601.0001.19.008206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Gilson da Silva Martin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68-74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8-5</text:p>
          </table:table-cell>
          <table:table-cell table:style-name="ce4" office:value-type="string" calcext:value-type="string">
            <text:p>03601.0001.19.008022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Giovana Pasqual de Mell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3-18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0-1</text:p>
          </table:table-cell>
          <table:table-cell table:style-name="ce4" office:value-type="string" calcext:value-type="string">
            <text:p>03601.0001.19.007899-4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747278-82.2019.8.11.0000 - deslocamento para realização de audiências, despachos, decisões e sentenças, na Comarca de Itaúba-MT - Data: 04 - 11 - 18/12/2019 - 1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014-9</text:p>
          </table:table-cell>
          <table:table-cell table:style-name="ce4" office:value-type="string" calcext:value-type="string">
            <text:p>03601.0001.19.000843-8</text:p>
          </table:table-cell>
          <table:table-cell table:style-name="ce4" office:value-type="string" calcext:value-type="string">
            <text:p>11/12/2019</text:p>
          </table:table-cell>
          <table:table-cell table:style-name="ce10" office:value-type="string" calcext:value-type="string">
            <text:p>-1.733,93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1207-18.2019.8.11.0000¿ deslocamento para a Comarca de Cuiabá-MT, a fim de participar do "I Encontro de Apoio a Adoção do Centro Oeste", no Fórum da Capital. Data: 20 a 23/11/2019 ¿3,50 diárias.</text:p>
          </table:table-cell>
          <table:table-cell table:style-name="ce4" office:value-type="string" calcext:value-type="string">
            <text:p>20/11/2019</text:p>
          </table:table-cell>
          <table:table-cell table:style-name="ce4" office:value-type="string" calcext:value-type="string">
            <text:p>23/11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8/11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31-7</text:p>
          </table:table-cell>
          <table:table-cell table:style-name="ce4" office:value-type="string" calcext:value-type="string">
            <text:p>03601.0001.19.008175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46983-66.2019.8.11.0099 - a fim de realizar diligência e efetuar estudo psicossocial na Comarca de Juruena-MT - Data: 07 e 08/12/2019 - 1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9-3</text:p>
          </table:table-cell>
          <table:table-cell table:style-name="ce4" office:value-type="string" calcext:value-type="string">
            <text:p>03601.0001.19.008023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Gleidson de Oliveira Grisoste Barb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2-33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3-1</text:p>
          </table:table-cell>
          <table:table-cell table:style-name="ce4" office:value-type="string" calcext:value-type="string">
            <text:p>03601.0001.19.008077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Glenda Moreira Borg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0-5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1-9</text:p>
          </table:table-cell>
          <table:table-cell table:style-name="ce4" office:value-type="string" calcext:value-type="string">
            <text:p>03601.0001.19.008025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Graciene Pauline Mazeto Correa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9-78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67-1</text:p>
          </table:table-cell>
          <table:table-cell table:style-name="ce4" office:value-type="string" calcext:value-type="string">
            <text:p>03601.0001.19.007914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Guiomar Rocha Dos Santos</text:p>
          </table:table-cell>
          <table:table-cell table:style-name="ce11" office:value-type="string" calcext:value-type="string">
            <text:p>Paranaíta</text:p>
          </table:table-cell>
          <table:table-cell table:style-name="ce12" office:value-type="string" calcext:value-type="string">
            <text:p>Aut. 0074530-31/2019 - deslocamento a comarca de Cuiabá, a fim de participar do IV Encontro de Sustentabilidade do Poder Judiciário de MT - Planilha 02. Data: 07 a 11/12/19. 4,5 diárias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9-0</text:p>
          </table:table-cell>
          <table:table-cell table:style-name="ce4" office:value-type="string" calcext:value-type="string">
            <text:p>03601.0001.19.008083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Hanae Yamamura de Oliveira Gabriel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5-32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7-4</text:p>
          </table:table-cell>
          <table:table-cell table:style-name="ce4" office:value-type="string" calcext:value-type="string">
            <text:p>03601.0001.19.008081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Helicia Vitti Lourenç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7-02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89-6</text:p>
          </table:table-cell>
          <table:table-cell table:style-name="ce4" office:value-type="string" calcext:value-type="string">
            <text:p>03601.0001.19.007898-6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074818-76.2019.8.11.0000 - deslocamento para realização de audiências, despachos, decisões e sentenças, na Comarca de Porto Esperidião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3-2</text:p>
          </table:table-cell>
          <table:table-cell table:style-name="ce4" office:value-type="string" calcext:value-type="string">
            <text:p>03601.0001.19.008037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70-8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3751-8</text:p>
          </table:table-cell>
          <table:table-cell table:style-name="ce4" office:value-type="string" calcext:value-type="string">
            <text:p>03601.0001.19.008167-7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Porto Espiridião-MT</text:p>
          </table:table-cell>
          <table:table-cell table:style-name="ce12" office:value-type="string" calcext:value-type="string">
            <text:p>Autorização: 0747648-55.2019.8.11.0011¿em face do deslocamento para a Comarca de Porto Espiridião-MT. Data: 11 a 17/12/2019 ¿ 6,50 diárias.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3-4</text:p>
          </table:table-cell>
          <table:table-cell table:style-name="ce4" office:value-type="string" calcext:value-type="string">
            <text:p>03601.0001.19.008277-0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48797-16.2019.8.11.0002 - a fim de realizar diligência e efetuar estudo psicossocial na Comarca de Nossa Senhora do Livramento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6-6</text:p>
          </table:table-cell>
          <table:table-cell table:style-name="ce4" office:value-type="string" calcext:value-type="string">
            <text:p>03601.0001.19.008080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Hugo José Freita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8-8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9-2</text:p>
          </table:table-cell>
          <table:table-cell table:style-name="ce4" office:value-type="string" calcext:value-type="string">
            <text:p>03601.0001.19.008099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Iolanda Valcleria a de Anhaia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2-58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4-4</text:p>
          </table:table-cell>
          <table:table-cell table:style-name="ce4" office:value-type="string" calcext:value-type="string">
            <text:p>03601.0001.19.007919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Irany Oliveira Rodrigu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5137-44/2019 - deslocamento a comarca de Guarantã do Norte a fim de participar de realização de Audiências no Regime de Exceção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68-2</text:p>
          </table:table-cell>
          <table:table-cell table:style-name="ce4" office:value-type="string" calcext:value-type="string">
            <text:p>03601.0001.19.008202-9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450,18</text:p>
          </table:table-cell>
          <table:table-cell table:style-name="ce11" office:value-type="string" calcext:value-type="string">
            <text:p>Ivana Farina Navarrete Pen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365-81.2019.8.11.0000¿ deslocamento para a Comarca de Cuiabá-MT, a fim de participar do "IV Encontro de Sustentabilidade do Poder Judiciário". Data: 09/12/2019 ¿0,50 diárias.</text:p>
          </table:table-cell>
          <table:table-cell table:number-columns-repeated="2" table:style-name="ce4" office:value-type="string" calcext:value-type="string">
            <text:p>0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165-7</text:p>
          </table:table-cell>
          <table:table-cell table:style-name="ce4" office:value-type="string" calcext:value-type="string">
            <text:p>03601.0002.19.000076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-570,71</text:p>
          </table:table-cell>
          <table:table-cell table:style-name="ce11" office:value-type="string" calcext:value-type="string">
            <text:p>Ivone Regina Marc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orização: 0071957-20.2019.8.11.0000¿ deslocamento para a Comarca de Tangará da Serra-MT, a fim de participar da 4ª Edição do Projeto "Judiciário em Movimento". Data: 28 a 30/11/2019 ¿2,50 diárias.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30/11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11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61-0</text:p>
          </table:table-cell>
          <table:table-cell table:style-name="ce4" office:value-type="string" calcext:value-type="string">
            <text:p>03601.0002.19.002059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74196-94.2019.8.11.0000 - a fim de atender o NUGJUR - Núcleo Gestor de Justiça Restaurativa do Tribunal de Justiça de MT - Comarca de Cáceres-MT - Data: 08 a 13/12/2019 - 5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63-9</text:p>
          </table:table-cell>
          <table:table-cell table:style-name="ce4" office:value-type="string" calcext:value-type="string">
            <text:p>03601.0001.19.008087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acob Saue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8-4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8-9</text:p>
          </table:table-cell>
          <table:table-cell table:style-name="ce4" office:value-type="string" calcext:value-type="string">
            <text:p>03601.0001.19.008251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anete Meri t w r Cou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3-05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0-0</text:p>
          </table:table-cell>
          <table:table-cell table:style-name="ce4" office:value-type="string" calcext:value-type="string">
            <text:p>03601.0001.19.008253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aqueline Aparecida Carl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6-57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45-9</text:p>
          </table:table-cell>
          <table:table-cell table:style-name="ce4" office:value-type="string" calcext:value-type="string">
            <text:p>03601.0002.19.002026-9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210,21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71802-17.2019.8.11.0000 - em assessoramento ao Des. Orlando de Almeida Perri - Supervisor do GMF, a fim de realizar visita técnicas às unidades carcerárias - nas Comarcas de Rosário Oeste e Chapada dos Guimarães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4-7</text:p>
          </table:table-cell>
          <table:table-cell table:style-name="ce4" office:value-type="string" calcext:value-type="string">
            <text:p>03601.0001.19.008124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Jean Garcia de Freitas Bezer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71-74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4-2</text:p>
          </table:table-cell>
          <table:table-cell table:style-name="ce4" office:value-type="string" calcext:value-type="string">
            <text:p>03601.0001.19.008169-3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4.252,03</text:p>
          </table:table-cell>
          <table:table-cell table:style-name="ce11" office:value-type="string" calcext:value-type="string">
            <text:p>Jean Garcia de Freitas Bezerra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: 076039-94.2019.8.11.0000¿em face do deslocamento para participar do regime de Exceção na Comarca de Guarantã do Norte-MT. Data: 11 a 19/12/2019 ¿ 8,50 diárias.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2-4</text:p>
          </table:table-cell>
          <table:table-cell table:style-name="ce4" office:value-type="string" calcext:value-type="string">
            <text:p>03601.0001.19.008036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ean Louis Maia Di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73-4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4-5</text:p>
          </table:table-cell>
          <table:table-cell table:style-name="ce4" office:value-type="string" calcext:value-type="string">
            <text:p>03601.0001.19.008058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ean Paulo Leão Rufi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8-5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3-3</text:p>
          </table:table-cell>
          <table:table-cell table:style-name="ce4" office:value-type="string" calcext:value-type="string">
            <text:p>03601.0001.19.008177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eannie Carla Costa Gonçal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3-96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3-3</text:p>
          </table:table-cell>
          <table:table-cell table:style-name="ce4" office:value-type="string" calcext:value-type="string">
            <text:p>03601.0001.19.000839-1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-814,68</text:p>
          </table:table-cell>
          <table:table-cell table:style-name="ce11" office:value-type="string" calcext:value-type="string">
            <text:p>Jeannie Carla Costa Gonçal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3-96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1-2</text:p>
          </table:table-cell>
          <table:table-cell table:style-name="ce4" office:value-type="string" calcext:value-type="string">
            <text:p>03601.0001.19.008288-6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essica Daiane da Cunha Lima</text:p>
          </table:table-cell>
          <table:table-cell table:style-name="ce11" office:value-type="string" calcext:value-type="string">
            <text:p>Itanhangá - MT</text:p>
          </table:table-cell>
          <table:table-cell table:style-name="ce12" office:value-type="string" calcext:value-type="string">
            <text:p>Autorização: 0748392-50.2019.8.11.0108¿ deslocamento para o município de Itanhangá-MT, a fim de realizar diligência e estudo social, em cumprimento à ordem judicial. Data: 14/12/2019 ¿ 0,50 diária.</text:p>
          </table:table-cell>
          <table:table-cell table:number-columns-repeated="2" table:style-name="ce4" office:value-type="string" calcext:value-type="string">
            <text:p>1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81-0</text:p>
          </table:table-cell>
          <table:table-cell table:style-name="ce4" office:value-type="string" calcext:value-type="string">
            <text:p>03601.0001.19.007889-7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46059-20.2019.8.11.0046 - a fim de realizar diligência e efetuar estudo psicossocial na Comarca de Campos de Julio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86-8</text:p>
          </table:table-cell>
          <table:table-cell table:style-name="ce4" office:value-type="string" calcext:value-type="string">
            <text:p>03601.0001.19.008096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46058-35.2019.8.11.0046 - a fim de realizar diligência e efetuar estudo psicossocial na Comarca de Campos de Julio-MT - Data: 05/12/2019 - 0,50 diárias.</text:p>
          </table:table-cell>
          <table:table-cell table:number-columns-repeated="2" table:style-name="ce4" office:value-type="string" calcext:value-type="string">
            <text:p>0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84-1</text:p>
          </table:table-cell>
          <table:table-cell table:style-name="ce4" office:value-type="string" calcext:value-type="string">
            <text:p>03601.0001.19.008094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ocydelia Costa de Arrud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747051-04.2019.8.11.0006 - a fim de realizar diligência e efetuar estudo psicossocial na Comarca de Cáceres-MT - Data: 05/12/2019 - 0,50 diárias.</text:p>
          </table:table-cell>
          <table:table-cell table:number-columns-repeated="2" table:style-name="ce4" office:value-type="string" calcext:value-type="string">
            <text:p>0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52-1</text:p>
          </table:table-cell>
          <table:table-cell table:style-name="ce4" office:value-type="string" calcext:value-type="string">
            <text:p>03601.0002.19.002041-2</text:p>
          </table:table-cell>
          <table:table-cell table:style-name="ce4" office:value-type="string" calcext:value-type="string">
            <text:p>06/12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134-27/2019 - deslocamento a comarca de Barra do Garças a fim de realizar a fiscalização e manutenção das câmeras de segurança instaladas na comarca. Data: 06 a 09/12/19. 3,5 diárias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56-4</text:p>
          </table:table-cell>
          <table:table-cell table:style-name="ce4" office:value-type="string" calcext:value-type="string">
            <text:p>03601.0002.19.002047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oilton de Figueiredo Campos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330-94/2019 - deslocamento ao município de Barão de Melgaço e Poconé, a fim de apurar noticia da prática de pesca predatória. Data: 13 e 14/12/19. 1,5 diárias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7-2</text:p>
          </table:table-cell>
          <table:table-cell table:style-name="ce4" office:value-type="string" calcext:value-type="string">
            <text:p>03601.0001.19.008051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rge Hassib Ibrah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8-0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2-7</text:p>
          </table:table-cell>
          <table:table-cell table:style-name="ce4" office:value-type="string" calcext:value-type="string">
            <text:p>03601.0001.19.008026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rge Iafalice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8-93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8-9</text:p>
          </table:table-cell>
          <table:table-cell table:style-name="ce4" office:value-type="string" calcext:value-type="string">
            <text:p>03601.0001.19.008199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ose Carlos de Souza Candi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3-30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3-5</text:p>
          </table:table-cell>
          <table:table-cell table:style-name="ce4" office:value-type="string" calcext:value-type="string">
            <text:p>03601.0001.19.008027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seane Carla r Viana Qui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7-1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7-2</text:p>
          </table:table-cell>
          <table:table-cell table:style-name="ce4" office:value-type="string" calcext:value-type="string">
            <text:p>03601.0001.19.008231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José Alberto Della Mea Júnior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. nº 0075144-36.2019.8.11.0000 - em assessoramento aos Juízes Jean Garcia de F. Bezerra, Thalles Nobrega M. R. de Brito, Edna E. Coutinho e Gerardo Humberto A. S. Júnior, em razão do Regime de Exceção na Comarca de Guarantã do Norte-MT - Data: 08 a 19/12/2019 - 11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9-3</text:p>
          </table:table-cell>
          <table:table-cell table:style-name="ce4" office:value-type="string" calcext:value-type="string">
            <text:p>03601.0001.19.008317-3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. nº 0076523-12.2019.8.11.0000 - a fim de participar do Evento Estradeiro Natalino, a ser realizado pela Justiça Comunitária - na Comarca de Água Fria-MT - Data: 18/12/2019 - 0,50 diárias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60-4</text:p>
          </table:table-cell>
          <table:table-cell table:style-name="ce4" office:value-type="string" calcext:value-type="string">
            <text:p>03601.0001.19.008084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sé Eduardo Maria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668-95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0-4</text:p>
          </table:table-cell>
          <table:table-cell table:style-name="ce4" office:value-type="string" calcext:value-type="string">
            <text:p>03601.0001.19.008205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osé Fernando Carvalho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67-89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65-3</text:p>
          </table:table-cell>
          <table:table-cell table:style-name="ce4" office:value-type="string" calcext:value-type="string">
            <text:p>03601.0002.19.002066-8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osé Leandro Matos de Oliveir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76829-78.2019.8.11.0000 - a fim de realizar a vistoria da nova infraestrutura de rede cabeada e instalação da rede wifi 2º empenho, em razão da reforma na Comarca de Tangará da Serra-MT - Data: 18 e 19/12/2019 - 1,50 diárias.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1-8</text:p>
          </table:table-cell>
          <table:table-cell table:style-name="ce4" office:value-type="string" calcext:value-type="string">
            <text:p>03601.0001.19.008065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sé Mauro Nagib Jorg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53-53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5-8</text:p>
          </table:table-cell>
          <table:table-cell table:style-name="ce4" office:value-type="string" calcext:value-type="string">
            <text:p>03601.0001.19.008115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ão Filho de Almeida Portel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75-14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4-2</text:p>
          </table:table-cell>
          <table:table-cell table:style-name="ce4" office:value-type="string" calcext:value-type="string">
            <text:p>03601.0001.19.008018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ão Francisco Campos de Almei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7-55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0-1</text:p>
          </table:table-cell>
          <table:table-cell table:style-name="ce4" office:value-type="string" calcext:value-type="string">
            <text:p>03601.0001.19.008130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João Manoel Pereira Guer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07-64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4-9</text:p>
          </table:table-cell>
          <table:table-cell table:style-name="ce4" office:value-type="string" calcext:value-type="string">
            <text:p>03601.0001.19.008104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ucicleide Mari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48137-95.2019.8.11.0010 - a fim de realizar a identificação na Empresa Soluti e fazer a retirada do Certificado Digital (TOKEN), na Comarca de Cuiabá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6-2</text:p>
          </table:table-cell>
          <table:table-cell table:style-name="ce4" office:value-type="string" calcext:value-type="string">
            <text:p>03601.0001.19.008197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uliana Gaspar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3-40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0-1</text:p>
          </table:table-cell>
          <table:table-cell table:style-name="ce4" office:value-type="string" calcext:value-type="string">
            <text:p>03601.0001.19.007915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Juliana Luiza Haupenthal Berwanger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04403-93/2019 - deslocamento a comarca de Cuiabá, a fim de participar do IV Encontro de Sustentabilidade do Poder Judiciário de MT - Planilha 02. Data: 07 a 11/12/19. 4,5 diárias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68-6</text:p>
          </table:table-cell>
          <table:table-cell table:style-name="ce4" office:value-type="string" calcext:value-type="string">
            <text:p>03601.0001.19.008212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uliete Gonçalves Dos Reis</text:p>
          </table:table-cell>
          <table:table-cell table:style-name="ce11" office:value-type="string" calcext:value-type="string">
            <text:p>Gaúcha do Norte-MT</text:p>
          </table:table-cell>
          <table:table-cell table:style-name="ce12" office:value-type="string" calcext:value-type="string">
            <text:p>Aut. nº 0748581-26.2019.8.11.0044 - a fim de realizar diligência e efetuar estudo psicossocial na Comarca de Gaúcha do Norte-MT - Data: 09 a 12/12/2019 - 3,50 diárias.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12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7-4</text:p>
          </table:table-cell>
          <table:table-cell table:style-name="ce4" office:value-type="string" calcext:value-type="string">
            <text:p>03601.0001.19.008287-8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arine Bello Ferraz</text:p>
          </table:table-cell>
          <table:table-cell table:style-name="ce11" office:value-type="string" calcext:value-type="string">
            <text:p>Itanhangá-MT</text:p>
          </table:table-cell>
          <table:table-cell table:style-name="ce12" office:value-type="string" calcext:value-type="string">
            <text:p>Aut. nº 0748393-35.2019.8.11.0108 - a fim de realizar diligência e efetuar estudo psicossocial na Comarca de Itanhangá-MT - Data: 14/12/2019 - 0,50 diárias.</text:p>
          </table:table-cell>
          <table:table-cell table:number-columns-repeated="2" table:style-name="ce4" office:value-type="string" calcext:value-type="string">
            <text:p>1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4-0</text:p>
          </table:table-cell>
          <table:table-cell table:style-name="ce4" office:value-type="string" calcext:value-type="string">
            <text:p>03601.0001.19.008219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Karla Beatriz Bernatzky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1-60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83-7</text:p>
          </table:table-cell>
          <table:table-cell table:style-name="ce4" office:value-type="string" calcext:value-type="string">
            <text:p>03601.0001.19.007891-9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arla Fernandes da Silva Pereir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747143-21.2019.8.11.0090 - a fim de realizar diligência e efetuar estudo psicossocial na Comarca de Nova Canaã do Norte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36-4</text:p>
          </table:table-cell>
          <table:table-cell table:style-name="ce4" office:value-type="string" calcext:value-type="string">
            <text:p>03601.0001.19.008158-8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arla Fernandes da Silva Pereir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: 0748123-65.2019.8.11.0090 ¿ deslocamento a Comunidade de Tapaiúna, Fazenda dois irmãos, Zona Rural, da Comarca de Nova Canaã do Norte-MT, a fim de realizar de Estudo Psicossocial, em cumprimento à ordem judicial. Data: 10/12/2019¿ 0,50 diária.</text:p>
          </table:table-cell>
          <table:table-cell table:number-columns-repeated="2" table:style-name="ce4" office:value-type="string" calcext:value-type="string">
            <text:p>10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77-5</text:p>
          </table:table-cell>
          <table:table-cell table:style-name="ce4" office:value-type="string" calcext:value-type="string">
            <text:p>03601.0001.19.008320-3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arla Fernandes da Silva Pereir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748359-17.2019.8.11.0090 - a fim de realizar diligência e efetuar estudo psicossocial na Comarca de Nova Canaã do Norte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8-4</text:p>
          </table:table-cell>
          <table:table-cell table:style-name="ce4" office:value-type="string" calcext:value-type="string">
            <text:p>03601.0001.19.008098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Kleidson Santana Ram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8-21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3-8</text:p>
          </table:table-cell>
          <table:table-cell table:style-name="ce4" office:value-type="string" calcext:value-type="string">
            <text:p>03601.0001.19.008246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Kátia Flávia Beé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1-16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1-2</text:p>
          </table:table-cell>
          <table:table-cell table:style-name="ce4" office:value-type="string" calcext:value-type="string">
            <text:p>03601.0001.19.008121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Laura Dorilêo Cândi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79-51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8-1</text:p>
          </table:table-cell>
          <table:table-cell table:style-name="ce4" office:value-type="string" calcext:value-type="string">
            <text:p>03601.0001.19.008295-9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idimara de Oliveira Gomes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orização: 0749353-98.2019.8.11.0040 ¿ deslocamento para o município de Ipiranga do Norte-MT, a fim de realizar Estudo Psicológico, em cumprimento à ordem judicial. Data: 17/12/2019¿ 0,50 diária.</text:p>
          </table:table-cell>
          <table:table-cell table:number-columns-repeated="2" table:style-name="ce4" office:value-type="string" calcext:value-type="string">
            <text:p>17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4-2</text:p>
          </table:table-cell>
          <table:table-cell table:style-name="ce4" office:value-type="string" calcext:value-type="string">
            <text:p>03601.0001.19.008068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Leilamar Aparecida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7-4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2-0</text:p>
          </table:table-cell>
          <table:table-cell table:style-name="ce4" office:value-type="string" calcext:value-type="string">
            <text:p>03601.0001.19.008122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97-72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65-5</text:p>
          </table:table-cell>
          <table:table-cell table:style-name="ce4" office:value-type="string" calcext:value-type="string">
            <text:p>03601.0001.19.007912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Leny Teixeira Stephan</text:p>
          </table:table-cell>
          <table:table-cell table:style-name="ce11" office:value-type="string" calcext:value-type="string">
            <text:p>Querência</text:p>
          </table:table-cell>
          <table:table-cell table:style-name="ce12" office:value-type="string" calcext:value-type="string">
            <text:p>Aut. 0074516-47/2019 - deslocamento a comarca de Cuiabá a fim de participar do IV Encontro de Sustentabilidade do Poder Judiciário de MT - Planilha 02. Data: 08 a 10/12/19. 2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6-6</text:p>
          </table:table-cell>
          <table:table-cell table:style-name="ce4" office:value-type="string" calcext:value-type="string">
            <text:p>03601.0001.19.008116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Leonardo de Araujo Costa Tumia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80-36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3-5</text:p>
          </table:table-cell>
          <table:table-cell table:style-name="ce4" office:value-type="string" calcext:value-type="string">
            <text:p>03601.0001.19.008207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etícia Lopes Lourenç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69-59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2-6</text:p>
          </table:table-cell>
          <table:table-cell table:style-name="ce4" office:value-type="string" calcext:value-type="string">
            <text:p>03601.0001.19.008066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Lidiane de Almeida Anastácio Pamp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50-98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2-6</text:p>
          </table:table-cell>
          <table:table-cell table:style-name="ce4" office:value-type="string" calcext:value-type="string">
            <text:p>03601.0001.19.008168-5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5.227,91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iridião-MT</text:p>
          </table:table-cell>
          <table:table-cell table:style-name="ce12" office:value-type="string" calcext:value-type="string">
            <text:p>Autorização: 0748771-04.2019.8.11.0039¿em face do deslocamento para a Comarca de Porto Espiridião-MT. Data: 09 a 19/12/2019 ¿ 10,50 diárias.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2-6</text:p>
          </table:table-cell>
          <table:table-cell table:style-name="ce4" office:value-type="string" calcext:value-type="string">
            <text:p>03601.0001.19.000850-0</text:p>
          </table:table-cell>
          <table:table-cell table:style-name="ce4" office:value-type="string" calcext:value-type="string">
            <text:p>19/12/2019</text:p>
          </table:table-cell>
          <table:table-cell table:style-name="ce10" office:value-type="string" calcext:value-type="string">
            <text:p>-5.227,91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iridião-MT</text:p>
          </table:table-cell>
          <table:table-cell table:style-name="ce12" office:value-type="string" calcext:value-type="string">
            <text:p>Autorização: 0748771-04.2019.8.11.0039¿em face do deslocamento para a Comarca de Porto Espiridião-MT. Data: 09 a 19/12/2019 ¿ 10,50 diárias.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6-5</text:p>
          </table:table-cell>
          <table:table-cell table:style-name="ce4" office:value-type="string" calcext:value-type="string">
            <text:p>03601.0001.19.008190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ubna Patricia Lopes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9-90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07-4</text:p>
          </table:table-cell>
          <table:table-cell table:style-name="ce4" office:value-type="string" calcext:value-type="string">
            <text:p>03601.0001.19.008117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Cuiabá- MT</text:p>
          </table:table-cell>
          <table:table-cell table:style-name="ce12" office:value-type="string" calcext:value-type="string">
            <text:p>Aut. nº 0073981-21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4-1</text:p>
          </table:table-cell>
          <table:table-cell table:style-name="ce4" office:value-type="string" calcext:value-type="string">
            <text:p>03601.0001.19.008178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uciana Maria Adam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05-63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734-8</text:p>
          </table:table-cell>
          <table:table-cell table:style-name="ce4" office:value-type="string" calcext:value-type="string">
            <text:p>03601.0001.19.008156-1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ane Tenorio Lunas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orização: 0748984-21.2019.8.11.0100 ¿ deslocamento para a Comunidade São Bento e para o Distrito de água da Prata zona rural, pertencentes à Comarca de Brasnorte - MT, a fim de realizar acompanhamento e Estudo Psicossocial, em cumprimento à ordem judicial. Data: 11/12/2019¿ 0,50 diária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4-1</text:p>
          </table:table-cell>
          <table:table-cell table:style-name="ce4" office:value-type="string" calcext:value-type="string">
            <text:p>03601.0001.19.008284-3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ane Tenorio Lunas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48989-43.2019.8.11.0100 - a fim de realizar diligência e efetuar estudo psicossocial na Comarca de Brasnorte-MT - Data: 13/12/2019 - 0,50 diárias.</text:p>
          </table:table-cell>
          <table:table-cell table:number-columns-repeated="2" table:style-name="ce4" office:value-type="string" calcext:value-type="string">
            <text:p>13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2-8</text:p>
          </table:table-cell>
          <table:table-cell table:style-name="ce4" office:value-type="string" calcext:value-type="string">
            <text:p>03601.0001.19.008132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Luciene Kelly Marciano Ro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83-88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5-1</text:p>
          </table:table-cell>
          <table:table-cell table:style-name="ce4" office:value-type="string" calcext:value-type="string">
            <text:p>03601.0001.19.008179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ucimara Conçalves Fer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06-48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95-1</text:p>
          </table:table-cell>
          <table:table-cell table:style-name="ce4" office:value-type="string" calcext:value-type="string">
            <text:p>03601.0001.19.008311-4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: 0749360-04.2019.8.11.0101¿ deslocamento para o município de União do Sul-MT, a fim de realizar diligência e efetuar estudo psicossocial, em cumprimento à ordem judicial. Data: 18 e 19/12/2019 ¿ 1,50 diárias.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3-4</text:p>
          </table:table-cell>
          <table:table-cell table:style-name="ce4" office:value-type="string" calcext:value-type="string">
            <text:p>03601.0001.19.008327-0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. nº 0749366-11.2019.8.11.0101 - a fim de realizar diligência e efetuar estudo psicossocial na Comarca de Cláudia-MT - Data: 20/12/2019 - 0,50 diárias.</text:p>
          </table:table-cell>
          <table:table-cell table:number-columns-repeated="2" table:style-name="ce4" office:value-type="string" calcext:value-type="string">
            <text:p>20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9-4</text:p>
          </table:table-cell>
          <table:table-cell table:style-name="ce4" office:value-type="string" calcext:value-type="string">
            <text:p>03601.0001.19.008262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ucimeyre Agripino de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5-6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30-9</text:p>
          </table:table-cell>
          <table:table-cell table:style-name="ce4" office:value-type="string" calcext:value-type="string">
            <text:p>03601.0001.19.008174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Lucinei Alves de Solz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748259-57.2019.8.11.0027 - a fim de realizar diligência e efetuar estudo psicossocial na Comarca de Itiquira-MT - Data: 07 e 08/12/2019 - 1,0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9-8</text:p>
          </table:table-cell>
          <table:table-cell table:style-name="ce4" office:value-type="string" calcext:value-type="string">
            <text:p>03601.0001.19.008129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Luiz Antonio Sar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06-79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9-8</text:p>
          </table:table-cell>
          <table:table-cell table:style-name="ce4" office:value-type="string" calcext:value-type="string">
            <text:p>03601.0001.19.000846-2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-2.788,21</text:p>
          </table:table-cell>
          <table:table-cell table:style-name="ce11" office:value-type="string" calcext:value-type="string">
            <text:p>Luiz Antonio Sar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06-79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2-0</text:p>
          </table:table-cell>
          <table:table-cell table:style-name="ce4" office:value-type="string" calcext:value-type="string">
            <text:p>03601.0001.19.008289-4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Santa Rita de Trivelato-MT</text:p>
          </table:table-cell>
          <table:table-cell table:style-name="ce12" office:value-type="string" calcext:value-type="string">
            <text:p>Autorização: 0748986-33.2019.8.11.0086¿ deslocamento para o município de Santa Rita do Trivelato-MT, a fim de realizar estudo psicossocial, em cumprimento à ordem judicial. Data: 14/12/2019 ¿ 0,50 diária.</text:p>
          </table:table-cell>
          <table:table-cell table:number-columns-repeated="2" table:style-name="ce4" office:value-type="string" calcext:value-type="string">
            <text:p>1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75-5</text:p>
          </table:table-cell>
          <table:table-cell table:style-name="ce4" office:value-type="string" calcext:value-type="string">
            <text:p>03601.0001.19.008292-4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Nova Mutum-MT</text:p>
          </table:table-cell>
          <table:table-cell table:style-name="ce12" office:value-type="string" calcext:value-type="string">
            <text:p>Autorização: 0748982-93.2019.8.11.0086¿ deslocamento para a comunidade Ranchão, zona rural, pertencente à Comarca de Nova Mutum-MT, a fim de realizar estudo psicossocial, em cumprimento à ordem judicial. Data: 15/12/2019 ¿ 0,50 diária.</text:p>
          </table:table-cell>
          <table:table-cell table:number-columns-repeated="2" table:style-name="ce4" office:value-type="string" calcext:value-type="string">
            <text:p>1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0-3</text:p>
          </table:table-cell>
          <table:table-cell table:style-name="ce4" office:value-type="string" calcext:value-type="string">
            <text:p>03601.0001.19.008243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uzimeiry Tomaz Naza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3-39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5-8</text:p>
          </table:table-cell>
          <table:table-cell table:style-name="ce4" office:value-type="string" calcext:value-type="string">
            <text:p>03601.0001.19.008285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49142-70.2019.8.11.0005 - a fim de realizar diligência e efetuar estudo psicossocial na Comarca de Alto Paraguai-MT - Data: 13/12/2019 - 0,50 diárias.</text:p>
          </table:table-cell>
          <table:table-cell table:number-columns-repeated="2" table:style-name="ce4" office:value-type="string" calcext:value-type="string">
            <text:p>13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81-1</text:p>
          </table:table-cell>
          <table:table-cell table:style-name="ce4" office:value-type="string" calcext:value-type="string">
            <text:p>03601.0001.19.008298-3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49526-33.2019.8.11.0005 ¿ deslocamento para o município de Alto Paraguai-MT, a fim de realizar visita domiciliar e estudo Social, em cumprimento à ordem judicial. Data: 17/12/2019¿ 0,50 diária.</text:p>
          </table:table-cell>
          <table:table-cell table:number-columns-repeated="2" table:style-name="ce4" office:value-type="string" calcext:value-type="string">
            <text:p>17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82-8</text:p>
          </table:table-cell>
          <table:table-cell table:style-name="ce4" office:value-type="string" calcext:value-type="string">
            <text:p>03601.0001.19.008299-1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49531-55.2019.8.11.0005 ¿ deslocamento para o município de Alto Paraguai-MT, a fim de realizar visita domiciliar, em zona rural, na comunidade de Brunado, para realização de estudo Social, em cumprimento à ordem judicial. Data: 18/12/2019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83-6</text:p>
          </table:table-cell>
          <table:table-cell table:style-name="ce4" office:value-type="string" calcext:value-type="string">
            <text:p>03601.0001.19.008300-9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orização: 0749151-32.2019.8.11.0005¿ deslocamento para a zona rural Gleba Bojuí, zona rural da Comarca de Diamantino-MT, a fim de realizar visita domiciliar para realização de estudo social, em cumprimento à ordem judicial. Data:16/12/2019 ¿ 0,50 diária.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92-5</text:p>
          </table:table-cell>
          <table:table-cell table:style-name="ce4" office:value-type="string" calcext:value-type="string">
            <text:p>03601.0001.19.008321-1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49533-25.2019.8.11.0005 - a fim de realizar diligência e efetuar estudo psicossocial na Comarca de Alto Paraguai-MT - Data: 19/12/2019 - 0,50 diárias.</text:p>
          </table:table-cell>
          <table:table-cell table:number-columns-repeated="2" table:style-name="ce4" office:value-type="string" calcext:value-type="string">
            <text:p>1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4-2</text:p>
          </table:table-cell>
          <table:table-cell table:style-name="ce4" office:value-type="string" calcext:value-type="string">
            <text:p>03601.0001.19.008328-9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49555-83.2019.8.11.0005 - a fim de realizar diligência e efetuar estudo psicossocial na Comarca de Alto Paraguai-MT - Data: 20/12/2019 - 0,50 diárias.</text:p>
          </table:table-cell>
          <table:table-cell table:number-columns-repeated="2" table:style-name="ce4" office:value-type="string" calcext:value-type="string">
            <text:p>20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5-1</text:p>
          </table:table-cell>
          <table:table-cell table:style-name="ce4" office:value-type="string" calcext:value-type="string">
            <text:p>03601.0001.19.008258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ilza Ramos de Araúj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2-64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0-2</text:p>
          </table:table-cell>
          <table:table-cell table:style-name="ce4" office:value-type="string" calcext:value-type="string">
            <text:p>03601.0001.19.008233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a Mendes Mo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66-07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9-7</text:p>
          </table:table-cell>
          <table:table-cell table:style-name="ce4" office:value-type="string" calcext:value-type="string">
            <text:p>03601.0001.19.008200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cela Oliveira Mora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5-97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55-6</text:p>
          </table:table-cell>
          <table:table-cell table:style-name="ce4" office:value-type="string" calcext:value-type="string">
            <text:p>03601.0002.19.002046-3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rcelo Alexandre Anui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328-27/2019 - deslocamento ao município de Barão de Melgaço e Poconé, a fim de apurar noticia da prática de pesca predatória. Data: 13 e 14/12/19. 1,5 diárias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3-6</text:p>
          </table:table-cell>
          <table:table-cell table:style-name="ce4" office:value-type="string" calcext:value-type="string">
            <text:p>03601.0001.19.008133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arcelo Sousa Melo Bento de Resend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84-73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43-2</text:p>
          </table:table-cell>
          <table:table-cell table:style-name="ce4" office:value-type="string" calcext:value-type="string">
            <text:p>03601.0002.19.002024-2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arcio Ciriaco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75249-13.2019.8.11.0000 - a fim de realizar instalação dos equipamentos do Projeto de Ação Rápida da Corregedoria Geral da Justiça de MT - na Comarca de Sinop-MT - Data: 02 e 03/12/2019 - 1,50 diárias.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03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91-8</text:p>
          </table:table-cell>
          <table:table-cell table:style-name="ce4" office:value-type="string" calcext:value-type="string">
            <text:p>03601.0001.19.007900-1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orização: 0074965-05-86.2019.8.11.0000 ¿ deslocamento para a Comarca de Rio Branco-MT. Data: 02, 03, 04, 05, 06, 09, 10, 11, 12, 13, 14, 15, 16 e 17/12/2019 ¿ 10,50 diárias.</text:p>
          </table:table-cell>
          <table:table-cell table:style-name="ce4" office:value-type="string" calcext:value-type="string">
            <text:p>02/12/2019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1.19.003790-9</text:p>
          </table:table-cell>
          <table:table-cell table:style-name="ce4" office:value-type="string" calcext:value-type="string">
            <text:p>03601.0001.19.008307-6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orização: 0074964-20.2019.8.11.0000¿em face do deslocamento para a Comarca de Rio Branco-MT. Data: 18 e 19/12/2019 ¿ 1,50 diárias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2541-2</text:p>
          </table:table-cell>
          <table:table-cell table:style-name="ce4" office:value-type="string" calcext:value-type="string">
            <text:p>03601.0001.19.000838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-2.195,73</text:p>
          </table:table-cell>
          <table:table-cell table:style-name="ce11" office:value-type="string" calcext:value-type="string">
            <text:p>Marcos Faleiros da Silva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orização: 0067678-88.2019.8.11.0000¿ deslocamento para a cidade de Recife-PE, para participar do IV Encontro do Fórum Nacional de Juízes Criminais - FONAJUC, sobre o tema "Desafios da Magistratura. Estado Democrático e Garantismo Penal Integral". Data:29/10/2019 a 02/11/2019 ¿ 4,50 diárias.</text:p>
          </table:table-cell>
          <table:table-cell table:style-name="ce4" office:value-type="string" calcext:value-type="string">
            <text:p>29/10/2019</text:p>
          </table:table-cell>
          <table:table-cell table:style-name="ce4" office:value-type="string" calcext:value-type="string">
            <text:p>02/11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10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61-2</text:p>
          </table:table-cell>
          <table:table-cell table:style-name="ce4" office:value-type="string" calcext:value-type="string">
            <text:p>03601.0001.19.008085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arcos Terencio a Pir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2-7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61-2</text:p>
          </table:table-cell>
          <table:table-cell table:style-name="ce4" office:value-type="string" calcext:value-type="string">
            <text:p>03601.0001.19.000842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-2.788,21</text:p>
          </table:table-cell>
          <table:table-cell table:style-name="ce11" office:value-type="string" calcext:value-type="string">
            <text:p>Marcos Terencio a Pir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32-77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89-9</text:p>
          </table:table-cell>
          <table:table-cell table:style-name="ce4" office:value-type="string" calcext:value-type="string">
            <text:p>03601.0001.19.008232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i Teresinha Nog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65-22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6-8</text:p>
          </table:table-cell>
          <table:table-cell table:style-name="ce4" office:value-type="string" calcext:value-type="string">
            <text:p>03601.0001.19.008180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ia Angela Bachini Campan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08-18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7-0</text:p>
          </table:table-cell>
          <table:table-cell table:style-name="ce4" office:value-type="string" calcext:value-type="string">
            <text:p>03601.0001.19.008250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ia Antoni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7-76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0-1</text:p>
          </table:table-cell>
          <table:table-cell table:style-name="ce4" office:value-type="string" calcext:value-type="string">
            <text:p>03601.0001.19.008064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aria Das Gracas Gomes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08-4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0-5</text:p>
          </table:table-cell>
          <table:table-cell table:style-name="ce4" office:value-type="string" calcext:value-type="string">
            <text:p>03601.0001.19.008224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.664,76</text:p>
          </table:table-cell>
          <table:table-cell table:style-name="ce11" office:value-type="string" calcext:value-type="string">
            <text:p>Maria Eterna Pereira da Silva</text:p>
          </table:table-cell>
          <table:table-cell table:style-name="ce11" office:value-type="string" calcext:value-type="string">
            <text:p>Porto Alegre-RS</text:p>
          </table:table-cell>
          <table:table-cell table:style-name="ce12" office:value-type="string" calcext:value-type="string">
            <text:p>Aut. nº 0072949-78.2019.8.11.0000 - a fim de participar do Curso: Facilitador de Círculos Conflitivos de Justiça Restaurativa e Construção de Paz Situações Conflitivas - 5ª Edição 2019, promovido pela AJURIS (Escola Superior da Magistratura do RS) - na Cidade de Porto Alegre-RS - Data: 08 a 14/12/2019 - 6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15-2</text:p>
          </table:table-cell>
          <table:table-cell table:style-name="ce4" office:value-type="string" calcext:value-type="string">
            <text:p>03601.0001.19.000851-9</text:p>
          </table:table-cell>
          <table:table-cell table:style-name="ce4" office:value-type="string" calcext:value-type="string">
            <text:p>19/12/2019</text:p>
          </table:table-cell>
          <table:table-cell table:style-name="ce10" office:value-type="string" calcext:value-type="string">
            <text:p>-934,49</text:p>
          </table:table-cell>
          <table:table-cell table:style-name="ce11" office:value-type="string" calcext:value-type="string">
            <text:p>Maria Helena Gargaglione Póvoa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orização: 0073358-54.2019.8.11.0000¿ deslocamento para a Comarca de Tangará da Serra-MT, para participar do Projeto Judiciário em Movimento - Escola Itinerante. Data: 28 e 29/11/2019 ¿1,50 diárias.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29/11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11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3-2</text:p>
          </table:table-cell>
          <table:table-cell table:style-name="ce4" office:value-type="string" calcext:value-type="string">
            <text:p>03601.0001.19.008266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ia José Gomes Lop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1-69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43-7</text:p>
          </table:table-cell>
          <table:table-cell table:style-name="ce4" office:value-type="string" calcext:value-type="string">
            <text:p>03601.0001.19.008162-6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Maria Jucilene da Silv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748859-56.2019.8.11.0002 ¿ deslocamento para a Comarca de Primavera do Leste, a fim de participar da "Oficina de Direito Sistêmico". Data: 10 a 13/12/2019 ¿ 3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8-8</text:p>
          </table:table-cell>
          <table:table-cell table:style-name="ce4" office:value-type="string" calcext:value-type="string">
            <text:p>03601.0001.19.008062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aria Mazarelo Farias Pi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5170-3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39-9</text:p>
          </table:table-cell>
          <table:table-cell table:style-name="ce4" office:value-type="string" calcext:value-type="string">
            <text:p>03601.0001.19.008160-1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: 0747307-75.2019.8.11.0028¿ deslocamento até a comunidade Santo Onofre - Distrito de Cangas, zona rural, pertencente à comarca de Poconé-MT, a fim de realizar visita domiciliar e estudo psicológico, em cumprimento à ordem judicial. Data: 09/12/2019 ¿ 0,50 diária.</text:p>
          </table:table-cell>
          <table:table-cell table:number-columns-repeated="2" table:style-name="ce4" office:value-type="string" calcext:value-type="string">
            <text:p>0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5-6</text:p>
          </table:table-cell>
          <table:table-cell table:style-name="ce4" office:value-type="string" calcext:value-type="string">
            <text:p>03601.0001.19.008229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Maria Santana de Souza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075138-29.2019.8.11.0000 - em assessoramento aos Juízes Jean Garcia de F. Bezerra, Thalles Nobrega M. R. de Brito, Edna E. Coutinho e Gerardo Humberto A. S. Júnior, em razão do Regime de Exceção na Comarca de Guarantã do Norte-MT - Data: 08 a 19/12/2019 - 11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59-3</text:p>
          </table:table-cell>
          <table:table-cell table:style-name="ce4" office:value-type="string" calcext:value-type="string">
            <text:p>03601.0001.19.008280-0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748178-90.2019.8.11.0033 - a fim de realizar diligência e efetuar estudo psicossocial na Comarca de São José do Rio Claro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2-3</text:p>
          </table:table-cell>
          <table:table-cell table:style-name="ce4" office:value-type="string" calcext:value-type="string">
            <text:p>03601.0001.19.008282-7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. nº 0748188-37.2019.8.11.0033 - a fim de realizar diligência e efetuar estudo psicossocial na Comarca de Nova Maringá-MT - Data: 13/12/2019 - 0,50 diárias.</text:p>
          </table:table-cell>
          <table:table-cell table:number-columns-repeated="2" table:style-name="ce4" office:value-type="string" calcext:value-type="string">
            <text:p>13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31-3</text:p>
          </table:table-cell>
          <table:table-cell table:style-name="ce4" office:value-type="string" calcext:value-type="string">
            <text:p>03601.0001.19.008153-7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: 0749237-06.2019.8.11.0004¿ deslocamento para o município de Ribeirãozinho-MT, a fim de realizar diligência e efetuar estudo social, em cumprimento à ordem judicial. Data:11/12/2019 ¿ 0,50 diária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44-5</text:p>
          </table:table-cell>
          <table:table-cell table:style-name="ce4" office:value-type="string" calcext:value-type="string">
            <text:p>03601.0001.19.008274-6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49241-43.2019.8.11.0004 - a fim de realizar diligência e efetuar estudo psicossocial na Comarca de Torixoréo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193-2</text:p>
          </table:table-cell>
          <table:table-cell table:style-name="ce4" office:value-type="string" calcext:value-type="string">
            <text:p>03601.0002.19.000075-3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-1.494,30</text:p>
          </table:table-cell>
          <table:table-cell table:style-name="ce11" office:value-type="string" calcext:value-type="string">
            <text:p>Mariana Coelho Viana Gome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orização: 0072185-92.2019.8.11.0000¿ deslocamento para a Comarca de Tangará da Serra-MT, a fim de realizar a cobertura jornalística do 4º Encontro do Projeto "Judiciário em Movimento". Data: 24 a 30/11/2019 ¿6,50 diárias.</text:p>
          </table:table-cell>
          <table:table-cell table:style-name="ce4" office:value-type="string" calcext:value-type="string">
            <text:p>24/11/2019</text:p>
          </table:table-cell>
          <table:table-cell table:style-name="ce4" office:value-type="string" calcext:value-type="string">
            <text:p>30/11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1/11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48-3</text:p>
          </table:table-cell>
          <table:table-cell table:style-name="ce4" office:value-type="string" calcext:value-type="string">
            <text:p>03601.0002.19.002029-3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Mariana Coelho Viana Gom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72065-49.2019.8.11.0000 - a fim de participar do III Encontro Nacional de Comunicação do Poder Judiciário - na Cidade de Brasília-DF - Data: 04 a 06/12/2019 - 2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1247-5</text:p>
          </table:table-cell>
          <table:table-cell table:style-name="ce4" office:value-type="string" calcext:value-type="string">
            <text:p>03601.0002.19.002028-5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72064-64.2019.8.11.0000 - a fim de participar do III Encontro Nacional de Comunicação do Poder Judiciário - na Cidade de Brasília-DF - Data: 04 a 06/12/2019 - 2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3786-0</text:p>
          </table:table-cell>
          <table:table-cell table:style-name="ce4" office:value-type="string" calcext:value-type="string">
            <text:p>03601.0001.19.008303-3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lene Ferreira Lemes Lima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orização: 076191-45.2019.8.11.0000¿ deslocamento para a o Distrito de Água Fria-MT, em razão do evento: "Estradeiro Natalino", a fim de levar serviços de justiça, cidadania e doações de roupas, brinquedos e cestas básicas, proporcionando dia de festa natalina e confraternização entre o judiciário e a população atendida. Data:18/12/2019 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226-5</text:p>
          </table:table-cell>
          <table:table-cell table:style-name="ce4" office:value-type="string" calcext:value-type="string">
            <text:p>03601.0001.19.000835-7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-1.245,99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1114-55.2019.8.11.0000 - a fim de participar do I Encontro de Apoio a Adoção do Centro-Oeste, no Fórum da Capital - na Comarca de Cuiabá-MT - Data: 21 a 23/11/2019 - 2,50 diárias.</text:p>
          </table:table-cell>
          <table:table-cell table:style-name="ce4" office:value-type="string" calcext:value-type="string">
            <text:p>21/11/2019</text:p>
          </table:table-cell>
          <table:table-cell table:style-name="ce4" office:value-type="string" calcext:value-type="string">
            <text:p>23/11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9/11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5-3</text:p>
          </table:table-cell>
          <table:table-cell table:style-name="ce4" office:value-type="string" calcext:value-type="string">
            <text:p>03601.0001.19.008059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985-93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1-3</text:p>
          </table:table-cell>
          <table:table-cell table:style-name="ce4" office:value-type="string" calcext:value-type="string">
            <text:p>03601.0001.19.008225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.664,76</text:p>
          </table:table-cell>
          <table:table-cell table:style-name="ce11" office:value-type="string" calcext:value-type="string">
            <text:p>Marina Soares Vital Borges</text:p>
          </table:table-cell>
          <table:table-cell table:style-name="ce11" office:value-type="string" calcext:value-type="string">
            <text:p>Porto Alegre-RS</text:p>
          </table:table-cell>
          <table:table-cell table:style-name="ce12" office:value-type="string" calcext:value-type="string">
            <text:p>Aut. nº 0072950-63.2019.8.11.0000 - a fim de participar do Curso: Facilitador de Círculos Conflitivos de Justiça Restaurativa e Construção de Paz Situações Conflitivas - 5ª Edição 2019, promovido pela AJURIS (Escola Superior da Magistratura do RS) - na Cidade de Porto Alegre-RS - Data: 08 a 14/12/2019 - 6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4-3</text:p>
          </table:table-cell>
          <table:table-cell table:style-name="ce4" office:value-type="string" calcext:value-type="string">
            <text:p>03601.0001.19.008028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ario Augusto Mach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6-26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1-4</text:p>
          </table:table-cell>
          <table:table-cell table:style-name="ce4" office:value-type="string" calcext:value-type="string">
            <text:p>03601.0001.19.008101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Marisa Antonia Tabil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1-73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98-4</text:p>
          </table:table-cell>
          <table:table-cell table:style-name="ce4" office:value-type="string" calcext:value-type="string">
            <text:p>03601.0001.19.008322-1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lene Anchieta Vieir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49552-40.2019.8.11.0002 - a fim de realizar Palestra no Projeto Justiça em Estações Terapêuticas e Preventivas, no Centro de Eventos Municipal - na Comarca de Nossa Senhora do Livramento-MT - Data: 19/12/2019 - 0,50 diárias.</text:p>
          </table:table-cell>
          <table:table-cell table:number-columns-repeated="2" table:style-name="ce4" office:value-type="string" calcext:value-type="string">
            <text:p>1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32-1</text:p>
          </table:table-cell>
          <table:table-cell table:style-name="ce4" office:value-type="string" calcext:value-type="string">
            <text:p>03601.0001.19.008154-5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ly Aparecida Lopes da Silva</text:p>
          </table:table-cell>
          <table:table-cell table:style-name="ce11" office:value-type="string" calcext:value-type="string">
            <text:p>Boa Esperança do Norte-MT</text:p>
          </table:table-cell>
          <table:table-cell table:style-name="ce12" office:value-type="string" calcext:value-type="string">
            <text:p>Autorização: 0747978-62.2019.8.11.0040¿ deslocamento para o Distrito de Boa Esperança do Norte-MT, a fim de realizar diligência e efetuar estudo social, em cumprimento à ordem judicial. Data:11/12/2019 ¿ 0,50 diária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2-1</text:p>
          </table:table-cell>
          <table:table-cell table:style-name="ce4" office:value-type="string" calcext:value-type="string">
            <text:p>03601.0001.19.008245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uro Sergio Pereira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9-46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2-1</text:p>
          </table:table-cell>
          <table:table-cell table:style-name="ce4" office:value-type="string" calcext:value-type="string">
            <text:p>03601.0001.19.008193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Mayara Adria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4-25.2019.8.11.0000 - a fim de participar do IV Encontro de Sustentabilidade do Poder Judiciário de MT, no Auditório Gervásio Leite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96-8</text:p>
          </table:table-cell>
          <table:table-cell table:style-name="ce4" office:value-type="string" calcext:value-type="string">
            <text:p>03601.0001.19.008312-2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: 0749359-19.2019.8.11.0101¿ deslocamento para o município de União do Sul-MT, a fim de realizar diligência e efetuar estudo psicossocial, em cumprimento à ordem judicial. Data: 18 e 19/12/2019 ¿ 1,50 diárias.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2-6</text:p>
          </table:table-cell>
          <table:table-cell table:style-name="ce4" office:value-type="string" calcext:value-type="string">
            <text:p>03601.0001.19.008326-2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. nº 0749365-26.2019.8.11.0101 - a fim de realizar diligência e efetuar estudo psicossocial na Comarca de Cláudia-MT - Data: 20/12/2019 - 0,50 diárias.</text:p>
          </table:table-cell>
          <table:table-cell table:number-columns-repeated="2" table:style-name="ce4" office:value-type="string" calcext:value-type="string">
            <text:p>20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9-0</text:p>
          </table:table-cell>
          <table:table-cell table:style-name="ce4" office:value-type="string" calcext:value-type="string">
            <text:p>03601.0001.19.008204-5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eiriele de Oliveira Lim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748343-15.2019.8.11.0009¿ deslocamento para a Comarca de Sinop-MT, a fim de realizar o cadastro e emissão do certificado digital (Token). Data: 11/12/2019 ¿0,50 diárias.</text:p>
          </table:table-cell>
          <table:table-cell table:number-columns-repeated="2" table:style-name="ce4" office:value-type="string" calcext:value-type="string">
            <text:p>11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1-1</text:p>
          </table:table-cell>
          <table:table-cell table:style-name="ce4" office:value-type="string" calcext:value-type="string">
            <text:p>03601.0001.19.008131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56-08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41-0</text:p>
          </table:table-cell>
          <table:table-cell table:style-name="ce4" office:value-type="string" calcext:value-type="string">
            <text:p>03601.0001.19.008273-8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Tapurah-MT</text:p>
          </table:table-cell>
          <table:table-cell table:style-name="ce12" office:value-type="string" calcext:value-type="string">
            <text:p>Autorização nº 0745859-16.2019.8.11.0045 - deslocamento para realização de audiências, despachos, decisões e sentenças, na Comarca de Tapurah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8-5</text:p>
          </table:table-cell>
          <table:table-cell table:style-name="ce4" office:value-type="string" calcext:value-type="string">
            <text:p>03601.0001.19.008316-5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Tapurah-MT</text:p>
          </table:table-cell>
          <table:table-cell table:style-name="ce12" office:value-type="string" calcext:value-type="string">
            <text:p>Autorização nº 0745858-31.2019.8.11.0045 - deslocamento para realização de audiências, despachos, decisões e sentenças, na Comarca de Tapurah-MT - Data: 18/12/2019 - 0,50 diárias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97-7</text:p>
          </table:table-cell>
          <table:table-cell table:style-name="ce4" office:value-type="string" calcext:value-type="string">
            <text:p>03601.0001.19.008021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82-4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3-9</text:p>
          </table:table-cell>
          <table:table-cell table:style-name="ce4" office:value-type="string" calcext:value-type="string">
            <text:p>03601.0001.19.008123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Milena Ramos de Lima 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52-68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9-6</text:p>
          </table:table-cell>
          <table:table-cell table:style-name="ce4" office:value-type="string" calcext:value-type="string">
            <text:p>03601.0001.19.008063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ilene Aparecida Pereira Beltrami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09-3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1-1</text:p>
          </table:table-cell>
          <table:table-cell table:style-name="ce4" office:value-type="string" calcext:value-type="string">
            <text:p>03601.0001.19.007916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302,61</text:p>
          </table:table-cell>
          <table:table-cell table:style-name="ce11" office:value-type="string" calcext:value-type="string">
            <text:p>Milene Batista Ribeiro</text:p>
          </table:table-cell>
          <table:table-cell table:style-name="ce11" office:value-type="string" calcext:value-type="string">
            <text:p>Marcelândia</text:p>
          </table:table-cell>
          <table:table-cell table:style-name="ce12" office:value-type="string" calcext:value-type="string">
            <text:p>Aut. 0074389-12/2019 - deslocamento a comarca de Cuiabá, a fim de participar do IV Encontro de Sustentabilidade do Poder Judiciário de MT - Planilha 02. Data: 06 a 11/12/19. 5,5 diárias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0-0</text:p>
          </table:table-cell>
          <table:table-cell table:style-name="ce4" office:value-type="string" calcext:value-type="string">
            <text:p>03601.0001.19.008024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irko Vincenzo Giannot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0-63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810-7</text:p>
          </table:table-cell>
          <table:table-cell table:style-name="ce4" office:value-type="string" calcext:value-type="string">
            <text:p>03601.0001.19.008318-1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oacir Ribolli Ju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49244-43.2019.8.11.0086 - a fim de realizar a identificação na Empresa Soluti e fazer a retirada do Certificado Digital (TOKEN), na Comarca de Cuiabá-MT - Data: 16 e 17/12/2019 - 1,50 diárias.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5-2</text:p>
          </table:table-cell>
          <table:table-cell table:style-name="ce4" office:value-type="string" calcext:value-type="string">
            <text:p>03601.0001.19.008135-9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Myrian Pava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669-80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1254-8</text:p>
          </table:table-cell>
          <table:table-cell table:style-name="ce4" office:value-type="string" calcext:value-type="string">
            <text:p>03601.0002.19.002045-5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Naercio Odilo Rondon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296-22/2019 - deslocamento a comarca de Poconé a fim de participar da Capacitação dos Servidores da Comarca nos procedimentos da Central de Arrecadação e Arquivamento - CAA. Data: 16 a 18/12/19. 2,5 diárias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2-5</text:p>
          </table:table-cell>
          <table:table-cell table:style-name="ce4" office:value-type="string" calcext:value-type="string">
            <text:p>03601.0001.19.008192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Nayara Iris Caixe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0-85.2019.8.11.0000 - a fim de participar do IV Encontro de Sustentabilidade do Poder Judiciário de MT, no Auditório Gervásio Leite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2-9</text:p>
          </table:table-cell>
          <table:table-cell table:style-name="ce4" office:value-type="string" calcext:value-type="string">
            <text:p>03601.0001.19.008235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Odanil Jara Gomes Corbeli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5-19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60-2</text:p>
          </table:table-cell>
          <table:table-cell table:style-name="ce4" office:value-type="string" calcext:value-type="string">
            <text:p>03601.0002.19.002057-9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2.836,05</text:p>
          </table:table-cell>
          <table:table-cell table:style-name="ce11" office:value-type="string" calcext:value-type="string">
            <text:p>Orias Jose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: 0076348-18.2019.8.11.0000 ¿ deslocamento para a Comarca de Colniza-MT, com o fim de fazer a acompanhamento e segurança pessoal do Magistrado Ricardo Frazon Menegucci-Juiz de Direito daquela Comarca. Data: 10 a 20/12/2019 ¿ 10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20/12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1-5</text:p>
          </table:table-cell>
          <table:table-cell table:style-name="ce4" office:value-type="string" calcext:value-type="string">
            <text:p>03601.0001.19.008075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Patricia Cristiane Mo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2-2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39-2</text:p>
          </table:table-cell>
          <table:table-cell table:style-name="ce4" office:value-type="string" calcext:value-type="string">
            <text:p>03601.0001.19.008183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Paulo Danton Cresta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416-9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4-8</text:p>
          </table:table-cell>
          <table:table-cell table:style-name="ce4" office:value-type="string" calcext:value-type="string">
            <text:p>03601.0001.19.008228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Paulo Pedro Francisco Dos Santos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075449-20.2019.8.11.0000 - em assessoramento aos Juízes Jean Garcia de F. Bezerra, Thalles Nobrega M. R. de Brito, Edna E. Coutinho e Gerardo Humberto A. S. Júnior, em razão do Regime de Exceção na Comarca de Guarantã do Norte-MT - Data: 08 a 19/12/2019 - 11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24-4</text:p>
          </table:table-cell>
          <table:table-cell table:style-name="ce4" office:value-type="string" calcext:value-type="string">
            <text:p>03601.0001.19.008134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Pedro Davi Benet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86-43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0-7</text:p>
          </table:table-cell>
          <table:table-cell table:style-name="ce4" office:value-type="string" calcext:value-type="string">
            <text:p>03601.0001.19.008074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Pedro Flory Diniz Nog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87-28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87-1</text:p>
          </table:table-cell>
          <table:table-cell table:style-name="ce4" office:value-type="string" calcext:value-type="string">
            <text:p>03601.0001.19.007896-1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.058,64</text:p>
          </table:table-cell>
          <table:table-cell table:style-name="ce11" office:value-type="string" calcext:value-type="string">
            <text:p>Pedro Vaz da Silva Ne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9-50.2019.8.11.0000 - a fim de participar da Capacitação Programa de Desenvolvimento de Gestores - 1ª Turma - Módulo II - na Comarca de Cuiabá-MT - Data: 04 a 08/12/2019 - 4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66-6</text:p>
          </table:table-cell>
          <table:table-cell table:style-name="ce4" office:value-type="string" calcext:value-type="string">
            <text:p>03601.0001.19.008286-1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Pâmela Paula Macedo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. nº 0747782-79.2019.8.11.0109 - a fim de realizar diligência e efetuar estudo psicossocial na Comarca de Analândia do Norte-MT - Data: 13 e 14/12/2019 - 1,50 diárias.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97-6</text:p>
          </table:table-cell>
          <table:table-cell table:style-name="ce4" office:value-type="string" calcext:value-type="string">
            <text:p>03601.0001.19.008313-0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Pâmela Paula Macedo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: 0747789-71.2019.8.11.0109¿ deslocamento para Distrito de Analândia do Norte-MT, a fim de realizar estudo social, em cumprimento à ordem judicial. Data: 16 e 17/12/2019 ¿ 1,50 diárias.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1-8</text:p>
          </table:table-cell>
          <table:table-cell table:style-name="ce4" office:value-type="string" calcext:value-type="string">
            <text:p>03601.0001.19.008325-4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Pâmela Paula Macedo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. nº 0747793-11.2019.8.11.0109 - a fim de realizar diligência e efetuar estudo psicossocial na Comarca de Analândia do Norte-MT - Data: 19 e 20/12/2019 - 1,50 diárias.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20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488-8</text:p>
          </table:table-cell>
          <table:table-cell table:style-name="ce4" office:value-type="string" calcext:value-type="string">
            <text:p>03601.0001.19.007897-8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2.465,84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 nº 0747366-59.2019.8.11.0000 - deslocamento para realização de audiências, despachos, decisões e sentenças, na Comarca de Porto dos Gaúchos-MT - Data: 03 e 04 - 11 a 14/12/2019 - 5,00 diárias.</text:p>
          </table:table-cell>
          <table:table-cell table:style-name="ce4" office:value-type="string" calcext:value-type="string">
            <text:p>03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9-4</text:p>
          </table:table-cell>
          <table:table-cell table:style-name="ce4" office:value-type="string" calcext:value-type="string">
            <text:p>03601.0001.19.008214-2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5722-96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5-6</text:p>
          </table:table-cell>
          <table:table-cell table:style-name="ce4" office:value-type="string" calcext:value-type="string">
            <text:p>03601.0001.19.008049-2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10-7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7-0</text:p>
          </table:table-cell>
          <table:table-cell table:style-name="ce4" office:value-type="string" calcext:value-type="string">
            <text:p>03601.0001.19.008198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afael Soares Silva Araúj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2-45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2-8</text:p>
          </table:table-cell>
          <table:table-cell table:style-name="ce4" office:value-type="string" calcext:value-type="string">
            <text:p>03601.0001.19.007917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904,32</text:p>
          </table:table-cell>
          <table:table-cell table:style-name="ce11" office:value-type="string" calcext:value-type="string">
            <text:p>Rafael de Oliveira Costa Vi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5143-51/2019 - deslocamento a comarca de Guarantã do Norte a fim de participar de realização de Audiências no Regime de Exceção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5-9</text:p>
          </table:table-cell>
          <table:table-cell table:style-name="ce4" office:value-type="string" calcext:value-type="string">
            <text:p>03601.0001.19.008220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Raira Dias Abreu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4-15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0-9</text:p>
          </table:table-cell>
          <table:table-cell table:style-name="ce4" office:value-type="string" calcext:value-type="string">
            <text:p>03601.0001.19.008091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39-95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68-1</text:p>
          </table:table-cell>
          <table:table-cell table:style-name="ce4" office:value-type="string" calcext:value-type="string">
            <text:p>03601.0001.19.007923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Raquel Brazil da Silva</text:p>
          </table:table-cell>
          <table:table-cell table:style-name="ce11" office:value-type="string" calcext:value-type="string">
            <text:p>Apiacás</text:p>
          </table:table-cell>
          <table:table-cell table:style-name="ce12" office:value-type="string" calcext:value-type="string">
            <text:p>Aut. 0074401-26/2019 - deslocamento a comarca de Cuiabá, a fim de participar do IV Encontro de Sustentabilidade do Poder Judiciário de MT - Planilha 02. Data: 07 a 11/12/19. 4,5 diárias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9-3</text:p>
          </table:table-cell>
          <table:table-cell table:style-name="ce4" office:value-type="string" calcext:value-type="string">
            <text:p>03601.0001.19.008073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aul Lara Lei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0-80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1-9</text:p>
          </table:table-cell>
          <table:table-cell table:style-name="ce4" office:value-type="string" calcext:value-type="string">
            <text:p>03601.0001.19.008254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egilene Cajango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7-4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1-9</text:p>
          </table:table-cell>
          <table:table-cell table:style-name="ce4" office:value-type="string" calcext:value-type="string">
            <text:p>03601.0001.19.000845-4</text:p>
          </table:table-cell>
          <table:table-cell table:style-name="ce4" office:value-type="string" calcext:value-type="string">
            <text:p>11/12/2019</text:p>
          </table:table-cell>
          <table:table-cell table:style-name="ce10" office:value-type="string" calcext:value-type="string">
            <text:p>-814,68</text:p>
          </table:table-cell>
          <table:table-cell table:style-name="ce11" office:value-type="string" calcext:value-type="string">
            <text:p>Regilene Cajango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7-4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3-0</text:p>
          </table:table-cell>
          <table:table-cell table:style-name="ce4" office:value-type="string" calcext:value-type="string">
            <text:p>03601.0001.19.008103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egina Helena Guarac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48135-28.2019.8.11.0010 - a fim de realizar a identificação na Empresa Soluti e fazer a retirada do Certificado Digital (TOKEN), na Comarca de Cuiabá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1-0</text:p>
          </table:table-cell>
          <table:table-cell table:style-name="ce4" office:value-type="string" calcext:value-type="string">
            <text:p>03601.0001.19.008234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egina Matos Davi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4-34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4-6</text:p>
          </table:table-cell>
          <table:table-cell table:style-name="ce4" office:value-type="string" calcext:value-type="string">
            <text:p>03601.0001.19.008247-9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emilson Fábio de Mora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2-98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7-8</text:p>
          </table:table-cell>
          <table:table-cell table:style-name="ce4" office:value-type="string" calcext:value-type="string">
            <text:p>03601.0001.19.008031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enan Carlos Leão Pereira do Nascime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3-7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8-5</text:p>
          </table:table-cell>
          <table:table-cell table:style-name="ce4" office:value-type="string" calcext:value-type="string">
            <text:p>03601.0001.19.008072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enato José de Almeida Costa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1-65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8-5</text:p>
          </table:table-cell>
          <table:table-cell table:style-name="ce4" office:value-type="string" calcext:value-type="string">
            <text:p>03601.0001.19.000853-5</text:p>
          </table:table-cell>
          <table:table-cell table:style-name="ce4" office:value-type="string" calcext:value-type="string">
            <text:p>20/12/2019</text:p>
          </table:table-cell>
          <table:table-cell table:style-name="ce10" office:value-type="string" calcext:value-type="string">
            <text:p>-2.788,21</text:p>
          </table:table-cell>
          <table:table-cell table:style-name="ce11" office:value-type="string" calcext:value-type="string">
            <text:p>Renato José de Almeida Costa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91-65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05-1</text:p>
          </table:table-cell>
          <table:table-cell table:style-name="ce4" office:value-type="string" calcext:value-type="string">
            <text:p>03601.0001.19.008029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hamice Ibrahim Ali Ahmad Abdallah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15-4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83-1</text:p>
          </table:table-cell>
          <table:table-cell table:style-name="ce4" office:value-type="string" calcext:value-type="string">
            <text:p>03601.0001.19.008227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3.250,02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748785-35.2019.8.11.0088 - deslocamento para realização de audiências, despachos, decisões e sentenças, na Comarca de Aripuanã-MT - Data: 08 a 14/12/2019 - 6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5-7</text:p>
          </table:table-cell>
          <table:table-cell table:style-name="ce4" office:value-type="string" calcext:value-type="string">
            <text:p>03601.0001.19.008105-7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Ricardo Zapala Wette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3-43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4-3</text:p>
          </table:table-cell>
          <table:table-cell table:style-name="ce4" office:value-type="string" calcext:value-type="string">
            <text:p>03601.0001.19.008257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ivelino Vicen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1-79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5-9</text:p>
          </table:table-cell>
          <table:table-cell table:style-name="ce4" office:value-type="string" calcext:value-type="string">
            <text:p>03601.0001.19.008268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oberta Torres Mourão Vi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25-09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5-2</text:p>
          </table:table-cell>
          <table:table-cell table:style-name="ce4" office:value-type="string" calcext:value-type="string">
            <text:p>03601.0001.19.007920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4.348,61</text:p>
          </table:table-cell>
          <table:table-cell table:style-name="ce11" office:value-type="string" calcext:value-type="string">
            <text:p>Rodrigo Antunes Fernandes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5140-96/2019 - deslocamento a comarca de Guarantã do Norte a fim de participar de realização de Audiências no Regime de Exceção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88-0</text:p>
          </table:table-cell>
          <table:table-cell table:style-name="ce4" office:value-type="string" calcext:value-type="string">
            <text:p>03601.0001.19.008213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Rodrigo da Silva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7-67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88-0</text:p>
          </table:table-cell>
          <table:table-cell table:style-name="ce4" office:value-type="string" calcext:value-type="string">
            <text:p>03601.0001.19.000844-6</text:p>
          </table:table-cell>
          <table:table-cell table:style-name="ce4" office:value-type="string" calcext:value-type="string">
            <text:p>11/12/2019</text:p>
          </table:table-cell>
          <table:table-cell table:style-name="ce10" office:value-type="string" calcext:value-type="string">
            <text:p>-1.084,78</text:p>
          </table:table-cell>
          <table:table-cell table:style-name="ce11" office:value-type="string" calcext:value-type="string">
            <text:p>Rodrigo da Silva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7-67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6-5</text:p>
          </table:table-cell>
          <table:table-cell table:style-name="ce4" office:value-type="string" calcext:value-type="string">
            <text:p>03601.0001.19.008106-5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Rogeria Borges Fer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4-28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90-6</text:p>
          </table:table-cell>
          <table:table-cell table:style-name="ce4" office:value-type="string" calcext:value-type="string">
            <text:p>03601.0001.19.008100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840,81</text:p>
          </table:table-cell>
          <table:table-cell table:style-name="ce11" office:value-type="string" calcext:value-type="string">
            <text:p>Ronaldo Ribeiro de Mell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80-88.2019.8.11.0000 - a fim de participar da Capacitação Programa de Desenvolvimento de Gestores - 1ª Turma - Módulo II - na Comarca de Cuiabá-MT - Data: 05 a 08/12/2019 - 3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9-1</text:p>
          </table:table-cell>
          <table:table-cell table:style-name="ce4" office:value-type="string" calcext:value-type="string">
            <text:p>03601.0001.19.008223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73486-74.2019.8.11.0000 - a fim de realizar a supervisão dos Facilitadores em Círculos de construção de Paz, para conclusão do estágio supervisionado - Comarca de Cáceres-MT - Data: 08 a 13/12/2019 - 5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5-4</text:p>
          </table:table-cell>
          <table:table-cell table:style-name="ce4" office:value-type="string" calcext:value-type="string">
            <text:p>03601.0001.19.008248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osemari Rita de v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1-35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09-7</text:p>
          </table:table-cell>
          <table:table-cell table:style-name="ce4" office:value-type="string" calcext:value-type="string">
            <text:p>03601.0001.19.008252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osilei Reis Lima Manduc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5-7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2-4</text:p>
          </table:table-cell>
          <table:table-cell table:style-name="ce4" office:value-type="string" calcext:value-type="string">
            <text:p>03601.0001.19.008265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osimeiri Delfor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9-0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52-3</text:p>
          </table:table-cell>
          <table:table-cell table:style-name="ce4" office:value-type="string" calcext:value-type="string">
            <text:p>03601.0001.19.008076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Rosângela Zacarkim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1-39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84-5</text:p>
          </table:table-cell>
          <table:table-cell table:style-name="ce4" office:value-type="string" calcext:value-type="string">
            <text:p>03601.0001.19.007892-7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zineide da Silva Moreir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747144-06.2019.8.11.0090 - a fim de realizar diligência e efetuar estudo psicossocial na Comarca de Nova Canaã do Norte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3737-2</text:p>
          </table:table-cell>
          <table:table-cell table:style-name="ce4" office:value-type="string" calcext:value-type="string">
            <text:p>03601.0001.19.008159-6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zineide da Silva Moreir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: 0748118-43.2019.8.11.0090 ¿ deslocamento a Comunidade de Tapaiúna, Fazenda dois irmãos, Zona Rural, da Comarca de Nova Canaã do Norte-MT, a fim de realizar de Estudo Psicossocial, em cumprimento à ordem judicial. Data: 10/12/2019¿ 0,50 diária.</text:p>
          </table:table-cell>
          <table:table-cell table:number-columns-repeated="2" table:style-name="ce4" office:value-type="string" calcext:value-type="string">
            <text:p>10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45-3</text:p>
          </table:table-cell>
          <table:table-cell table:style-name="ce4" office:value-type="string" calcext:value-type="string">
            <text:p>03601.0001.19.008275-4</text:p>
          </table:table-cell>
          <table:table-cell table:style-name="ce4" office:value-type="string" calcext:value-type="string">
            <text:p>10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zineide da Silva Moreir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748358-32.2019.8.11.0090 - a fim de realizar diligência e efetuar estudo psicossocial na Comarca de Nova Canaã do Norte-MT - Data: 12/12/2019 - 0,50 diárias.</text:p>
          </table:table-cell>
          <table:table-cell table:number-columns-repeated="2" table:style-name="ce4" office:value-type="string" calcext:value-type="string">
            <text:p>12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37-1</text:p>
          </table:table-cell>
          <table:table-cell table:style-name="ce4" office:value-type="string" calcext:value-type="string">
            <text:p>03601.0001.19.008061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Sabrina Andrade Galdino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5343-58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682-1</text:p>
          </table:table-cell>
          <table:table-cell table:style-name="ce4" office:value-type="string" calcext:value-type="string">
            <text:p>03601.0001.19.008226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2.664,76</text:p>
          </table:table-cell>
          <table:table-cell table:style-name="ce11" office:value-type="string" calcext:value-type="string">
            <text:p>Sandra Maria da Costa Félix</text:p>
          </table:table-cell>
          <table:table-cell table:style-name="ce11" office:value-type="string" calcext:value-type="string">
            <text:p>Porto Alegre-RS</text:p>
          </table:table-cell>
          <table:table-cell table:style-name="ce12" office:value-type="string" calcext:value-type="string">
            <text:p>Aut. nº 0072965-32.2019.8.11.0000 - a fim de participar do Curso: Facilitador de Círculos Conflitivos de Justiça Restaurativa e Construção de Paz Situações Conflitivas - 5ª Edição 2019, promovido pela AJURIS (Escola Superior da Magistratura do RS) - na Cidade de Porto Alegre-RS - Data: 08 a 14/12/2019 - 6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4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794-1</text:p>
          </table:table-cell>
          <table:table-cell table:style-name="ce4" office:value-type="string" calcext:value-type="string">
            <text:p>03601.0001.19.008310-6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andra Maria da Costa Félix</text:p>
          </table:table-cell>
          <table:table-cell table:style-name="ce11" office:value-type="string" calcext:value-type="string">
            <text:p>Campo Novo do Parecis-MT</text:p>
          </table:table-cell>
          <table:table-cell table:style-name="ce12" office:value-type="string" calcext:value-type="string">
            <text:p>Autorização: 0075865-85.2019.8.11.0000¿ deslocamento para a Comarca de Campo Novo do Parecis-MT, a fim de realizar Círculos de Construção de Paz com (10) agentes penitenciários e 10 (dez) reeducandos da Cadeia Pública daquela Comarca. Data: 17 a 19/12/2019 ¿ 2,50 diárias.</text:p>
          </table:table-cell>
          <table:table-cell table:style-name="ce4" office:value-type="string" calcext:value-type="string">
            <text:p>17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3-2</text:p>
          </table:table-cell>
          <table:table-cell table:style-name="ce4" office:value-type="string" calcext:value-type="string">
            <text:p>03601.0001.19.008218-5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Sebastião Martins Ju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0-75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7-8</text:p>
          </table:table-cell>
          <table:table-cell table:style-name="ce4" office:value-type="string" calcext:value-type="string">
            <text:p>03601.0001.19.008260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Silvana Regina Carr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3-9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6-1</text:p>
          </table:table-cell>
          <table:table-cell table:style-name="ce4" office:value-type="string" calcext:value-type="string">
            <text:p>03601.0001.19.008239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Silvana Ribeir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99-56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81-7</text:p>
          </table:table-cell>
          <table:table-cell table:style-name="ce4" office:value-type="string" calcext:value-type="string">
            <text:p>03601.0001.19.008092-1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Silvio Mendonça Ribeiro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3992-50.2019.8.11.0000 - para participar de Reunião, Palestras e do IV Encontro de Sustentabilidade do Poder Judiciário de Estado de MT - na Comarca de Cuiabá-MT - Data: 06 a 10/12/2019 - 4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482-9</text:p>
          </table:table-cell>
          <table:table-cell table:style-name="ce4" office:value-type="string" calcext:value-type="string">
            <text:p>03601.0001.19.007890-0</text:p>
          </table:table-cell>
          <table:table-cell table:style-name="ce4" office:value-type="string" calcext:value-type="string">
            <text:p>0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rham Abder Rahman Abdallah</text:p>
          </table:table-cell>
          <table:table-cell table:style-name="ce11" office:value-type="string" calcext:value-type="string">
            <text:p>Horizonte do Oeste-MT</text:p>
          </table:table-cell>
          <table:table-cell table:style-name="ce12" office:value-type="string" calcext:value-type="string">
            <text:p>Aut. nº 0747058-93.2019.8.11.0006 - a fim de realizar diligência e efetuar estudo psicossocial na Comarca de Horizonte do Oeste-MT - Data: 04/12/2019 - 0,50 diárias.</text:p>
          </table:table-cell>
          <table:table-cell table:number-columns-repeated="2" table:style-name="ce4" office:value-type="string" calcext:value-type="string">
            <text:p>04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85-1</text:p>
          </table:table-cell>
          <table:table-cell table:style-name="ce4" office:value-type="string" calcext:value-type="string">
            <text:p>03601.0001.19.008095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rham Abder Rahman Abdallah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747052-86.2019.8.11.0006 - a fim de realizar diligência e efetuar estudo psicossocial na Comarca de Cáceres-MT - Data: 05/12/2019 - 0,50 diárias.</text:p>
          </table:table-cell>
          <table:table-cell table:number-columns-repeated="2" table:style-name="ce4" office:value-type="string" calcext:value-type="string">
            <text:p>05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28-3</text:p>
          </table:table-cell>
          <table:table-cell table:style-name="ce4" office:value-type="string" calcext:value-type="string">
            <text:p>03601.0001.19.008151-0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sley Marques da Costa Port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: 0748484-58.2019.8.11.0001¿ deslocamento para o Município de Acorizal-MT, a fim de realizar visita domiciliar e estudo psicossocial, em cumprimento à ordem judicial. Data: 09/12/2019 ¿ 0,50 diária.</text:p>
          </table:table-cell>
          <table:table-cell table:number-columns-repeated="2" table:style-name="ce4" office:value-type="string" calcext:value-type="string">
            <text:p>0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77-1</text:p>
          </table:table-cell>
          <table:table-cell table:style-name="ce4" office:value-type="string" calcext:value-type="string">
            <text:p>03601.0001.19.008294-0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sley Marques da Costa Port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: 0749788-92.2019.8.11.0001 ¿ deslocamento para o município de Acorizal-MT, a fim de realizar visita domiciliar e Estudo Social, em cumprimento à ordem judicial. Data: 16/12/2019¿ 0,50 diária.</text:p>
          </table:table-cell>
          <table:table-cell table:number-columns-repeated="2" table:style-name="ce4" office:value-type="string" calcext:value-type="string">
            <text:p>1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12-7</text:p>
          </table:table-cell>
          <table:table-cell table:style-name="ce4" office:value-type="string" calcext:value-type="string">
            <text:p>03601.0001.19.008255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Solange Ferreira Do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387-42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3-0</text:p>
          </table:table-cell>
          <table:table-cell table:style-name="ce4" office:value-type="string" calcext:value-type="string">
            <text:p>03601.0001.19.008187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Solange Lemos da R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5-53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576-0</text:p>
          </table:table-cell>
          <table:table-cell table:style-name="ce4" office:value-type="string" calcext:value-type="string">
            <text:p>03601.0001.19.007921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4.991,53</text:p>
          </table:table-cell>
          <table:table-cell table:style-name="ce11" office:value-type="string" calcext:value-type="string">
            <text:p>Symfhrenio Perico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5139-14/2019 - deslocamento a comarca de Guarantã do Norte a fim de participar de realização de Audiências no Regime de Exceção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799-2</text:p>
          </table:table-cell>
          <table:table-cell table:style-name="ce4" office:value-type="string" calcext:value-type="string">
            <text:p>03601.0001.19.008323-8</text:p>
          </table:table-cell>
          <table:table-cell table:style-name="ce4" office:value-type="string" calcext:value-type="string">
            <text:p>1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ciana José da Silva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49754-81.2019.8.11.0013 - a fim de realizar diligência e efetuar estudo psicossocial na Comarca de Conquista D'Oeste-MT - Data: 19/12/2019 - 0,50 diárias.</text:p>
          </table:table-cell>
          <table:table-cell table:number-columns-repeated="2" table:style-name="ce4" office:value-type="string" calcext:value-type="string">
            <text:p>19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3788-7</text:p>
          </table:table-cell>
          <table:table-cell table:style-name="ce4" office:value-type="string" calcext:value-type="string">
            <text:p>03601.0001.19.008305-1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Água Fria-MT</text:p>
          </table:table-cell>
          <table:table-cell table:style-name="ce12" office:value-type="string" calcext:value-type="string">
            <text:p>Autorização: 076212-21.2019.8.11.0000¿ deslocamento para a o Distrito de Água Fria-MT, em razão do evento: "Estradeiro Natalino", a fim de levar serviços de justiça, cidadania e doações de roupas, brinquedos e cestas básicas, proporcionando dia de festa natalina e confraternização entre o judiciário e a população atendida. Data:18/12/2019 ¿ 0,50 diária.</text:p>
          </table:table-cell>
          <table:table-cell table:number-columns-repeated="2" table:style-name="ce4" office:value-type="string" calcext:value-type="string">
            <text:p>18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7-1</text:p>
          </table:table-cell>
          <table:table-cell table:style-name="ce4" office:value-type="string" calcext:value-type="string">
            <text:p>03601.0001.19.008127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04-64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17-1</text:p>
          </table:table-cell>
          <table:table-cell table:style-name="ce4" office:value-type="string" calcext:value-type="string">
            <text:p>03601.0001.19.000837-3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-3.276,15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04-64.2019.8.11.0000 - para participar de Reunião, Palestras e do IV Encontro de Sustentabilidade do Poder Judiciário de Estado de MT - na Comarca de Cuiabá-MT - Data: 04 a 10/12/2019 - 6,50 diárias.</text:p>
          </table:table-cell>
          <table:table-cell table:style-name="ce4" office:value-type="string" calcext:value-type="string">
            <text:p>04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47-3</text:p>
          </table:table-cell>
          <table:table-cell table:style-name="ce4" office:value-type="string" calcext:value-type="string">
            <text:p>03601.0001.19.008000-1</text:p>
          </table:table-cell>
          <table:table-cell table:style-name="ce4" office:value-type="string" calcext:value-type="string">
            <text:p>06/12/2019</text:p>
          </table:table-cell>
          <table:table-cell table:style-name="ce10" office:value-type="string" calcext:value-type="string">
            <text:p>5.768,12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6266-84/2019 - deslocamento a comarca de Guarantã do Norte, a fim de participar do Regime de Exceção na Comarca. Data: 08 a 19/12/19. 11,5 diárias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4-3</text:p>
          </table:table-cell>
          <table:table-cell table:style-name="ce4" office:value-type="string" calcext:value-type="string">
            <text:p>03601.0001.19.008208-8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Thaysa Monteiro Damascen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0-44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03-1</text:p>
          </table:table-cell>
          <table:table-cell table:style-name="ce4" office:value-type="string" calcext:value-type="string">
            <text:p>03601.0001.19.008113-8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46986-21.2019.8.11.0099 - a fim de realizar diligência e efetuar estudo psicossocial na Comarca de Juruena-MT - Data: 06 e 07/12/2019 - 1,50 diárias.</text:p>
          </table:table-cell>
          <table:table-cell table:style-name="ce4" office:value-type="string" calcext:value-type="string">
            <text:p>06/12/2019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3748-8</text:p>
          </table:table-cell>
          <table:table-cell table:style-name="ce4" office:value-type="string" calcext:value-type="string">
            <text:p>03601.0001.19.008164-2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Ubiracy Nogueira Felix</text:p>
          </table:table-cell>
          <table:table-cell table:style-name="ce11" office:value-type="string" calcext:value-type="string">
            <text:p>Juara-MT</text:p>
          </table:table-cell>
          <table:table-cell table:style-name="ce12" office:value-type="string" calcext:value-type="string">
            <text:p>Autorização: 0068417-61.2019.8.11.0000 ¿ deslocamento para as Comarcas de Juara e Campo Novo dos Parecis-MT, a fim de realizar a supervisão dos mediadores voluntários, visando o aprimoramento da qualidade dos serviços prestados por eles, bem como expedir o Certificado de Mediador Judicial. Data: 09 a 13/12/2019 ¿ 4,50 diárias.</text:p>
          </table:table-cell>
          <table:table-cell table:style-name="ce4" office:value-type="string" calcext:value-type="string">
            <text:p>09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1269-6</text:p>
          </table:table-cell>
          <table:table-cell table:style-name="ce4" office:value-type="string" calcext:value-type="string">
            <text:p>03601.0002.19.002069-2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Valdener Sales Araújo Ju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76251-18.2019.8.11.0000 - a fim de realizar vistoria na sala técnica dos servidores, bem como, fazer retirada de oito aparelhos Wifi, validá-los e encaminhá-los para a comarca de Jaciara - Comarca de Rondonópolis-MT - Data: 16 a 18/12/2019 - 2,50 diárias.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53-8</text:p>
          </table:table-cell>
          <table:table-cell table:style-name="ce4" office:value-type="string" calcext:value-type="string">
            <text:p>03601.0001.19.008194-4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Valnice Teresinha Wagne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3-83.2019.8.11.0000 - a fim de participar do IV Encontro de Sustentabilidade do Poder Judiciário de MT, no Auditório Gervásio Leite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77-9</text:p>
          </table:table-cell>
          <table:table-cell table:style-name="ce4" office:value-type="string" calcext:value-type="string">
            <text:p>03601.0001.19.008088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Valter Fabricio Simioni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5342-73.2019.8.11.0000 - para participar de Reunião, Palestras e do IV Encontro de Sustentabilidade do Poder Judiciário de Estado de MT - na Comarca de Cuiabá-MT - Data: 05 a 10/12/2019 - 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5-1</text:p>
          </table:table-cell>
          <table:table-cell table:style-name="ce4" office:value-type="string" calcext:value-type="string">
            <text:p>03601.0001.19.008209-6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Vanessa Faria de Freit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071-29.2019.8.11.0000 - a fim de participar da Capacitação Programa de Desenvolvimento de Gestores - 2ª Turma - Módulo II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628-7</text:p>
          </table:table-cell>
          <table:table-cell table:style-name="ce4" office:value-type="string" calcext:value-type="string">
            <text:p>03601.0001.19.008138-3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46640-64.2019.8.11.0004 - a fim de realizar diligência e efetuar estudo psicossocial na Comarca de General Carneiro-MT - Data: 06/12/2019 - 0,50 diárias.</text:p>
          </table:table-cell>
          <table:table-cell table:number-columns-repeated="2" table:style-name="ce4" office:value-type="string" calcext:value-type="string">
            <text:p>06/12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9-9</text:p>
          </table:table-cell>
          <table:table-cell table:style-name="ce4" office:value-type="string" calcext:value-type="string">
            <text:p>03601.0001.19.008053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Victor Lima Pinto Co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06-34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46-9</text:p>
          </table:table-cell>
          <table:table-cell table:style-name="ce4" office:value-type="string" calcext:value-type="string">
            <text:p>03601.0001.19.008070-0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Walter Tomaz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44-9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44-9</text:p>
          </table:table-cell>
          <table:table-cell table:style-name="ce4" office:value-type="string" calcext:value-type="string">
            <text:p>03601.0001.19.008188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Wanderley Joaquim de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6-38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60-0</text:p>
          </table:table-cell>
          <table:table-cell table:style-name="ce4" office:value-type="string" calcext:value-type="string">
            <text:p>03601.0001.19.008201-0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Wender Vinicius Evangelist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46-82.2019.8.11.0000 - a fim de participar do IV Encontro de Sustentabilidade do Poder Judiciário de MT, no Auditório Gervásio Leite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746-1</text:p>
          </table:table-cell>
          <table:table-cell table:style-name="ce4" office:value-type="string" calcext:value-type="string">
            <text:p>03601.0001.19.008163-4</text:p>
          </table:table-cell>
          <table:table-cell table:style-name="ce4" office:value-type="string" calcext:value-type="string">
            <text:p>09/12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William Alvaro da Costa Dantas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: 0074731-23.2019.8.11.0000 ¿ deslocamento para a Comarca de Porto dos Gaúchos-MT, a fim de realizar vistoria na obra (Edifício) que abriga o Forum de Porto dos Gaúchos. Data: 10 a 13/12/2019¿ 3,50 diárias.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13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12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3807-7</text:p>
          </table:table-cell>
          <table:table-cell table:style-name="ce4" office:value-type="string" calcext:value-type="string">
            <text:p>03601.0001.19.008315-7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William Alvaro da Costa Danta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75033-52.2019.8.11.0000 - a fim de realizar vistoria na obra que abriga o Fórum da Comarca de Primavera do Leste-MT - Data: 18 e 19/12/2019 - 1,50 diárias.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19/12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72-4</text:p>
          </table:table-cell>
          <table:table-cell table:style-name="ce4" office:value-type="string" calcext:value-type="string">
            <text:p>03601.0001.19.008217-7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Wilmar Barbosa Cruz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37-23.2019.8.11.0000 - para participar de Reunião, Palestras e do IV Encontro de Sustentabilidade do Poder Judiciário de Estado de MT - na Comarca de Cuiabá-MT - Data: 07 a 11/12/2019 - 4,50 diárias.</text:p>
          </table:table-cell>
          <table:table-cell table:style-name="ce4" office:value-type="string" calcext:value-type="string">
            <text:p>07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698-8</text:p>
          </table:table-cell>
          <table:table-cell table:style-name="ce4" office:value-type="string" calcext:value-type="string">
            <text:p>03601.0001.19.008241-1</text:p>
          </table:table-cell>
          <table:table-cell table:style-name="ce4" office:value-type="string" calcext:value-type="string">
            <text:p>05/12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Wilson de Oliveira do Nascime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74511-25.2019.8.11.0000 - para participar de Reunião, Palestras e do IV Encontro de Sustentabilidade do Poder Judiciário de Estado de MT - na Comarca de Cuiabá-MT - Data: 08 a 11/12/2019 - 3,50 diárias.</text:p>
          </table:table-cell>
          <table:table-cell table:style-name="ce4" office:value-type="string" calcext:value-type="string">
            <text:p>08/12/2019</text:p>
          </table:table-cell>
          <table:table-cell table:style-name="ce4" office:value-type="string" calcext:value-type="string">
            <text:p>11/12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5/12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3791-7</text:p>
          </table:table-cell>
          <table:table-cell table:style-name="ce4" office:value-type="string" calcext:value-type="string">
            <text:p>03601.0001.19.008308-4</text:p>
          </table:table-cell>
          <table:table-cell table:style-name="ce4" office:value-type="string" calcext:value-type="string">
            <text:p>12/12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Zacarias de Mora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77005-57.2019.8.11.0000¿ deslocamento para a Comarca de Rondonópolis-MT para fins de acompanhamento da equipe de TI na realização de vistoria, adequações e manutenção de Rede Lógica e elétrica e planejamento de substituição de SWitchs. Data: 16 a 18/12/2019 ¿ 2,50 diárias</text:p>
          </table:table-cell>
          <table:table-cell table:style-name="ce4" office:value-type="string" calcext:value-type="string">
            <text:p>16/12/2019</text:p>
          </table:table-cell>
          <table:table-cell table:style-name="ce4" office:value-type="string" calcext:value-type="string">
            <text:p>18/12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10-8</text:p>
          </table:table-cell>
          <table:table-cell table:style-name="ce4" office:value-type="string" calcext:value-type="string">
            <text:p>03601.0001.19.008034-4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Érico de Almeida Duar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3921-48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3523-1</text:p>
          </table:table-cell>
          <table:table-cell table:style-name="ce4" office:value-type="string" calcext:value-type="string">
            <text:p>03601.0001.19.008047-6</text:p>
          </table:table-cell>
          <table:table-cell table:style-name="ce4" office:value-type="string" calcext:value-type="string">
            <text:p>03/12/2019</text:p>
          </table:table-cell>
          <table:table-cell table:style-name="ce10" office:value-type="string" calcext:value-type="string">
            <text:p>2.788,21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: 0074012-41.2019.8.11.0000¿ deslocamento para a Comarca de Cuiabá-MT, para participar de reunião, palestras do IV Encontro de Sustentabilidade do Poder Judiciário do Estado de mato Grosso. Data: 05 a 10/12/2019 ¿5,50 diárias.</text:p>
          </table:table-cell>
          <table:table-cell table:style-name="ce4" office:value-type="string" calcext:value-type="string">
            <text:p>05/12/2019</text:p>
          </table:table-cell>
          <table:table-cell table:style-name="ce4" office:value-type="string" calcext:value-type="string">
            <text:p>10/12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12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480.259,58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6:10:58</dc:date>
    <meta:generator>LibreOffice/6.0.7.3$Linux_X86_64 LibreOffice_project/00m0$Build-3</meta:generator>
    <meta:document-statistic meta:table-count="1" meta:cell-count="4203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