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BEEF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Percent" style:data-style-name="N1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Comma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5.13291666666667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0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number-columns-repeated="50" table:default-cell-style-name="ce3"/>
        <table:table-column table:style-name="co14" table:number-columns-repeated="16320" table:default-cell-style-name="ce1"/>
        <table:table-row table:style-name="ro1">
          <table:table-cell office:value-type="string" table:style-name="ce2">
            <text:p>Sigla do Tribunal</text:p>
          </table:table-cell>
          <table:table-cell office:value-type="string" table:style-name="ce2">
            <text:p>Ano de Referência (ano findo)</text:p>
          </table:table-cell>
          <table:table-cell office:value-type="string" table:style-name="ce2">
            <text:p>Esfera do Ente Federado Devedor.</text:p>
            <text:p>E:Estadual</text:p>
            <text:p>M: Municipal</text:p>
          </table:table-cell>
          <table:table-cell office:value-type="string" table:style-name="ce2">
            <text:p>Sigla do Estado da Federação (2 letras maiúsculas, ex.: RS)</text:p>
          </table:table-cell>
          <table:table-cell office:value-type="string" table:style-name="ce2">
            <text:p>Código do Município Devedor.</text:p>
            <text:p>(Conforme lista com códigos de municípios do IBGE)</text:p>
            <text:p>Se a Esfera for Estadual, deixar em branco.</text:p>
          </table:table-cell>
          <table:table-cell office:value-type="string" table:style-name="ce2">
            <text:p>Denominação do Município.</text:p>
            <text:p>Se a Esfera for Estadual, deixar em branco.</text:p>
          </table:table-cell>
          <table:table-cell office:value-type="string" table:style-name="ce2">
            <text:p>Comprometimento percentual da RCL previsto para o ano findo</text:p>
          </table:table-cell>
          <table:table-cell office:value-type="string" table:style-name="ce2">
            <text:p>Valor exigido ou previsto para pagamentos no ano findo.</text:p>
          </table:table-cell>
          <table:table-cell office:value-type="string" table:style-name="ce2">
            <text:p>Valor efetivamente disponibilizado no ano findo</text:p>
          </table:table-cell>
          <table:table-cell office:value-type="string" table:style-name="ce2">
            <text:p>Representação percentual do total exigido ou previsto.</text:p>
          </table:table-cell>
          <table:table-cell office:value-type="string" table:style-name="ce2">
            <text:p>Valor total da dívida em 31 /12 do ano findo, atualizado nessa data.</text:p>
            <text:p>(Inclui precatórios apresentados até 1º/07 do ano findo).</text:p>
          </table:table-cell>
          <table:table-cell office:value-type="string" table:style-name="ce2">
            <text:p>Comprometimento percentual total da RCL <text:s/>para os anos seguintes</text:p>
          </table:table-cell>
          <table:table-cell office:value-type="string" table:style-name="ce2">
            <text:p>Valor correspondente ao percentual total da RCL para os anos seguintes.</text:p>
            <text:p>(2021 a 2029)</text:p>
          </table:table-cell>
          <table:table-cell office:value-type="string" table:style-name="ce2">
            <text:p>Previsão de quitação ou não do saldo devedor dentro do prazo do regime especial</text:p>
          </table:table-cell>
          <table:table-cell table:number-columns-repeated="50" table:style-name="ce3"/>
          <table:table-cell table:number-columns-repeated="1632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E</text:p>
          </table:table-cell>
          <table:table-cell office:value-type="string" table:style-name="ce4">
            <text:p>M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ESTADO</text:p>
          </table:table-cell>
          <table:table-cell office:value-type="percentage" office:value="4.7699999999999999E-3" table:style-name="ce6">
            <office:annotation draw:style-name="a0" svg:x="9.25in" svg:y="1.40625in" svg:width="1.36458333333333in" svg:height="0.572916666666667in">
              <dc:creator/>
              <text:p><text:span text:style-name="T1">ALTERADO CONF DECISÃO ID 69949490</text:span></text:p>
            </office:annotation>
            <text:p>0,4770%</text:p>
          </table:table-cell>
          <table:table-cell office:value-type="float" office:value="126474501.84" table:style-name="ce7">
            <office:annotation draw:style-name="a1" svg:x="10.5833333333333in" svg:y="1.40625in" svg:width="1.375in" svg:height="0.697916666666667in">
              <dc:creator/>
              <text:p>ALTERADO CONF DECISÃO ID 69949490</text:p>
              <text:p/>
            </office:annotation>
            <text:p>126.474.501,84<text:s/></text:p>
          </table:table-cell>
          <table:table-cell office:value-type="float" office:value="84316334.560000002" table:style-name="ce7">
            <text:p>84.316.334,56<text:s/></text:p>
          </table:table-cell>
          <table:table-cell office:value-type="percentage" office:value="0.66666666666666696" table:style-name="ce8">
            <text:p>67%</text:p>
          </table:table-cell>
          <table:table-cell office:value-type="float" office:value="1071438667.62" table:style-name="ce7">
            <text:p>1.071.438.667,62<text:s/></text:p>
          </table:table-cell>
          <table:table-cell office:value-type="percentage" office:value="1.4999999999999999E-2" table:style-name="ce6">
            <text:p>1,5000%</text:p>
          </table:table-cell>
          <table:table-cell office:value-type="float" office:value="325646359.82999998" table:style-name="ce7">
            <text:p>325.646.359,83<text:s/></text:p>
          </table:table-cell>
          <table:table-cell office:value-type="string" table:style-name="ce5">
            <text:p>QUITA</text:p>
          </table:table-cell>
          <table:table-cell table:number-columns-repeated="50" table:style-name="ce3"/>
          <table:table-cell table:number-columns-repeated="1632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0250" table:style-name="ce5">
            <text:p>5100250</text:p>
          </table:table-cell>
          <table:table-cell office:value-type="string" table:style-name="ce5">
            <text:p>ALTA FLORESTA</text:p>
          </table:table-cell>
          <table:table-cell office:value-type="percentage" office:value="0.01" table:style-name="ce6">
            <office:annotation draw:style-name="a2" svg:x="9.25in" svg:y="1.58333333333333in" svg:width="1.36458333333333in" svg:height="0.572916666666667in">
              <dc:creator/>
              <text:p><text:span text:style-name="T1">ALTERADO CONF DECISÃO 13/04/2021 ID 82389495</text:span></text:p>
            </office:annotation>
            <text:p>1,0000%</text:p>
          </table:table-cell>
          <table:table-cell office:value-type="float" office:value="1446842.38" table:style-name="ce7">
            <office:annotation draw:style-name="a3" svg:x="10.5833333333333in" svg:y="1.58333333333333in" svg:width="1.375in" svg:height="0.854166666666667in">
              <dc:creator/>
              <text:p>ALTERADO CONF DECISÃO 13/04/2021 ID 82389495</text:p>
              <text:p/>
            </office:annotation>
            <text:p>1.446.842,38<text:s/></text:p>
          </table:table-cell>
          <table:table-cell office:value-type="float" office:value="1000819.89" table:style-name="ce7">
            <text:p>1.000.819,89<text:s/></text:p>
          </table:table-cell>
          <table:table-cell office:value-type="percentage" office:value="0.69172696613987805" table:style-name="ce8">
            <text:p>69%</text:p>
          </table:table-cell>
          <table:table-cell office:value-type="float" office:value="6526519.5999999996" table:style-name="ce7">
            <text:p>6.526.519,60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2055298.05" table:style-name="ce7">
            <text:p>2.055.298,05<text:s/></text:p>
          </table:table-cell>
          <table:table-cell office:value-type="string" table:style-name="ce5">
            <text:p>QUITA</text:p>
          </table:table-cell>
          <table:table-cell table:number-columns-repeated="50" table:style-name="ce3"/>
          <table:table-cell table:number-columns-repeated="1632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0508" table:style-name="ce5">
            <text:p>5100508</text:p>
          </table:table-cell>
          <table:table-cell office:value-type="string" table:style-name="ce5">
            <text:p>ALTO PARAGUAI</text:p>
          </table:table-cell>
          <table:table-cell office:value-type="percentage" office:value="1.8469999999999999E-3" table:style-name="ce6">
            <text:p>0,1847%</text:p>
          </table:table-cell>
          <table:table-cell office:value-type="float" office:value="200006.52" table:style-name="ce7">
            <text:p>200.006,52<text:s/></text:p>
          </table:table-cell>
          <table:table-cell office:value-type="float" office:value="116670.47" table:style-name="ce7">
            <text:p>116.670,47<text:s/></text:p>
          </table:table-cell>
          <table:table-cell office:value-type="percentage" office:value="0.58333333333333304" table:style-name="ce8">
            <text:p>58%</text:p>
          </table:table-cell>
          <table:table-cell office:value-type="float" office:value="380070.03" table:style-name="ce7">
            <text:p>380.070,03<text:s/>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table:number-columns-repeated="50" table:style-name="ce9"/>
          <table:table-cell table:number-columns-repeated="1632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1209" table:style-name="ce5">
            <text:p>5101209</text:p>
          </table:table-cell>
          <table:table-cell office:value-type="string" table:style-name="ce5">
            <text:p>ARAGUAINHA</text:p>
          </table:table-cell>
          <table:table-cell office:value-type="percentage" office:value="0.01" table:style-name="ce6">
            <text:p>1,0000%</text:p>
          </table:table-cell>
          <table:table-cell office:value-type="float" office:value="142732.38" table:style-name="ce7">
            <text:p>142.732,38<text:s/></text:p>
          </table:table-cell>
          <table:table-cell office:value-type="float" office:value="83260.59" table:style-name="ce7">
            <text:p>83.260,59<text:s/></text:p>
          </table:table-cell>
          <table:table-cell office:value-type="percentage" office:value="0.58333357854748902" table:style-name="ce8">
            <text:p>58%</text:p>
          </table:table-cell>
          <table:table-cell office:value-type="float" office:value="421306.72" table:style-name="ce7">
            <text:p>421.306,72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154326.76999999999" table:style-name="ce7">
            <text:p>154.326,77<text:s/></text:p>
          </table:table-cell>
          <table:table-cell office:value-type="string" table:style-name="ce5">
            <text:p>QUITA</text:p>
          </table:table-cell>
          <table:table-cell table:number-columns-repeated="50" table:style-name="ce3"/>
          <table:table-cell table:number-columns-repeated="1632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1803" table:style-name="ce5">
            <text:p>5101803</text:p>
          </table:table-cell>
          <table:table-cell office:value-type="string" table:style-name="ce5">
            <text:p>BARRA DO GARÇAS</text:p>
          </table:table-cell>
          <table:table-cell office:value-type="percentage" office:value="1.47E-2" table:style-name="ce6">
            <text:p>1,4700%</text:p>
          </table:table-cell>
          <table:table-cell office:value-type="float" office:value="3206431.92" table:style-name="ce7">
            <text:p>3.206.431,92<text:s/></text:p>
          </table:table-cell>
          <table:table-cell office:value-type="float" office:value="697374.71999999997" table:style-name="ce7">
            <text:p>697.374,72<text:s/></text:p>
          </table:table-cell>
          <table:table-cell office:value-type="percentage" office:value="0.21749244562161199" table:style-name="ce8">
            <text:p>22%</text:p>
          </table:table-cell>
          <table:table-cell office:value-type="float" office:value="11013991.939999999" table:style-name="ce7">
            <text:p>11.013.991,94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2418153.58" table:style-name="ce7">
            <text:p>2.418.153,58<text:s/></text:p>
          </table:table-cell>
          <table:table-cell office:value-type="string" table:style-name="ce5">
            <text:p>QUITA</text:p>
          </table:table-cell>
          <table:table-cell table:number-columns-repeated="50" table:style-name="ce3"/>
          <table:table-cell table:number-columns-repeated="1632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2504" table:style-name="ce5">
            <text:p>5102504</text:p>
          </table:table-cell>
          <table:table-cell office:value-type="string" table:style-name="ce5">
            <text:p>CÁCERES</text:p>
          </table:table-cell>
          <table:table-cell office:value-type="percentage" office:value="1.5202E-2" table:style-name="ce6">
            <office:annotation draw:style-name="a4" svg:x="9.25in" svg:y="2.29166666666667in" svg:width="1.36458333333333in" svg:height="0.572916666666667in">
              <dc:creator/>
              <text:p><text:span text:style-name="T1">ALTERADO CONF DECISÃO 15/07/2021 ID 94154988</text:span></text:p>
            </office:annotation>
            <text:p>1,5202%</text:p>
          </table:table-cell>
          <table:table-cell office:value-type="float" office:value="3413291.49" table:style-name="ce7">
            <office:annotation draw:style-name="a5" svg:x="10.5833333333333in" svg:y="2.29166666666667in" svg:width="1.375in" svg:height="0.854166666666667in">
              <dc:creator/>
              <text:p>ALTERADO CONF DECISÃO 15/07/2021 ID 94154988</text:p>
              <text:p/>
            </office:annotation>
            <text:p>3.413.291,49<text:s/></text:p>
          </table:table-cell>
          <table:table-cell office:value-type="float" office:value="1768881.92" table:style-name="ce10">
            <text:p>1.768.881,92<text:s/></text:p>
          </table:table-cell>
          <table:table-cell office:value-type="percentage" office:value="0.51823347791489105" table:style-name="ce8">
            <text:p>52%</text:p>
          </table:table-cell>
          <table:table-cell office:value-type="float" office:value="24492962.190000001" table:style-name="ce7">
            <text:p>24.492.962,19<text:s/></text:p>
          </table:table-cell>
          <table:table-cell office:value-type="percentage" office:value="1.1395000000000001E-2" table:style-name="ce6">
            <text:p>1,1395%</text:p>
          </table:table-cell>
          <table:table-cell office:value-type="float" office:value="3055524.66" table:style-name="ce7">
            <text:p>3.055.524,66<text:s/></text:p>
          </table:table-cell>
          <table:table-cell office:value-type="string" table:style-name="ce5">
            <text:p>QUITA</text:p>
          </table:table-cell>
          <table:table-cell table:number-columns-repeated="50" table:style-name="ce3"/>
          <table:table-cell table:number-columns-repeated="1632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2603" table:style-name="ce5">
            <text:p>5102603</text:p>
          </table:table-cell>
          <table:table-cell office:value-type="string" table:style-name="ce5">
            <text:p>CAMPINÁPOLIS</text:p>
          </table:table-cell>
          <table:table-cell office:value-type="percentage" office:value="1.189E-2" table:style-name="ce6">
            <text:p>1,1890%</text:p>
          </table:table-cell>
          <table:table-cell office:value-type="float" office:value="787683.93" table:style-name="ce7">
            <text:p>787.683,93<text:s/></text:p>
          </table:table-cell>
          <table:table-cell office:value-type="float" office:value="525122.64" table:style-name="ce7">
            <text:p>525.122,64<text:s/></text:p>
          </table:table-cell>
          <table:table-cell office:value-type="percentage" office:value="0.66666669205756202" table:style-name="ce8">
            <text:p>67%</text:p>
          </table:table-cell>
          <table:table-cell office:value-type="float" office:value="1118446.8999999999" table:style-name="ce7">
            <text:p>1.118.446,90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782283.21" table:style-name="ce7">
            <text:p>782.283,21<text:s/></text:p>
          </table:table-cell>
          <table:table-cell office:value-type="string" table:style-name="ce5">
            <text:p>QUITA</text:p>
          </table:table-cell>
          <table:table-cell table:number-columns-repeated="50" table:style-name="ce3"/>
          <table:table-cell table:number-columns-repeated="1632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2694" table:style-name="ce5">
            <text:p>5102694</text:p>
          </table:table-cell>
          <table:table-cell office:value-type="string" table:style-name="ce5">
            <text:p>CANABRAVA DO NORTE</text:p>
          </table:table-cell>
          <table:table-cell office:value-type="percentage" office:value="1.3331000000000001E-2" table:style-name="ce6">
            <text:p>1,3331%</text:p>
          </table:table-cell>
          <table:table-cell office:value-type="float" office:value="332744.59000000003" table:style-name="ce7">
            <text:p>332.744,59<text:s/></text:p>
          </table:table-cell>
          <table:table-cell office:value-type="float" office:value="221829.76000000001" table:style-name="ce7">
            <text:p>221.829,76<text:s/></text:p>
          </table:table-cell>
          <table:table-cell office:value-type="percentage" office:value="0.66666676684360204" table:style-name="ce8">
            <text:p>67%</text:p>
          </table:table-cell>
          <table:table-cell office:value-type="float" office:value="2054358.24" table:style-name="ce7">
            <text:p>2.054.358,24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298494.05" table:style-name="ce7">
            <text:p>298.494,05<text:s/></text:p>
          </table:table-cell>
          <table:table-cell office:value-type="string" table:style-name="ce5">
            <text:p>QUITA</text:p>
          </table:table-cell>
          <table:table-cell table:number-columns-repeated="50" table:style-name="ce3"/>
          <table:table-cell table:number-columns-repeated="1632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2702" table:style-name="ce5">
            <text:p>5102702</text:p>
          </table:table-cell>
          <table:table-cell office:value-type="string" table:style-name="ce5">
            <text:p>CANARANA</text:p>
          </table:table-cell>
          <table:table-cell office:value-type="percentage" office:value="1.8468999999999999E-2" table:style-name="ce6">
            <text:p>1,8469%</text:p>
          </table:table-cell>
          <table:table-cell office:value-type="float" office:value="1929748.22" table:style-name="ce7">
            <text:p>1.929.748,22<text:s/></text:p>
          </table:table-cell>
          <table:table-cell office:value-type="float" office:value="1286498.8" table:style-name="ce7">
            <text:p>1.286.498,80<text:s/></text:p>
          </table:table-cell>
          <table:table-cell office:value-type="percentage" office:value="0.66666665975730199" table:style-name="ce8">
            <text:p>67%</text:p>
          </table:table-cell>
          <table:table-cell office:value-type="float" office:value="5469878.46" table:style-name="ce7">
            <text:p>5.469.878,46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1449677.05" table:style-name="ce7">
            <text:p>1.449.677,05<text:s/></text:p>
          </table:table-cell>
          <table:table-cell office:value-type="string" table:style-name="ce5">
            <text:p>QUITA</text:p>
          </table:table-cell>
          <table:table-cell table:number-columns-repeated="50" table:style-name="ce3"/>
          <table:table-cell table:number-columns-repeated="1632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3007" table:style-name="ce5">
            <text:p>5103007</text:p>
          </table:table-cell>
          <table:table-cell office:value-type="string" table:style-name="ce5">
            <text:p>CHAPADA DOS GUIMARAES</text:p>
          </table:table-cell>
          <table:table-cell office:value-type="percentage" office:value="0.01" table:style-name="ce6">
            <text:p>1,0000%</text:p>
          </table:table-cell>
          <table:table-cell office:value-type="float" office:value="642375.39" table:style-name="ce7">
            <text:p>642.375,39<text:s/></text:p>
          </table:table-cell>
          <table:table-cell office:value-type="float" office:value="107062.56" table:style-name="ce7">
            <text:p>107.062,56<text:s/></text:p>
          </table:table-cell>
          <table:table-cell office:value-type="percentage" office:value="0.16666665888305601" table:style-name="ce8">
            <text:p>17%</text:p>
          </table:table-cell>
          <table:table-cell office:value-type="float" office:value="2792351.09" table:style-name="ce7">
            <text:p>2.792.351,09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876047.02" table:style-name="ce7">
            <text:p>876.047,02<text:s/></text:p>
          </table:table-cell>
          <table:table-cell office:value-type="string" table:style-name="ce5">
            <text:p>QUITA</text:p>
          </table:table-cell>
          <table:table-cell table:number-columns-repeated="50" table:style-name="ce3"/>
          <table:table-cell table:number-columns-repeated="1632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3056" table:style-name="ce5">
            <text:p>5103056</text:p>
          </table:table-cell>
          <table:table-cell office:value-type="string" table:style-name="ce5">
            <text:p>CLÁUDIA</text:p>
          </table:table-cell>
          <table:table-cell office:value-type="percentage" office:value="0.01" table:style-name="ce6">
            <text:p>1,0000%</text:p>
          </table:table-cell>
          <table:table-cell office:value-type="float" office:value="242130.56" table:style-name="ce7">
            <text:p>242.130,56<text:s/></text:p>
          </table:table-cell>
          <table:table-cell office:value-type="float" office:value="161420.4" table:style-name="ce7">
            <text:p>161.420,40<text:s/></text:p>
          </table:table-cell>
          <table:table-cell office:value-type="percentage" office:value="0.66666677680008701" table:style-name="ce8">
            <text:p>67%</text:p>
          </table:table-cell>
          <table:table-cell office:value-type="float" office:value="382743.88" table:style-name="ce7">
            <text:p>382.743,88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106839.81" table:style-name="ce7">
            <text:p>106.839,81<text:s/></text:p>
          </table:table-cell>
          <table:table-cell office:value-type="string" table:style-name="ce5">
            <text:p>QUITA</text:p>
          </table:table-cell>
          <table:table-cell table:number-columns-repeated="50" table:style-name="ce3"/>
          <table:table-cell table:number-columns-repeated="1632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3353" table:style-name="ce5">
            <text:p>5103353</text:p>
          </table:table-cell>
          <table:table-cell office:value-type="string" table:style-name="ce5">
            <text:p>CONFRESA</text:p>
          </table:table-cell>
          <table:table-cell office:value-type="percentage" office:value="0.01" table:style-name="ce6">
            <text:p>1,0000%</text:p>
          </table:table-cell>
          <table:table-cell office:value-type="float" office:value="1080157.57" table:style-name="ce7">
            <text:p>1.080.157,57<text:s/></text:p>
          </table:table-cell>
          <table:table-cell office:value-type="float" office:value="720105.04" table:style-name="ce7">
            <text:p>720.105,04<text:s/></text:p>
          </table:table-cell>
          <table:table-cell office:value-type="percentage" office:value="0.666666660494728" table:style-name="ce8">
            <text:p>67%</text:p>
          </table:table-cell>
          <table:table-cell office:value-type="float" office:value="541749.14" table:style-name="ce7">
            <text:p>541.749,14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3076018.56" table:style-name="ce7">
            <text:p>3.076.018,56<text:s/></text:p>
          </table:table-cell>
          <table:table-cell office:value-type="string" table:style-name="ce5">
            <text:p>QUITA</text:p>
          </table:table-cell>
          <table:table-cell table:number-columns-repeated="50" table:style-name="ce9"/>
          <table:table-cell table:number-columns-repeated="1632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3403" table:style-name="ce5">
            <text:p>5103403</text:p>
          </table:table-cell>
          <table:table-cell office:value-type="string" table:style-name="ce5">
            <text:p>CUIABÁ</text:p>
          </table:table-cell>
          <table:table-cell office:value-type="percentage" office:value="0.01" table:style-name="ce6">
            <text:p>1,0000%</text:p>
          </table:table-cell>
          <table:table-cell office:value-type="float" office:value="18513124.02" table:style-name="ce7">
            <text:p>18.513.124,02<text:s/></text:p>
          </table:table-cell>
          <table:table-cell office:value-type="float" office:value="6449415.2199999997" table:style-name="ce7">
            <text:p>6.449.415,22<text:s/></text:p>
          </table:table-cell>
          <table:table-cell office:value-type="percentage" office:value="0.34836990304999899" table:style-name="ce8">
            <text:p>35%</text:p>
          </table:table-cell>
          <table:table-cell office:value-type="float" office:value="197686243.63" table:style-name="ce7">
            <text:p>197.686.243,63<text:s/></text:p>
          </table:table-cell>
          <table:table-cell office:value-type="percentage" office:value="1.5699000000000001E-2" table:style-name="ce6">
            <text:p>1,5699%</text:p>
          </table:table-cell>
          <table:table-cell office:value-type="float" office:value="40285162.200000003" table:style-name="ce7">
            <text:p>40.285.162,20<text:s/></text:p>
          </table:table-cell>
          <table:table-cell office:value-type="string" table:style-name="ce5">
            <text:p>QUITA</text:p>
          </table:table-cell>
          <table:table-cell table:number-columns-repeated="50" table:style-name="ce3"/>
          <table:table-cell table:number-columns-repeated="1632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3502" table:style-name="ce5">
            <text:p>5103502</text:p>
          </table:table-cell>
          <table:table-cell office:value-type="string" table:style-name="ce5">
            <text:p>DIAMANTINO</text:p>
          </table:table-cell>
          <table:table-cell office:value-type="percentage" office:value="4.4700000000000002E-4" table:style-name="ce6">
            <text:p>0,0447%</text:p>
          </table:table-cell>
          <table:table-cell office:value-type="float" office:value="660000" table:style-name="ce7">
            <office:annotation draw:style-name="a6" svg:x="10.5833333333333in" svg:y="3.71875in" svg:width="1.28125in" svg:height="0.40625in">
              <dc:creator/>
              <text:p><text:span text:style-name="T1">CONF DECISÃO ID 69962492</text:span></text:p>
            </office:annotation>
            <text:p>660.000,00<text:s/></text:p>
          </table:table-cell>
          <table:table-cell office:value-type="float" office:value="440000" table:style-name="ce7">
            <text:p>440.000,00<text:s/></text:p>
          </table:table-cell>
          <table:table-cell office:value-type="percentage" office:value="0.66666666666666696" table:style-name="ce8">
            <text:p>67%</text:p>
          </table:table-cell>
          <table:table-cell office:value-type="float" office:value="1741482.51" table:style-name="ce7">
            <text:p>1.741.482,51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197918.45" table:style-name="ce7">
            <text:p>197.918,45<text:s/></text:p>
          </table:table-cell>
          <table:table-cell office:value-type="string" table:style-name="ce5">
            <text:p>QUITA</text:p>
          </table:table-cell>
          <table:table-cell table:number-columns-repeated="50" table:style-name="ce3"/>
          <table:table-cell table:number-columns-repeated="1632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3601" table:style-name="ce5">
            <text:p>5103601</text:p>
          </table:table-cell>
          <table:table-cell office:value-type="string" table:style-name="ce5">
            <text:p>DOM AQUINO</text:p>
          </table:table-cell>
          <table:table-cell office:value-type="percentage" office:value="1.9904000000000002E-2" table:style-name="ce6">
            <text:p>1,9904%</text:p>
          </table:table-cell>
          <table:table-cell office:value-type="float" office:value="605778.35" table:style-name="ce7">
            <text:p>605.778,35<text:s/></text:p>
          </table:table-cell>
          <table:table-cell office:value-type="float" office:value="403852.24" table:style-name="ce7">
            <text:p>403.852,24<text:s/></text:p>
          </table:table-cell>
          <table:table-cell office:value-type="percentage" office:value="0.666666677671792" table:style-name="ce8">
            <text:p>67%</text:p>
          </table:table-cell>
          <table:table-cell office:value-type="float" office:value="3284324.25" table:style-name="ce7">
            <text:p>3.284.324,25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377356.28" table:style-name="ce7">
            <text:p>377.356,28<text:s/></text:p>
          </table:table-cell>
          <table:table-cell office:value-type="string" table:style-name="ce5">
            <text:p>QUITA</text:p>
          </table:table-cell>
          <table:table-cell table:number-columns-repeated="50" table:style-name="ce3"/>
          <table:table-cell table:number-columns-repeated="1632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4559" table:style-name="ce5">
            <text:p>5104559</text:p>
          </table:table-cell>
          <table:table-cell office:value-type="string" table:style-name="ce5">
            <text:p>ITAÚBA</text:p>
          </table:table-cell>
          <table:table-cell office:value-type="percentage" office:value="0.01" table:style-name="ce6">
            <text:p>1,0000%</text:p>
          </table:table-cell>
          <table:table-cell office:value-type="float" office:value="357268.69" table:style-name="ce7">
            <text:p>357.268,69<text:s/></text:p>
          </table:table-cell>
          <table:table-cell office:value-type="float" office:value="238179.12" table:style-name="ce7">
            <text:p>238.179,12<text:s/></text:p>
          </table:table-cell>
          <table:table-cell office:value-type="percentage" office:value="0.66666664800657505" table:style-name="ce8">
            <text:p>67%</text:p>
          </table:table-cell>
          <table:table-cell office:value-type="float" office:value="2224972.7999999998" table:style-name="ce7">
            <text:p>2.224.972,80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418957.94" table:style-name="ce7">
            <text:p>418.957,94<text:s/></text:p>
          </table:table-cell>
          <table:table-cell office:value-type="string" table:style-name="ce5">
            <text:p>QUITA</text:p>
          </table:table-cell>
          <table:table-cell table:number-columns-repeated="50" table:style-name="ce3"/>
          <table:table-cell table:number-columns-repeated="1632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4609" table:style-name="ce5">
            <text:p>5104609</text:p>
          </table:table-cell>
          <table:table-cell office:value-type="string" table:style-name="ce5">
            <text:p>ITIQUIRA</text:p>
          </table:table-cell>
          <table:table-cell office:value-type="percentage" office:value="0.01" table:style-name="ce6">
            <text:p>1,0000%</text:p>
          </table:table-cell>
          <table:table-cell office:value-type="float" office:value="839047.79" table:style-name="ce7">
            <text:p>839.047,79<text:s/></text:p>
          </table:table-cell>
          <table:table-cell office:value-type="float" office:value="559365.19999999995" table:style-name="ce7">
            <text:p>559.365,20<text:s/></text:p>
          </table:table-cell>
          <table:table-cell office:value-type="percentage" office:value="0.66666667461218199" table:style-name="ce8">
            <text:p>67%</text:p>
          </table:table-cell>
          <table:table-cell office:value-type="float" office:value="2124531.46" table:style-name="ce7">
            <text:p>2.124.531,46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1006799.73" table:style-name="ce7">
            <text:p>1.006.799,73<text:s/></text:p>
          </table:table-cell>
          <table:table-cell office:value-type="string" table:style-name="ce5">
            <text:p>QUITA</text:p>
          </table:table-cell>
          <table:table-cell table:number-columns-repeated="50" table:style-name="ce3"/>
          <table:table-cell table:number-columns-repeated="1632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002" table:style-name="ce5">
            <text:p>5105002</text:p>
          </table:table-cell>
          <table:table-cell office:value-type="string" table:style-name="ce5">
            <text:p>JAURU</text:p>
          </table:table-cell>
          <table:table-cell office:value-type="percentage" office:value="1.5560000000000001E-3" table:style-name="ce6">
            <text:p>0,1556%</text:p>
          </table:table-cell>
          <table:table-cell office:value-type="float" office:value="231990.65" table:style-name="ce7">
            <text:p>231.990,65<text:s/></text:p>
          </table:table-cell>
          <table:table-cell office:value-type="float" office:value="154660.4" table:style-name="ce7">
            <text:p>154.660,40<text:s/></text:p>
          </table:table-cell>
          <table:table-cell office:value-type="percentage" office:value="0.666666522982715" table:style-name="ce8">
            <text:p>67%</text:p>
          </table:table-cell>
          <table:table-cell office:value-type="float" office:value="734058.59" table:style-name="ce7">
            <text:p>734.058,59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432397.87" table:style-name="ce7">
            <text:p>432.397,87<text:s/></text:p>
          </table:table-cell>
          <table:table-cell office:value-type="string" table:style-name="ce5">
            <text:p>QUITA</text:p>
          </table:table-cell>
          <table:table-cell table:number-columns-repeated="50" table:style-name="ce3"/>
          <table:table-cell table:number-columns-repeated="1632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234" table:style-name="ce5">
            <text:p>5105234</text:p>
          </table:table-cell>
          <table:table-cell office:value-type="string" table:style-name="ce5">
            <text:p>LAMBARI D'OESTE</text:p>
          </table:table-cell>
          <table:table-cell office:value-type="percentage" office:value="0.01" table:style-name="ce6">
            <text:p>1,0000%</text:p>
          </table:table-cell>
          <table:table-cell office:value-type="float" office:value="272915.33" table:style-name="ce7">
            <text:p>272.915,33<text:s/></text:p>
          </table:table-cell>
          <table:table-cell office:value-type="float" office:value="159200.57999999999" table:style-name="ce7">
            <text:p>159.200,58<text:s/></text:p>
          </table:table-cell>
          <table:table-cell office:value-type="percentage" office:value="0.58333322646258101" table:style-name="ce8">
            <text:p>58%</text:p>
          </table:table-cell>
          <table:table-cell office:value-type="float" office:value="1126915.1399999999" table:style-name="ce7">
            <text:p>1.126.915,14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318271.34000000003" table:style-name="ce7">
            <text:p>318.271,34<text:s/></text:p>
          </table:table-cell>
          <table:table-cell office:value-type="string" table:style-name="ce5">
            <text:p>QUITA</text:p>
          </table:table-cell>
          <table:table-cell table:number-columns-repeated="50" table:style-name="ce3"/>
          <table:table-cell table:number-columns-repeated="1632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622" table:style-name="ce5">
            <text:p>5105622</text:p>
          </table:table-cell>
          <table:table-cell office:value-type="string" table:style-name="ce5">
            <text:p>MIRASSOL D'OESTE</text:p>
          </table:table-cell>
          <table:table-cell office:value-type="percentage" office:value="0.01" table:style-name="ce6">
            <text:p>1,0000%</text:p>
          </table:table-cell>
          <table:table-cell office:value-type="float" office:value="726941.85" table:style-name="ce7">
            <text:p>726.941,85<text:s/></text:p>
          </table:table-cell>
          <table:table-cell office:value-type="float" office:value="484627.92" table:style-name="ce7">
            <text:p>484.627,92<text:s/></text:p>
          </table:table-cell>
          <table:table-cell office:value-type="percentage" office:value="0.66666669417918401" table:style-name="ce8">
            <text:p>67%</text:p>
          </table:table-cell>
          <table:table-cell office:value-type="float" office:value="1439027.34" table:style-name="ce7">
            <text:p>1.439.027,34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908952.6" table:style-name="ce7">
            <text:p>908.952,60<text:s/></text:p>
          </table:table-cell>
          <table:table-cell office:value-type="string" table:style-name="ce5">
            <text:p>QUITA</text:p>
          </table:table-cell>
          <table:table-cell table:number-columns-repeated="50" table:style-name="ce3"/>
          <table:table-cell table:number-columns-repeated="1632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903" table:style-name="ce5">
            <text:p>5105903</text:p>
          </table:table-cell>
          <table:table-cell office:value-type="string" table:style-name="ce5">
            <text:p>NOBRES</text:p>
          </table:table-cell>
          <table:table-cell office:value-type="percentage" office:value="0.01" table:style-name="ce6">
            <text:p>1,0000%</text:p>
          </table:table-cell>
          <table:table-cell office:value-type="float" office:value="629697.64" table:style-name="ce7">
            <text:p>629.697,64<text:s/></text:p>
          </table:table-cell>
          <table:table-cell office:value-type="float" office:value="483920.35" table:style-name="ce7">
            <text:p>483.920,35<text:s/></text:p>
          </table:table-cell>
          <table:table-cell office:value-type="percentage" office:value="0.76849636914631003" table:style-name="ce8">
            <text:p>77%</text:p>
          </table:table-cell>
          <table:table-cell office:value-type="float" office:value="1967003.46" table:style-name="ce7">
            <text:p>1.967.003,46<text:s/>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table:number-columns-repeated="50" table:style-name="ce9"/>
          <table:table-cell table:number-columns-repeated="1632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208" table:style-name="ce5">
            <text:p>5106208</text:p>
          </table:table-cell>
          <table:table-cell office:value-type="string" table:style-name="ce5">
            <text:p>NOVA BRASILANDIA</text:p>
          </table:table-cell>
          <table:table-cell office:value-type="percentage" office:value="1.3082999999999999E-2" table:style-name="ce6">
            <text:p>1,3083%</text:p>
          </table:table-cell>
          <table:table-cell office:value-type="float" office:value="359040.92" table:style-name="ce7">
            <text:p>359.040,92<text:s/></text:p>
          </table:table-cell>
          <table:table-cell office:value-type="float" office:value="274782" table:style-name="ce7">
            <text:p>274.782,00<text:s/></text:p>
          </table:table-cell>
          <table:table-cell office:value-type="percentage" office:value="0.76532223680799405" table:style-name="ce8">
            <text:p>77%</text:p>
          </table:table-cell>
          <table:table-cell office:value-type="float" office:value="1644506.55" table:style-name="ce7">
            <text:p>1.644.506,55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339739.76" table:style-name="ce7">
            <text:p>339.739,76<text:s/></text:p>
          </table:table-cell>
          <table:table-cell office:value-type="string" table:style-name="ce5">
            <text:p>QUITA</text:p>
          </table:table-cell>
          <table:table-cell table:number-columns-repeated="50" table:style-name="ce3"/>
          <table:table-cell table:number-columns-repeated="1632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307" table:style-name="ce11">
            <text:p>5106307</text:p>
          </table:table-cell>
          <table:table-cell office:value-type="string" table:style-name="ce11">
            <text:p>PARANATINGA</text:p>
          </table:table-cell>
          <table:table-cell office:value-type="percentage" office:value="1.6848999999999999E-2" table:style-name="ce6">
            <text:p>1,6849%</text:p>
          </table:table-cell>
          <table:table-cell office:value-type="float" office:value="1557581.65" table:style-name="ce7">
            <text:p>1.557.581,65<text:s/></text:p>
          </table:table-cell>
          <table:table-cell office:value-type="float" office:value="1038337.78" table:style-name="ce7">
            <text:p>1.038.337,78<text:s/></text:p>
          </table:table-cell>
          <table:table-cell office:value-type="percentage" office:value="0.66663457418107097" table:style-name="ce8">
            <text:p>67%</text:p>
          </table:table-cell>
          <table:table-cell office:value-type="float" office:value="8220301.6299999999" table:style-name="ce7">
            <text:p>8.220.301,63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1123789.69" table:style-name="ce7">
            <text:p>1.123.789,69<text:s/></text:p>
          </table:table-cell>
          <table:table-cell office:value-type="string" table:style-name="ce5">
            <text:p>QUITA</text:p>
          </table:table-cell>
          <table:table-cell table:number-columns-repeated="50" table:style-name="ce3"/>
          <table:table-cell table:number-columns-repeated="1632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372" table:style-name="ce11">
            <text:p>5106372</text:p>
          </table:table-cell>
          <table:table-cell office:value-type="string" table:style-name="ce11">
            <text:p>PEDRA PRETA</text:p>
          </table:table-cell>
          <table:table-cell office:value-type="percentage" office:value="0.01" table:style-name="ce6">
            <text:p>1,0000%</text:p>
          </table:table-cell>
          <table:table-cell office:value-type="float" office:value="678396.41" table:style-name="ce7">
            <text:p>678.396,41<text:s/></text:p>
          </table:table-cell>
          <table:table-cell office:value-type="float" office:value="452264.24" table:style-name="ce7">
            <text:p>452.264,24<text:s/></text:p>
          </table:table-cell>
          <table:table-cell office:value-type="percentage" office:value="0.66666661753118694" table:style-name="ce8">
            <text:p>67%</text:p>
          </table:table-cell>
          <table:table-cell office:value-type="float" office:value="445360.1" table:style-name="ce7">
            <text:p>445.360,10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380784.31" table:style-name="ce7">
            <text:p>380.784,31<text:s/></text:p>
          </table:table-cell>
          <table:table-cell office:value-type="string" table:style-name="ce5">
            <text:p>QUITA</text:p>
          </table:table-cell>
          <table:table-cell table:number-columns-repeated="50" table:style-name="ce3"/>
          <table:table-cell table:number-columns-repeated="1632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422" table:style-name="ce11">
            <text:p>5106422</text:p>
          </table:table-cell>
          <table:table-cell office:value-type="string" table:style-name="ce11">
            <text:p>PEIXOTO DE AZEVEDO</text:p>
          </table:table-cell>
          <table:table-cell office:value-type="percentage" office:value="0.168875" table:style-name="ce6">
            <text:p>16,8875%</text:p>
          </table:table-cell>
          <table:table-cell office:value-type="float" office:value="15898450.109999999" table:style-name="ce7">
            <text:p>15.898.450,11<text:s/></text:p>
          </table:table-cell>
          <table:table-cell office:value-type="float" office:value="0" table:style-name="ce7">
            <text:p>-<text:s/></text:p>
          </table:table-cell>
          <table:table-cell office:value-type="percentage" office:value="0" table:style-name="ce8">
            <text:p>0%</text:p>
          </table:table-cell>
          <table:table-cell office:value-type="float" office:value="66520513.390000001" table:style-name="ce7">
            <text:p>66.520.513,39<text:s/></text:p>
          </table:table-cell>
          <table:table-cell office:value-type="percentage" office:value="6.0066000000000001E-2" table:style-name="ce6">
            <text:p>6,0066%</text:p>
          </table:table-cell>
          <table:table-cell office:value-type="float" office:value="8557041.8599999994" table:style-name="ce7">
            <text:p>8.557.041,86<text:s/></text:p>
          </table:table-cell>
          <table:table-cell office:value-type="string" table:style-name="ce5">
            <text:p>QUITA</text:p>
          </table:table-cell>
          <table:table-cell table:number-columns-repeated="50" table:style-name="ce3"/>
          <table:table-cell table:number-columns-repeated="1632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505" table:style-name="ce11">
            <text:p>5106505</text:p>
          </table:table-cell>
          <table:table-cell office:value-type="string" table:style-name="ce11">
            <text:p>POCONÉ</text:p>
          </table:table-cell>
          <table:table-cell office:value-type="percentage" office:value="1.6098999999999999E-2" table:style-name="ce6">
            <text:p>1,6099%</text:p>
          </table:table-cell>
          <table:table-cell office:value-type="float" office:value="1224789.8700000001" table:style-name="ce7">
            <text:p>1.224.789,87<text:s/></text:p>
          </table:table-cell>
          <table:table-cell office:value-type="float" office:value="714460.74" table:style-name="ce7">
            <text:p>714.460,74<text:s/></text:p>
          </table:table-cell>
          <table:table-cell office:value-type="percentage" office:value="0.58333331904516805" table:style-name="ce8">
            <text:p>58%</text:p>
          </table:table-cell>
          <table:table-cell office:value-type="float" office:value="5501460.5999999996" table:style-name="ce7">
            <text:p>5.501.460,60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1068759.47" table:style-name="ce7">
            <text:p>1.068.759,47<text:s/></text:p>
          </table:table-cell>
          <table:table-cell office:value-type="string" table:style-name="ce5">
            <text:p>QUITA</text:p>
          </table:table-cell>
          <table:table-cell table:number-columns-repeated="50" table:style-name="ce3"/>
          <table:table-cell table:number-columns-repeated="1632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602" table:style-name="ce11">
            <text:p>5107602</text:p>
          </table:table-cell>
          <table:table-cell office:value-type="string" table:style-name="ce11">
            <text:p>RONDONÓPOLIS</text:p>
          </table:table-cell>
          <table:table-cell office:value-type="percentage" office:value="0.01" table:style-name="ce6">
            <text:p>1,0000%</text:p>
          </table:table-cell>
          <table:table-cell office:value-type="float" office:value="9270151.6199999992" table:style-name="ce7">
            <text:p>9.270.151,62<text:s/></text:p>
          </table:table-cell>
          <table:table-cell office:value-type="float" office:value="2953146.55" table:style-name="ce7">
            <text:p>2.953.146,55<text:s/></text:p>
          </table:table-cell>
          <table:table-cell office:value-type="percentage" office:value="0.31856507542214302" table:style-name="ce8">
            <text:p>32%</text:p>
          </table:table-cell>
          <table:table-cell office:value-type="float" office:value="25002709.609999999" table:style-name="ce7">
            <text:p>25.002.709,61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12179079.51" table:style-name="ce7">
            <text:p>12.179.079,51<text:s/></text:p>
          </table:table-cell>
          <table:table-cell office:value-type="string" table:style-name="ce5">
            <text:p>QUITA</text:p>
          </table:table-cell>
          <table:table-cell table:number-columns-repeated="50" table:style-name="ce3"/>
          <table:table-cell table:number-columns-repeated="1632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701" table:style-name="ce11">
            <text:p>5107701</text:p>
          </table:table-cell>
          <table:table-cell office:value-type="string" table:style-name="ce11">
            <text:p>ROSÁRIO OESTE</text:p>
          </table:table-cell>
          <table:table-cell office:value-type="percentage" office:value="0.01" table:style-name="ce6">
            <text:p>1,0000%</text:p>
          </table:table-cell>
          <table:table-cell office:value-type="float" office:value="524843.49" table:style-name="ce7">
            <text:p>524.843,49<text:s/></text:p>
          </table:table-cell>
          <table:table-cell office:value-type="float" office:value="328027.2" table:style-name="ce7">
            <text:p>328.027,20<text:s/></text:p>
          </table:table-cell>
          <table:table-cell office:value-type="percentage" office:value="0.62500003572493601" table:style-name="ce8">
            <text:p>63%</text:p>
          </table:table-cell>
          <table:table-cell office:value-type="float" office:value="3405765.49" table:style-name="ce7">
            <text:p>3.405.765,49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649707.57999999996" table:style-name="ce7">
            <text:p>649.707,58<text:s/></text:p>
          </table:table-cell>
          <table:table-cell office:value-type="string" table:style-name="ce5">
            <text:p>QUITA</text:p>
          </table:table-cell>
          <table:table-cell table:number-columns-repeated="50" table:style-name="ce3"/>
          <table:table-cell table:number-columns-repeated="1632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800" table:style-name="ce11">
            <text:p>5107800</text:p>
          </table:table-cell>
          <table:table-cell office:value-type="string" table:style-name="ce12">
            <text:p>SANTO ANTONIO DO LEVERGER</text:p>
          </table:table-cell>
          <table:table-cell office:value-type="percentage" office:value="6.2399999999999999E-4" table:style-name="ce6">
            <text:p>0,0624%</text:p>
          </table:table-cell>
          <table:table-cell office:value-type="float" office:value="137183.35999999999" table:style-name="ce7">
            <text:p>137.183,36<text:s/></text:p>
          </table:table-cell>
          <table:table-cell office:value-type="float" office:value="19654.77" table:style-name="ce7">
            <text:p>19.654,77<text:s/></text:p>
          </table:table-cell>
          <table:table-cell office:value-type="percentage" office:value="0.14327371774535899" table:style-name="ce8">
            <text:p>14%</text:p>
          </table:table-cell>
          <table:table-cell office:value-type="float" office:value="138028.10999999999" table:style-name="ce7">
            <text:p>138.028,11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297377.7" table:style-name="ce7">
            <text:p>297.377,70<text:s/></text:p>
          </table:table-cell>
          <table:table-cell office:value-type="string" table:style-name="ce5">
            <text:p>QUITA</text:p>
          </table:table-cell>
          <table:table-cell table:number-columns-repeated="50" table:style-name="ce3"/>
          <table:table-cell table:number-columns-repeated="16320"/>
        </table:table-row>
        <table:table-row table:style-name="ro2">
          <table:table-cell office:value-type="string" table:style-name="ce4">
            <text:p>TJMT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8402" table:style-name="ce11">
            <text:p>5108402</text:p>
          </table:table-cell>
          <table:table-cell office:value-type="string" table:style-name="ce12">
            <text:p>VÁRZEA GRANDE</text:p>
          </table:table-cell>
          <table:table-cell office:value-type="percentage" office:value="0.01" table:style-name="ce6">
            <text:p>1,0000%</text:p>
          </table:table-cell>
          <table:table-cell office:value-type="float" office:value="11202853.75" table:style-name="ce7">
            <text:p>11.202.853,75<text:s/></text:p>
          </table:table-cell>
          <table:table-cell office:value-type="float" office:value="9202975.25" table:style-name="ce7">
            <text:p>9.202.975,25<text:s/></text:p>
          </table:table-cell>
          <table:table-cell office:value-type="percentage" office:value="0.82148490512964201" table:style-name="ce8">
            <text:p>82%</text:p>
          </table:table-cell>
          <table:table-cell office:value-type="float" office:value="272485809.91000003" table:style-name="ce7">
            <text:p>272.485.809,91<text:s/></text:p>
          </table:table-cell>
          <table:table-cell office:value-type="percentage" office:value="0.01" table:style-name="ce6">
            <text:p>1,0000%</text:p>
          </table:table-cell>
          <table:table-cell office:value-type="float" office:value="8626286.5600000005" table:style-name="ce7">
            <text:p>8.626.286,56<text:s/></text:p>
          </table:table-cell>
          <table:table-cell office:value-type="string" table:style-name="ce5">
            <text:p>QUITA</text:p>
          </table:table-cell>
          <table:table-cell table:number-columns-repeated="50" table:style-name="ce9"/>
          <table:table-cell table:number-columns-repeated="16320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0"/>
          <table:table-cell table:style-name="ce13"/>
          <table:table-cell table:number-columns-repeated="16373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4" number:min-integer-digits="1"/>
      <number:text>%</number:text>
    </number:percentage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tima</meta:initial-creator>
    <dc:creator>Win7</dc:creator>
    <meta:creation-date>2021-02-25T14:30:18Z</meta:creation-date>
    <dc:date>2021-09-27T18:59:33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